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6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4" style:family="table-cell">
      <style:table-cell-properties fo:padding="0.049cm" fo:border="none"/>
    </style:style>
    <style:style style:name="Таблица1.B46" style:family="table-cell">
      <style:table-cell-properties fo:padding="0.049cm" fo:border="none"/>
    </style:style>
    <style:style style:name="Таблица1.B53" style:family="table-cell">
      <style:table-cell-properties fo:padding="0.049cm" fo:border="none"/>
    </style:style>
    <style:style style:name="Таблица1.B58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925cm" table:align="left"/>
    </style:style>
    <style:style style:name="Таблица3.A" style:family="table-column">
      <style:table-column-properties style:column-width="4.636cm"/>
    </style:style>
    <style:style style:name="Таблица3.B" style:family="table-column">
      <style:table-column-properties style:column-width="1.995cm"/>
    </style:style>
    <style:style style:name="Таблица3.C" style:family="table-column">
      <style:table-column-properties style:column-width="1.071cm"/>
    </style:style>
    <style:style style:name="Таблица3.E" style:family="table-column">
      <style:table-column-properties style:column-width="1.15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1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6.899cm" table:align="left"/>
    </style:style>
    <style:style style:name="Таблица5.A" style:family="table-column">
      <style:table-column-properties style:column-width="3.205cm"/>
    </style:style>
    <style:style style:name="Таблица5.B" style:family="table-column">
      <style:table-column-properties style:column-width="2.542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1.954cm"/>
    </style:style>
    <style:style style:name="Таблица5.G" style:family="table-column">
      <style:table-column-properties style:column-width="2.214cm"/>
    </style:style>
    <style:style style:name="Таблица5.H" style:family="table-column">
      <style:table-column-properties style:column-width="2.559cm"/>
    </style:style>
    <style:style style:name="Таблица5.J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9.88cm" table:align="left"/>
    </style:style>
    <style:style style:name="Таблица6.A" style:family="table-column">
      <style:table-column-properties style:column-width="9.88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6" style:family="table">
      <style:table-properties style:width="9.88cm" table:align="left"/>
    </style:style>
    <style:style style:name="Таблица6.A" style:family="table-column">
      <style:table-column-properties style:column-width="9.88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7cm" table:align="left"/>
    </style:style>
    <style:style style:name="Таблица8.A" style:family="table-column">
      <style:table-column-properties style:column-width="2.418cm"/>
    </style:style>
    <style:style style:name="Таблица8.B" style:family="table-column">
      <style:table-column-properties style:column-width="4.681cm"/>
    </style:style>
    <style:style style:name="Таблица8.C" style:family="table-column">
      <style:table-column-properties style:column-width="3.404cm"/>
    </style:style>
    <style:style style:name="Таблица8.D" style:family="table-column">
      <style:table-column-properties style:column-width="3.143cm"/>
    </style:style>
    <style:style style:name="Таблица8.E" style:family="table-column">
      <style:table-column-properties style:column-width="3.353cm"/>
    </style:style>
    <style:style style:name="Таблица8.A1" style:family="table-cell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0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1" style:family="paragraph" style:parent-style-name="Table_20_Heading">
      <style:paragraph-properties fo:margin-top="0cm" fo:margin-bottom="0cm" style:contextual-spacing="false"/>
    </style:style>
    <style:style style:name="P12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Извещение о проведении электронного аукциона</text:p>
      <text:p text:style-name="P13">для закупки №0862300039622000230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2000230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редоставление неисключительных прав использования программного комплекса “WEB-Торги-КС”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ext:soft-page-break/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ФИНУПРАВЛЕНИЕ АДМИНИСТРАЦИИ ГО ЗАРЕЧНЫЙ. 624250, Свердловская обл, Заречный г, УЛИЦА НЕВСКОГО, 3. Ответственное должностное лицо: Кузнецова Ольга Петровна. Телефон: 8-343-7774015; fin_zar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5.11.2022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5.11.2022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29.11.2022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81882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23663902148566830100100020015829242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ФИНАНСОВОЕ УПРАВЛЕНИЕ АДМИНИСТРАЦИИ ГОРОДСКОГО ОКРУГА ЗАРЕЧНЫЙ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81882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12.2022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ext:soft-page-break/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2 год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818820.00</text:p>
                </table:table-cell>
                <table:table-cell table:style-name="Таблица2.A1" office:value-type="string">
                  <text:p text:style-name="P1">81882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0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0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0">на 2022 год</text:p>
                </table:table-cell>
                <table:table-cell table:style-name="Таблица3.A1" office:value-type="string">
                  <text:p text:style-name="P10">на 2023 год</text:p>
                </table:table-cell>
                <table:table-cell table:style-name="Таблица3.A1" office:value-type="string">
                  <text:p text:style-name="P10">на 2024 год</text:p>
                </table:table-cell>
                <table:table-cell table:style-name="Таблица3.A1" office:value-type="string">
                  <text:p text:style-name="P10">на 2025 год</text:p>
                </table:table-cell>
              </table:table-row>
              <table:table-row>
                <table:table-cell table:style-name="Таблица3.A1" office:value-type="string">
                  <text:p text:style-name="P1">91901131920120000242</text:p>
                </table:table-cell>
                <table:table-cell table:style-name="Таблица3.A1" office:value-type="string">
                  <text:p text:style-name="P1">81882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81882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Свердловская область, г.Заречный, ул.Невского, д.3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5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ext:soft-page-break/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1955003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 г.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0">Тип объекта закупки</text:p>
          </table:table-cell>
          <table:table-cell table:style-name="Таблица4.A1" office:value-type="string">
            <text:p text:style-name="P11">Услуг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G"/>
        <table:table-column table:style-name="Таблица5.J"/>
        <table:table-row>
          <table:table-cell table:style-name="Таблица5.A1" table:number-rows-spanned="2" office:value-type="string">
            <text:p text:style-name="P10">Наименование товара, работы, услуги по ОКПД2, КТРУ</text:p>
          </table:table-cell>
          <table:table-cell table:style-name="Таблица5.A1" table:number-rows-spanned="2" office:value-type="string">
            <text:p text:style-name="P10">Код позиции</text:p>
          </table:table-cell>
          <table:table-cell table:style-name="Таблица5.A1" table:number-columns-spanned="3" office:value-type="string">
            <text:p text:style-name="P10">Характеристики товара, работы, услуги</text:p>
          </table:table-cell>
          <table:covered-table-cell/>
          <table:covered-table-cell/>
          <table:table-cell table:style-name="Таблица5.A1" table:number-rows-spanned="2" office:value-type="string">
            <text:p text:style-name="P10">Заказчик</text:p>
          </table:table-cell>
          <table:table-cell table:style-name="Таблица5.A1" table:number-rows-spanned="2" office:value-type="string">
            <text:p text:style-name="P10">Единица измерения</text:p>
          </table:table-cell>
          <table:table-cell table:style-name="Таблица5.A1" table:number-rows-spanned="2" office:value-type="string">
            <text:p text:style-name="P10">Количество(объем работы, услуги)</text:p>
          </table:table-cell>
          <table:table-cell table:style-name="Таблица5.A1" table:number-rows-spanned="2" office:value-type="string">
            <text:p text:style-name="P10">Цена за единицу измерения</text:p>
          </table:table-cell>
          <table:table-cell table:style-name="Таблица5.A1" table:number-rows-spanned="2" office:value-type="string">
            <text:p text:style-name="P10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0">Наименование характеристики</text:p>
          </table:table-cell>
          <table:table-cell table:style-name="Таблица5.A1" office:value-type="string">
            <text:p text:style-name="P10">Значение характеристики</text:p>
          </table:table-cell>
          <table:table-cell table:style-name="Таблица5.A1" office:value-type="string">
            <text:p text:style-name="P10">Единица измерения характеристики</text:p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Услуги по предоставлению лицензий на право использовать компьютерное программное обеспечение</text:p>
          </table:table-cell>
          <table:table-cell table:style-name="Таблица5.A1" office:value-type="string">
            <text:p text:style-name="P1">58.29.50.000-00000003</text:p>
          </table:table-cell>
          <table:table-cell table:style-name="Таблица5.C3" table:number-columns-spanned="3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ФИНАНСОВОЕ УПРАВЛЕНИЕ АДМИНИСТРАЦИИ ГОРОДСКОГО ОКРУГА ЗАРЕЧНЫЙ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">Условная единица</text:p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">818820.00</text:p>
          </table:table-cell>
          <table:table-cell table:style-name="Таблица5.A1" office:value-type="string">
            <text:p text:style-name="P5">818820.00</text:p>
          </table:table-cell>
        </table:table-row>
      </table:table>
      <text:p text:style-name="P15">Итого: 818820.00 Российский рубль</text:p>
      <text:p text:style-name="P16">Преимущества и требования к участникам</text:p>
      <text:p text:style-name="P14"><text:soft-page-break/>Преимущества</text:p>
      <text:p text:style-name="P14">Преимущество в соответствии с ч. 3 ст. 30 Закона № 44-ФЗ</text:p>
      <text:p text:style-name="P14">Требования к участникам</text:p>
      <text:p text:style-name="P14">1 Единые требования к участникам закупок в соответствии с ч. 1 ст. 31 Закона № 44-ФЗ</text:p>
      <text:p text:style-name="P14">2 Требования к участникам закупок в соответствии с ч. 1.1 ст. 31 Закона № 44-ФЗ</text:p>
      <text:p text:style-name="P14">Ограничения</text:p>
      <text:p text:style-name="P14">1 Запрет на допуск товаров, работ, услуг при осуществлении закупок, а также ограничения и условия допуска в соответствии с требованиями, установленными ст. 14 Закона № 44-ФЗ</text:p>
      <text:p text:style-name="P14">Дополнительная информация к ограничению отсутствует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office:value-type="string">
            <text:p text:style-name="P10">Вид требования</text:p>
          </table:table-cell>
          <table:table-cell table:style-name="Таблица8.A1" office:value-type="string">
            <text:p text:style-name="P10">Нормативно-правовой акт</text:p>
          </table:table-cell>
          <table:table-cell table:style-name="Таблица8.A1" office:value-type="string">
            <text:p text:style-name="P10">Обстоятельства, допускающие исключение из установленных запретов или ограничений</text:p>
          </table:table-cell>
          <table:table-cell table:style-name="Таблица8.A1" office:value-type="string">
            <text:p text:style-name="P10">Обоснование невозможности соблюдения запрета, ограничения допуска</text:p>
          </table:table-cell>
          <table:table-cell table:style-name="Таблица8.A1" office:value-type="string">
            <text:p text:style-name="P10">Примечание</text:p>
          </table:table-cell>
        </table:table-row>
        <table:table-row>
          <table:table-cell table:style-name="Таблица8.A1" office:value-type="string">
            <text:p text:style-name="P1">Запрет</text:p>
          </table:table-cell>
          <table:table-cell table:style-name="Таблица8.A1" office:value-type="string">
            <text:p text:style-name="P1">Постановление Правительства РФ от 16.11.2015 N 1236 "Об установлении запрета на допуск программного обеспечения, происходящего из иностранных государств, для целей осуществления закупок для обеспечения государственных и муниципальных нужд"</text:p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5">Установлено в соответствии с Постановлением Правительства РФ № 1236 от 16.11.2015</text:p>
          </table:table-cell>
        </table:table-row>
      </table:table>
      <text:p text:style-name="P14">Перечень прикрепленных документов</text:p>
      <text:p text:style-name="P16">Обоснование начальной (максимальной) цены контракта</text:p>
      <text:p text:style-name="P14">1 Обоснование начальной (максимальной) цены контракта</text:p>
      <text:p text:style-name="P16">Проект контракта</text:p>
      <text:p text:style-name="P14">1 Проект государственного контракта</text:p>
      <text:p text:style-name="P16">Описание объекта закупки</text:p>
      <text:p text:style-name="P14">1 Описание объекта закупки</text:p>
      <text:p text:style-name="P16"><text:soft-page-break/>Требования к содержанию, составу заявки на участие в закупке</text:p>
      <text:p text:style-name="P14">1 Требования к содержанию и составу заявки на участие в аукционе</text:p>
      <text:p text:style-name="P16">Дополнительная информация и документы</text:p>
      <text:p text:style-name="P14">1 Инструкция по заполнению заявки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7T08:59:39.346132058</meta:creation-date>
    <dc:date>2022-11-17T09:00:35.169564526</dc:date>
    <meta:editing-duration>PT56S</meta:editing-duration>
    <meta:editing-cycles>1</meta:editing-cycles>
    <meta:document-statistic meta:table-count="8" meta:image-count="0" meta:object-count="0" meta:page-count="6" meta:paragraph-count="171" meta:word-count="732" meta:character-count="6125" meta:non-whitespace-character-count="5564"/>
    <meta:generator>LibreOffice/7.3.6.2$Linux_X86_64 LibreOffice_project/30$Build-2</meta:generator>
  </office:meta>
</office:document-meta>
</file>