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4cm" table:align="left"/>
    </style:style>
    <style:style style:name="Таблица5.A" style:family="table-column">
      <style:table-column-properties style:column-width="3.327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5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5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отдыха и оздоровления детей в загородных оздоровительных лагерях, расположенных на территории Свердловской области в каникулярный период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АО «Сбербанк-АСТ»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sberbank-ast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<text:soft-page-break/>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 Ответственное должностное лицо: Покусаева Наталья Ивановна. 624251, Российская Федерация, Свердловская обл., г. Заречный, ул. Комсомольская, д. 4. E-mail: mouo42@mail.ru.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3.05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05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0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89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25001854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89000.0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5.00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7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789000.00</text:p>
                </table:table-cell>
                <table:table-cell table:style-name="Таблица2.A1" office:value-type="string">
                  <text:p text:style-name="P1">789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7890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7890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Свердловской области. Расположение оздоровительного учреждения должно находится на расстоянии не более 70 км от границ городского округа Заречный, с учетом проезда по автомобильным дорогам общего пользования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3945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в области дополнительного образования <text:soft-page-break/>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30000.00</text:p>
          </table:table-cell>
          <table:table-cell table:style-name="Таблица5.A1" office:value-type="string">
            <text:p text:style-name="P10">33000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6 (из 6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4000.00</text:p>
          </table:table-cell>
          <table:table-cell table:style-name="Таблица5.A1" office:value-type="string">
            <text:p text:style-name="P10">14400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5 (из 15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1000.00</text:p>
          </table:table-cell>
          <table:table-cell table:style-name="Таблица5.A1" office:value-type="string">
            <text:p text:style-name="P9">315000.00</text:p>
          </table:table-cell>
        </table:table-row>
      </table:table>
      <text:p text:style-name="P18">Итого: 789000.00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<text:soft-page-break/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<text:soft-page-break/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5:36:29.646786343</meta:creation-date>
    <dc:date>2023-04-17T15:37:05.115508560</dc:date>
    <meta:editing-duration>PT36S</meta:editing-duration>
    <meta:editing-cycles>1</meta:editing-cycles>
    <meta:document-statistic meta:table-count="11" meta:image-count="0" meta:object-count="0" meta:page-count="7" meta:paragraph-count="201" meta:word-count="1013" meta:character-count="8313" meta:non-whitespace-character-count="7501"/>
    <meta:generator>LibreOffice/7.3.7.2$Linux_X86_64 LibreOffice_project/30$Build-2</meta:generator>
  </office:meta>
</office:document-meta>
</file>