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1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юридические лица)</text:p>
      <text:p text:style-name="P33">(по состоянию на<text:s/>04.04.2024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<text:s/>юридического лица</text:p>
          </table:table-cell>
          <table:table-cell table:style-name="TableCell53">
            <text:p text:style-name="P54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<text:s/>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</table:table-header-rows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Федеральное государственное бюджетное образовательное учреждение высшего образования «Уральский государственный юридический университет»</text:p>
          </table:table-cell>
          <table:table-cell table:style-name="TableCell107">
            <text:p text:style-name="P108">620137, Свердловская обл., г. Екатеринбург, ул. Комсомольская, д. 21, e-mail:<text:s/>rektorat@usla.ru</text:p>
          </table:table-cell>
          <table:table-cell table:style-name="TableCell109">
            <text:p text:style-name="P110">№ 1619-р от 04.06.2009</text:p>
          </table:table-cell>
          <table:table-cell table:style-name="TableCell111">
            <text:p text:style-name="P112">№ 1073-р</text:p>
            <text:p text:style-name="P113">от 27 08.19</text:p>
            <text:p text:style-name="P114"/>
            <text:p text:style-name="P115">№ 1949 от 24.06.2014,</text:p>
            <text:p text:style-name="P116">000093</text:p>
            <text:p text:style-name="P117">выдано взамен № 78 от 16.06.2009,</text:p>
            <text:p text:style-name="P118">000002</text:p>
          </table:table-cell>
          <table:table-cell table:style-name="TableCell119">
            <text:p text:style-name="P120">27.08.2024</text:p>
            <text:p text:style-name="P121"/>
            <text:p text:style-name="P122"/>
            <text:p text:style-name="P123">24.06.2019</text:p>
            <text:p text:style-name="P124"/>
            <text:p text:style-name="P125"/>
            <text:p text:style-name="P126"/>
            <text:p text:style-name="P127">16.06.2014</text:p>
          </table:table-cell>
          <table:table-cell table:style-name="TableCell128">
            <text:p text:style-name="P129">Грачева М.В.</text:p>
            <text:p text:style-name="P130">Хазанов С.Д.</text:p>
            <text:p text:style-name="P131">Новоселова Н.В.</text:p>
          </table:table-cell>
          <table:table-cell table:style-name="TableCell132">
            <text:p text:style-name="P133">юрист, к.ю.н.</text:p>
            <text:p text:style-name="P134">юрист, к.ю.н.</text:p>
            <text:p text:style-name="P135">юрист, к.ю.н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440</text:p>
          </table:table-cell>
          <table:table-cell table:style-name="TableCell143">
            <text:p text:style-name="P144">Ассоциация саморегулируемой организации «Гильдия<text:s/><text:soft-page-break/>строителей Урала»</text:p>
          </table:table-cell>
          <table:table-cell table:style-name="TableCell145">
            <text:p text:style-name="P146">620014, г. Екатеринбург, ул. Б.Ельцина,<text:s/><text:soft-page-break/>д. 1/а, оф. 10.5, office@uralsro.ru</text:p>
          </table:table-cell>
          <table:table-cell table:style-name="TableCell147">
            <text:p text:style-name="P148">№ 384-р</text:p>
            <text:p text:style-name="P149">13.04.2021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13.04.2026</text:p>
          </table:table-cell>
          <table:table-cell table:style-name="TableCell154">
            <text:p text:style-name="P155">Кондрашонок Анатолий Анатольевич</text:p>
            <text:soft-page-break/>
            <text:p text:style-name="P156">Кислых Александр Владимирович</text:p>
            <text:p text:style-name="P157">Гырдымов<text:s/>Павел Евстигнеевич</text:p>
            <text:p text:style-name="P158">Бородина Елена Владимировна</text:p>
          </table:table-cell>
          <table:table-cell table:style-name="TableCell159">
            <text:p text:style-name="P160">Юрист</text:p>
            <text:p text:style-name="P161"/>
            <text:p text:style-name="P162"/>
            <text:p text:style-name="P163"/>
            <text:soft-page-break/>
            <text:p text:style-name="P164">Юрист</text:p>
            <text:p text:style-name="P165"/>
            <text:p text:style-name="P166"/>
            <text:p text:style-name="P167">Горный инженер</text:p>
            <text:p text:style-name="P168">Инженер-менеджер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бунова Светлана Александровна</dc:creator>
    <meta:creation-date>2017-10-20T23:40:00Z</meta:creation-date>
    <dc:date>2024-04-02T04:27:00Z</dc:date>
    <meta:print-date>2023-12-20T09:46:00Z</meta:print-date>
    <meta:template xlink:href="Normal" xlink:type="simple"/>
    <meta:editing-cycles>60</meta:editing-cycles>
    <meta:editing-duration>PT5160S</meta:editing-duration>
    <meta:document-statistic meta:page-count="2" meta:paragraph-count="4" meta:word-count="306" meta:character-count="2047" meta:row-count="14" meta:non-whitespace-character-count="1745"/>
  </office:meta>
</office:document-meta>
</file>