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0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0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Текущий ремонт перегородок в туалетах 1 этажа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2". Адрес: 624250, Свердловская область, г. Заречный, ул. Ленина, д. 22. Ответственное должностное лицо: Непряхина Татьяна Станиславовна. Телефон: 8-34377-73890. e-mail: zar_sch2_buh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30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30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12157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556683010010014001433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12157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12157.00</text:p>
                </table:table-cell>
                <table:table-cell table:style-name="Таблица2.A1" office:value-type="string">
                  <text:p text:style-name="P1">212157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12157.00</text:p>
                </table:table-cell>
                <table:table-cell table:style-name="Таблица3.A1" office:value-type="string">
                  <text:p text:style-name="P9">212157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12157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12157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Ленина, д. 22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2121.57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гарантийный срок составляет 24 (двадцать четыре) месяца и исчисляется с даты <text:soft-page-break/>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Текущий ремонт перегородок в туалетах 1 этажа</text:p>
          </table:table-cell>
          <table:table-cell table:style-name="Таблица6.A1" table:number-rows-spanned="2" office:value-type="string">
            <text:p text:style-name="P1">43.32.10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Условная единица</text:p>
          </table:table-cell>
          <table:table-cell table:style-name="Таблица6.A1" table:number-rows-spanned="2" office:value-type="string">
            <text:p text:style-name="P9">212157.00</text:p>
          </table:table-cell>
          <table:table-cell table:style-name="Таблица6.A1" table:number-rows-spanned="2" office:value-type="string">
            <text:p text:style-name="P9">212157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Работы должны отвечать требованиям качества, безопасности жизни и здоровья, соответствовать нормативным документам Государственной противопожарной службы МЧС Российской Федерации, а также иным требованиям сертификации, безопасности (санитарным нормам и правилам, государственным стандартам и т.п.), если такие требования предъявляются действующим законодательством Российской Федерации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12157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<text:soft-page-break/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3:26:02.295136367</meta:creation-date>
    <dc:date>2023-06-22T13:26:41.910622987</dc:date>
    <meta:editing-duration>PT40S</meta:editing-duration>
    <meta:editing-cycles>1</meta:editing-cycles>
    <meta:document-statistic meta:table-count="8" meta:image-count="0" meta:object-count="0" meta:page-count="6" meta:paragraph-count="187" meta:word-count="821" meta:character-count="6653" meta:non-whitespace-character-count="6019"/>
    <meta:generator>LibreOffice/7.3.7.2$Linux_X86_64 LibreOffice_project/30$Build-2</meta:generator>
  </office:meta>
</office:document-meta>
</file>