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" style:parent-style-name="Обычный" style:family="paragraph">
      <style:paragraph-properties fo:widows="0" fo:orphans="0" fo:margin-left="3.7798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14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widows="0" fo:orphans="0" fo:text-align="justify" style:vertical-align="auto" fo:margin-right="-0.0402in"/>
    </style:style>
    <style:style style:name="T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widows="0" fo:orphans="0" style:vertical-align="auto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3" style:family="table-column">
      <style:table-column-properties style:column-width="6.0881in" style:use-optimal-column-width="false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32" style:family="table">
      <style:table-properties style:width="6.915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EEECE1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vertical-align="auto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EEECE1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EEECE1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vertical-align="auto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EEECE1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EEECE1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vertical-align="auto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EEECE1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63" style:family="table-row">
      <style:table-row-properties style:min-row-height="0.1763in" style:use-optimal-row-height="false"/>
    </style:style>
    <style:style style:name="TableCell64" style:family="table-cell">
      <style:table-cell-properties fo:border="0.0069in solid #EEECE1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vertical-align="auto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0.0069in solid #EEECE1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72" style:family="table-row">
      <style:table-row-properties style:min-row-height="0.152in" style:use-optimal-row-height="false"/>
    </style:style>
    <style:style style:name="TableCell73" style:family="table-cell">
      <style:table-cell-properties fo:border="0.0069in solid #EEECE1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vertical-align="auto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EEECE1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81" style:family="table-row">
      <style:table-row-properties style:min-row-height="0.2506in" style:use-optimal-row-height="false"/>
    </style:style>
    <style:style style:name="TableCell82" style:family="table-cell">
      <style:table-cell-properties fo:border="0.0069in solid #EEECE1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vertical-align="auto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EEECE1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paragraph-properties fo:widows="0" fo:orphans="0" fo:text-align="justify" style:vertical-align="auto" fo:margin-right="-0.0402in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fo:widows="0" fo:orphans="0" fo:text-align="justify" style:vertical-align="auto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07" style:family="table-column">
      <style:table-column-properties style:column-width="6.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0277in" style:use-optimal-column-width="false"/>
    </style:style>
    <style:style style:name="Table106" style:family="table">
      <style:table-properties style:width="6.915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EEECE1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justify" style:vertical-align="auto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EEECE1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EEECE1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vertical-align="auto">
        <style:tab-stops>
          <style:tab-stop style:type="left" style:position="3.4458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EEECE1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128" style:family="table-row">
      <style:table-row-properties style:min-row-height="0.1763in" style:use-optimal-row-height="false"/>
    </style:style>
    <style:style style:name="TableCell129" style:family="table-cell">
      <style:table-cell-properties fo:border="0.0069in solid #EEECE1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justify" style:vertical-align="auto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EEECE1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137" style:family="table-row">
      <style:table-row-properties style:min-row-height="0.152in" style:use-optimal-row-height="false"/>
    </style:style>
    <style:style style:name="TableCell138" style:family="table-cell">
      <style:table-cell-properties fo:border="0.0069in solid #EEECE1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text-align="justify" style:vertical-align="auto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069in solid #EEECE1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146" style:family="table-row">
      <style:table-row-properties style:min-row-height="0.2506in" style:use-optimal-row-height="false"/>
    </style:style>
    <style:style style:name="TableCell147" style:family="table-cell">
      <style:table-cell-properties fo:border="0.0069in solid #EEECE1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justify" style:vertical-align="auto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1" style:family="table-cell">
      <style:table-cell-properties fo:border="0.0069in solid #EEECE1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end" style:vertical-align="auto"/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55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56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5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5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paragraph-properties fo:text-align="justify" style:vertical-align="auto"/>
      <style:text-properties fo:hyphenate="true"/>
    </style:style>
    <style:style style:name="T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" style:parent-style-name="Основнойшрифтабзаца" style:family="text">
      <style:text-properties style:font-name="Liberation Serif" fo:font-size="12pt" style:font-size-asian="12pt"/>
    </style:style>
    <style:style style:name="T16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fo:font-size="12pt" style:font-size-asian="12pt"/>
    </style:style>
    <style:style style:name="T168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Liberation Serif" fo:font-size="12pt" style:font-size-asian="12pt"/>
    </style:style>
    <style:style style:name="T1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71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72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2</text:span></text:p>
      <text:p text:style-name="P5">к постановлению администрации</text:p>
      <text:p text:style-name="P6"><text:span text:style-name="T7">городского округа Заречный</text:span></text:p>
      <text:p text:style-name="P8"><text:span text:style-name="T9">от___</text:span><text:span text:style-name="T10">12.10.2021</text:span><text:span text:style-name="T11">____№__</text:span><text:span text:style-name="T12">1009-П</text:span><text:span text:style-name="T13">___</text:span></text:p>
      <text:p text:style-name="P14"/>
      <text:p text:style-name="P15"/>
      <text:p text:style-name="P16">Расчет платы за публичный сервитут</text:p>
      <text:p text:style-name="P17"/>
      <text:p text:style-name="P18"><text:span text:style-name="T19">Расчет выполнен на основании ст.<text:s/></text:span><text:span text:style-name="T20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1"/>
      <text:p text:style-name="P22">Плата за публичный сервитут части земельного участка с кадастровым номером 66:42:0201003:1937, с местоположением: Свердловская область, г. Заречный, площадью 124,00 кв. м.</text:p>
      <text:p text:style-name="P23"/>
      <text:p text:style-name="P24">Исходные данные для расчета:</text:p>
      <text:p text:style-name="P25"><text:span text:style-name="T26"><text:s text:c="2"/>РП = (КС/Пзу * Пчзу *</text:span><text:span text:style-name="T27"><text:s/></text:span><text:span text:style-name="T28">СтП</text:span><text:span text:style-name="T29"><text:s/>*</text:span><text:span text:style-name="T30"><text:s/>СПС),</text:span><text:span text:style-name="T31"><text:s/>где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РП</text:span><text:span text:style-name="T40"><text:s/>– размер платы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КС</text:span><text:span text:style-name="T49"><text:s/>–кадастровая стоимость земельного участка</text:span></text:p>
          </table:table-cell>
          <table:table-cell table:style-name="TableCell50">
            <text:p text:style-name="P51">35 431,2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Пзу –<text:s/></text:span><text:span text:style-name="T58">площадь земельного участка (кв.м)</text:span></text:p>
          </table:table-cell>
          <table:table-cell table:style-name="TableCell59">
            <text:p text:style-name="P60">1 140,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СтП</text:span><text:span text:style-name="T67"><text:s/>- ставка платы, п. 4, п. 5 ст. 39.46 ЗК РФ, (%)</text:span></text:p>
          </table:table-cell>
          <table:table-cell table:style-name="TableCell68">
            <text:p text:style-name="P69">0,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СПС</text:span><text:span text:style-name="T76"><text:s/>– срок публичного сервитута (лет)</text:span></text:p>
          </table:table-cell>
          <table:table-cell table:style-name="TableCell77">
            <text:p text:style-name="P78">4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Пчзу</text:span><text:span text:style-name="T85"><text:s/>- Площадь части земельного участка (кв.м)</text:span></text:p>
          </table:table-cell>
          <table:table-cell table:style-name="TableCell86">
            <text:p text:style-name="P87">124,00</text:p>
          </table:table-cell>
          <table:table-cell table:style-name="TableCell88">
            <text:p text:style-name="P89"/>
          </table:table-cell>
        </table:table-row>
      </table:table>
      <text:p text:style-name="P90">35431,20 / 1140 * 124 * 0,1 % * 49 = 188,65</text:p>
      <text:p text:style-name="P91"/>
      <text:p text:style-name="P92"><text:span text:style-name="T93">Плата за публичный сервитут земель<text:s/></text:span><text:span text:style-name="T94">кадастрового квартала 66:42:0201003, с местоположением: Свердловская область, г.о. Заречный, площадью 270,00 кв. м</text:span></text:p>
      <text:p text:style-name="P95"/>
      <text:p text:style-name="P96">Исходные данные для расчета:</text:p>
      <text:p text:style-name="P97"><text:span text:style-name="T98"><text:s text:c="2"/>РП = (СуКС×СтП<text:s/></text:span><text:span text:style-name="T99">x</text:span><text:span text:style-name="T100"><text:s/></text:span><text:span text:style-name="T101">Пзу</text:span><text:span text:style-name="T102"><text:s/></text:span><text:span text:style-name="T103">x</text:span><text:span text:style-name="T104"><text:s/>СПС),</text:span><text:span text:style-name="T105"><text:s/>где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РП</text:span><text:span text:style-name="T114"><text:s/>– размер платы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СуКС</text:span><text:span text:style-name="T123"><text:s/>– средний уровень кадастровой стоимости</text:span></text:p>
          </table:table-cell>
          <table:table-cell table:style-name="TableCell124">
            <text:p text:style-name="P125">661,85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СтП</text:span><text:span text:style-name="T132"><text:s/>- ставка платы, п. 4, п. 5 ст. 39.46 ЗК РФ (%)</text:span></text:p>
          </table:table-cell>
          <table:table-cell table:style-name="TableCell133">
            <text:p text:style-name="P134">0,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СПС</text:span><text:span text:style-name="T141"><text:s/>– срок публичного сервитута (лет)</text:span></text:p>
          </table:table-cell>
          <table:table-cell table:style-name="TableCell142">
            <text:p text:style-name="P143">4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Пзу</text:span><text:span text:style-name="T150"><text:s/>- Площадь земель (кв.м)</text:span></text:p>
          </table:table-cell>
          <table:table-cell table:style-name="TableCell151">
            <text:p text:style-name="P152">270,00</text:p>
          </table:table-cell>
          <table:table-cell table:style-name="TableCell153">
            <text:p text:style-name="P154"/>
          </table:table-cell>
        </table:table-row>
      </table:table>
      <text:p text:style-name="P155">661,85 * 0,1 % * 270 * 49 = 8 731,80</text:p>
      <text:p text:style-name="P156"/>
      <text:p text:style-name="P157">Итого плата за публичный сервитут (за 49 лет) установлена в размере 8 920 (восемь<text:s/>тысяч девятьсот двадцать) рублей 45 коп.</text:p>
      <text:p text:style-name="P158"/>
      <text:p text:style-name="P159"/>
      <text:p text:style-name="P160"/>
      <text:p text:style-name="P161"><text:span text:style-name="T162">Расчет является неотъемлемой частью постановления администрац</text:span><text:span text:style-name="T163">ии городского округа Заречный</text:span><text:span text:style-name="T164"><text:s/></text:span><text:span text:style-name="T165">от___</text:span><text:span text:style-name="T166">12.10.2021</text:span><text:span text:style-name="T167">____№__</text:span><text:span text:style-name="T168">1009-П</text:span><text:span text:style-name="T169">___<text:s/></text:span><text:span text:style-name="T170">«Об установлении публичного сервитута»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ервитут</dc:title>
    <dc:description/>
    <dc:subject/>
    <meta:initial-creator>User</meta:initial-creator>
    <dc:creator>Ольга Измоденова</dc:creator>
    <meta:creation-date>2021-10-05T11:22:00Z</meta:creation-date>
    <dc:date>2021-10-12T06:12:00Z</dc:date>
    <meta:print-date>2021-10-06T08:57:00Z</meta:print-date>
    <meta:template xlink:href="E0D7C3EB" xlink:type="simple"/>
    <meta:editing-cycles>6</meta:editing-cycles>
    <meta:editing-duration>PT58920S</meta:editing-duration>
    <meta:document-statistic meta:page-count="1" meta:paragraph-count="3" meta:word-count="247" meta:character-count="1653" meta:row-count="11" meta:non-whitespace-character-count="1409"/>
  </office:meta>
</office:document-meta>
</file>