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26.504cm" fo:margin-left="0.071cm" table:align="left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2.709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1.524cm"/>
    </style:style>
    <style:style style:name="Таблица1.J" style:family="table-column">
      <style:table-column-properties style:column-width="2.482cm"/>
    </style:style>
    <style:style style:name="Таблица1.K" style:family="table-column">
      <style:table-column-properties style:column-width="3.75cm"/>
    </style:style>
    <style:style style:name="Таблица1.L" style:family="table-column">
      <style:table-column-properties style:column-width="1.499cm"/>
    </style:style>
    <style:style style:name="Таблица1.M" style:family="table-column">
      <style:table-column-properties style:column-width="1.501cm"/>
    </style:style>
    <style:style style:name="Таблица1.1" style:family="table-row">
      <style:table-row-properties style:min-row-height="0.282cm" style:use-optimal-row-height="false"/>
    </style:style>
    <style:style style:name="Таблица1.A1" style:family="table-cell">
      <style:table-cell-properties fo:padding-left="0.071cm" fo:padding-right="0.071cm" fo:padding-top="0.132cm" fo:padding-bottom="0.132cm" fo:border="1pt solid #000000" style:writing-mode="lr-tb"/>
    </style:style>
    <style:style style:name="Таблица1.A2" style:family="table-cell">
      <style:table-cell-properties fo:padding-left="0.071cm" fo:padding-right="0.071cm" fo:padding-top="0.132cm" fo:padding-bottom="0.132cm" fo:border-left="1pt solid #000000" fo:border-right="1pt solid #000000" fo:border-top="none" fo:border-bottom="1pt solid #000000" style:writing-mode="lr-tb"/>
    </style:style>
    <style:style style:name="P1" style:family="paragraph" style:parent-style-name="ConsPlusNormal">
      <style:text-properties fo:font-size="10pt" style:font-size-asian="10pt" style:font-size-complex="10pt"/>
    </style:style>
    <style:style style:name="P2" style:family="paragraph" style:parent-style-name="ConsPlusNormal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ConsPlusNormal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ConsPlusNonforma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ConsPlusNonformat">
      <style:paragraph-properties fo:text-align="center" style:justify-single-word="false"/>
      <style:text-properties style:font-name="Times New Roman" fo:font-size="11pt" officeooo:rsid="001db66f" officeooo:paragraph-rsid="001db66f" style:font-size-asian="11pt" style:font-name-complex="Times New Roman" style:font-size-complex="11pt"/>
    </style:style>
    <style:style style:name="P11" style:family="paragraph" style:parent-style-name="ConsPlusNonformat">
      <style:paragraph-properties fo:text-align="center" style:justify-single-word="false"/>
      <style:text-properties style:font-name="Times New Roman" fo:font-size="11pt" officeooo:rsid="00309d9c" officeooo:paragraph-rsid="00309d9c" style:font-size-asian="11pt" style:font-name-complex="Times New Roman" style:font-size-complex="11pt"/>
    </style:style>
    <style:style style:name="P12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3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ConsPlusNormal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3" style:family="text">
      <style:text-properties style:font-name="Times New Roman" fo:font-size="14pt" officeooo:rsid="00275d1d" style:font-size-asian="14pt" style:font-name-complex="Times New Roman" style:font-size-complex="14pt" style:font-style-complex="italic" style:font-weight-complex="bold"/>
    </style:style>
    <style:style style:name="T4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5" style:family="text">
      <style:text-properties style:font-name="Liberation Serif" fo:font-size="14pt" officeooo:rsid="00275d1d" style:font-size-asian="14pt" style:font-size-complex="14pt" style:font-style-complex="italic" style:font-weight-complex="bold"/>
    </style:style>
    <style:style style:name="T6" style:family="text">
      <style:text-properties officeooo:rsid="0014c924"/>
    </style:style>
    <style:style style:name="T7" style:family="text">
      <style:text-properties officeooo:rsid="001c179b"/>
    </style:style>
    <style:style style:name="T8" style:family="text">
      <style:text-properties officeooo:rsid="00275d1d"/>
    </style:style>
    <style:style style:name="T9" style:family="text">
      <style:text-properties officeooo:rsid="002cbab6"/>
    </style:style>
    <style:style style:name="T10" style:family="text">
      <style:text-properties officeooo:rsid="002f1d5a"/>
    </style:style>
    <style:style style:name="T11" style:family="text">
      <style:text-properties officeooo:rsid="002f7cc0"/>
    </style:style>
    <style:style style:name="T12" style:family="text">
      <style:text-properties officeooo:rsid="003681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иложение N 2</text:p>
      <text:p text:style-name="P2">к Порядку</text:p>
      <text:p text:style-name="P2">создания и деятельности</text:p>
      <text:p text:style-name="P2">административных комиссий,</text:p>
      <text:p text:style-name="P3"><text:span text:style-name="Основной_20_шрифт_20_абзаца"><text:span text:style-name="T1">обеспечения их деятельности</text:span></text:span></text:p>
      <text:p text:style-name="P3"/>
      <text:p text:style-name="P3"/>
      <text:p text:style-name="P4">ОТЧЕТ</text:p>
      <text:p text:style-name="P4">ОБ ОБЕСПЕЧЕНИИ ДЕЯТЕЛЬНОСТИ АДМИНИСТРАТИВНОЙ КОМИССИ<text:span text:style-name="T6">И</text:span></text:p>
      <text:p text:style-name="P5">за <text:span text:style-name="T12">12</text:span> месяц<text:span text:style-name="T10">ев</text:span> 202<text:span text:style-name="T9">3</text:span> года</text:p>
      <text:p text:style-name="P4">городско<text:span text:style-name="T7">го</text:span> округ<text:span text:style-name="T7">а</text:span> Заречный</text:p>
      <text:p text:style-name="ConsPlusNormal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 table:number-columns-repeated="2"/>
        <table:table-column table:style-name="Таблица1.E" table:number-columns-repeated="2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2" office:value-type="string">
            <text:p text:style-name="P7">Наличие помещений</text:p>
            <text:p text:style-name="P7">для размещения</text:p>
            <text:p text:style-name="P7">административной комиссии</text:p>
          </table:table-cell>
          <table:covered-table-cell/>
          <table:table-cell table:style-name="Таблица1.A1" table:number-columns-spanned="11" office:value-type="string">
            <text:p text:style-name="P7">Материально-техническое обеспечение деятельности административной коми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Помещение</text:p>
            <text:p text:style-name="P7">для</text:p>
            <text:p text:style-name="P7">рассмотрения</text:p>
            <text:p text:style-name="P7">дел</text:p>
          </table:table-cell>
          <table:table-cell table:style-name="Таблица1.A2" office:value-type="string">
            <text:p text:style-name="P7">Помещение</text:p>
            <text:p text:style-name="P7">для</text:p>
            <text:p text:style-name="P7">председателя и</text:p>
            <text:p text:style-name="P7">ответственного</text:p>
            <text:p text:style-name="P7">секретаря</text:p>
          </table:table-cell>
          <table:table-cell table:style-name="Таблица1.A2" office:value-type="string">
            <text:p text:style-name="P7">Наличие</text:p>
            <text:p text:style-name="P7">персонального</text:p>
            <text:p text:style-name="P7">компьютера</text:p>
          </table:table-cell>
          <table:table-cell table:style-name="Таблица1.A2" office:value-type="string">
            <text:p text:style-name="P7">Наличие</text:p>
            <text:p text:style-name="P7">принтера</text:p>
          </table:table-cell>
          <table:table-cell table:style-name="Таблица1.A2" office:value-type="string">
            <text:p text:style-name="P7">Наличие</text:p>
            <text:p text:style-name="P7">сканера</text:p>
          </table:table-cell>
          <table:table-cell table:style-name="Таблица1.A2" office:value-type="string">
            <text:p text:style-name="P7">Наличие</text:p>
            <text:p text:style-name="P7">ксерокса</text:p>
          </table:table-cell>
          <table:table-cell table:style-name="Таблица1.A2" office:value-type="string">
            <text:p text:style-name="P7">Наличие</text:p>
            <text:p text:style-name="P7">телефона</text:p>
          </table:table-cell>
          <table:table-cell table:style-name="Таблица1.A2" office:value-type="string">
            <text:p text:style-name="P7">Наличие</text:p>
            <text:p text:style-name="P7">факса</text:p>
          </table:table-cell>
          <table:table-cell table:style-name="Таблица1.A2" office:value-type="string">
            <text:p text:style-name="P7">Наличие</text:p>
            <text:p text:style-name="P7">офисной</text:p>
            <text:p text:style-name="P7">мебели</text:p>
          </table:table-cell>
          <table:table-cell table:style-name="Таблица1.A2" office:value-type="string">
            <text:p text:style-name="P7">Наличие</text:p>
            <text:p text:style-name="P7">иного</text:p>
            <text:p text:style-name="P7">имущества</text:p>
          </table:table-cell>
          <table:table-cell table:style-name="Таблица1.A2" office:value-type="string">
            <text:p text:style-name="P7">Наличие</text:p>
            <text:p text:style-name="P7">справочно-</text:p>
            <text:p text:style-name="P7">правовых</text:p>
            <text:p text:style-name="P7">систем</text:p>
          </table:table-cell>
          <table:table-cell table:style-name="Таблица1.A2" office:value-type="string">
            <text:p text:style-name="P7">Обеспечение</text:p>
            <text:p text:style-name="P7">услугами</text:p>
            <text:p text:style-name="P7">связи</text:p>
          </table:table-cell>
          <table:table-cell table:style-name="Таблица1.A2" office:value-type="string">
            <text:p text:style-name="P7">Подключение</text:p>
            <text:p text:style-name="P7">к сети</text:p>
            <text:p text:style-name="P7">Интернет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8">13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6">диктофон, фотоаппарат,</text:p>
            <text:p text:style-name="P6">шредер</text:p>
          </table:table-cell>
          <table:table-cell table:style-name="Таблица1.A1" office:value-type="string">
            <text:p text:style-name="P9">1</text:p>
            <text:p text:style-name="P9">КонсультантПлюс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Да </text:p>
          </table:table-cell>
        </table:table-row>
      </table:table>
      <text:p text:style-name="P1"/>
      <text:p text:style-name="P12"/>
      <text:p text:style-name="P12"/>
      <text:p text:style-name="P12">Глав<text:span text:style-name="T8">а</text:span></text:p>
      <text:p text:style-name="P13"><text:span text:style-name="Основной_20_шрифт_20_абзаца"><text:span text:style-name="T2">городского округа Заречный <text:s text:c="6"/>_________________________ <text:s text:c="8"/></text:span></text:span><text:span text:style-name="Основной_20_шрифт_20_абзаца"><text:span text:style-name="T3">А</text:span></text:span><text:span text:style-name="Основной_20_шрифт_20_абзаца"><text:span text:style-name="T4">.</text:span></text:span><text:span text:style-name="Основной_20_шрифт_20_абзаца"><text:span text:style-name="T5">В</text:span></text:span><text:span text:style-name="Основной_20_шрифт_20_абзаца"><text:span text:style-name="T4">. </text:span></text:span><text:span text:style-name="Основной_20_шрифт_20_абзаца"><text:span text:style-name="T5">Захарце</text:span></text:span><text:span text:style-name="Основной_20_шрифт_20_абзаца"><text:span text:style-name="T4">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hyphenation-ladder-count="no-limit" fo:text-indent="1.25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line-height="100%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onsPlusNonformat" style:family="paragraph">
      <style:paragraph-properties fo:margin-left="0cm" fo:margin-right="0cm" fo:margin-top="0cm" fo:margin-bottom="0cm" style:contextual-spacing="false" fo:line-height="100%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99cm" style:num-format="1" style:print-orientation="landscape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Ашхалатова Светлана  Владимировна</meta:initial-creator>
    <meta:creation-date>2021-01-06T08:36:00Z</meta:creation-date>
    <dc:date>2024-01-09T10:52:14.568000000</dc:date>
    <meta:editing-cycles>20</meta:editing-cycles>
    <meta:editing-duration>PT9M35S</meta:editing-duration>
    <meta:document-statistic meta:table-count="1" meta:image-count="0" meta:object-count="0" meta:page-count="1" meta:paragraph-count="81" meta:word-count="114" meta:character-count="794" meta:non-whitespace-character-count="746"/>
    <meta:template xlink:type="simple" xlink:actuate="onRequest" xlink:title="" xlink:href="../ОТЧЕТЫ%202021%20г/Отчет%20по%20обеспечению%20деятельности%20за%204%20квартал%202020%20г..odt/DB6B709"/>
  </office:meta>
</office:document-meta>
</file>