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8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style:font-name-complex="Liberation Serif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style:font-name-complex="Liberation Serif" style:font-size-complex="12pt"/>
    </style:style>
    <style:style style:name="P15" style:parent-style-name="Обычный" style:family="paragraph">
      <style:paragraph-properties fo:text-align="center" fo:margin-right="4.0361in"/>
      <style:text-properties style:font-name="Liberation Serif" style:font-name-complex="Liberation Serif" style:font-size-complex="12pt"/>
    </style:style>
    <style:style style:name="P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 fo:margin-right="-0.0006in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color="#0D0D0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" style:parent-style-name="Обычный" style:family="paragraph">
      <style:paragraph-properties fo:text-align="center" fo:margin-right="-0.0006in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color="#0D0D0D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25" style:parent-style-name="Обычный" style:family="paragraph">
      <style:paragraph-properties style:text-autospace="none" fo:text-align="justify" fo:text-indent="0.4923in"/>
    </style:style>
    <style:style style:name="T26" style:parent-style-name="Основнойшрифтабзаца" style:family="text">
      <style:text-properties style:font-name="Liberation Serif" style:font-name-complex="Liberation Serif" fo:color="#0D0D0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color="#0D0D0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D0D0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color="#0D0D0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2.5pt" style:font-size-asian="12.5pt" style:font-size-complex="12.5pt" fo:background-color="#FFFFFF"/>
    </style:style>
    <style:style style:name="T32" style:parent-style-name="Основнойшрифтабзаца" style:family="text">
      <style:text-properties fo:color="#000000" fo:font-size="12.5pt" style:font-size-asian="12.5pt" style:font-size-complex="12.5pt" fo:background-color="#FFFFFF"/>
    </style:style>
    <style:style style:name="T33" style:parent-style-name="Основнойшрифтабзаца" style:family="text">
      <style:text-properties fo:color="#000000" fo:font-size="12.5pt" style:font-size-asian="12.5pt" style:font-size-complex="12.5pt" fo:background-color="#FFFFFF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color="#0D0D0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0D0D0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color="#0D0D0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style:font-weight-complex="bold" fo:color="#0D0D0D" fo:font-size="14pt" style:font-size-asian="14pt" style:font-size-complex="14pt"/>
    </style:style>
    <style:style style:name="P39" style:parent-style-name="Обычный" style:family="paragraph">
      <style:paragraph-properties style:text-autospace="none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1" style:parent-style-name="Абзацсписка" style:family="paragraph">
      <style:paragraph-properties style:text-autospace="none" fo:text-align="justify" fo:margin-bottom="0in" fo:line-height="100%" fo:margin-left="0in" fo:margin-right="-0.0006in" fo:text-indent="0.5909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D0D0D" fo:font-size="14pt" style:font-size-asian="14pt" style:font-size-complex="14pt"/>
    </style:style>
    <style:style style:name="P46" style:parent-style-name="Обычный" style:family="paragraph">
      <style:paragraph-properties style:text-autospace="none" fo:margin-right="-0.0006in" fo:text-indent="0.5909in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color="#0D0D0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color="#0D0D0D" fo:font-size="14pt" style:font-size-asian="14pt" style:font-size-complex="14pt"/>
    </style:style>
    <style:style style:name="P50" style:parent-style-name="Обычный" style:family="paragraph">
      <style:paragraph-properties style:text-autospace="none" fo:margin-right="-0.0006in" fo:text-indent="0.5909in"/>
    </style:style>
    <style:style style:name="TableColumn52" style:family="table-column">
      <style:table-column-properties style:column-width="0.6472in"/>
    </style:style>
    <style:style style:name="TableColumn53" style:family="table-column">
      <style:table-column-properties style:column-width="2.3354in"/>
    </style:style>
    <style:style style:name="TableColumn54" style:family="table-column">
      <style:table-column-properties style:column-width="4.0069in"/>
    </style:style>
    <style:style style:name="Table51" style:family="table">
      <style:table-properties style:width="6.9895in" fo:margin-left="-0.0236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Заголовок2" style:family="paragraph">
      <style:paragraph-properties>
        <style:tab-stops>
          <style:tab-stop style:type="left" style:position="6.25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>
        <style:tab-stops>
          <style:tab-stop style:type="left" style:position="6.25in"/>
        </style:tab-stops>
      </style:paragraph-properties>
      <style:text-properties style:font-name="Liberation Serif" style:font-name-complex="Liberation Serif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style:font-name-complex="Liberation Serif" fo:color="#000000" style:font-size-complex="12pt"/>
    </style:style>
    <style:style style:name="P62" style:parent-style-name="Обычный" style:family="paragraph">
      <style:text-properties style:font-name="Liberation Serif" style:font-name-complex="Liberation Serif" fo:color="#000000" style:font-size-complex="12pt"/>
    </style:style>
    <style:style style:name="P63" style:parent-style-name="Обычный" style:family="paragraph">
      <style:text-properties style:font-name="Liberation Serif" style:font-name-complex="Liberation Serif" fo:color="#000000" style:font-size-complex="12pt"/>
    </style:style>
    <style:style style:name="P64" style:parent-style-name="Обычный" style:family="paragraph">
      <style:text-properties style:font-name="Liberation Serif" style:font-name-complex="Liberation Serif" fo:color="#000000" style:font-size-complex="12pt"/>
    </style:style>
    <style:style style:name="P65" style:parent-style-name="Обычный" style:family="paragraph">
      <style:text-properties style:font-name="Liberation Serif" style:font-name-complex="Liberation Serif" fo:color="#000000" style:font-size-complex="12pt"/>
    </style:style>
    <style:style style:name="P66" style:parent-style-name="Обычный" style:family="paragraph">
      <style:text-properties style:font-name="Liberation Serif" style:font-name-complex="Liberation Serif" fo:color="#000000" style:font-size-complex="12pt"/>
    </style:style>
    <style:style style:name="P67" style:parent-style-name="Обычный" style:family="paragraph">
      <style:text-properties style:font-name="Liberation Serif" style:font-name-complex="Liberation Serif" fo:color="#000000" style:font-size-complex="12pt"/>
    </style:style>
    <style:style style:name="P68" style:parent-style-name="Обычный" style:family="paragraph">
      <style:text-properties style:font-name="Liberation Serif" style:font-name-complex="Liberation Serif" fo:color="#000000" style:font-size-complex="12pt"/>
    </style:style>
    <style:style style:name="P69" style:parent-style-name="Обычный" style:family="paragraph">
      <style:text-properties style:font-name="Liberation Serif" style:font-name-complex="Liberation Serif" fo:color="#000000" style:font-size-complex="12pt"/>
    </style:style>
    <style:style style:name="P70" style:parent-style-name="Обычный" style:family="paragraph">
      <style:text-properties style:font-name="Liberation Serif" style:font-name-complex="Liberation Serif" fo:color="#000000" style:font-size-complex="12pt"/>
    </style:style>
    <style:style style:name="P71" style:parent-style-name="Обычный" style:family="paragraph">
      <style:text-properties style:font-name="Liberation Serif" style:font-name-complex="Liberation Serif" fo:color="#000000" style:font-size-complex="12pt"/>
    </style:style>
    <style:style style:name="P72" style:parent-style-name="Обычный" style:family="paragraph">
      <style:text-properties style:font-name="Liberation Serif" style:font-name-complex="Liberation Serif" fo:color="#000000" style:font-size-complex="12pt"/>
    </style:style>
    <style:style style:name="P73" style:parent-style-name="Обычный" style:family="paragraph">
      <style:text-properties style:font-name="Liberation Serif" style:font-name-complex="Liberation Serif" fo:color="#000000" style:font-size-complex="12pt"/>
    </style:style>
    <style:style style:name="P74" style:parent-style-name="Обычный" style:family="paragraph">
      <style:text-properties style:font-name="Liberation Serif" style:font-name-complex="Liberation Serif" fo:color="#000000" style:font-size-complex="12pt"/>
    </style:style>
    <style:style style:name="P75" style:parent-style-name="Обычный" style:family="paragraph">
      <style:text-properties style:font-name="Liberation Serif" style:font-name-complex="Liberation Serif" fo:color="#000000" style:font-size-complex="12pt"/>
    </style:style>
    <style:style style:name="P76" style:parent-style-name="Обычный" style:family="paragraph">
      <style:text-properties style:font-name="Liberation Serif" style:font-name-complex="Liberation Serif" fo:color="#000000" style:font-size-complex="12pt"/>
    </style:style>
    <style:style style:name="P77" style:parent-style-name="Обычный" style:family="paragraph">
      <style:text-properties style:font-name="Liberation Serif" style:font-name-complex="Liberation Serif" fo:color="#000000" style:font-size-complex="12pt"/>
    </style:style>
    <style:style style:name="P78" style:parent-style-name="Обычный" style:family="paragraph">
      <style:text-properties style:font-name="Liberation Serif" style:font-name-complex="Liberation Serif" fo:color="#000000" style:font-size-complex="12pt"/>
    </style:style>
    <style:style style:name="P79" style:parent-style-name="Обычный" style:family="paragraph">
      <style:text-properties style:font-name="Liberation Serif" style:font-name-complex="Liberation Serif" fo:color="#000000" style:font-size-complex="12pt"/>
    </style:style>
    <style:style style:name="P80" style:parent-style-name="Обычный" style:family="paragraph">
      <style:text-properties style:font-name="Liberation Serif" style:font-name-complex="Liberation Serif" fo:color="#000000" style:font-size-complex="12pt"/>
    </style:style>
    <style:style style:name="P81" style:parent-style-name="Обычный" style:family="paragraph">
      <style:text-properties style:font-name="Liberation Serif" style:font-name-complex="Liberation Serif" fo:color="#000000" style:font-size-complex="12pt"/>
    </style:style>
    <style:style style:name="P82" style:parent-style-name="Обычный" style:family="paragraph">
      <style:text-properties style:font-name="Liberation Serif" style:font-name-complex="Liberation Serif" fo:color="#000000" style:font-size-complex="12pt"/>
    </style:style>
    <style:style style:name="P83" style:parent-style-name="Обычный" style:family="paragraph">
      <style:text-properties style:font-name="Liberation Serif" style:font-name-complex="Liberation Serif" fo:color="#000000" style:font-size-complex="12pt"/>
    </style:style>
    <style:style style:name="P84" style:parent-style-name="Обычный" style:family="paragraph">
      <style:text-properties style:font-name="Liberation Serif" style:font-name-complex="Liberation Serif" fo:color="#000000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87" style:parent-style-name="Обычный" style:family="paragraph">
      <style:text-properties style:font-name="Liberation Serif" style:font-name-complex="Liberation Serif" fo:color="#000000" style:font-size-complex="12pt"/>
    </style:style>
    <style:style style:name="P88" style:parent-style-name="Обычный" style:family="paragraph">
      <style:paragraph-properties style:text-autospace="none" fo:text-align="justify" fo:margin-right="-0.0993in" fo:text-indent="0.4923in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margin-right="-0.0993in" fo:text-indent="0.4923in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justify" fo:margin-left="-0.0986in" fo:margin-right="-0.0006in" fo:text-indent="0.5909in">
        <style:tab-stops/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justify" fo:margin-left="-0.0986in" fo:margin-right="-0.0006in" fo:text-indent="0.59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08" style:parent-style-name="Обычный" style:family="paragraph">
      <style:paragraph-properties style:text-autospace="none" fo:margin-left="-0.0986in" fo:margin-right="-0.0006in" fo:text-indent="0.5909in">
        <style:tab-stops/>
      </style:paragraph-properties>
      <style:text-properties style:font-name="Liberation Serif" style:font-name-complex="Liberation Serif" fo:color="#0D0D0D" fo:font-size="14pt" style:font-size-asian="14pt" style:font-size-complex="14pt"/>
    </style:style>
    <style:style style:name="P109" style:parent-style-name="Обычный" style:family="paragraph">
      <style:paragraph-properties style:text-autospace="none" fo:margin-left="-0.0986in" fo:margin-right="-0.0006in" fo:text-indent="0.5909in">
        <style:tab-stops/>
      </style:paragraph-properties>
      <style:text-properties style:font-name="Liberation Serif" style:font-name-complex="Liberation Serif" fo:color="#0D0D0D" fo:font-size="14pt" style:font-size-asian="14pt" style:font-size-complex="14pt"/>
    </style:style>
    <style:style style:name="P110" style:parent-style-name="Обычный" style:family="paragraph">
      <style:paragraph-properties style:text-autospace="none" fo:margin-left="-0.0986in" fo:margin-right="-0.0006in">
        <style:tab-stops/>
      </style:paragraph-properties>
      <style:text-properties style:font-name="Liberation Serif" style:font-name-complex="Liberation Serif" fo:color="#0D0D0D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center" fo:margin-left="-0.0986in" fo:margin-right="-0.0006in">
        <style:tab-stops/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color="#0D0D0D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color="#0D0D0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color="#0D0D0D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master-page-name="MPF1" style:family="paragraph">
      <style:paragraph-properties fo:break-before="page" style:text-autospace="none" fo:margin-left="6.7923in" fo:margin-right="-0.0194in">
        <style:tab-stops/>
      </style:paragraph-properties>
      <style:text-properties style:font-name="Liberation Serif" style:font-name-complex="Liberation Serif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625in" svg:height="0.70833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span text:style-name="T10">от</text:span><text:span text:style-name="T11">_%REG_DATE%_</text:span><text:span text:style-name="T12"><text:s/>№<text:s/></text:span><text:span text:style-name="T13">_%REG_NUM%_</text:span></text:p>
      <text:p text:style-name="P14"/>
      <text:p text:style-name="P15">г. Заречный</text:p>
      <text:p text:style-name="P16"/>
      <text:p text:style-name="P17"><text:bookmark-start text:name="_Hlk529859706"/><text:span text:style-name="T18">О внесении изменений в муниципальную программу<text:s/></text:span><text:span text:style-name="T19">«Обеспечение жильем молодых семей на<text:s/></text:span><text:span text:style-name="T20">территории городского округа Заречный</text:span></text:p>
      <text:p text:style-name="P21"><text:span text:style-name="T22">до 2024 года»,<text:s/></text:span><text:span text:style-name="T23">утвержденную постановлением администрации городского округа Заречный от 19.05.2020 № 374-П</text:span><text:bookmark-end text:name="_Hlk529859706"/></text:p>
      <text:p text:style-name="P24"/>
      <text:p text:style-name="P25"><text:span text:style-name="T26">В соответствии с государственной программой Российской Федерации «Обеспечение доступным и комфортным<text:s/></text:span><text:span text:style-name="T27">жильем и коммунальными услугами граждан Российской Федерации», утвержденной постановлением Правительства Российской Федерации от 17.12.2010 № 1050 «О реализации отдельных мероприятий государственной программы Российской Федерации «Обеспечение доступным и к</text:span><text:span text:style-name="T28">омфортным жильем и коммунальными услугами граждан Российской Федерации», государственной программой Свердловской области «Реализация основных направлений государственной политики в строительном комплексе Свердловской области до 2024 года», утвержденной пос</text:span><text:span text:style-name="T29">тановлением Правительства Свердловской области от 24.10.2013 № 1296-ПП, постановлением Правительства Свердловской области от 27.февраля 2022</text:span><text:span text:style-name="T30"><text:s/>N48-ПП «</text:span><text:span text:style-name="T31">О распределении субсидий и иного межбюджетного трансферта из областного бюджета бюджетам муниципальных обра</text:span><text:span text:style-name="T32">зований, расположенных на территории Свердловской области, в 2022–2024 годах в рамках реализации государственной программы Свердловской области "Реализация основных направлений государственной политики в строительном комплексе Свердловской области до 2024<text:s/></text:span><text:span text:style-name="T33">года"</text:span><text:span text:style-name="T34">,<text:s/></text:span><text:span text:style-name="T35">постановлениями администрации городского округа Заречный от 19.05.2020 № 374-П «Об утверждении муниципальной программы «Обеспечение жильем молодых семей на территории городского округа Заречный до 2024 года», от 23.06.2014 № 798-П «Об утверждении по</text:span><text:span text:style-name="T36">рядка формирования и реализации муниципальных программ городского округа Заречный»,</text:span><text:span text:style-name="T37"><text:s/></text:span><text:span text:style-name="T38">на основании ст. ст. 28, 31 Устава городского округа Заречный администрации городского округа Заречный</text:span></text:p>
      <text:p text:style-name="P39"><text:span text:style-name="T40">ПОСТАНОВЛЯЕТ:<text:s/></text:span></text:p>
      <text:list text:style-name="LFO1" text:continue-numbering="true">
        <text:list-item>
          <text:p text:style-name="P41"><text:span text:style-name="T42">Внести в муниципальную программу «Обеспечение жильем м</text:span><text:span text:style-name="T43">олодых семей на территории городского округа Заречный до 2024 года», утвержденную постановлением администрации городского округа Заречный от 19.05.2020 №  374 П с изменениями, внесенными постановлением администрации городского округа Заречный от 26.02.2021</text:span><text:span text:style-name="T44"><text:s/>№ 204-П, от 28.05.2021 №562, от 01.12.2021 № 1175 П следующие изменения</text:span><text:span text:style-name="T45">:</text:span></text:p>
        </text:list-item>
      </text:list>
      <text:soft-page-break/>
      <text:p text:style-name="P46"><text:span text:style-name="T47">1) изложить<text:s/></text:span><text:span text:style-name="T48">строку 6 паспорта «Объем финансирования<text:s/></text:span><text:span text:style-name="T49">муниципальной программы по годам реализации, рублей» в следующей редакции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h text:style-name="P57" text:outline-level="2">«6.</text:h>
          </table:table-cell>
          <table:table-cell table:style-name="TableCell58">
            <text:p text:style-name="P59">Объемы финансирования программы</text:p>
          </table:table-cell>
          <table:table-cell table:style-name="TableCell60">
            <text:p text:style-name="P61">Всего:<text:s/>41 989 069,2 рублей, в том числе:</text:p>
            <text:p text:style-name="P62">1) федеральный бюджет 568 601,5 рублей, в том числе:</text:p>
            <text:p text:style-name="P63">2020 год- 249 400,0 рубле</text:p>
            <text:p text:style-name="P64">2021 год- 319 201,5 рублей</text:p>
            <text:p text:style-name="P65">2022 год-299 349,8 рублей</text:p>
            <text:p text:style-name="P66">2023 год-0 рублей</text:p>
            <text:p text:style-name="P67">2024 год-0 рублей</text:p>
            <text:p text:style-name="P68">2) областной бюджет 2 921 433,5 рублей в том<text:s/>числе:</text:p>
            <text:p text:style-name="P69">2020 год- 1 157 000,0 рублей</text:p>
            <text:p text:style-name="P70">2021 год-1 764 433,5 рублей</text:p>
            <text:p text:style-name="P71">2022 год-1 057 922,2 рублей</text:p>
            <text:p text:style-name="P72">2023 год-0 рублей</text:p>
            <text:p text:style-name="P73">2024 год-0 рублей</text:p>
            <text:p text:style-name="P74">3) местный бюджет 9 291 417,2 рублей в том числе:</text:p>
            <text:p text:style-name="P75">2020 год- 1 764 600,0 рублей</text:p>
            <text:p text:style-name="P76">2021 год- 2018226,2 рублей</text:p>
            <text:p text:style-name="P77">2022 год- 1 908 591,0<text:s/>рубль</text:p>
            <text:p text:style-name="P78">2023 год- 1800 000,0 рублей</text:p>
            <text:p text:style-name="P79">2024 год-1800 000,0 рублей</text:p>
            <text:p text:style-name="P80">4) внебюджетные средства 27 850 345,0 рублей, в том числе:</text:p>
            <text:p text:style-name="P81">2020 год- 4 756 5 00,0 рублей</text:p>
            <text:p text:style-name="P82">2021 год- 5 093845,0 рублей</text:p>
            <text:p text:style-name="P83">2022 год- 6 000000,0 рублей</text:p>
            <text:p text:style-name="P84">2023 год- 6 000000,0 рублей</text:p>
            <text:p text:style-name="Обычный"><text:span text:style-name="T85">2024 год- 6 000000,0 р</text:span><text:span text:style-name="T86">ублей»</text:span></text:p>
            <text:p text:style-name="P87"/>
          </table:table-cell>
        </table:table-row>
      </table:table>
      <text:h text:style-name="P88" text:outline-level="1"><text:span text:style-name="T89">2) изложить приложение № 1 к муниципальной программе «</text:span><text:span text:style-name="T90">Цели, задачи и целевые показатели реализации муниципальной программы «Обеспечение жильем молодых семей на территории городского округа Заречный до 2024 года»<text:s/></text:span><text:span text:style-name="T91">в редакции, прилагаемой к<text:s/></text:span><text:span text:style-name="T92">настоящему постановлению;</text:span></text:h>
      <text:h text:style-name="P93" text:outline-level="1"><text:span text:style-name="T94">3) изложить приложение № 2 к муниципальной программе «</text:span><text:span text:style-name="T95">План мероприятий по выполнению муниципальной программы «Обеспечение жильем молодых семей на территории городского округа Заречный до 2024 года» в редакции, прилагаемой к настоя</text:span><text:span text:style-name="T96">щему постановлению.</text:span></text:h>
      <text:p text:style-name="P97"><text:bookmark-start text:name="_Hlk509389918"/><text:span text:style-name="T98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</text:span><text:span text:style-name="T99">www</text:span><text:span text:style-name="T100">.</text:span><text:span text:style-name="T101">gorod</text:span><text:span text:style-name="T102">-</text:span><text:span text:style-name="T103">zarechny</text:span><text:span text:style-name="T104">.</text:span><text:span text:style-name="T105">ru</text:span><text:span text:style-name="T106">).</text:span></text:p>
      <text:p text:style-name="P107">3. Направить настоящее постановление в орган, осуществляющий ведение Свердловского областного регистра МНПА.</text:p>
      <text:p text:style-name="P108"/>
      <text:p text:style-name="P109"/>
      <text:p text:style-name="P110">Глава<text:s/></text:p>
      <text:p text:style-name="P111"><text:span text:style-name="T112">городского округа Заречный <text:s text:c="69"/>А.В. Захарцев</text:span><text:bookmark-end text:name="_Hlk509389918"/><text:span text:style-name="T113"><text:s text:c="77"/></text:span><text:span text:style-name="T114"><text:s/></text:span><text:span text:style-name="T115">%</text:span><text:span text:style-name="T116">SIGN</text:span><text:span text:style-name="T117">_</text:span><text:span text:style-name="T118">STAMP</text:span><text:span text:style-name="T119">%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h text:style-name="P12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Заголовок3Знак" style:display-name="Заголовок 3 Знак" style:family="text">
      <style:text-properties fo:font-size="14pt" style:font-size-asian="14pt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fo:color="#0D0D0D"/>
    </style:style>
    <style:style style:name="WW_CharLFO1LVL3" style:family="text">
      <style:text-properties fo:color="#0D0D0D"/>
    </style:style>
    <style:style style:name="WW_CharLFO1LVL4" style:family="text">
      <style:text-properties fo:color="#0D0D0D"/>
    </style:style>
    <style:style style:name="WW_CharLFO1LVL5" style:family="text">
      <style:text-properties fo:color="#0D0D0D"/>
    </style:style>
    <style:style style:name="WW_CharLFO1LVL6" style:family="text">
      <style:text-properties fo:color="#0D0D0D"/>
    </style:style>
    <style:style style:name="WW_CharLFO1LVL7" style:family="text">
      <style:text-properties fo:color="#0D0D0D"/>
    </style:style>
    <style:style style:name="WW_CharLFO1LVL8" style:family="text">
      <style:text-properties fo:color="#0D0D0D"/>
    </style:style>
    <style:style style:name="WW_CharLFO1LVL9" style:family="text">
      <style:text-properties fo:color="#0D0D0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margin-right="-0.0013in">
        <style:tab-stops>
          <style:tab-stop style:type="center" style:position="3.2479in"/>
        </style:tab-stops>
      </style:paragraph-properties>
    </style:style>
    <style:style style:name="T3" style:parent-style-name="Основнойшрифтабзаца" style:family="text">
      <style:text-properties fo:font-size="14pt" style:font-size-asian="14pt"/>
    </style:style>
    <style:page-layout style:name="PL1">
      <style:page-layout-properties fo:page-width="11.6944in" fo:page-height="8.2687in" style:print-orientation="landscape" fo:margin-top="0.5909in" fo:margin-left="0.7875in" fo:margin-bottom="0.5909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86in"/>
      </style:footer-style>
    </style:page-layout>
    <style:style style:name="P121" style:parent-style-name="Верхнийколонтитул" style:family="paragraph">
      <style:paragraph-properties fo:text-align="center"/>
    </style:style>
    <style:style style:name="T122" style:parent-style-name="Основнойшрифтабзаца" style:family="text">
      <style:text-properties fo:font-size="14pt" style:font-size-asian="14pt"/>
    </style:style>
    <style:style style:name="P123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21"><text:span text:style-name="T122"><text:page-number text:fixed="false">5</text:page-number></text:span></text:p>
        <text:p text:style-name="P12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Клавдия Векшегонова</dc:creator>
    <meta:creation-date>2021-05-20T10:55:00Z</meta:creation-date>
    <dc:date>2022-04-07T04:20:00Z</dc:date>
    <meta:print-date>2021-11-16T11:59:00Z</meta:print-date>
    <meta:template xlink:href="Normal" xlink:type="simple"/>
    <meta:editing-cycles>35</meta:editing-cycles>
    <meta:editing-duration>PT15540S</meta:editing-duration>
    <meta:document-statistic meta:page-count="3" meta:paragraph-count="8" meta:word-count="642" meta:character-count="4300" meta:row-count="30" meta:non-whitespace-character-count="3666"/>
  </office:meta>
</office:document-meta>
</file>