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style:page-number="1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letter-spacing="0.0006in" fo:font-size="14pt" style:font-size-asian="14pt" style:font-size-complex="14pt"/>
    </style:style>
    <style:style style:name="P5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P25" style:parent-style-name="Обычный" style:family="paragraph">
      <style:paragraph-properties style:text-autospace="none" fo:margin-bottom="0in" fo:line-height="100%"/>
    </style:style>
    <style:style style:name="T2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2208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" style:parent-style-name="Абзацсписка" style:list-style-name="LFO1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Абзацсписка" style:family="paragraph">
      <style:paragraph-properties fo:text-align="center" fo:margin-bottom="0in" fo:line-height="100%" fo:margin-left="0.7416in">
        <style:tab-stops/>
      </style:paragraph-properties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0.2208in"/>
        </style:tab-stops>
      </style:paragraph-properties>
      <style:text-properties style:font-name="Liberation Serif" style:font-name-asian="Times New Roman" fo:font-weight="bold" style:font-weight-asian="bold" fo:font-size="8pt" style:font-size-asian="8pt" style:font-size-complex="8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0.1916in"/>
          <style:tab-stop style:type="left" style:position="0.625in"/>
        </style:tab-stops>
      </style:paragraph-properties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P48" style:parent-style-name="Обычныйвеб" style:family="paragraph">
      <style:paragraph-properties fo:text-align="justify" fo:margin-top="0in" fo:margin-bottom="0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 fo:language="en" fo:country="US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margin-bottom="0in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2208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2208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P67" style:parent-style-name="Обычныйвеб" style:list-style-name="LFO1" style:family="paragraph">
      <style:paragraph-properties fo:text-align="center" fo:margin-top="0in" fo:margin-bottom="0in" fo:margin-left="0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0" style:parent-style-name="Обычныйвеб" style:family="paragraph">
      <style:paragraph-properties fo:text-align="center" fo:margin-top="0in" fo:margin-bottom="0in"/>
    </style:style>
    <style:style style:name="T7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3" style:parent-style-name="Обычныйвеб" style:family="paragraph">
      <style:paragraph-properties fo:text-align="center" fo:margin-top="0in" fo:margin-bottom="0in"/>
    </style:style>
    <style:style style:name="T7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0.2208in"/>
        </style:tab-stops>
      </style:paragraph-properties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2208in"/>
        </style:tab-stops>
      </style:paragraph-properties>
      <style:text-properties style:font-name="Liberation Serif" fo:font-size="14pt" style:font-size-asian="14pt" style:font-size-complex="14pt"/>
    </style:style>
    <style:style style:name="P82" style:parent-style-name="Обычныйвеб" style:family="paragraph">
      <style:paragraph-properties fo:text-align="center" fo:margin-top="0in" fo:margin-bottom="0in"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/>
    </style:style>
    <style:style style:name="T8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5" style:parent-style-name="Обычныйвеб" style:family="paragraph">
      <style:paragraph-properties fo:text-align="center" fo:margin-top="0in" fo:margin-bottom="0in" fo:text-indent="0.4923in"/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0.2208in"/>
        </style:tab-stops>
      </style:paragraph-properties>
      <style:text-properties style:font-name="Liberation Serif" style:font-name-asian="Times New Roman" fo:font-weight="bold" style:font-weight-asian="bold" fo:font-size="8pt" style:font-size-asian="8pt" style:font-size-complex="8pt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fo:margin-bottom="0in" fo:line-height="100%" fo:text-indent="0.1972in" fo:background-color="#FFFFFF">
        <style:tab-stops>
          <style:tab-stop style:type="left" style:position="0.625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P9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center" fo:margin-bottom="0in" fo:line-height="100%" fo:text-indent="0.4923in"/>
    </style:style>
    <style:style style:name="T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0.2208in"/>
        </style:tab-stops>
      </style:paragraph-properties>
      <style:text-properties style:font-name="Liberation Serif" style:font-name-asian="Times New Roman" fo:font-weight="bold" style:font-weight-asian="bold" fo:font-size="8pt" style:font-size-asian="8pt" style:font-size-complex="8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 fo:text-indent="0.3937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687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16in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 fo:text-indent="0.4916in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olumn149" style:family="table-column">
      <style:table-column-properties style:column-width="2.2388in" style:use-optimal-column-width="false"/>
    </style:style>
    <style:style style:name="Table148" style:family="table">
      <style:table-properties style:width="2.2388in" fo:margin-left="-0.0034in" table:align="left"/>
    </style:style>
    <style:style style:name="TableRow150" style:family="table-row">
      <style:table-row-properties style:min-row-height="0.2229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156" style:parent-style-name="Основнойшрифтабзаца" style:family="text"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fo:font-size="8pt" style:font-size-asian="8pt" style:font-size-complex="8pt"/>
    </style:style>
    <style:style style:name="P161" style:parent-style-name="Обычный" style:family="paragraph">
      <style:text-properties style:font-name="Liberation Serif"/>
    </style:style>
    <style:style style:name="TableColumn163" style:family="table-column">
      <style:table-column-properties style:column-width="1.8083in"/>
    </style:style>
    <style:style style:name="TableColumn164" style:family="table-column">
      <style:table-column-properties style:column-width="5.077in"/>
    </style:style>
    <style:style style:name="Table162" style:family="table">
      <style:table-properties style:width="6.885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68" style:parent-style-name="Обычный" style:family="paragraph">
      <style:text-properties style:font-name="Liberation Serif"/>
    </style:style>
    <style:style style:name="P269" style:parent-style-name="Обычный" style:family="paragraph">
      <style:text-properties style:font-name="Liberation Serif"/>
    </style:style>
    <style:style style:name="P270" style:parent-style-name="Обычный" style:family="paragraph">
      <style:text-properties style:font-name="Liberation Serif"/>
    </style:style>
    <style:style style:name="P271" style:parent-style-name="Обычный" style:family="paragraph">
      <style:text-properties style:font-name="Liberation Serif"/>
    </style:style>
    <style:style style:name="P272" style:parent-style-name="Обычный" style:family="paragraph">
      <style:text-properties style:font-name="Liberation Serif"/>
    </style:style>
    <style:style style:name="P273" style:parent-style-name="Обычный" style:family="paragraph">
      <style:text-properties style:font-name="Liberation Serif"/>
    </style:style>
    <style:style style:name="P274" style:parent-style-name="Обычный" style:family="paragraph">
      <style:text-properties style:font-name="Liberation Serif"/>
    </style:style>
    <style:style style:name="P275" style:parent-style-name="Обычный" style:family="paragraph">
      <style:text-properties style:font-name="Liberation Serif"/>
    </style:style>
    <style:style style:name="P276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<text:span text:style-name="T4">ПРОТОКОЛ<text:s/></text:span></text:p>
      <text:p text:style-name="P5">заседания Комиссии по координации работы</text:p>
      <text:p text:style-name="P6">по противодействию коррупции в городском округе Заречный</text:p>
      <text:p text:style-name="P7">от 03<text:s/>августа<text:s/>2021 года</text:p>
      <text:p text:style-name="P8">г. Заречный</text:p>
      <text:p text:style-name="P9"/>
      <text:p text:style-name="P10"><text:span text:style-name="T11">________________</text:span><text:span text:style-name="T12"><text:s text:c="75"/></text:span><text:span text:style-name="T13"><text:s text:c="8"/></text:span><text:span text:style-name="T14"><text:s text:c="7"/></text:span><text:span text:style-name="T15">№<text:s/></text:span><text:span text:style-name="T16">_______</text:span></text:p>
      <text:p text:style-name="P17"/>
      <text:p text:style-name="P18"/>
      <text:p text:style-name="P19">Председательствовал:</text:p>
      <text:p text:style-name="P20"/>
      <text:p text:style-name="P21">Глава<text:s/></text:p>
      <text:p text:style-name="P22">городского округа Заречный,</text:p>
      <text:p text:style-name="P23">председатель<text:s/>Комиссии <text:s text:c="45"/><text:s text:c="29"/><text:s/>А.В.<text:s/>Захарцев<text:s/></text:p>
      <text:p text:style-name="P24"><text:s text:c="53"/></text:p>
      <text:p text:style-name="P25"><text:span text:style-name="T26">Присутствовали</text:span><text:span text:style-name="T27">: 1</text:span><text:span text:style-name="T28">0</text:span><text:span text:style-name="T29"><text:s/>человек (список прилагается)</text:span></text:p>
      <text:p text:style-name="P30"><text:span text:style-name="T31"><text:tab/></text:span><text:span text:style-name="T32"><text:tab/></text:span></text:p>
      <text:list text:style-name="LFO1" text:continue-numbering="true">
        <text:list-item>
          <text:p text:style-name="P33">О принятых нормативных правовых актах в сфере противодействия коррупции на территории городского округа Заречный<text:s/></text:p>
        </text:list-item>
      </text:list>
      <text:p text:style-name="P34"><text:span text:style-name="T35">за<text:s/></text:span><text:span text:style-name="T36">1</text:span><text:span text:style-name="T37"><text:s/></text:span><text:span text:style-name="T38">полугодие</text:span><text:span text:style-name="T39"><text:s/>20</text:span><text:span text:style-name="T40">2</text:span><text:span text:style-name="T41">1</text:span><text:span text:style-name="T42"><text:s/>года</text:span></text:p>
      <text:p text:style-name="P43"/>
      <text:p text:style-name="P44">(Щиклина И.Ю.)</text:p>
      <text:p text:style-name="P45"/>
      <text:p text:style-name="P46">1. Информацию секретаря Комиссии Щиклиной И.Ю. принять к сведению.</text:p>
      <text:p text:style-name="P47"/>
      <text:p text:style-name="P48"><text:span text:style-name="T49"><text:tab/>2.<text:s/></text:span><text:span text:style-name="T50">Утвердить<text:s/></text:span><text:span text:style-name="T51">Р</text:span><text:span text:style-name="T52">егламент<text:s/></text:span><text:span text:style-name="T53">Комиссии по координации работы по противодействию коррупции<text:s/></text:span><text:span text:style-name="T54">в городском округе Заречный</text:span><text:span text:style-name="T55">.</text:span></text:p>
      <text:p text:style-name="P56"><text:span text:style-name="T57">3. Секретарю Комиссии Щиклиной И.Ю. подготовить и направить письмо в Общественную палату городского округа Заречный<text:s/></text:span><text:span text:style-name="T58">с предложением<text:s/></text:span><text:span text:style-name="T59">о<text:s/></text:span><text:span text:style-name="T60">включ</text:span><text:span text:style-name="T61">ении</text:span><text:span text:style-name="T62"><text:s/>в состав Комиссии<text:s/></text:span><text:span text:style-name="T63">представителя Общественной палаты</text:span><text:span text:style-name="T64">.</text:span></text:p>
      <text:p text:style-name="P65">Срок – до 10<text:s/>августа<text:s/>2021<text:s/>года</text:p>
      <text:p text:style-name="P66"/>
      <text:list text:style-name="LFO1" text:continue-numbering="true">
        <text:list-item>
          <text:p text:style-name="P67"><text:span text:style-name="T68">О выполнении Плана мероприятий</text:span><text:s/><text:span text:style-name="T69">по противодействию</text:span></text:p>
        </text:list-item>
      </text:list>
      <text:p text:style-name="P70"><text:span text:style-name="T71">коррупции городского</text:span><text:s/><text:span text:style-name="T72">округа Заречный на 2021-2023 годы</text:span></text:p>
      <text:p text:style-name="P73"><text:span text:style-name="T74">за 1 полугодие 2021 года</text:span></text:p>
      <text:p text:style-name="P75"/>
      <text:p text:style-name="P76">(Щиклина И.Ю.)</text:p>
      <text:p text:style-name="P77"/>
      <text:p text:style-name="P78">1. Информацию секретаря Комиссии Щиклиной И.Ю. принять к сведению.</text:p>
      <text:p text:style-name="P79"/>
      <text:p text:style-name="P80">2. Секретарю Комиссии Щиклиной И.Ю. направить<text:s/>отчет о выполнении Плана мероприятий по противодействию коррупции городского округа Заречный на 2021-2023 годы за 1 полугодие 2021 года<text:s/>в адрес членов Комиссии.</text:p>
      <text:p text:style-name="P81">Срок – до<text:s/>06<text:s/>августа<text:s/>2021<text:s/>года</text:p>
      <text:soft-page-break/>
      <text:p text:style-name="P82"><text:span text:style-name="T83">3.<text:s/></text:span><text:span text:style-name="T84">Проведение проверок соблюдения требований законодательства в сфере закупок товаров, работ, услуг для государственных и муниципальных нужд<text:s/></text:span></text:p>
      <text:p text:style-name="P85"><text:span text:style-name="T86">в</text:span><text:span text:style-name="T87"><text:s/>1 полугодие 2021 года</text:span></text:p>
      <text:p text:style-name="P88"/>
      <text:p text:style-name="P89"><text:span text:style-name="T90">(</text:span><text:span text:style-name="T91">Соснова</text:span><text:span text:style-name="T92"><text:s/>О.Г.</text:span><text:span text:style-name="T93">)</text:span></text:p>
      <text:p text:style-name="P94"/>
      <text:p text:style-name="P95">1. Информацию начальника ФУ администрации<text:s/>ГО<text:s/>Сосновой О.Г. принять к сведению.</text:p>
      <text:p text:style-name="P96"/>
      <text:p text:style-name="P97">4.<text:s/>Об организации работы по размещению и наполнению разделов, посвященных вопросам противодействия коррупции официальных сайтов<text:s/></text:p>
      <text:p text:style-name="P98"><text:span text:style-name="T99">органов местного самоуправления городского округа Заречный.</text:span></text:p>
      <text:p text:style-name="P100"/>
      <text:p text:style-name="P101">(Щиклина И.Ю., Шевченко Т.А., Ольшевская В.В.)</text:p>
      <text:p text:style-name="P102"/>
      <text:p text:style-name="P103">1. Информацию секретаря Комиссии Щиклиной И.Ю. принять к сведению.</text:p>
      <text:p text:style-name="P104"/>
      <text:p text:style-name="P105"><text:span text:style-name="T106"><text:s/></text:span><text:span text:style-name="T107"><text:tab/></text:span><text:span text:style-name="T108">2.<text:s/></text:span><text:span text:style-name="T109">Секретарю Комиссии Щиклиной И.Ю.</text:span><text:span text:style-name="T110"><text:s/>организовать наполнение</text:span><text:span text:style-name="T111"><text:s/></text:span><text:span text:style-name="T112">раздел</text:span><text:span text:style-name="T113">а</text:span><text:span text:style-name="T114"><text:s/>«Противодействие коррупции»<text:s/></text:span><text:span text:style-name="T115">о</text:span><text:span text:style-name="T116">фициального сайта городского округа Заречный в сети Интернет</text:span><text:span text:style-name="T117"><text:s/>в соответствии с Методическими рекомендациями<text:s/></text:span><text:span text:style-name="T118">по размещению и наполнению разделов, посвященных вопросам противодействия коррупции,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</text:span><text:span text:style-name="T119">.</text:span></text:p>
      <text:p text:style-name="P120">Срок – по мере поступления информации</text:p>
      <text:p text:style-name="P121"/>
      <text:p text:style-name="P122"><text:span text:style-name="T123">3</text:span><text:span text:style-name="T124">.</text:span><text:span text:style-name="T125"><text:s/>Начальнику</text:span><text:span text:style-name="T126"><text:s/>информационно-аналитического отдела администрации Сергиенко Л.К.<text:s/></text:span><text:span text:style-name="T127">размещать в</text:span><text:span text:style-name="T128"><text:s/>раздел</text:span><text:span text:style-name="T129">е</text:span><text:span text:style-name="T130"><text:s/>«Противодействие коррупции»<text:s/></text:span><text:span text:style-name="T131">о</text:span><text:span text:style-name="T132">фициального сайта городского округа Заречный в сети Интернет</text:span><text:span text:style-name="T133"><text:s/></text:span><text:span text:style-name="T134">поступившую информацию</text:span><text:span text:style-name="T135">.</text:span></text:p>
      <text:p text:style-name="P136">Срок – по мере поступления информации</text:p>
      <text:p text:style-name="P137"/>
      <text:p text:style-name="P138"><text:span text:style-name="T139">О результатах выполнения решений, изложенных в настоящем протоколе, информировать Главу городского округа Заречный и предоставлять секретарю Комиссии<text:s/></text:span><text:span text:style-name="T140">аналитические справки на бумажном носителе и в электронном виде.</text:span></text:p>
      <text:p text:style-name="P141">Срок – не позднее трех рабочих дней со дня истечения срока исполнения решения.</text:p>
      <text:p text:style-name="P142">Контроль за исполнением поручений Комиссии возложить на секретаря Комиссии И.Ю. Щиклину.</text:p>
      <text:p text:style-name="P143"/>
      <text:p text:style-name="P144"/>
      <text:p text:style-name="P145">Глава</text:p>
      <text:p text:style-name="P146">городского округа Заречный,<text:s/></text:p>
      <text:p text:style-name="P147">председатель<text:s/>Комиссии <text:s text:c="46"/><text:s text:c="29"/>А.В.<text:s/>Захарцев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</table:table-cell>
        </table:table-row>
      </table:table>
      <text:soft-page-break/>
      <text:p text:style-name="P154">СПИСОК</text:p>
      <text:p text:style-name="P155"><text:span text:style-name="T156">участников<text:s/></text:span><text:span text:style-name="T157">заседания Комиссии по координации работы</text:span></text:p>
      <text:p text:style-name="P158"><text:s/>по противодействию коррупции в городском округе Заречный</text:p>
      <text:p text:style-name="P159">от 03<text:s/>августа<text:s/>2021 года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Малиновская<text:s/></text:span><text:span text:style-name="T169">Н.И.</text:span></text:p>
          </table:table-cell>
          <table:table-cell table:style-name="TableCell170">
            <text:p text:style-name="P171"><text:span text:style-name="T172">заместитель председателя Комиссии</text:span></text:p>
          </table:table-cell>
        </table:table-row>
        <table:table-row table:style-name="TableRow173">
          <table:table-cell table:style-name="TableCell174">
            <text:p text:style-name="P175"><text:span text:style-name="T176">Щиклина И.Ю.</text:span></text:p>
          </table:table-cell>
          <table:table-cell table:style-name="TableCell177">
            <text:p text:style-name="P178"><text:span text:style-name="T179">секретарь Комиссии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Арефьев<text:s/></text:span><text:span text:style-name="T185">О.Н.</text:span></text:p>
          </table:table-cell>
          <table:table-cell table:style-name="TableCell186">
            <text:p text:style-name="P187"><text:span text:style-name="T188">депутат Думы городского округа</text:span></text:p>
          </table:table-cell>
        </table:table-row>
        <table:table-row table:style-name="TableRow189">
          <table:table-cell table:style-name="TableCell190">
            <text:p text:style-name="P191"><text:span text:style-name="T192">Сажин Ф.В.</text:span></text:p>
          </table:table-cell>
          <table:table-cell table:style-name="TableCell193">
            <text:p text:style-name="P194"><text:span text:style-name="T195">врио<text:s/></text:span><text:span text:style-name="T196">начальник МО МВД России «Заречный»</text:span></text:p>
          </table:table-cell>
        </table:table-row>
        <table:table-row table:style-name="TableRow197">
          <table:table-cell table:style-name="TableCell198">
            <text:p text:style-name="P199"><text:span text:style-name="T200">Иванов<text:s/></text:span><text:span text:style-name="T201">А.В.</text:span></text:p>
          </table:table-cell>
          <table:table-cell table:style-name="TableCell202">
            <text:p text:style-name="P203"><text:span text:style-name="T204">и.о. начальника организационного отдела администрации</text:span></text:p>
          </table:table-cell>
        </table:table-row>
        <table:table-row table:style-name="TableRow205">
          <table:table-cell table:style-name="TableCell206">
            <text:p text:style-name="P207"><text:span text:style-name="T208">Козлова<text:s/></text:span><text:span text:style-name="T209">Т.В.</text:span></text:p>
          </table:table-cell>
          <table:table-cell table:style-name="TableCell210">
            <text:p text:style-name="P211"><text:span text:style-name="T212">корреспондент газеты «Провинциальная Пятница»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Куньщиков<text:s/></text:span><text:span text:style-name="T217">П.В.</text:span></text:p>
          </table:table-cell>
          <table:table-cell table:style-name="TableCell218">
            <text:p text:style-name="P219"><text:span text:style-name="T220">депутат Думы городского округа</text:span></text:p>
          </table:table-cell>
        </table:table-row>
        <table:table-row table:style-name="TableRow221">
          <table:table-cell table:style-name="TableCell222">
            <text:p text:style-name="P223"><text:span text:style-name="T224">Ольшевская<text:s/></text:span><text:span text:style-name="T225">В.В.</text:span></text:p>
          </table:table-cell>
          <table:table-cell table:style-name="TableCell226">
            <text:p text:style-name="P227"><text:span text:style-name="T228">председатель Контрольно-счетной палаты городского округа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Нажмутдинов А.Р.</text:span><text:span text:style-name="T233"><text:s/></text:span></text:p>
          </table:table-cell>
          <table:table-cell table:style-name="TableCell234">
            <text:p text:style-name="P235"><text:span text:style-name="T236">начальник отдела в г. Заречный Управления ФСБ по Свердловской области</text:span></text:p>
          </table:table-cell>
        </table:table-row>
        <table:table-row table:style-name="TableRow237">
          <table:table-cell table:style-name="TableCell238">
            <text:p text:style-name="P239"><text:span text:style-name="T240">Черноус<text:s/></text:span><text:span text:style-name="T241">А.С.</text:span></text:p>
            <text:p text:style-name="P242"/>
          </table:table-cell>
          <table:table-cell table:style-name="TableCell243">
            <text:p text:style-name="P244"><text:span text:style-name="T245">руководитель Следственного отдела по городу Заречный Следственного управления Следственного комитета РФ<text:s/>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Приглашенные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Шевченко<text:s/></text:span><text:span text:style-name="T254">Т.А.</text:span></text:p>
          </table:table-cell>
          <table:table-cell table:style-name="TableCell255">
            <text:p text:style-name="P256"><text:span text:style-name="T257">н</text:span><text:span text:style-name="T258">ачальник организационного отдела Думы ГО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Соснова<text:s/></text:span><text:span text:style-name="T263">О.Г.</text:span></text:p>
          </table:table-cell>
          <table:table-cell table:style-name="TableCell264">
            <text:p text:style-name="P265"><text:span text:style-name="T266">н</text:span><text:span text:style-name="T267">ачальник ФУ администрации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омерстроки" style:display-name="Номер строки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рина Щиклина</meta:initial-creator>
    <dc:creator>Ирина Щиклина</dc:creator>
    <meta:creation-date>2021-08-05T04:45:00Z</meta:creation-date>
    <dc:date>2021-08-05T06:53:00Z</dc:date>
    <meta:print-date>2021-08-05T05:13:00Z</meta:print-date>
    <meta:template xlink:href="9015071F" xlink:type="simple"/>
    <meta:editing-cycles>16</meta:editing-cycles>
    <meta:editing-duration>PT7740S</meta:editing-duration>
    <meta:document-statistic meta:page-count="3" meta:paragraph-count="8" meta:word-count="645" meta:character-count="4314" meta:row-count="30" meta:non-whitespace-character-count="3677"/>
  </office:meta>
</office:document-meta>
</file>