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4722in" text:min-label-width="0.75in" text:list-level-position-and-space-mode="label-alignment">
          <style:list-level-label-alignment text:label-followed-by="listtab" fo:margin-left="1.2222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5277in" text:min-label-width="1in" text:list-level-position-and-space-mode="label-alignment">
          <style:list-level-label-alignment text:label-followed-by="listtab" fo:margin-left="1.5277in" fo:text-indent="-1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5833in" text:min-label-width="1.25in" text:list-level-position-and-space-mode="label-alignment">
          <style:list-level-label-alignment text:label-followed-by="listtab" fo:margin-left="1.8333in" fo:text-indent="-1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6388in" text:min-label-width="1.25in" text:list-level-position-and-space-mode="label-alignment">
          <style:list-level-label-alignment text:label-followed-by="listtab" fo:margin-left="1.8888in" fo:text-indent="-1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6944in" text:min-label-width="1.5in" text:list-level-position-and-space-mode="label-alignment">
          <style:list-level-label-alignment text:label-followed-by="listtab" fo:margin-left="2.1944in" fo:text-indent="-1.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/>
    </style:style>
    <style:style style:name="P5" style:parent-style-name="Обычный" style:family="paragraph">
      <style:paragraph-properties fo:widows="2" fo:orphans="2" fo:text-align="center" style:vertical-align="auto" fo:line-height="150%"/>
      <style:text-properties style:font-name="Liberation Serif" fo:text-transform="upperca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fo:text-align="center" style:vertical-align="auto" fo:line-height="150%"/>
      <style:text-properties style:font-name="Liberation Serif" fo:font-weight="bold" style:font-weight-asian="bold" fo:text-transform="uppercase" fo:font-size="16pt" style:font-size-asian="16pt" style:font-size-complex="16pt" fo:hyphenate="true"/>
    </style:style>
    <style:style style:name="P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" style:parent-style-name="Основнойшрифтабзаца" style:family="text">
      <style:text-properties style:font-name="Liberation Serif" fo:font-size="9pt" style:font-size-asian="9pt"/>
    </style:style>
    <style:style style:name="P9" style:parent-style-name="Обычный" style:family="paragraph">
      <style:paragraph-properties fo:widows="2" fo:orphans="2" fo:text-align="justify" style:vertical-align="auto"/>
      <style:text-properties style:font-name="Liberation Serif" fo:font-size="8pt" style:font-size-asian="8pt" style:font-size-complex="8pt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="Liberation Serif" fo:font-size="8pt" style:font-size-asian="8pt" style:font-size-complex="8pt" fo:hyphenate="true"/>
    </style:style>
    <style:style style:name="P1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" style:parent-style-name="Основнойшрифтабзаца" style:family="text">
      <style:text-properties style:font-name="Liberation Serif" fo:font-size="12pt" style:font-size-asian="12pt"/>
    </style:style>
    <style:style style:name="T13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Liberation Serif" fo:font-size="12pt" style:font-size-asian="12pt"/>
    </style:style>
    <style:style style:name="T15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="Liberation Serif" fo:font-size="12pt" style:font-size-asian="12pt"/>
    </style:style>
    <style:style style:name="P17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 fo:hyphenate="true"/>
    </style:style>
    <style:style style:name="P18" style:parent-style-name="Обычный" style:family="paragraph">
      <style:paragraph-properties fo:widows="2" fo:orphans="2" fo:text-align="center" style:vertical-align="auto" fo:margin-right="4.0361in"/>
      <style:text-properties style:font-name="Liberation Serif" fo:font-size="12pt" style:font-size-asian="12pt" style:font-size-complex="12pt" fo:hyphenate="true"/>
    </style:style>
    <style:style style:name="P19" style:parent-style-name="Обычный" style:family="paragraph"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justify" style:line-height-at-least="0.2291in" fo:background-color="#FFFFFF"/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style:line-height-at-least="0.2291in" fo:text-indent="0.5909in" fo:background-color="#FFFFFF"/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style:line-height-at-least="0.2291in" fo:text-indent="0.4923in" fo:background-color="#FFFFFF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" style:parent-style-name="Обычныйвеб" style:family="paragraph">
      <style:paragraph-properties fo:text-align="justify" fo:margin-top="0in" fo:margin-bottom="0in" fo:margin-left="0.5in" fo:text-indent="-0.5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28" style:parent-style-name="Обычныйвеб" style:list-style-name="LFO1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3" style:parent-style-name="Обычныйвеб" style:list-style-name="LFO1" style:family="paragraph">
      <style:paragraph-properties fo:text-align="justify" fo:margin-top="0in" fo:margin-bottom="0in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34" style:parent-style-name="Обычныйвеб" style:list-style-name="LFO1" style:family="paragraph">
      <style:paragraph-properties fo:text-align="justify" fo:margin-top="0in" fo:margin-bottom="0in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text-properties style:font-name="Liberation Serif" fo:font-size="14pt" style:font-size-asian="14pt" style:font-size-complex="14pt"/>
    </style:style>
    <style:style style:name="TableColumn49" style:family="table-column">
      <style:table-column-properties style:column-width="3.0743in"/>
    </style:style>
    <style:style style:name="TableColumn50" style:family="table-column">
      <style:table-column-properties style:column-width="1.7236in"/>
    </style:style>
    <style:style style:name="TableColumn51" style:family="table-column">
      <style:table-column-properties style:column-width="2.2506in"/>
    </style:style>
    <style:style style:name="Table48" style:family="table">
      <style:table-properties style:width="7.0486in" fo:margin-left="0in" table:align="left"/>
    </style:style>
    <style:style style:name="TableRow52" style:family="table-row">
      <style:table-row-properties style:min-row-height="0.3687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Обычный" style:family="paragraph"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text-properties style:font-name="Liberation Serif"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Обычный" style:family="paragraph">
      <style:text-properties style:font-name="Liberation Serif" fo:font-size="14pt" style:font-size-asian="14pt" style:font-size-complex="14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бычный" style:family="paragraph"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style:text-autospace="none" fo:margin-left="3.3472in" fo:margin-right="-0.0006in">
        <style:tab-stops/>
      </style:paragraph-properties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paragraph-properties style:text-autospace="none" fo:margin-left="3.3472in" fo:margin-right="-0.0006in">
        <style:tab-stops>
          <style:tab-stop style:type="left" style:position="0.0986in"/>
        </style:tab-stops>
      </style:paragraph-properties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style:text-autospace="none" fo:margin-left="3.3472in" fo:margin-right="-0.0006in">
        <style:tab-stops>
          <style:tab-stop style:type="left" style:position="0.0986in"/>
        </style:tab-stops>
      </style:paragraph-properties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widows="2" fo:orphans="2" fo:text-align="justify" style:vertical-align="auto" fo:margin-left="2.8555in" fo:text-indent="0.4916in">
        <style:tab-stops/>
      </style:paragraph-properties>
      <style:text-properties fo:hyphenate="true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1" style:parent-style-name="Обычный" style:family="paragraph">
      <style:paragraph-properties fo:margin-left="3.3472in" fo:margin-right="-0.0006in">
        <style:tab-stops/>
      </style:paragraph-properties>
      <style:text-properties style:font-name="Liberation Serif" fo:font-size="14pt" style:font-size-asian="14pt" style:font-size-complex="14pt"/>
    </style:style>
    <style:style style:name="P72" style:parent-style-name="Обычный" style:family="paragraph">
      <style:paragraph-properties style:text-autospace="none" fo:margin-left="4.725in" fo:text-indent="-0.3937in">
        <style:tab-stops/>
      </style:paragraph-properties>
      <style:text-properties style:font-name="Liberation Serif" fo:font-size="13.5pt" style:font-size-asian="13.5pt" style:font-size-complex="13.5pt"/>
    </style:style>
    <style:style style:name="P73" style:parent-style-name="Название" style:family="paragraph">
      <style:text-properties style:font-name="Liberation Serif" fo:font-size="13.5pt" style:font-size-asian="13.5pt" style:font-size-complex="13.5pt"/>
    </style:style>
    <style:style style:name="P74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7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7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77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78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TableColumn80" style:family="table-column">
      <style:table-column-properties style:column-width="0.4687in" style:use-optimal-column-width="false"/>
    </style:style>
    <style:style style:name="TableColumn81" style:family="table-column">
      <style:table-column-properties style:column-width="3.8395in" style:use-optimal-column-width="false"/>
    </style:style>
    <style:style style:name="TableColumn82" style:family="table-column">
      <style:table-column-properties style:column-width="2.7319in" style:use-optimal-column-width="false"/>
    </style:style>
    <style:style style:name="Table79" style:family="table">
      <style:table-properties style:width="7.0402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list-style-name="LFO2" style:family="paragraph">
      <style:paragraph-properties fo:widows="2" fo:orphans="2" fo:text-align="center" style:vertical-align="auto"/>
      <style:text-properties style:font-name="Liberation Serif" fo:font-weight="bold" style:font-weight-asian="bold" fo:font-size="14pt" style:font-size-asian="14pt" style:font-size-complex="14pt" fo:hyphenate="true"/>
    </style:style>
    <style:style style:name="P93" style:parent-style-name="Обычный" style:family="paragraph">
      <style:text-properties style:font-name="Liberation Serif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list-style-name="LFO2" style:family="paragraph">
      <style:paragraph-properties fo:widows="2" fo:orphans="2" fo:text-align="center" style:vertical-align="auto"/>
      <style:text-properties style:font-name="Liberation Serif" fo:font-weight="bold" style:font-weight-asian="bold" fo:font-size="14pt" style:font-size-asian="14pt" style:font-size-complex="14pt"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4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07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0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0" style:parent-style-name="Обычный" style:family="paragraph">
      <style:paragraph-properties fo:text-indent="3.4458in"/>
      <style:text-properties style:font-name="Liberation Serif" fo:font-size="13.5pt" style:font-size-asian="13.5pt" style:font-size-complex="13.5pt"/>
    </style:style>
    <style:style style:name="P111" style:parent-style-name="Обычный" style:family="paragraph">
      <style:paragraph-properties fo:text-indent="3.4458in"/>
      <style:text-properties style:font-name="Liberation Serif" fo:font-size="13.5pt" style:font-size-asian="13.5pt" style:font-size-complex="13.5pt"/>
    </style:style>
    <style:style style:name="P112" style:parent-style-name="Обычный" style:family="paragraph">
      <style:paragraph-properties fo:text-indent="3.4458in"/>
      <style:text-properties style:font-name="Liberation Serif" fo:font-size="13.5pt" style:font-size-asian="13.5pt" style:font-size-complex="13.5pt"/>
    </style:style>
    <style:style style:name="P113" style:parent-style-name="Обычный" style:family="paragraph">
      <style:paragraph-properties fo:text-indent="3.4458in"/>
      <style:text-properties style:font-name="Liberation Serif" fo:font-size="13.5pt" style:font-size-asian="13.5pt" style:font-size-complex="13.5pt"/>
    </style:style>
    <style:style style:name="P114" style:parent-style-name="Обычный" style:family="paragraph">
      <style:paragraph-properties fo:text-indent="3.4458in"/>
      <style:text-properties style:font-name="Liberation Serif" fo:font-size="13.5pt" style:font-size-asian="13.5pt" style:font-size-complex="13.5pt"/>
    </style:style>
    <style:style style:name="P115" style:parent-style-name="Обычный" style:family="paragraph">
      <style:paragraph-properties fo:text-indent="3.4458in"/>
      <style:text-properties style:font-name="Liberation Serif" fo:font-size="13.5pt" style:font-size-asian="13.5pt" style:font-size-complex="13.5pt"/>
    </style:style>
    <style:style style:name="P116" style:parent-style-name="Обычный" style:family="paragraph">
      <style:paragraph-properties fo:text-indent="3.4458in"/>
      <style:text-properties style:font-name="Liberation Serif" fo:font-size="13.5pt" style:font-size-asian="13.5pt" style:font-size-complex="13.5pt"/>
    </style:style>
    <style:style style:name="P117" style:parent-style-name="Обычный" style:family="paragraph">
      <style:paragraph-properties fo:text-indent="3.4458in"/>
      <style:text-properties style:font-name="Liberation Serif" fo:font-size="13.5pt" style:font-size-asian="13.5pt" style:font-size-complex="13.5pt"/>
    </style:style>
    <style:style style:name="P118" style:parent-style-name="Обычный" style:family="paragraph">
      <style:paragraph-properties fo:text-indent="3.4458in"/>
      <style:text-properties style:font-name="Liberation Serif" fo:font-size="13.5pt" style:font-size-asian="13.5pt" style:font-size-complex="13.5pt"/>
    </style:style>
    <style:style style:name="P119" style:parent-style-name="Обычный" style:family="paragraph">
      <style:paragraph-properties fo:text-indent="3.4458in"/>
      <style:text-properties style:font-name="Liberation Serif" fo:font-size="13.5pt" style:font-size-asian="13.5pt" style:font-size-complex="13.5pt"/>
    </style:style>
    <style:style style:name="P120" style:parent-style-name="Обычный" style:family="paragraph">
      <style:paragraph-properties fo:text-indent="3.4458in"/>
      <style:text-properties style:font-name="Liberation Serif" fo:font-size="13.5pt" style:font-size-asian="13.5pt" style:font-size-complex="13.5pt"/>
    </style:style>
    <style:style style:name="P121" style:parent-style-name="Обычный" style:family="paragraph">
      <style:paragraph-properties fo:text-indent="3.4458in"/>
      <style:text-properties style:font-name="Liberation Serif" fo:font-size="13.5pt" style:font-size-asian="13.5pt" style:font-size-complex="13.5pt"/>
    </style:style>
    <style:style style:name="P122" style:parent-style-name="Обычный" style:family="paragraph">
      <style:paragraph-properties fo:text-indent="3.4458in"/>
      <style:text-properties style:font-name="Liberation Serif" fo:font-size="13.5pt" style:font-size-asian="13.5pt" style:font-size-complex="13.5pt"/>
    </style:style>
    <style:style style:name="P123" style:parent-style-name="Обычный" style:family="paragraph">
      <style:paragraph-properties fo:text-indent="3.4458in"/>
      <style:text-properties style:font-name="Liberation Serif" fo:font-size="13.5pt" style:font-size-asian="13.5pt" style:font-size-complex="13.5pt"/>
    </style:style>
    <style:style style:name="P124" style:parent-style-name="Обычный" style:family="paragraph">
      <style:paragraph-properties fo:text-indent="3.4458in"/>
      <style:text-properties style:font-name="Liberation Serif" fo:font-size="13.5pt" style:font-size-asian="13.5pt" style:font-size-complex="13.5pt"/>
    </style:style>
    <style:style style:name="P125" style:parent-style-name="Обычный" style:family="paragraph">
      <style:paragraph-properties fo:text-indent="3.4458in"/>
      <style:text-properties style:font-name="Liberation Serif" fo:font-size="13.5pt" style:font-size-asian="13.5pt" style:font-size-complex="13.5pt"/>
    </style:style>
    <style:style style:name="P126" style:parent-style-name="Обычный" style:family="paragraph">
      <style:paragraph-properties fo:text-indent="3.4458in"/>
      <style:text-properties style:font-name="Liberation Serif" fo:font-size="13.5pt" style:font-size-asian="13.5pt" style:font-size-complex="13.5pt"/>
    </style:style>
    <style:style style:name="P127" style:parent-style-name="Обычный" style:family="paragraph">
      <style:paragraph-properties fo:text-indent="3.4458in"/>
      <style:text-properties style:font-name="Liberation Serif" fo:font-size="13.5pt" style:font-size-asian="13.5pt" style:font-size-complex="13.5pt"/>
    </style:style>
    <style:style style:name="P128" style:parent-style-name="Обычный" style:family="paragraph">
      <style:paragraph-properties fo:text-indent="3.4458in"/>
      <style:text-properties style:font-name="Liberation Serif" fo:font-size="13.5pt" style:font-size-asian="13.5pt" style:font-size-complex="13.5pt"/>
    </style:style>
    <style:style style:name="P129" style:parent-style-name="Обычный" style:family="paragraph">
      <style:paragraph-properties fo:text-indent="3.4458in"/>
      <style:text-properties style:font-name="Liberation Serif" fo:font-size="13.5pt" style:font-size-asian="13.5pt" style:font-size-complex="13.5pt"/>
    </style:style>
    <style:style style:name="P130" style:parent-style-name="Обычный" style:family="paragraph">
      <style:paragraph-properties fo:text-indent="3.4458in"/>
      <style:text-properties style:font-name="Liberation Serif" fo:font-size="13.5pt" style:font-size-asian="13.5pt" style:font-size-complex="13.5pt"/>
    </style:style>
    <style:style style:name="P131" style:parent-style-name="Обычный" style:family="paragraph">
      <style:paragraph-properties style:text-autospace="none" fo:margin-left="3.3472in" fo:margin-right="-0.0006in">
        <style:tab-stops/>
      </style:paragraph-properties>
      <style:text-properties style:font-name="Liberation Serif" fo:font-size="14pt" style:font-size-asian="14pt" style:font-size-complex="14pt"/>
    </style:style>
    <style:style style:name="P132" style:parent-style-name="Обычный" style:family="paragraph">
      <style:paragraph-properties style:text-autospace="none" fo:margin-left="3.3472in" fo:margin-right="-0.0006in">
        <style:tab-stops>
          <style:tab-stop style:type="left" style:position="0.0986in"/>
        </style:tab-stops>
      </style:paragraph-properties>
      <style:text-properties style:font-name="Liberation Serif" fo:font-size="14pt" style:font-size-asian="14pt" style:font-size-complex="14pt"/>
    </style:style>
    <style:style style:name="P133" style:parent-style-name="Обычный" style:family="paragraph">
      <style:paragraph-properties style:text-autospace="none" fo:margin-left="3.3472in" fo:margin-right="-0.0006in">
        <style:tab-stops>
          <style:tab-stop style:type="left" style:position="0.0986in"/>
        </style:tab-stops>
      </style:paragraph-properties>
      <style:text-properties style:font-name="Liberation Serif" fo:font-size="14pt" style:font-size-asian="14pt" style:font-size-complex="14pt"/>
    </style:style>
    <style:style style:name="P134" style:parent-style-name="Обычный" style:family="paragraph">
      <style:paragraph-properties fo:widows="2" fo:orphans="2" fo:text-align="justify" style:vertical-align="auto" fo:margin-left="2.8555in" fo:text-indent="0.4916in">
        <style:tab-stops/>
      </style:paragraph-properties>
      <style:text-properties fo:hyphenate="true"/>
    </style:style>
    <style:style style:name="T1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0" style:parent-style-name="Обычный" style:family="paragraph">
      <style:paragraph-properties fo:margin-left="3.3472in" fo:margin-right="-0.0006in">
        <style:tab-stops/>
      </style:paragraph-properties>
      <style:text-properties style:font-name="Liberation Serif" fo:font-size="14pt" style:font-size-asian="14pt" style:font-size-complex="14pt"/>
    </style:style>
    <style:style style:name="P141" style:parent-style-name="Обычный" style:family="paragraph">
      <style:paragraph-properties fo:text-indent="3.4458in"/>
      <style:text-properties style:font-name="Liberation Serif" fo:font-size="13.5pt" style:font-size-asian="13.5pt" style:font-size-complex="13.5pt"/>
    </style:style>
    <style:style style:name="P142" style:parent-style-name="Обычный" style:family="paragraph">
      <style:paragraph-properties fo:text-indent="3.4458in"/>
      <style:text-properties style:font-name="Liberation Serif" fo:font-size="13.5pt" style:font-size-asian="13.5pt" style:font-size-complex="13.5pt"/>
    </style:style>
    <style:style style:name="P143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44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4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4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47" style:parent-style-name="Обычный" style:list-style-name="LFO3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 fo:hyphenate="true"/>
    </style:style>
    <style:style style:name="P148" style:parent-style-name="Обычный" style:family="paragraph">
      <style:paragraph-properties fo:margin-left="0.5in">
        <style:tab-stops/>
      </style:paragraph-properties>
      <style:text-properties style:font-name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9" style:parent-style-name="Обычный" style:list-style-name="LFO3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 fo:hyphenate="true"/>
    </style:style>
    <style:style style:name="P160" style:parent-style-name="Обычный" style:family="paragraph">
      <style:paragraph-properties fo:margin-left="0.5in">
        <style:tab-stops/>
      </style:paragraph-properties>
      <style:text-properties style:font-name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8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8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8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8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8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8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8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8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8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8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9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9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9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9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9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9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9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9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9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9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0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0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0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03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="Liberation Serif" fo:font-size="14pt" style:font-size-asian="14pt" style:font-size-complex="14pt" fo:hyphenate="true"/>
    </style:style>
    <style:style style:name="P20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0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0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0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0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0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1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1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1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13" style:parent-style-name="Обычный" style:list-style-name="LFO3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 fo:hyphenate="true"/>
    </style:style>
    <style:style style:name="P21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15" style:parent-style-name="Обычный" style:family="paragraph">
      <style:paragraph-properties fo:text-align="justify" fo:text-indent="0.4923in"/>
    </style:style>
    <style:style style:name="T2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5556in" svg:height="0.70139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<text:s/>Городского <text:s/>округа <text:s/>Заречный</text:p>
      <text:p text:style-name="P6">п о с т а н о в л е н и е</text:p>
      <text:p text:style-name="P7"><text:span text:style-name="T8"><draw:connector draw:type="line" svg:x1="0in" svg:y1="0.10417in" svg:x2="6.91667in" svg:y2="0.10417in" draw:z-index="251659264" draw:id="id1" draw:style-name="a1" draw:name="Прямая соединительная линия 2" text:anchor-type="paragraph"><svg:title/><svg:desc/></draw:connector></text:span></text:p>
      <text:p text:style-name="P9"/>
      <text:p text:style-name="P10"/>
      <text:p text:style-name="P11"><text:span text:style-name="T12">от___</text:span><text:span text:style-name="T13">22.07.2020</text:span><text:span text:style-name="T14">____ <text:s/>№ <text:s/>___</text:span><text:span text:style-name="T15">536-П</text:span><text:span text:style-name="T16">___</text:span></text:p>
      <text:p text:style-name="P17"/>
      <text:p text:style-name="P18">г. Заречный</text:p>
      <text:p text:style-name="P19"/>
      <text:p text:style-name="P20"/>
      <text:p text:style-name="P21">Об утверждении перечня<text:s/>объектов, подлежащих маскировке на территории городского округа Заречный</text:p>
      <text:p text:style-name="P22"/>
      <text:p text:style-name="P23"/>
      <text:p text:style-name="P24"><text:span text:style-name="T25">В соответствии с п. 2 ст. 8 Федерального закона от 12 февраля 1998 года № 28-ФЗ «О гражданской обороне», постановлением Правительства Российской Федерации от 26.11.2007 № 804 «Об<text:s/></text:span><text:span text:style-name="T26">утверждении положения о гражданской обороне», на основании ст. ст. 28, 31 Устава городского округа Заречный администрация городского округа Заречный<text:s/></text:span></text:p>
      <text:p text:style-name="P27">ПОСТАНОВЛЯЕТ:<text:s/></text:p>
      <text:list text:style-name="LFO1" text:continue-numbering="true">
        <text:list-item>
          <text:p text:style-name="P28"><text:span text:style-name="T29">Утвердить перечень объектов, подлежащих</text:span><text:span text:style-name="T30"><text:s/></text:span><text:span text:style-name="T31">маскировке на территории городского округа Заречный</text:span><text:span text:style-name="T32"><text:s/>(прилагается).</text:span></text:p>
        </text:list-item>
        <text:list-item>
          <text:p text:style-name="P33">Утвердить Положение об организации световой маскировки и других видов маскировки на территории городского округа Заречный (прилагается).</text:p>
        </text:list-item>
        <text:list-item>
          <text:p text:style-name="P34">Рекомендовать руководителям предприятий, организаций и учреждений независимо от форм собственности:</text:p>
        </text:list-item>
      </text:list>
      <text:p text:style-name="P35">1)<text:s/>разработать планы осуществления комплексной маскировки объектов, являющихся вероятными целями при использовании современных средств поражения;</text:p>
      <text:p text:style-name="P36">2) создать и поддерживать в состоянии постоянной готовности к использованию по предназначению запасы материально-технических средств, необходимых для проведения мероприятий по осуществлению маскировки;</text:p>
      <text:p text:style-name="P37">3) проводить инженерно-технические мероприятия по уменьшению демаскирующих признаков организаций, отнесенных в установленном порядке к категориям по гражданской обороне.</text:p>
      <text:p text:style-name="P38"><text:span text:style-name="T39">4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</text:span><text:span text:style-name="T40">gorod</text:span><text:span text:style-name="T41">-</text:span><text:span text:style-name="T42">zarechny</text:span><text:span text:style-name="T43">.</text:span><text:span text:style-name="T44">ru</text:span><text:span text:style-name="T45">).</text:span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И.о. Главы</text:p>
            <text:p text:style-name="P55">городского округа Заречный</text:p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<text:s text:c="19"/></text:p>
            <text:p text:style-name="P61"><text:s text:c="17"/>О.П. Кириллов</text:p>
          </table:table-cell>
        </table:table-row>
      </table:table>
      <text:soft-page-break/>
      <text:p text:style-name="P62">УТВЕРЖДЕН</text:p>
      <text:p text:style-name="P63">постановлением администрации</text:p>
      <text:p text:style-name="P64">городского округа Заречный</text:p>
      <text:p text:style-name="P65"><text:span text:style-name="T66">от__</text:span><text:span text:style-name="T67">22.07.2020</text:span><text:span text:style-name="T68">__ <text:s/>№ <text:s/>__</text:span><text:span text:style-name="T69">536-П</text:span><text:span text:style-name="T70">___</text:span></text:p>
      <text:p text:style-name="P71">«Об утверждении перечня объектов, подлежащих маскировке на территории городского округа Заречный»</text:p>
      <text:p text:style-name="P72"/>
      <text:p text:style-name="P73"/>
      <text:p text:style-name="P74">ПЕРЕЧЕНЬ</text:p>
      <text:p text:style-name="P75">объектов,<text:s/>подлежащих маскировке на территории<text:s/></text:p>
      <text:p text:style-name="P76">городского округа Заречный</text:p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№ п/п</text:p>
          </table:table-cell>
          <table:table-cell table:style-name="TableCell86">
            <text:p text:style-name="P87">Наименование организации</text:p>
          </table:table-cell>
          <table:table-cell table:style-name="TableCell88">
            <text:p text:style-name="P89">Объекты</text:p>
          </table:table-cell>
        </table:table-row>
        <table:table-row table:style-name="TableRow90">
          <table:table-cell table:style-name="TableCell91">
            <text:list text:style-name="LFO2" text:continue-numbering="true">
              <text:list-item>
                <text:p text:style-name="P92"/>
              </text:list-item>
            </text:list>
            <text:p text:style-name="P93"/>
          </table:table-cell>
          <table:table-cell table:style-name="TableCell94">
            <text:p text:style-name="P95">Филиал АО «Концерн Росэнергоатом» «Белоярская атомная станция»<text:s/></text:p>
            <text:p text:style-name="P96"/>
          </table:table-cell>
          <table:table-cell table:style-name="TableCell97">
            <text:p text:style-name="P98">потенциально опасные объекты организации</text:p>
          </table:table-cell>
        </table:table-row>
        <table:table-row table:style-name="TableRow99">
          <table:table-cell table:style-name="TableCell100">
            <text:list text:style-name="LFO2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АО «Институт реакторных материалов»</text:p>
            <text:p text:style-name="P104"/>
          </table:table-cell>
          <table:table-cell table:style-name="TableCell105">
            <text:p text:style-name="P106">потенциально опасные объекты организации</text:p>
          </table:table-cell>
        </table:table-row>
      </table:table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soft-page-break/>
      <text:p text:style-name="P131">УТВЕРЖДЕНО</text:p>
      <text:p text:style-name="P132">постановлением администрации</text:p>
      <text:p text:style-name="P133">городского округа Заречный</text:p>
      <text:p text:style-name="P134"><text:span text:style-name="T135">от__</text:span><text:span text:style-name="T136">22.07.2020</text:span><text:span text:style-name="T137">__ <text:s/>№ <text:s/>__</text:span><text:span text:style-name="T138">536-П</text:span><text:span text:style-name="T139">___</text:span></text:p>
      <text:p text:style-name="P140">«Об утверждении перечня объектов, подлежащих маскировке на территории городского округа<text:s/>Заречный»</text:p>
      <text:p text:style-name="P141"/>
      <text:p text:style-name="P142"/>
      <text:p text:style-name="P143">ПОЛОЖЕНИЕ</text:p>
      <text:p text:style-name="P144">об организации световой маскировки и других видов маскировки на территории городского округа Заречный</text:p>
      <text:p text:style-name="P145"/>
      <text:p text:style-name="P146"/>
      <text:list text:style-name="LFO3" text:continue-numbering="true">
        <text:list-item>
          <text:p text:style-name="P147">Общие положения</text:p>
        </text:list-item>
      </text:list>
      <text:p text:style-name="P148"/>
      <text:p text:style-name="P149">1.1. Маскировка является одним из видов защиты населенных пунктов и объектов организаций (далее - объекты и территории), реализуемых при выполнении мероприятий гражданской обороны (далее ГО) заблаговременно, при переводе ГО с мирного на военное время, а также в военное время. Она организуется и осуществляется для скрытия действительного расположения, состава и размещения зданий, сооружений и технологического оборудования объектов экономики и инфраструктуры, объектов населенных пунктов от всех видов и средств ведения разведки и поражения противника.<text:s/></text:p>
      <text:p text:style-name="P150">1.2. На территории городского округа Заречный, отнесенного к группе<text:s/>по гражданской обороне, могут быть применены следующие виды маскировочных мероприятий – световая маскировка, скрытие, имитация, а также демонстративные действия (далее – световая маскировка и другие виды маскировки).<text:s/></text:p>
      <text:p text:style-name="P151">Основные способы маскировки – скрытие,<text:s/>имитация и демонстративные действия аварийно-спасательных формирований, спасательных служб и нештатных формирований по обеспечению выполнения мероприятий гражданской обороны.<text:s/></text:p>
      <text:p text:style-name="P152">1.3. Настоящее Положение определяет цели, основные принципы планирования, обеспечения и проведения мероприятий по световой маскировке и другим видам маскировки (далее – маскировка) территории городского округа Заречный при переводе с мирного на военное время, а также в военное время.<text:s/></text:p>
      <text:p text:style-name="P153">1.4. Планирование мероприятий маскировки осуществляется заблаговременно, в мирное время, и предусматривает их проведение в соответствии с требованиями законодательства в области гражданской обороны (далее – ГО) и нормативно правовыми актами администрации городского округа Заречный.<text:s/></text:p>
      <text:p text:style-name="P154">1.5 Общий контроль за<text:s/>планированием и выполнением маскировочных мероприятий осуществляет спасательная служба энергообеспечения городского округа Заречный.<text:s/></text:p>
      <text:soft-page-break/>
      <text:p text:style-name="P155">1.6. Выполнение мероприятий по маскировке на территории городского округа Заречный принимается руководителем гражданской<text:s/>обороны городского округа Заречный и оформляется постановлением администрации городского округа Заречный.<text:s/></text:p>
      <text:p text:style-name="P156">1.7. Контроль за планированием и выполнением мероприятий по маскировке на объектах, находящихся в эксплуатации или управлении организаций независимо<text:s/>от форм собственности, осуществляют руководители, специалисты, уполномоченные на решение задач в области гражданской обороны и назначенные соответствующими приказами ответственные лица за маскировку этих организаций.<text:s/></text:p>
      <text:p text:style-name="P157">1.8. Выполнение мероприятий по световой маскировке индивидуальных жилых домов обеспечивают собственники жилья.<text:s/></text:p>
      <text:p text:style-name="P158"/>
      <text:list text:style-name="LFO3" text:continue-numbering="true">
        <text:list-item>
          <text:p text:style-name="P159">Основные мероприятия маскировки</text:p>
        </text:list-item>
      </text:list>
      <text:p text:style-name="P160"/>
      <text:p text:style-name="P161">2.1. К инженерно-техническим мероприятиям относятся:<text:s/></text:p>
      <text:p text:style-name="P162">применение макетов ложных сооружений и других средств для имитации физических параметров,<text:s/>характерных для конкретного типа маскируемых объектов; - снижение параметров физических полей объектов (ориентирных указателей на территории);<text:s/></text:p>
      <text:p text:style-name="P163">применение искусственных масок объекта;<text:s/></text:p>
      <text:p text:style-name="P164">маскировочное окрашивание;<text:s/></text:p>
      <text:p text:style-name="P165">маскирующая обработка местности;<text:s/></text:p>
      <text:p text:style-name="P166">придание<text:s/>сооружениям маскирующих и деформирующих форм;<text:s/></text:p>
      <text:p text:style-name="P167">применение «активных» и «пассивных» средств маскировки объекта.<text:s/></text:p>
      <text:p text:style-name="P168">2.2. К инженерно-техническим технологиям относятся:<text:s/></text:p>
      <text:p text:style-name="P169">создание систем охлаждения энергетических установок до параметров окружающей среды – методом постановки водяных завес и отвода тепла охлаждающими системами на значительную удаленность от объекта или его рассеивания;<text:s/></text:p>
      <text:p text:style-name="P170">снижение физических полей объекта – за счет выноса основных источников излучения, вибрации и шума на значительное удаление, их заглубления и других мер.<text:s/></text:p>
      <text:p text:style-name="P171">2.3. Мероприятия наружного освещения:</text:p>
      <text:p text:style-name="P172">2.3.1. Режим частичного затемнения (далее – «Ч3»).<text:s/></text:p>
      <text:p text:style-name="P173">Режим «Ч3» вводится постановлением Правительства Российской Федерации.<text:s/></text:p>
      <text:p text:style-name="P174">Режим «ЧЗ» не должен нарушать нормальную деятельность населения<text:s/>городского округа Заречный и организаций.<text:s/></text:p>
      <text:p text:style-name="P175">Основное назначение режима «Ч3» заключается в проведении подготовительных мероприятий, необходимых для введения режима ложного затемнения.</text:p>
      <text:p text:style-name="P176">При режиме «Ч3» выполняются следующие мероприятия:<text:s/></text:p>
      <text:p text:style-name="P177">2.3.1.1. освещение территорий стадионов и выставок, установки для<text:s/><text:soft-page-break/>архитектурной подсветки, осветительные приборы рекламного и витринного освещения должны отключаться от источников питания или электрических сетей.<text:s/></text:p>
      <text:p text:style-name="P178">При этом должна быть исключена возможность их местного включения. Одновременно следует предусматривать снижение уровней наружного освещения городских улиц, дорог, площадей, территорий парков, бульваров, детских, школьных, лечебно-оздоровительных учреждений и других объектов с нормируемыми значениями в обычном режиме средней яркости 0,4 кд/м2 или средней освещенности 4 лк и более путем выключения до половины осветительных приборов. При этом не допускается отключение двух рядом расположенных осветительных приборов;<text:s/></text:p>
      <text:p text:style-name="P179">2.3.1.2. наружное освещение улиц, дорог, мостов, тротуаров, учреждений и объектов с освещенностью 4 лк и выше - снижается путем отключения 50% светильников; от 2 лк -25% светильников, путем отключения светильников от источников питания или электрических сетей со снятием предохранителей. Вместо отключения возможно удаление соответствующего количества ламп или установка ламп пониженной мощности (снижение напряжения) в сетях уличного освещения без дистанционного управления;<text:s/></text:p>
      <text:p text:style-name="P180">2.3.1.3. отключение наружных светильников, установленных над входами (въездами), габаритных<text:s/>огней светового ограждения высотных зданий и сооружений, снижение освещенности пешеходных дорог, мостиков, аллей, автостоянок, внутренних служебных, хозяйственных и пожарных проездов, а также улиц и дорог со средней освещенностью 2 лк и ниже - не производится;<text:s/></text:p>
      <text:p text:style-name="P181">2.3.1.4. внутреннее освещение жилых, общественных и вспомогательных зданий, торговых объектов и т.п. снижается до уровня: при освещении от газоразрядных ламп - от 1500 лк до 5 лк; при освещении от ламп накаливания - от 750 лк до 3 лк в зависимости от разряда зрительной работы;<text:s/></text:p>
      <text:p text:style-name="P182">2.3.1.5. места проведения аварийно-спасательных и других неотложных работ (далее – АСиДНР) предусматривается освещать от 1 лк до 20 лк в зависимости от разряда зрительных работ. Время выполнения мероприятий «ЧЗ» составляет не<text:s/>более 3 часов.<text:s/></text:p>
      <text:p text:style-name="P183">2.3.2. Режим ложного затемнения (далее – «ЛЗ»).<text:s/></text:p>
      <text:p text:style-name="P184">При режиме «Л3» все наружное освещение территории города и организаций, не задействованное на организацию мероприятий ложного освещения, должно быть выключено. В местах проведения неотложных<text:s/>производственных, аварийно-спасательных и других неотложных работ, а также на опасных участках путей эвакуации людей к защитным сооружениям и у входов в них следует предусматривать маскировочное стационарное или автономное освещение с помощью переносных осветительных фонарей. Допускается наличие освещения, но не более 0,2 лк..<text:s/></text:p>
      <text:p text:style-name="P185">Применяемые в режиме «Л3» осветительные приборы стационарного наружного маскировочного освещения должны удовлетворять следующим требованиям:<text:s/></text:p>
      <text:p text:style-name="P186">весь световой поток осветительных приборов должен быть направлен в нижнюю полусферу;<text:s/></text:p>
      <text:soft-page-break/>
      <text:p text:style-name="P187">создаваемая светильниками освещенность поверхностей не должна превышать 0,2 лк;<text:s/></text:p>
      <text:p text:style-name="P188">осветительные приборы должны иметь защитный угол не менее 15° и жесткое крепление, исключающее возможность изменения их положения<text:s/>под воздействием ветра со скоростью до 40 м/с;<text:s/></text:p>
      <text:p text:style-name="P189">осветительные приборы следует размещать так, чтобы их световой поток не падал на стены строений и другие вертикальные поверхности, их установка вблизи поверхностей с зеркальным характером отражения не допускается.<text:s/></text:p>
      <text:p text:style-name="P190">Снижение освещенности в режиме «Л3» до требуемых уровней достигается следующими методами или их сочетанием:<text:s/></text:p>
      <text:p text:style-name="P191">установкой ламп пониженной мощности;<text:s/></text:p>
      <text:p text:style-name="P192">заменой газоразрядных ламп высокого давления лампами накаливания и отключением зажигающих устройств;<text:s/></text:p>
      <text:p text:style-name="P193">установкой осветительных приборов и маскировочных приспособлений к ним;<text:s/></text:p>
      <text:p text:style-name="P194">заменой защитных колпаков, рассеивателей и преломителей света осветительных приборов маскировочными приспособлениями;<text:s/></text:p>
      <text:p text:style-name="P195">установкой специальных осветительных приборов;<text:s/></text:p>
      <text:p text:style-name="P196">применением регуляторов напряжения для осветительных приборов.<text:s/></text:p>
      <text:p text:style-name="P197">Для маскировочного освещения рекомендуется применять лампы накаливания, рассчитанные на напряжение 230 - 240В. Применение газоразрядных ламп для маскировочного освещения не допускается. Для доведения информации об объектах, обозначения въездов на территории, углов зданий, выходов и ориентиров для проходов, габаритов транспортных средств следует применять световые знаки и дополнительно белые или светящиеся краски, световозвращающие или рассеивающие свет покрытия.<text:s/></text:p>
      <text:p text:style-name="P198">2.4. Мероприятия внутреннего освещения:</text:p>
      <text:p text:style-name="P199">2.4.1. При режиме «Ч3» освещенность в жилых, общественных, производственных и вспомогательных зданиях снижается путем выключения части осветительных приборов, установки ламп пониженной мощности или применения регуляторов напряжения.<text:s/></text:p>
      <text:p text:style-name="P200">2.4.2. При режиме «Л3» в жилых зданиях (независимо от пребывания людей), а также в помещениях общественных, производственных и вспомогательных зданий, в которых не предусмотрено пребывание людей в темное время суток или прекращается<text:s/>работа по сигналу «Воздушная тревога», осуществляется полное отключение источников освещения.<text:s/></text:p>
      <text:p text:style-name="P201">2.5. Режим полного затемнения (далее – «ПЗ»).<text:s/></text:p>
      <text:p text:style-name="P202">Режим «ПЗ» вводится после проведения эвакуационных мероприятий городского округа Заречный.<text:s/></text:p>
      <text:list text:style-name="LFO3" text:continue-numbering="true">
        <text:list-item>
          <text:list>
            <text:list-item>
              <text:p text:style-name="P203">Световая маскировка зданий или помещений, в которых продолжается работа при подаче сигнала «Воздушная тревога» или по условиям производства невозможности безаварийного отключения освещения, осуществляется светотехническим или механическим способом.<text:s/></text:p>
            </text:list-item>
          </text:list>
        </text:list-item>
      </text:list>
      <text:p text:style-name="P204">К числу таких объектов относятся:<text:s/></text:p>
      <text:soft-page-break/>
      <text:p text:style-name="P205">операционные блоки больниц и госпиталей, родильные отделения, помещения анестезиологии, реанимации и интенсивной терапии, кабинеты лапароскопии и бронхоскопии, станции переливания крови;<text:s/></text:p>
      <text:p text:style-name="P206">узлы связи сотовых операторов, телеграфные станции и узлы, сетевые узлы и узлы автоматической коммутации, обслуживаемые усилительные пункты, районные узлы связи, АТС;<text:s/></text:p>
      <text:p text:style-name="P207">центральные усилительные станции, радиотрансляционные узлы, передающие и приемные радиоцентры (радиостанции), радиотелевизионные передающие станции и<text:s/>наземные станции космической связи;<text:s/></text:p>
      <text:p text:style-name="P208">котельные с водогрейными котлами единичной производительности более 10 Гкал/ч и теплофикационные насосные станции;<text:s/></text:p>
      <text:p text:style-name="P209">водопроводные насосные станции, а также водоподъемные сооружения артезианских скважин;<text:s/></text:p>
      <text:p text:style-name="P210">канализационные насосные станции, без аварийного выпуска или с аварийным выпуском, при согласованной продолжительности сброса менее 2 ч, очистные сооружения общегородского назначения;<text:s/></text:p>
      <text:p text:style-name="P211">диспетчерские пункты энергосистем, городских электросетей, сетей наружного освещения,<text:s/>теплоснабжения, водоканализационных и газовых сетей, охранной сигнализации; сооружения органов управления гражданской обороной.<text:s/></text:p>
      <text:p text:style-name="P212"/>
      <text:list text:style-name="LFO3" text:continue-numbering="true">
        <text:list-item>
          <text:p text:style-name="P213">Ответственность за невыполнение мероприятий по планированию и выполнению маскировки</text:p>
        </text:list-item>
      </text:list>
      <text:p text:style-name="P214"/>
      <text:p text:style-name="P215"><text:span text:style-name="T216">Неисполнение должностными лицами и<text:s/></text:span><text:span text:style-name="T217">гражданами обязанностей по проведению мероприятий по планированию и выполнению маскировки влечет ответственность в соответствии с законодательством Российской Федерации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widows="2" fo:orphans="2" fo:text-align="center" style:vertical-align="auto"/>
      <style:text-properties fo:font-size="14pt" style:font-size-asian="14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tru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widows="2" fo:orphans="2" style:vertical-align="auto"/>
      <style:text-properties fo:hyphenate="true"/>
    </style:style>
    <style:style style:name="ТекстпримечанияЗнак" style:display-name="Текст примечания Знак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ize="12pt" style:font-size-asian="12pt" style:font-size-complex="12pt"/>
    </style:style>
    <style:style style:name="WW_CharLFO3LVL2" style:family="text">
      <style:text-properties style:use-window-font-color="true"/>
    </style:style>
    <style:style style:name="WW_CharLFO3LVL3" style:family="text">
      <style:text-properties fo:color="#0070C0"/>
    </style:style>
    <style:style style:name="WW_CharLFO3LVL4" style:family="text">
      <style:text-properties fo:color="#0070C0"/>
    </style:style>
    <style:style style:name="WW_CharLFO3LVL5" style:family="text">
      <style:text-properties fo:color="#0070C0"/>
    </style:style>
    <style:style style:name="WW_CharLFO3LVL6" style:family="text">
      <style:text-properties fo:color="#0070C0"/>
    </style:style>
    <style:style style:name="WW_CharLFO3LVL7" style:family="text">
      <style:text-properties fo:color="#0070C0"/>
    </style:style>
    <style:style style:name="WW_CharLFO3LVL8" style:family="text">
      <style:text-properties fo:color="#0070C0"/>
    </style:style>
    <style:style style:name="WW_CharLFO3LVL9" style:family="text">
      <style:text-properties fo:color="#0070C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4722in" text:min-label-width="0.75in" text:list-level-position-and-space-mode="label-alignment">
          <style:list-level-label-alignment text:label-followed-by="listtab" fo:margin-left="1.2222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5277in" text:min-label-width="1in" text:list-level-position-and-space-mode="label-alignment">
          <style:list-level-label-alignment text:label-followed-by="listtab" fo:margin-left="1.5277in" fo:text-indent="-1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5833in" text:min-label-width="1.25in" text:list-level-position-and-space-mode="label-alignment">
          <style:list-level-label-alignment text:label-followed-by="listtab" fo:margin-left="1.8333in" fo:text-indent="-1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6388in" text:min-label-width="1.25in" text:list-level-position-and-space-mode="label-alignment">
          <style:list-level-label-alignment text:label-followed-by="listtab" fo:margin-left="1.8888in" fo:text-indent="-1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6944in" text:min-label-width="1.5in" text:list-level-position-and-space-mode="label-alignment">
          <style:list-level-label-alignment text:label-followed-by="listtab" fo:margin-left="2.1944in" fo:text-indent="-1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Ольга Измоденова</dc:creator>
    <meta:creation-date>2020-07-22T04:30:00Z</meta:creation-date>
    <dc:date>2020-07-23T05:25:00Z</dc:date>
    <meta:print-date>2020-07-22T04:29:00Z</meta:print-date>
    <meta:template xlink:href="70D02140" xlink:type="simple"/>
    <meta:editing-cycles>3</meta:editing-cycles>
    <meta:editing-duration>PT120S</meta:editing-duration>
    <meta:document-statistic meta:page-count="7" meta:paragraph-count="26" meta:word-count="1995" meta:character-count="13343" meta:row-count="94" meta:non-whitespace-character-count="11374"/>
  </office:meta>
</office:document-meta>
</file>