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4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1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6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6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Устройство и содержание цветников на территории г.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7-34377-78307. e-mail: zmu_dez@mail.ru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8.05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8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2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20405.2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33001813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20405.2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8.11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320405.20</text:p>
                </table:table-cell>
                <table:table-cell table:style-name="Таблица2.A1" office:value-type="string">
                  <text:p text:style-name="P1">1320405.2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30430520000244</text:p>
                </table:table-cell>
                <table:table-cell table:style-name="Таблица3.A1" office:value-type="string">
                  <text:p text:style-name="P1">1320405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320405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.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3204.05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тройство и содержание цветников на территории г. Заречный Свердловской области</text:p>
          </table:table-cell>
          <table:table-cell table:style-name="Таблица5.A1" office:value-type="string">
            <text:p text:style-name="P1">81.30.10.00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320405.20</text:p>
          </table:table-cell>
          <table:table-cell table:style-name="Таблица5.A1" office:value-type="string">
            <text:p text:style-name="P9">1320405.20</text:p>
          </table:table-cell>
        </table:table-row>
      </table:table>
      <text:p text:style-name="P17">Итого: 1320405.2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<text:soft-page-break/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16:09:28.911491446</meta:creation-date>
    <dc:date>2023-05-10T16:11:43.630098445</dc:date>
    <meta:editing-duration>PT2M15S</meta:editing-duration>
    <meta:editing-cycles>1</meta:editing-cycles>
    <meta:generator>LibreOffice/7.3.7.2$Linux_X86_64 LibreOffice_project/30$Build-2</meta:generator>
    <meta:document-statistic meta:table-count="7" meta:image-count="0" meta:object-count="0" meta:page-count="6" meta:paragraph-count="170" meta:word-count="702" meta:character-count="5800" meta:non-whitespace-character-count="5268"/>
  </office:meta>
</office:document-meta>
</file>