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6" style:parent-style-name="Обычный" style:family="paragraph">
      <style:paragraph-properties fo:widows="2" fo:orphans="2"/>
    </style:style>
    <style:style style:name="P7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8" style:parent-style-name="Обычный" style:family="paragraph">
      <style:paragraph-properties fo:widows="2" fo:orphans="2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widows="2" fo:orphans="2" fo:text-align="center" fo:margin-right="3.9368in"/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paragraph-properties fo:widows="2" fo:orphans="2" fo:text-align="center" style:vertical-align="auto" fo:text-indent="0.4923in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widows="2" fo:orphans="2" fo:text-align="center" style:vertical-align="auto" fo:text-indent="0.4923in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ConsPlusTitle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20" style:parent-style-name="ConsPlusTitle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26" style:parent-style-name="ConsPlusNormal" style:family="paragraph">
      <style:text-properties style:font-name="Liberation Serif" fo:font-size="12pt" style:font-size-asian="12pt" style:font-size-complex="12pt"/>
    </style:style>
    <style:style style:name="P27" style:parent-style-name="ConsPlusNormal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5" style:parent-style-name="ConsPlusNormal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7" style:parent-style-name="ConsPlusNormal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1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="Liberation Serif" fo:font-size="13pt" style:font-size-asian="13pt" style:font-size-complex="13pt"/>
    </style:style>
    <style:style style:name="P42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43" style:parent-style-name="ConsPlusNormal" style:family="paragraph">
      <style:paragraph-properties fo:text-indent="0.4923in"/>
      <style:text-properties style:font-name="Liberation Serif" fo:font-size="13pt" style:font-size-asian="13pt" style:font-size-complex="13pt"/>
    </style:style>
    <style:style style:name="P44" style:parent-style-name="ConsPlusNormal" style:family="paragraph">
      <style:paragraph-properties fo:text-indent="0.4923in"/>
      <style:text-properties style:font-name="Liberation Serif" fo:font-size="13pt" style:font-size-asian="13pt" style:font-size-complex="13pt"/>
    </style:style>
    <style:style style:name="TableColumn46" style:family="table-column">
      <style:table-column-properties style:column-width="2.7187in" style:use-optimal-column-width="false"/>
    </style:style>
    <style:style style:name="TableColumn47" style:family="table-column">
      <style:table-column-properties style:column-width="2.1659in" style:use-optimal-column-width="false"/>
    </style:style>
    <style:style style:name="TableColumn48" style:family="table-column">
      <style:table-column-properties style:column-width="2.1048in" style:use-optimal-column-width="false"/>
    </style:style>
    <style:style style:name="Table45" style:family="table">
      <style:table-properties style:width="6.989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="Liberation Serif" fo:font-size="13pt" style:font-size-asian="13pt" style:font-size-complex="13pt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="Liberation Serif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justify" style:vertical-align="auto" fo:text-indent="0.4923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name="P65" style:parent-style-name="ConsPlusNormal" style:family="paragraph">
      <style:text-properties style:font-name="Liberation Serif"/>
    </style:style>
    <style:style style:name="P66" style:parent-style-name="ConsPlusNormal" style:family="paragraph">
      <style:paragraph-properties fo:break-before="page" fo:margin-left="3.7409in">
        <style:tab-stops/>
      </style:paragraph-properties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8" style:parent-style-name="ConsPlusNormal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9" style:parent-style-name="ConsPlusNormal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widows="2" fo:orphans="2" fo:margin-left="3.7409in">
        <style:tab-stops/>
      </style:paragraph-properties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74" style:parent-style-name="ConsPlusTitle" style:family="paragraph">
      <style:paragraph-properties fo:margin-left="3.7409in">
        <style:tab-stops/>
      </style:paragraph-properties>
      <style:text-properties style:font-name="Liberation Serif" fo:font-weight="normal" style:font-weight-asian="normal" fo:font-size="12pt" style:font-size-asian="12pt" style:font-size-complex="12pt"/>
    </style:style>
    <style:style style:name="P75" style:parent-style-name="ConsPlusNormal" style:family="paragraph">
      <style:text-properties style:font-name="Liberation Serif"/>
    </style:style>
    <style:style style:name="P76" style:parent-style-name="ConsPlusNormal" style:family="paragraph">
      <style:text-properties style:font-name="Liberation Serif"/>
    </style:style>
    <style:style style:name="P77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78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79" style:parent-style-name="ConsPlusNormal" style:family="paragraph">
      <style:text-properties style:font-name="Liberation Serif" fo:font-size="12pt" style:font-size-asian="12pt" style:font-size-complex="12pt"/>
    </style:style>
    <style:style style:name="P80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1" style:parent-style-name="ConsPlusNormal" style:family="paragraph"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8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P95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6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7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6" style:parent-style-name="ConsPlusNormal" style:family="paragraph">
      <style:paragraph-properties fo:text-align="justify" fo:margin-top="0.1527in" fo:margin-bottom="0.1111in" fo:text-indent="0.4923in"/>
      <style:text-properties style:font-name="Liberation Serif" fo:font-size="12pt" style:font-size-asian="12pt" style:font-size-complex="12pt"/>
    </style:style>
    <style:style style:name="P107" style:parent-style-name="ConsPlusNormal" style:family="paragraph">
      <style:text-properties style:font-name="Liberation Serif"/>
    </style:style>
    <style:style style:name="P108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9" style:parent-style-name="ConsPlusNormal" style:family="paragraph">
      <style:text-properties style:font-name="Liberation Serif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11" style:parent-style-name="ConsPlusNormal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18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19" style:parent-style-name="ConsPlusNormal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21" style:parent-style-name="ConsPlusNormal" style:family="paragraph">
      <style:paragraph-properties fo:text-align="justify" fo:text-indent="0.4923in" fo:background-color="#FFFFFF"/>
      <style:text-properties style:font-name="Liberation Serif" style:font-name-complex="Times New Roman" fo:font-size="12pt" style:font-size-asian="12pt" style:font-size-complex="12pt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24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5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6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7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8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9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30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31" style:parent-style-name="ConsPlusNormal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37" style:parent-style-name="ConsPlusNormal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39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40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41" style:parent-style-name="ConsPlusNormal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4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5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6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7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8" style:parent-style-name="ConsPlusNormal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2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3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55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56" style:parent-style-name="ConsPlusNormal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162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64" style:parent-style-name="ConsPlusNormal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67" style:parent-style-name="ConsPlusNormal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168" style:parent-style-name="ConsPlusTitle" style:family="paragraph">
      <style:paragraph-properties fo:text-align="center" fo:text-indent="0.4923in"/>
      <style:text-properties style:font-name="Liberation Serif" fo:font-size="12pt" style:font-size-asian="12pt" style:font-size-complex="12pt"/>
    </style:style>
    <style:style style:name="P169" style:parent-style-name="ConsPlusNormal" style:family="paragraph">
      <style:paragraph-properties fo:text-indent="0.4923in"/>
      <style:text-properties style:font-name="Liberation Serif" style:font-size-complex="11pt"/>
    </style:style>
    <style:style style:name="P170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71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72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73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76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78" style:parent-style-name="ConsPlusNormal" style:family="paragraph">
      <style:paragraph-properties fo:break-before="page" fo:margin-left="4.1347in">
        <style:tab-stops/>
      </style:paragraph-properties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0" style:parent-style-name="ConsPlusNormal" style:family="paragraph">
      <style:paragraph-properties fo:margin-left="4.1347in">
        <style:tab-stops/>
      </style:paragraph-properties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8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olumn185" style:family="table-column">
      <style:table-column-properties style:column-width="6.8875in" style:use-optimal-column-width="false"/>
    </style:style>
    <style:style style:name="Table184" style:family="table">
      <style:table-properties style:width="6.887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88" style:parent-style-name="ConsPlusNormal" style:family="paragraph">
      <style:text-properties style:font-name="Liberation Serif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/>
      <style:text-properties style:font-name="Liberation Serif" style:text-position="super 66.6%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708in" fo:padding-left="0.043in" fo:padding-bottom="0.0708in" fo:padding-right="0.043in"/>
    </style:style>
    <style:style style:name="P194" style:parent-style-name="ConsPlusNormal" style:family="paragraph">
      <style:paragraph-properties fo:text-align="justify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0" style:parent-style-name="ConsPlusNormal" style:family="paragraph">
      <style:paragraph-properties fo:text-align="justify" fo:text-indent="0.375in"/>
      <style:text-properties style:font-name="Liberation Serif" fo:font-size="12pt" style:font-size-asian="12pt" style:font-size-complex="12pt"/>
    </style:style>
    <style:style style:name="P201" style:parent-style-name="ConsPlusNormal" style:family="paragraph">
      <style:text-properties style:font-name="Liberation Serif" fo:font-size="5pt" style:font-size-asian="5pt" style:font-size-complex="5pt"/>
    </style:style>
    <style:style style:name="TableColumn203" style:family="table-column">
      <style:table-column-properties style:column-width="2.359in" style:use-optimal-column-width="false"/>
    </style:style>
    <style:style style:name="TableColumn204" style:family="table-column">
      <style:table-column-properties style:column-width="1.7722in" style:use-optimal-column-width="false"/>
    </style:style>
    <style:style style:name="TableColumn205" style:family="table-column">
      <style:table-column-properties style:column-width="2.7562in" style:use-optimal-column-width="false"/>
    </style:style>
    <style:style style:name="Table202" style:family="table">
      <style:table-properties style:width="6.887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ConsPlusNormal" style:family="paragraph"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ConsPlusNormal" style:family="paragraph">
      <style:text-properties style:font-name="Liberation Serif" style:font-size-complex="11pt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ConsPlusNormal" style:family="paragraph">
      <style:text-properties style:font-name="Liberation Serif" style:font-size-complex="11pt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ConsPlusNormal" style:family="paragraph">
      <style:text-properties style:font-name="Liberation Serif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ConsPlusNormal" style:family="paragraph">
      <style:text-properties style:font-name="Liberation Serif" style:font-size-complex="11pt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ConsPlusNormal" style:family="paragraph">
      <style:text-properties style:font-name="Liberation Serif" style:font-size-complex="11pt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ConsPlusNormal" style:family="paragraph">
      <style:text-properties style:font-name="Liberation Serif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text-properties style:font-name="Liberation Serif" style:font-size-complex="11pt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ConsPlusNormal" style:family="paragraph">
      <style:text-properties style:font-name="Liberation Serif" style:font-size-complex="11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text-properties style:font-name="Liberation Serif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36" style:parent-style-name="Основнойшрифтабзаца" style:family="text">
      <style:text-properties style:font-name="Liberation Serif" style:font-size-complex="11pt"/>
    </style:style>
    <style:style style:name="T237" style:parent-style-name="Основнойшрифтабзаца" style:family="text">
      <style:text-properties style:font-name="Liberation Serif" style:font-size-complex="11pt"/>
    </style:style>
    <style:style style:name="T238" style:parent-style-name="Основнойшрифтабзаца" style:family="text">
      <style:text-properties style:font-name="Liberation Serif" style:font-size-complex="11pt"/>
    </style:style>
    <style:style style:name="T239" style:parent-style-name="Основнойшрифтабзаца" style:family="text">
      <style:text-properties style:font-name="Liberation Serif" style:font-size-complex="11pt"/>
    </style:style>
    <style:style style:name="T240" style:parent-style-name="Основнойшрифтабзаца" style:family="text">
      <style:text-properties style:font-name="Liberation Serif" style:font-size-complex="11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text-properties style:font-name="Liberation Serif" style:font-size-complex="11pt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ConsPlusNormal" style:family="paragraph">
      <style:text-properties style:font-name="Liberation Serif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text-properties style:font-name="Liberation Serif" style:font-size-complex="11pt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ConsPlusNormal" style:family="paragraph">
      <style:text-properties style:font-name="Liberation Serif" style:font-size-complex="11pt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ConsPlusNormal" style:family="paragraph">
      <style:text-properties style:font-name="Liberation Serif" style:font-size-complex="11pt"/>
    </style:style>
    <style:style style:name="P252" style:parent-style-name="ConsPlusNormal" style:family="paragraph">
      <style:paragraph-properties fo:text-align="justify" fo:margin-top="0.0833in" fo:margin-bottom="0.0833in" fo:text-indent="0.3743in"/>
      <style:text-properties style:font-name="Liberation Serif" fo:font-size="12pt" style:font-size-asian="12pt" style:font-size-complex="12pt"/>
    </style:style>
    <style:style style:name="TableColumn254" style:family="table-column">
      <style:table-column-properties style:column-width="0.6861in" style:use-optimal-column-width="false"/>
    </style:style>
    <style:style style:name="TableColumn255" style:family="table-column">
      <style:table-column-properties style:column-width="4.5277in" style:use-optimal-column-width="false"/>
    </style:style>
    <style:style style:name="TableColumn256" style:family="table-column">
      <style:table-column-properties style:column-width="1.6736in" style:use-optimal-column-width="false"/>
    </style:style>
    <style:style style:name="Table253" style:family="table">
      <style:table-properties style:width="6.887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ConsPlusNormal" style:family="paragraph">
      <style:text-properties style:font-name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ConsPlusNormal" style:family="paragraph">
      <style:text-properties style:font-name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ConsPlusNormal" style:family="paragraph">
      <style:text-properties style:font-name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ConsPlusNormal" style:family="paragraph">
      <style:text-properties style:font-name="Liberation Serif" fo:font-size="12pt" style:font-size-asian="12pt" style:font-size-complex="12pt"/>
    </style:style>
    <style:style style:name="P278" style:parent-style-name="ConsPlusNormal" style:family="paragraph">
      <style:text-properties style:font-name="Liberation Serif" fo:font-size="5pt" style:font-size-asian="5pt" style:font-size-complex="5pt"/>
    </style:style>
    <style:style style:name="P279" style:parent-style-name="ConsPlusNonformat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4" style:parent-style-name="ConsPlusNormal" style:family="paragraph">
      <style:text-properties style:font-name="Liberation Serif" fo:font-size="12pt" style:font-size-asian="12pt" style:font-size-complex="12pt"/>
    </style:style>
    <style:style style:name="P285" style:parent-style-name="ConsPlusNormal" style:family="paragraph">
      <style:text-properties style:font-name="Liberation Serif" fo:font-size="12pt" style:font-size-asian="12pt" style:font-size-complex="12pt"/>
    </style:style>
    <style:style style:name="P286" style:parent-style-name="ConsPlusNormal" style:family="paragraph">
      <style:text-properties style:font-name="Liberation Serif" fo:font-size="12pt" style:font-size-asian="12pt" style:font-size-complex="12pt"/>
    </style:style>
    <style:style style:name="P287" style:parent-style-name="ConsPlusNormal" style:family="paragraph">
      <style:text-properties style:font-name="Liberation Serif" fo:font-size="12pt" style:font-size-asian="12pt" style:font-size-complex="12pt"/>
    </style:style>
    <style:style style:name="P288" style:parent-style-name="ConsPlusNormal" style:family="paragraph">
      <style:paragraph-properties fo:break-before="page" fo:margin-left="4.1347in">
        <style:tab-stops/>
      </style:paragraph-properties>
    </style:style>
    <style:style style:name="T2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90" style:parent-style-name="ConsPlusNormal" style:family="paragraph">
      <style:paragraph-properties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29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9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94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29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olumn297" style:family="table-column">
      <style:table-column-properties style:column-width="1.6701in" style:use-optimal-column-width="false"/>
    </style:style>
    <style:style style:name="TableColumn298" style:family="table-column">
      <style:table-column-properties style:column-width="1.159in" style:use-optimal-column-width="false"/>
    </style:style>
    <style:style style:name="TableColumn299" style:family="table-column">
      <style:table-column-properties style:column-width="0.8409in" style:use-optimal-column-width="false"/>
    </style:style>
    <style:style style:name="TableColumn300" style:family="table-column">
      <style:table-column-properties style:column-width="1in" style:use-optimal-column-width="false"/>
    </style:style>
    <style:style style:name="TableColumn301" style:family="table-column">
      <style:table-column-properties style:column-width="1in" style:use-optimal-column-width="false"/>
    </style:style>
    <style:style style:name="TableColumn302" style:family="table-column">
      <style:table-column-properties style:column-width="1.1187in" style:use-optimal-column-width="false"/>
    </style:style>
    <style:style style:name="Table296" style:family="table">
      <style:table-properties style:width="6.7888in" fo:margin-left="0in" table:align="left"/>
    </style:style>
    <style:style style:name="TableRow303" style:family="table-row">
      <style:table-row-properties style:min-row-height="0.1881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center"/>
      <style:text-properties style:font-name="Liberation Serif"/>
    </style:style>
    <style:style style:name="P30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/>
      <style:text-properties style:font-name="Liberation Serif"/>
    </style:style>
    <style:style style:name="P309" style:parent-style-name="Обычный" style:family="paragraph">
      <style:paragraph-properties style:text-autospace="none" fo:text-align="center"/>
      <style:text-properties style:font-name="Liberation Serif"/>
    </style:style>
    <style:style style:name="P31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center"/>
      <style:text-properties style:font-name="Liberation Serif"/>
    </style:style>
    <style:style style:name="TableRow313" style:family="table-row">
      <style:table-row-properties style:min-row-height="0.1881in" style:use-optimal-row-height="false"/>
    </style:style>
    <style:style style:name="P314" style:parent-style-name="Обычный" style:family="paragraph">
      <style:paragraph-properties fo:widows="2" fo:orphans="2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15" style:parent-style-name="Обычный" style:family="paragraph">
      <style:paragraph-properties fo:widows="2" fo:orphans="2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/>
      <style:text-properties style:font-name="Liberation Serif"/>
    </style:style>
    <style:style style:name="TableRow324" style:family="table-row">
      <style:table-row-properties style:min-row-height="0.1881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/>
      <style:text-properties style:font-name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/>
      <style:text-properties style:font-name="Liberation Serif"/>
    </style:style>
    <style:style style:name="TableRow337" style:family="table-row">
      <style:table-row-properties style:min-row-height="0.188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/>
      <style:text-properties style:font-name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fo:text-align="center"/>
      <style:text-properties style:font-name="Liberation Serif"/>
    </style:style>
    <style:style style:name="TableRow350" style:family="table-row">
      <style:table-row-properties style:min-row-height="0.197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/>
      <style:text-properties style:font-name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/>
      <style:text-properties style:font-name="Liberation Serif"/>
    </style:style>
    <style:style style:name="TableRow363" style:family="table-row">
      <style:table-row-properties style:min-row-height="0.1881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/>
      <style:text-properties style:font-name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center"/>
      <style:text-properties style:font-name="Liberation Serif"/>
    </style:style>
    <style:style style:name="TableRow376" style:family="table-row">
      <style:table-row-properties style:min-row-height="0.1881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/>
      <style:text-properties style:font-name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fo:text-align="center"/>
      <style:text-properties style:font-name="Liberation Serif"/>
    </style:style>
    <style:style style:name="TableRow389" style:family="table-row">
      <style:table-row-properties style:min-row-height="0.188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/>
      <style:text-properties style:font-name="Liberation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/>
      <style:text-properties style:font-name="Liberation Serif"/>
    </style:style>
    <style:style style:name="TableRow402" style:family="table-row">
      <style:table-row-properties style:min-row-height="0.1881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/>
      <style:text-properties style:font-name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/>
      <style:text-properties style:font-name="Liberation Serif"/>
    </style:style>
    <style:style style:name="TableRow415" style:family="table-row">
      <style:table-row-properties style:min-row-height="0.1881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/>
      <style:text-properties style:font-name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center"/>
      <style:text-properties style:font-name="Liberation Serif"/>
    </style:style>
    <style:style style:name="TableRow428" style:family="table-row">
      <style:table-row-properties style:min-row-height="0.1881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end"/>
    </style:style>
    <style:style style:name="T4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fo:text-align="center"/>
      <style:text-properties style:font-name="Liberation Serif"/>
    </style:style>
    <style:style style:name="P44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44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olumn445" style:family="table-column">
      <style:table-column-properties style:column-width="3.2736in" style:use-optimal-column-width="false"/>
    </style:style>
    <style:style style:name="TableColumn446" style:family="table-column">
      <style:table-column-properties style:column-width="3.2222in" style:use-optimal-column-width="false"/>
    </style:style>
    <style:style style:name="Table444" style:family="table">
      <style:table-properties style:width="6.4958in" fo:margin-left="0in" table:align="left"/>
    </style:style>
    <style:style style:name="TableRow447" style:family="table-row">
      <style:table-row-properties style:min-row-height="0.7138in"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ConsPlusNonformat" style:family="paragraph">
      <style:paragraph-properties fo:margin-left="0.0201in" fo:margin-right="0.0583in">
        <style:tab-stops/>
      </style:paragraph-properties>
      <style:text-properties style:font-name="Liberation Serif" style:font-name-complex="Times New Roman" fo:font-size="12pt" style:font-size-asian="12pt" style:font-size-complex="12pt"/>
    </style:style>
    <style:style style:name="P450" style:parent-style-name="ConsPlusNonformat" style:family="paragraph">
      <style:paragraph-properties fo:margin-left="0.0201in" fo:margin-right="0.0583in">
        <style:tab-stops/>
      </style:paragraph-properties>
      <style:text-properties style:font-name="Liberation Serif" style:font-name-complex="Times New Roman" fo:font-size="12pt" style:font-size-asian="12pt" style:font-size-complex="12pt"/>
    </style:style>
    <style:style style:name="P451" style:parent-style-name="ConsPlusNonformat" style:family="paragraph">
      <style:paragraph-properties fo:margin-left="0.0201in" fo:margin-right="0.0583in">
        <style:tab-stops/>
      </style:paragraph-properties>
      <style:text-properties style:font-name="Liberation Serif" style:font-name-complex="Times New Roman" fo:font-size="12pt" style:font-size-asian="12pt" style:font-size-complex="12pt"/>
    </style:style>
    <style:style style:name="P452" style:parent-style-name="ConsPlusNonformat" style:family="paragraph">
      <style:paragraph-properties fo:margin-left="0.0201in" fo:margin-right="0.0583in">
        <style:tab-stops/>
      </style:paragraph-properties>
    </style:style>
    <style:style style:name="T45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left="0.5361in">
        <style:tab-stops/>
      </style:paragraph-properties>
      <style:text-properties style:font-name="Liberation Serif" fo:font-size="12pt" style:font-size-asian="12pt" style:font-size-complex="12pt"/>
    </style:style>
    <style:style style:name="P457" style:parent-style-name="Обычный" style:family="paragraph">
      <style:paragraph-properties fo:margin-left="0.5361in">
        <style:tab-stops/>
      </style:paragraph-properties>
      <style:text-properties style:font-name="Liberation Serif" fo:font-size="12pt" style:font-size-asian="12pt" style:font-size-complex="12pt"/>
    </style:style>
    <style:style style:name="P458" style:parent-style-name="Обычный" style:family="paragraph">
      <style:paragraph-properties fo:text-align="center" fo:margin-left="0.5361in">
        <style:tab-stops/>
      </style:paragraph-properties>
      <style:text-properties style:font-name="Liberation Serif" style:text-position="super 66.6%" fo:font-size="12pt" style:font-size-asian="12pt" style:font-size-complex="12pt"/>
    </style:style>
    <style:style style:name="P459" style:parent-style-name="Обычный" style:family="paragraph">
      <style:paragraph-properties fo:margin-left="0.5361in">
        <style:tab-stops/>
      </style:paragraph-properties>
      <style:text-properties style:font-name="Liberation Serif" fo:font-size="12pt" style:font-size-asian="12pt" style:font-size-complex="12pt"/>
    </style:style>
    <style:style style:name="P460" style:parent-style-name="ConsPlusNonformat" style:family="paragraph">
      <style:paragraph-properties fo:margin-left="0.5361in">
        <style:tab-stops/>
      </style:paragraph-properties>
    </style:style>
    <style:style style:name="T46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462" style:parent-style-name="ConsPlusNonformat" style:family="paragraph">
      <style:paragraph-properties fo:margin-left="0.5361in">
        <style:tab-stops/>
      </style:paragraph-properties>
    </style:style>
    <style:style style:name="T46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464" style:parent-style-name="Обычный" style:family="paragraph">
      <style:paragraph-properties style:text-autospace="none" fo:text-align="justify"/>
      <style:text-properties style:font-name="Liberation Serif"/>
    </style:style>
    <style:style style:name="P465" style:parent-style-name="Обычный" style:family="paragraph">
      <style:paragraph-properties fo:widows="2" fo:orphans="2" style:vertical-align="auto" fo:margin-bottom="0.1111in"/>
      <style:text-properties style:font-name="Liberation Serif"/>
    </style:style>
    <style:style style:name="P466" style:parent-style-name="ConsPlusNormal" style:family="paragraph">
      <style:paragraph-properties fo:break-before="page"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467" style:parent-style-name="ConsPlusNormal" style:family="paragraph">
      <style:paragraph-properties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P468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46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471" style:parent-style-name="Обычный" style:family="paragraph">
      <style:paragraph-properties style:text-autospace="none" fo:text-align="center"/>
      <style:text-properties style:font-name="Liberation Serif"/>
    </style:style>
    <style:style style:name="P47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473" style:parent-style-name="Обычный" style:family="paragraph">
      <style:paragraph-properties style:text-autospace="none" fo:text-align="end"/>
      <style:text-properties style:font-name="Liberation Serif" fo:font-size="12pt" style:font-size-asian="12pt" style:font-size-complex="12pt"/>
    </style:style>
    <style:style style:name="P474" style:parent-style-name="Обычный" style:family="paragraph">
      <style:paragraph-properties style:text-autospace="none" fo:text-align="end"/>
      <style:text-properties style:font-name="Liberation Serif" fo:font-size="12pt" style:font-size-asian="12pt" style:font-size-complex="12pt"/>
    </style:style>
    <style:style style:name="P475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476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47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78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479" style:parent-style-name="Обычный" style:family="paragraph">
      <style:paragraph-properties style:text-autospace="none" fo:text-align="justify" fo:text-indent="0.4923in"/>
    </style:style>
    <style:style style:name="T4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fo:letter-spacing="0.0006in" fo:font-size="12pt" style:font-size-asian="12pt" style:font-size-complex="12pt" style:language-asian="en" style:country-asian="US"/>
    </style:style>
    <style:style style:name="T482" style:parent-style-name="Основнойшрифтабзаца" style:family="text">
      <style:text-properties style:font-name="Liberation Serif" fo:letter-spacing="0.0006in" fo:font-size="12pt" style:font-size-asian="12pt" style:font-size-complex="12pt" style:language-asian="en" style:country-asian="US"/>
    </style:style>
    <style:style style:name="T4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85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486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487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48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8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9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9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9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9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0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501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502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0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0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0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0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07" style:parent-style-name="Обычный" style:family="paragraph">
      <style:paragraph-properties style:text-autospace="none" fo:text-align="justify" fo:text-indent="0.4923in"/>
    </style:style>
    <style:style style:name="T5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0" style:parent-style-name="Обычный" style:family="paragraph">
      <style:paragraph-properties style:text-autospace="none" fo:text-align="justify" fo:text-indent="0.4923in"/>
    </style:style>
    <style:style style:name="T5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1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15" style:parent-style-name="Обычный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2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2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2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2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2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2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26" style:parent-style-name="Обычный" style:family="paragraph">
      <style:paragraph-properties style:text-autospace="none" fo:text-align="justify" fo:text-indent="0.4923in"/>
    </style:style>
    <style:style style:name="T5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2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3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3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32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3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3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3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3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4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542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54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2pt" style:font-size-asian="12pt" style:font-size-complex="12pt"/>
    </style:style>
    <style:style style:name="P54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4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4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47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4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4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5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5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552" style:parent-style-name="Обычный" style:family="paragraph">
      <style:paragraph-properties style:text-autospace="none" fo:text-align="center"/>
    </style:style>
    <style:style style:name="T55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55" style:parent-style-name="Обычный" style:family="paragraph">
      <style:paragraph-properties fo:margin-left="4.1347in">
        <style:tab-stops/>
      </style:paragraph-properties>
      <style:text-properties style:font-name="Liberation Serif" fo:font-size="12pt" style:font-size-asian="12pt" style:font-size-complex="12pt"/>
    </style:style>
    <style:style style:name="TableColumn557" style:family="table-column">
      <style:table-column-properties style:column-width="3.0486in" style:use-optimal-column-width="false"/>
    </style:style>
    <style:style style:name="TableColumn558" style:family="table-column">
      <style:table-column-properties style:column-width="0.2951in" style:use-optimal-column-width="false"/>
    </style:style>
    <style:style style:name="TableColumn559" style:family="table-column">
      <style:table-column-properties style:column-width="2.9527in" style:use-optimal-column-width="false"/>
    </style:style>
    <style:style style:name="Table556" style:family="table">
      <style:table-properties style:width="6.2965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708in" fo:padding-left="0.043in" fo:padding-bottom="0.0708in" fo:padding-right="0.043in"/>
    </style:style>
    <style:style style:name="P562" style:parent-style-name="ConsPlusNormal" style:family="paragraph">
      <style:text-properties style:font-name="Liberation Serif" fo:font-size="12pt" style:font-size-asian="12pt" style:font-size-complex="12pt"/>
    </style:style>
    <style:style style:name="TableCell563" style:family="table-cell">
      <style:table-cell-properties fo:border="none" style:writing-mode="lr-tb" fo:padding-top="0.0708in" fo:padding-left="0.043in" fo:padding-bottom="0.0708in" fo:padding-right="0.043in"/>
    </style:style>
    <style:style style:name="P564" style:parent-style-name="ConsPlusNormal" style:family="paragraph">
      <style:text-properties style:font-name="Liberation Serif" fo:font-size="12pt" style:font-size-asian="12pt" style:font-size-complex="12pt"/>
    </style:style>
    <style:style style:name="TableCell565" style:family="table-cell">
      <style:table-cell-properties fo:border="none" style:writing-mode="lr-tb" fo:padding-top="0.0708in" fo:padding-left="0.043in" fo:padding-bottom="0.0708in" fo:padding-right="0.043in"/>
    </style:style>
    <style:style style:name="P566" style:parent-style-name="ConsPlusNormal" style:family="paragraph">
      <style:text-properties style:font-name="Liberation Serif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.0708in" fo:padding-left="0.043in" fo:padding-bottom="0.0708in" fo:padding-right="0.043in"/>
    </style:style>
    <style:style style:name="P569" style:parent-style-name="ConsPlusNormal" style:family="paragraph">
      <style:text-properties style:font-name="Liberation Serif" fo:font-size="12pt" style:font-size-asian="12pt" style:font-size-complex="12pt"/>
    </style:style>
    <style:style style:name="TableCell570" style:family="table-cell">
      <style:table-cell-properties fo:border="none" style:writing-mode="lr-tb" fo:padding-top="0.0708in" fo:padding-left="0.043in" fo:padding-bottom="0.0708in" fo:padding-right="0.043in"/>
    </style:style>
    <style:style style:name="P571" style:parent-style-name="ConsPlusNormal" style:family="paragraph">
      <style:text-properties style:font-name="Liberation Serif" fo:font-size="12pt" style:font-size-asian="12pt" style:font-size-complex="12pt"/>
    </style:style>
    <style:style style:name="TableCell572" style:family="table-cell">
      <style:table-cell-properties fo:border="none" style:writing-mode="lr-tb" fo:padding-top="0.0708in" fo:padding-left="0.043in" fo:padding-bottom="0.0708in" fo:padding-right="0.043in"/>
    </style:style>
    <style:style style:name="P573" style:parent-style-name="ConsPlusNormal" style:family="paragraph">
      <style:text-properties style:font-name="Liberation Serif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708in" fo:padding-left="0.043in" fo:padding-bottom="0.0708in" fo:padding-right="0.043in"/>
    </style:style>
    <style:style style:name="P576" style:parent-style-name="ConsPlusNormal" style:family="paragraph">
      <style:text-properties style:font-name="Liberation Serif" fo:font-size="12pt" style:font-size-asian="12pt" style:font-size-complex="12pt"/>
    </style:style>
    <style:style style:name="TableCell577" style:family="table-cell">
      <style:table-cell-properties fo:border="none" style:writing-mode="lr-tb" fo:padding-top="0.0708in" fo:padding-left="0.043in" fo:padding-bottom="0.0708in" fo:padding-right="0.043in"/>
    </style:style>
    <style:style style:name="P578" style:parent-style-name="ConsPlusNormal" style:family="paragraph">
      <style:text-properties style:font-name="Liberation Serif" fo:font-size="12pt" style:font-size-asian="12pt" style:font-size-complex="12pt"/>
    </style:style>
    <style:style style:name="TableCell579" style:family="table-cell">
      <style:table-cell-properties fo:border="none" style:writing-mode="lr-tb" fo:padding-top="0.0708in" fo:padding-left="0.043in" fo:padding-bottom="0.0708in" fo:padding-right="0.043in"/>
    </style:style>
    <style:style style:name="P580" style:parent-style-name="ConsPlusNormal" style:family="paragraph">
      <style:text-properties style:font-name="Liberation Serif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.0708in" fo:padding-left="0.043in" fo:padding-bottom="0.0708in" fo:padding-right="0.043in"/>
    </style:style>
    <style:style style:name="P583" style:parent-style-name="ConsPlusNormal" style:family="paragraph">
      <style:text-properties style:font-name="Liberation Serif" fo:font-size="12pt" style:font-size-asian="12pt" style:font-size-complex="12pt"/>
    </style:style>
    <style:style style:name="TableCell584" style:family="table-cell">
      <style:table-cell-properties fo:border="none" style:writing-mode="lr-tb" fo:padding-top="0.0708in" fo:padding-left="0.043in" fo:padding-bottom="0.0708in" fo:padding-right="0.043in"/>
    </style:style>
    <style:style style:name="P585" style:parent-style-name="ConsPlusNormal" style:family="paragraph">
      <style:text-properties style:font-name="Liberation Serif" fo:font-size="12pt" style:font-size-asian="12pt" style:font-size-complex="12pt"/>
    </style:style>
    <style:style style:name="TableCell586" style:family="table-cell">
      <style:table-cell-properties fo:border="none" style:writing-mode="lr-tb" fo:padding-top="0.0708in" fo:padding-left="0.043in" fo:padding-bottom="0.0708in" fo:padding-right="0.043in"/>
    </style:style>
    <style:style style:name="P587" style:parent-style-name="ConsPlusNormal" style:family="paragraph">
      <style:text-properties style:font-name="Liberation Serif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.0708in" fo:padding-left="0.043in" fo:padding-bottom="0.0708in" fo:padding-right="0.043in"/>
    </style:style>
    <style:style style:name="P590" style:parent-style-name="ConsPlusNormal" style:family="paragraph">
      <style:text-properties style:font-name="Liberation Serif" fo:font-size="12pt" style:font-size-asian="12pt" style:font-size-complex="12pt"/>
    </style:style>
    <style:style style:name="P591" style:parent-style-name="ConsPlusNormal" style:family="paragraph">
      <style:text-properties style:font-name="Liberation Serif" fo:font-size="12pt" style:font-size-asian="12pt" style:font-size-complex="12pt"/>
    </style:style>
    <style:style style:name="TableCell592" style:family="table-cell">
      <style:table-cell-properties fo:border="none" style:writing-mode="lr-tb" fo:padding-top="0.0708in" fo:padding-left="0.043in" fo:padding-bottom="0.0708in" fo:padding-right="0.043in"/>
    </style:style>
    <style:style style:name="P593" style:parent-style-name="ConsPlusNormal" style:family="paragraph">
      <style:text-properties style:font-name="Liberation Serif" fo:font-size="12pt" style:font-size-asian="12pt" style:font-size-complex="12pt"/>
    </style:style>
    <style:style style:name="TableCell594" style:family="table-cell">
      <style:table-cell-properties fo:border="none" style:writing-mode="lr-tb" fo:padding-top="0.0708in" fo:padding-left="0.043in" fo:padding-bottom="0.0708in" fo:padding-right="0.043in"/>
    </style:style>
    <style:style style:name="P595" style:parent-style-name="ConsPlusNormal" style:family="paragraph">
      <style:text-properties style:font-name="Liberation Serif" fo:font-size="12pt" style:font-size-asian="12pt" style:font-size-complex="12pt"/>
    </style:style>
    <style:style style:name="P596" style:parent-style-name="ConsPlusNormal" style:family="paragraph">
      <style:text-properties style:font-name="Liberation Serif" fo:font-size="12pt" style:font-size-asian="12pt" style:font-size-complex="12pt"/>
    </style:style>
    <style:style style:name="P597" style:parent-style-name="ConsPlusNormal" style:family="paragraph">
      <style:text-properties style:font-name="Liberation Serif" fo:font-size="12pt" style:font-size-asian="12pt" style:font-size-complex="12pt"/>
    </style:style>
    <style:style style:name="P598" style:parent-style-name="ConsPlusNormal" style:family="paragraph">
      <style:text-properties style:font-name="Liberation Serif" fo:font-size="12pt" style:font-size-asian="12pt" style:font-size-complex="12pt"/>
    </style:style>
    <style:style style:name="P599" style:parent-style-name="ConsPlusNormal" style:family="paragraph">
      <style:text-properties style:font-name="Liberation Serif" fo:font-size="12pt" style:font-size-asian="12pt" style:font-size-complex="12pt"/>
    </style:style>
    <style:style style:name="P600" style:parent-style-name="ConsPlusNormal" style:family="paragraph">
      <style:text-properties style:font-name="Liberation Serif"/>
    </style:style>
    <style:style style:name="P601" style:parent-style-name="ConsPlusNormal" style:family="paragraph">
      <style:text-properties style:font-name="Liberation Serif"/>
    </style:style>
    <style:style style:name="P602" style:parent-style-name="ConsPlusNormal" style:family="paragraph">
      <style:paragraph-properties fo:break-before="page" fo:margin-left="3.7409in">
        <style:tab-stops/>
      </style:paragraph-properties>
    </style:style>
    <style:style style:name="T6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04" style:parent-style-name="ConsPlusNormal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05" style:parent-style-name="ConsPlusNormal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06" style:parent-style-name="ConsPlusNormal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TableColumn608" style:family="table-column">
      <style:table-column-properties style:column-width="3.2444in" style:use-optimal-column-width="false"/>
    </style:style>
    <style:style style:name="TableColumn609" style:family="table-column">
      <style:table-column-properties style:column-width="3.2451in" style:use-optimal-column-width="false"/>
    </style:style>
    <style:style style:name="Table607" style:family="table">
      <style:table-properties style:width="6.4895in" fo:margin-left="0in" table:align="left"/>
    </style:style>
    <style:style style:name="TableRow610" style:family="table-row">
      <style:table-row-properties style:min-row-height="1.5687in"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</style:style>
    <style:style style:name="T61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616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617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618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TableRow619" style:family="table-row">
      <style:table-row-properties style:min-row-height="1.6145in"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</style:style>
    <style:style style:name="T62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623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624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625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</style:style>
    <style:style style:name="T62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633" style:parent-style-name="Обычный" style:family="paragraph">
      <style:paragraph-properties fo:margin-right="-0.0006in"/>
      <style:text-properties style:font-name="Liberation Serif" fo:font-size="12pt" style:font-size-asian="12pt" style:font-size-complex="12pt"/>
    </style:style>
    <style:style style:name="P634" style:parent-style-name="Обычный" style:family="paragraph">
      <style:paragraph-properties fo:margin-right="-0.0006in"/>
      <style:text-properties style:font-name="Liberation Serif" fo:font-size="12pt" style:font-size-asian="12pt" style:font-size-complex="12pt"/>
    </style:style>
    <style:style style:name="P635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636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37" style:parent-style-name="Обычный" style:family="paragraph">
      <style:paragraph-properties style:text-autospace="none" fo:text-align="end"/>
      <style:text-properties style:font-name="Liberation Serif" fo:font-style="italic" style:font-style-asian="italic" fo:font-size="9pt" style:font-size-asian="9pt" style:font-size-complex="9pt"/>
    </style:style>
    <style:style style:name="P638" style:parent-style-name="Обычный" style:family="paragraph">
      <style:paragraph-properties style:text-autospace="none" fo:text-align="center"/>
      <style:text-properties style:font-name="Liberation Serif" fo:font-style="italic" style:font-style-asian="italic" fo:font-size="9pt" style:font-size-asian="9pt" style:font-size-complex="9pt"/>
    </style:style>
    <style:style style:name="P639" style:parent-style-name="Обычный" style:family="paragraph">
      <style:paragraph-properties style:text-autospace="none" fo:text-align="center"/>
      <style:text-properties style:font-name="Liberation Serif" fo:font-style="italic" style:font-style-asian="italic" fo:font-size="9pt" style:font-size-asian="9pt" style:font-size-complex="9pt"/>
    </style:style>
    <style:style style:name="P640" style:parent-style-name="Обычный" style:family="paragraph">
      <style:paragraph-properties style:text-autospace="none" fo:text-align="center"/>
      <style:text-properties style:font-name="Liberation Serif" fo:font-style="italic" style:font-style-asian="italic" fo:font-size="9pt" style:font-size-asian="9pt" style:font-size-complex="9pt"/>
    </style:style>
    <style:style style:name="P641" style:parent-style-name="Обычный" style:family="paragraph">
      <style:paragraph-properties style:text-autospace="none" fo:text-align="center"/>
      <style:text-properties style:font-name="Liberation Serif" fo:font-style="italic" style:font-style-asian="italic" fo:font-size="9pt" style:font-size-asian="9pt" style:font-size-complex="9pt"/>
    </style:style>
    <style:style style:name="P64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64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645" style:parent-style-name="Обычный" style:family="paragraph">
      <style:paragraph-properties style:text-autospace="none" fo:text-align="center"/>
      <style:text-properties style:font-name="Liberation Serif" fo:font-weight="bold" style:font-weight-asian="bold"/>
    </style:style>
    <style:style style:name="TableColumn647" style:family="table-column">
      <style:table-column-properties style:column-width="0.4763in" style:use-optimal-column-width="false"/>
    </style:style>
    <style:style style:name="TableColumn648" style:family="table-column">
      <style:table-column-properties style:column-width="1.5243in" style:use-optimal-column-width="false"/>
    </style:style>
    <style:style style:name="TableColumn649" style:family="table-column">
      <style:table-column-properties style:column-width="2.2541in" style:use-optimal-column-width="false"/>
    </style:style>
    <style:style style:name="TableColumn650" style:family="table-column">
      <style:table-column-properties style:column-width="2.3375in" style:use-optimal-column-width="false"/>
    </style:style>
    <style:style style:name="Table646" style:family="table">
      <style:table-properties style:width="6.5923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text-align="center"/>
    </style:style>
    <style:style style:name="T6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726" style:parent-style-name="Обычный" style:family="paragraph">
      <style:paragraph-properties style:text-autospace="none" fo:text-align="center"/>
      <style:text-properties style:font-name="Liberation Serif" fo:font-weight="bold" style:font-weight-asian="bold"/>
    </style:style>
    <style:style style:name="P727" style:parent-style-name="Обычный" style:family="paragraph">
      <style:paragraph-properties style:text-autospace="none" fo:text-align="end"/>
      <style:text-properties style:font-name="Liberation Serif" fo:font-style="italic" style:font-style-asian="italic" fo:font-size="9pt" style:font-size-asian="9pt" style:font-size-complex="9pt"/>
    </style:style>
    <style:style style:name="P728" style:parent-style-name="Обычный" style:family="paragraph">
      <style:paragraph-properties style:text-autospace="none" fo:text-align="end"/>
      <style:text-properties style:font-name="Liberation Serif" fo:font-style="italic" style:font-style-asian="italic" fo:font-size="9pt" style:font-size-asian="9pt" style:font-size-complex="9pt"/>
    </style:style>
    <style:style style:name="P729" style:parent-style-name="Обычный" style:family="paragraph">
      <style:paragraph-properties style:text-autospace="none" fo:text-align="end"/>
      <style:text-properties style:font-name="Liberation Serif" fo:font-style="italic" style:font-style-asian="italic" fo:font-size="9pt" style:font-size-asian="9pt" style:font-size-complex="9pt"/>
    </style:style>
    <style:style style:name="P730" style:parent-style-name="Обычный" style:family="paragraph">
      <style:paragraph-properties style:text-autospace="none" fo:text-align="end"/>
      <style:text-properties style:font-name="Liberation Serif" fo:font-style="italic" style:font-style-asian="italic" fo:font-size="9pt" style:font-size-asian="9pt" style:font-size-complex="9pt"/>
    </style:style>
    <style:style style:name="P731" style:parent-style-name="Обычный" style:family="paragraph">
      <style:paragraph-properties style:text-autospace="none" fo:text-align="end"/>
      <style:text-properties style:font-name="Liberation Serif" fo:font-style="italic" style:font-style-asian="italic" fo:font-size="9pt" style:font-size-asian="9pt" style:font-size-complex="9pt"/>
    </style:style>
    <style:style style:name="P732" style:parent-style-name="Обычный" style:family="paragraph">
      <style:paragraph-properties style:text-autospace="none" fo:text-align="end"/>
      <style:text-properties style:font-name="Liberation Serif" fo:font-style="italic" style:font-style-asian="italic" fo:font-size="9pt" style:font-size-asian="9pt" style:font-size-complex="9pt"/>
    </style:style>
    <style:style style:name="P733" style:parent-style-name="Обычный" style:family="paragraph">
      <style:paragraph-properties style:text-autospace="none" fo:text-align="end"/>
      <style:text-properties style:font-name="Liberation Serif" fo:font-style="italic" style:font-style-asian="italic" fo:font-size="9pt" style:font-size-asian="9pt" style:font-size-complex="9pt"/>
    </style:style>
    <style:style style:name="P734" style:parent-style-name="Обычный" style:family="paragraph">
      <style:paragraph-properties fo:break-before="page" fo:margin-left="4.1347in">
        <style:tab-stops/>
      </style:paragraph-properties>
    </style:style>
    <style:style style:name="T7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6" style:parent-style-name="Обычный" style:family="paragraph">
      <style:paragraph-properties fo:margin-left="4.1347in">
        <style:tab-stops/>
      </style:paragraph-properties>
    </style:style>
    <style:style style:name="T7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fo:letter-spacing="0.0006in" fo:font-size="12pt" style:font-size-asian="12pt" style:font-size-complex="12pt" style:language-asian="en" style:country-asian="US"/>
    </style:style>
    <style:style style:name="P74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74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74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74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/>
      <style:text-properties style:font-name="Liberation Serif" fo:font-size="12pt" style:font-size-asian="12pt" style:font-size-complex="12pt"/>
    </style:style>
    <style:style style:name="P74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745" style:parent-style-name="Обычный" style:family="paragraph">
      <style:paragraph-properties style:text-autospace="none" fo:text-align="center"/>
    </style:style>
    <style:style style:name="T7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olumn750" style:family="table-column">
      <style:table-column-properties style:column-width="2.1993in" style:use-optimal-column-width="false"/>
    </style:style>
    <style:style style:name="TableColumn751" style:family="table-column">
      <style:table-column-properties style:column-width="2.1215in" style:use-optimal-column-width="false"/>
    </style:style>
    <style:style style:name="TableColumn752" style:family="table-column">
      <style:table-column-properties style:column-width="2.168in" style:use-optimal-column-width="false"/>
    </style:style>
    <style:style style:name="Table749" style:family="table">
      <style:table-properties style:width="6.4888in" fo:margin-left="0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795" style:parent-style-name="Обычный" style:family="paragraph">
      <style:paragraph-properties style:text-autospace="none"/>
    </style:style>
    <style:style style:name="T7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P79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olumn800" style:family="table-column">
      <style:table-column-properties style:column-width="0.7555in" style:use-optimal-column-width="false"/>
    </style:style>
    <style:style style:name="TableColumn801" style:family="table-column">
      <style:table-column-properties style:column-width="1.8562in" style:use-optimal-column-width="false"/>
    </style:style>
    <style:style style:name="TableColumn802" style:family="table-column">
      <style:table-column-properties style:column-width="1.2576in" style:use-optimal-column-width="false"/>
    </style:style>
    <style:style style:name="TableColumn803" style:family="table-column">
      <style:table-column-properties style:column-width="1.3722in" style:use-optimal-column-width="false"/>
    </style:style>
    <style:style style:name="TableColumn804" style:family="table-column">
      <style:table-column-properties style:column-width="1.2472in" style:use-optimal-column-width="false"/>
    </style:style>
    <style:style style:name="Table799" style:family="table">
      <style:table-properties style:width="6.4888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808" style:parent-style-name="Обычный" style:family="paragraph">
      <style:paragraph-properties style:text-autospace="none" fo:text-align="center"/>
    </style:style>
    <style:style style:name="T8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8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fo:text-align="center"/>
    </style:style>
    <style:style style:name="T8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888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889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890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</style:style>
    <style:style style:name="T8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7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P899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900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</style:style>
    <style:style style:name="T9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5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P907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908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Liberation Serif" fo:font-size="12pt" style:font-size-asian="12pt" style:font-size-complex="12pt"/>
    </style:style>
    <style:style style:name="P909" style:parent-style-name="ConsPlusNormal" style:family="paragraph">
      <style:paragraph-properties fo:break-before="page" fo:margin-left="3.4458in">
        <style:tab-stops/>
      </style:paragraph-properties>
    </style:style>
    <style:style style:name="T9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1" style:parent-style-name="ConsPlusNormal" style:family="paragraph">
      <style:paragraph-properties fo:margin-left="3.4458in">
        <style:tab-stops/>
      </style:paragraph-properties>
      <style:text-properties style:font-name="Liberation Serif" fo:font-size="12pt" style:font-size-asian="12pt" style:font-size-complex="12pt"/>
    </style:style>
    <style:style style:name="P912" style:parent-style-name="ConsPlusNormal" style:family="paragraph">
      <style:paragraph-properties fo:margin-left="3.4458in">
        <style:tab-stops/>
      </style:paragraph-properties>
      <style:text-properties style:font-name="Liberation Serif" fo:font-size="12pt" style:font-size-asian="12pt" style:font-size-complex="12pt"/>
    </style:style>
    <style:style style:name="P913" style:parent-style-name="Обычный" style:family="paragraph">
      <style:paragraph-properties fo:widows="2" fo:orphans="2" fo:margin-left="3.4458in">
        <style:tab-stops/>
      </style:paragraph-properties>
    </style:style>
    <style:style style:name="T9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1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917" style:parent-style-name="Обычный" style:family="paragraph">
      <style:paragraph-properties fo:widows="2" fo:orphans="2" fo:margin-left="3.4458in">
        <style:tab-stops/>
      </style:paragraph-properties>
    </style:style>
    <style:style style:name="T9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20" style:parent-style-name="ConsPlusNormal" style:family="paragraph">
      <style:text-properties style:font-name="Liberation Serif"/>
    </style:style>
    <style:style style:name="P921" style:parent-style-name="ConsPlusNormal" style:family="paragraph">
      <style:text-properties style:font-name="Liberation Serif"/>
    </style:style>
    <style:style style:name="P92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92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924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TableColumn926" style:family="table-column">
      <style:table-column-properties style:column-width="1.7722in" style:use-optimal-column-width="false"/>
    </style:style>
    <style:style style:name="TableColumn927" style:family="table-column">
      <style:table-column-properties style:column-width="4.8694in" style:use-optimal-column-width="false"/>
    </style:style>
    <style:style style:name="Table925" style:family="table">
      <style:table-properties style:width="6.6416in" fo:margin-left="0.052in" table:align="left"/>
    </style:style>
    <style:style style:name="TableRow928" style:family="table-row">
      <style:table-row-properties style:min-row-height="0.377in" style:use-optimal-row-height="false"/>
    </style:style>
    <style:style style:name="TableCell929" style:family="table-cell">
      <style:table-cell-properties fo:border="none" style:writing-mode="lr-tb" fo:padding-top="0in" fo:padding-left="0.052in" fo:padding-bottom="0in" fo:padding-right="0.052in"/>
    </style:style>
    <style:style style:name="P930" style:parent-style-name="Обычный" style:family="paragraph">
      <style:text-properties style:font-name="Liberation Serif" fo:font-size="12pt" style:font-size-asian="12pt" style:font-size-complex="12pt"/>
    </style:style>
    <style:style style:name="TableCell931" style:family="table-cell">
      <style:table-cell-properties fo:border="none" style:writing-mode="lr-tb" fo:padding-top="0in" fo:padding-left="0.052in" fo:padding-bottom="0in" fo:padding-right="0.052in"/>
    </style:style>
    <style:style style:name="P932" style:parent-style-name="Обычный" style:family="paragraph">
      <style:paragraph-properties fo:text-align="justify"/>
    </style:style>
    <style:style style:name="T9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935" style:family="table-row">
      <style:table-row-properties style:min-row-height="0.377in" style:use-optimal-row-height="false"/>
    </style:style>
    <style:style style:name="TableCell936" style:family="table-cell">
      <style:table-cell-properties fo:border="none" style:writing-mode="lr-tb" fo:padding-top="0in" fo:padding-left="0.052in" fo:padding-bottom="0in" fo:padding-right="0.052in"/>
    </style:style>
    <style:style style:name="P937" style:parent-style-name="Обычный" style:family="paragraph">
      <style:text-properties style:font-name="Liberation Serif" fo:font-size="12pt" style:font-size-asian="12pt" style:font-size-complex="12pt"/>
    </style:style>
    <style:style style:name="P938" style:parent-style-name="Обычный" style:family="paragraph">
      <style:text-properties style:font-name="Liberation Serif" fo:font-size="12pt" style:font-size-asian="12pt" style:font-size-complex="12pt"/>
    </style:style>
    <style:style style:name="TableCell939" style:family="table-cell">
      <style:table-cell-properties fo:border="none" style:writing-mode="lr-tb" fo:padding-top="0in" fo:padding-left="0.052in" fo:padding-bottom="0in" fo:padding-right="0.052in"/>
    </style:style>
    <style:style style:name="P940" style:parent-style-name="Обычный" style:family="paragraph">
      <style:paragraph-properties fo:text-align="justify"/>
    </style:style>
    <style:style style:name="T9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942" style:family="table-row">
      <style:table-row-properties style:min-row-height="0.1333in" style:use-optimal-row-height="false"/>
    </style:style>
    <style:style style:name="TableCell943" style:family="table-cell">
      <style:table-cell-properties fo:border="none" style:writing-mode="lr-tb" fo:padding-top="0in" fo:padding-left="0.052in" fo:padding-bottom="0in" fo:padding-right="0.052in"/>
    </style:style>
    <style:style style:name="P944" style:parent-style-name="Обычный" style:family="paragraph">
      <style:text-properties style:font-name="Liberation Serif" fo:font-size="12pt" style:font-size-asian="12pt" style:font-size-complex="12pt"/>
    </style:style>
    <style:style style:name="TableCell945" style:family="table-cell">
      <style:table-cell-properties fo:border="none" style:writing-mode="lr-tb" fo:padding-top="0in" fo:padding-left="0.052in" fo:padding-bottom="0in" fo:padding-right="0.052in"/>
    </style:style>
    <style:style style:name="P9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47" style:family="table-row">
      <style:table-row-properties style:min-row-height="0.6222in" style:use-optimal-row-height="false"/>
    </style:style>
    <style:style style:name="TableCell948" style:family="table-cell">
      <style:table-cell-properties fo:border="none" style:writing-mode="lr-tb" fo:padding-top="0in" fo:padding-left="0.052in" fo:padding-bottom="0in" fo:padding-right="0.052in"/>
    </style:style>
    <style:style style:name="P949" style:parent-style-name="Обычный" style:family="paragraph">
      <style:text-properties style:font-name="Liberation Serif" fo:font-size="12pt" style:font-size-asian="12pt" style:font-size-complex="12pt"/>
    </style:style>
    <style:style style:name="TableCell950" style:family="table-cell">
      <style:table-cell-properties fo:border="none" style:writing-mode="lr-tb" fo:padding-top="0in" fo:padding-left="0.052in" fo:padding-bottom="0in" fo:padding-right="0.052in"/>
    </style:style>
    <style:style style:name="P9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52" style:family="table-row">
      <style:table-row-properties style:min-row-height="0.3368in" style:use-optimal-row-height="false"/>
    </style:style>
    <style:style style:name="TableCell953" style:family="table-cell">
      <style:table-cell-properties fo:border="none" style:writing-mode="lr-tb" fo:padding-top="0in" fo:padding-left="0.052in" fo:padding-bottom="0in" fo:padding-right="0.052in"/>
    </style:style>
    <style:style style:name="P954" style:parent-style-name="Обычный" style:family="paragraph">
      <style:text-properties style:font-name="Liberation Serif" fo:font-size="12pt" style:font-size-asian="12pt" style:font-size-complex="12pt"/>
    </style:style>
    <style:style style:name="P955" style:parent-style-name="Обычный" style:family="paragraph">
      <style:text-properties style:font-name="Liberation Serif" fo:font-size="12pt" style:font-size-asian="12pt" style:font-size-complex="12pt"/>
    </style:style>
    <style:style style:name="TableRow956" style:family="table-row">
      <style:table-row-properties style:min-row-height="0.2777in" style:use-optimal-row-height="false"/>
    </style:style>
    <style:style style:name="TableCell957" style:family="table-cell">
      <style:table-cell-properties fo:border="none" style:writing-mode="lr-tb" fo:padding-top="0in" fo:padding-left="0.052in" fo:padding-bottom="0in" fo:padding-right="0.052in"/>
    </style:style>
    <style:style style:name="P958" style:parent-style-name="Обычный" style:family="paragraph">
      <style:text-properties style:font-name="Liberation Serif" fo:font-size="12pt" style:font-size-asian="12pt" style:font-size-complex="12pt"/>
    </style:style>
    <style:style style:name="TableCell959" style:family="table-cell">
      <style:table-cell-properties fo:border="none" style:writing-mode="lr-tb" fo:padding-top="0in" fo:padding-left="0.052in" fo:padding-bottom="0in" fo:padding-right="0.052in"/>
    </style:style>
    <style:style style:name="P9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61" style:family="table-row">
      <style:table-row-properties style:min-row-height="0.4166in" style:use-optimal-row-height="false"/>
    </style:style>
    <style:style style:name="TableCell962" style:family="table-cell">
      <style:table-cell-properties fo:border="none" style:writing-mode="lr-tb" fo:padding-top="0in" fo:padding-left="0.052in" fo:padding-bottom="0in" fo:padding-right="0.052in"/>
    </style:style>
    <style:style style:name="T9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64" style:family="table-cell">
      <style:table-cell-properties fo:border="none" style:writing-mode="lr-tb" fo:padding-top="0in" fo:padding-left="0.052in" fo:padding-bottom="0in" fo:padding-right="0.052in"/>
    </style:style>
    <style:style style:name="P9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66" style:family="table-row">
      <style:table-row-properties style:min-row-height="0.4166in" style:use-optimal-row-height="false"/>
    </style:style>
    <style:style style:name="TableCell967" style:family="table-cell">
      <style:table-cell-properties fo:border="none" style:writing-mode="lr-tb" fo:padding-top="0in" fo:padding-left="0.052in" fo:padding-bottom="0in" fo:padding-right="0.052in"/>
    </style:style>
    <style:style style:name="P968" style:parent-style-name="Обычный" style:family="paragraph">
      <style:text-properties style:font-name="Liberation Serif" fo:font-size="12pt" style:font-size-asian="12pt" style:font-size-complex="12pt"/>
    </style:style>
    <style:style style:name="TableCell969" style:family="table-cell">
      <style:table-cell-properties fo:border="none" style:writing-mode="lr-tb" fo:padding-top="0in" fo:padding-left="0.052in" fo:padding-bottom="0in" fo:padding-right="0.052in"/>
    </style:style>
    <style:style style:name="P9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71" style:parent-style-name="ConsPlusNormal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3333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P6"><draw:connector draw:type="line" svg:x1="0in" svg:y1="0.10433in" svg:x2="6.91597in" svg:y2="0.10433in" draw:z-index="251659264" draw:id="id1" draw:style-name="a1" draw:name="Line 7" text:anchor-type="paragraph"><svg:title/><svg:desc/></draw:connector></text:p>
      <text:p text:style-name="P7"/>
      <text:p text:style-name="P8"><text:bookmark-start text:name="_Hlk2685790"/><text:span text:style-name="T9">от</text:span><text:span text:style-name="T10">_14.04.2021_</text:span><text:span text:style-name="T11"><text:s/>№<text:s/></text:span><text:span text:style-name="T12">_410-</text:span><text:span text:style-name="T13">П</text:span><text:span text:style-name="T14">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б утверждении Порядка предоставления субсидии из бюджета городского округа Заречный местным общественным организациям – народным дружинам</text:p>
      <text:p text:style-name="P20"><text:span text:style-name="T21">(</text:span><text:span text:style-name="T22">в редакции</text:span><text:span text:style-name="T23"><text:s/>постановлений администрации городского округа Заречный от 18.05.2021 № 517-П, от 01.02.2022 № 96-П, от 09.03.2022 № 300-П</text:span><text:span text:style-name="T24">, от 16.02.2023 № 198-П</text:span><text:span text:style-name="T25">)</text:span></text:p>
      <text:p text:style-name="P26"/>
      <text:p text:style-name="P27"><text:span text:style-name="T28">В соответствии со статьей 78.1 Бюджетного кодекса Российской Федерации, Постановлением Правительства Российской Федерации от 18<text:s/></text:span><text:span text:style-name="T29">сентября 2020 года № 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</text:span><text:span text:style-name="T30">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на основании ст. ст. 28, 31 Устава городского округа З</text:span><text:span text:style-name="T31">аречный администрация городского округа Заречный</text:span></text:p>
      <text:p text:style-name="P32"><text:span text:style-name="T33">ПОСТАНОВЛЯЕТ</text:span><text:span text:style-name="T34">:</text:span></text:p>
      <text:p text:style-name="P35"><text:span text:style-name="T36">1. Утвердить Порядок предоставления субсидии из бюджета городского округа Заречный местным общественным организациям – народным дружинам (прилагается).</text:span></text:p>
      <text:p text:style-name="P37">2. Утвердить состав Комиссии по отбору заявок на предоставление субсидии общественным организациям – народным дружинам (прилагается).</text:p>
      <text:p text:style-name="P38"><text:span text:style-name="T39">3. Признать утратившим силу постановление администрации городского округа Заречный от 07.06.2016 № 764-П «О порядке предоставления субсидий из бюджета городского о</text:span><text:span text:style-name="T40">круга Заречный местным общественным организациям – народным дружинам» с изменениями, внесенными постановлением администрации городского округа Заречный от 30.01.2020 № 71-П.</text:span></text:p>
      <text:list text:style-name="LFO1" text:continue-numbering="true">
        <text:list-item>
          <text:p text:style-name="P41">Контроль за исполнением настоящего постановления возложить на заместителя главы администрации городского округа Заречный по социальным вопросам Т.Л. Соломеину.</text:p>
        </text:list-item>
        <text:list-item>
          <text:p text:style-name="P42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Глава</text:p>
            <text:p text:style-name="P52">городского округа Заречный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/></text:p>
            <text:p text:style-name="P57"><text:s text:c="5"/>А.В. Захарцев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УТВЕРЖДЕН</text:span></text:p>
      <text:p text:style-name="P68">постановлением администрации</text:p>
      <text:p text:style-name="P69">городского округа Заречный</text:p>
      <text:p text:style-name="P70"><text:span text:style-name="T71">от_14.04.2021_ № _410-</text:span><text:span text:style-name="T72">П</text:span><text:span text:style-name="T73">_</text:span></text:p>
      <text:p text:style-name="P74">«Об утверждении порядка предоставления субсидии из бюджета городского округа Заречный местным<text:s/>общественным организациям – народным дружинам»</text:p>
      <text:p text:style-name="P75"/>
      <text:p text:style-name="P76"/>
      <text:p text:style-name="P77"><text:bookmark-start text:name="P33"/><text:bookmark-end text:name="P33"/>ПОРЯДОК</text:p>
      <text:p text:style-name="P78">предоставления субсидии из бюджета городского округа Заречный местным общественным организациям – народным дружинам</text:p>
      <text:p text:style-name="P79"/>
      <text:p text:style-name="P80">I. ОБЩИЕ ПОЛОЖЕНИЯ</text:p>
      <text:p text:style-name="P81"/>
      <text:p text:style-name="P82"><text:span text:style-name="T83">1. Порядок предоставления субсидии из бюджета городского<text:s/></text:span><text:span text:style-name="T84">округа Заречный местным общественным объединениям</text:span><text:span text:style-name="T85">, участвующим в охране общественного порядка во взаимодействии с органами внутренних дел (полицией) и органами местного самоуправления<text:s/></text:span><text:span text:style-name="T86">– народным дружинам (далее – Порядок, народная дружина) разработан в соо</text:span><text:span text:style-name="T87">тветствии с Бюджетным кодексом Российской Федерации, решением Думы городского округа о бюджете городского округа Заречный на текущий финансовый год и плановый период.</text:span></text:p>
      <text:p text:style-name="P88">2. Настоящий Порядок определяет условия предоставления и расходования субсидии из бюджета<text:s/>городского округа Заречный народным дружинам.</text:p>
      <text:p text:style-name="P89"><text:span text:style-name="T90">3. Субсидии народным дружинам (далее - субсидии) предоставляются за счет средств бюджета городского округа Заречный на соответствующий финансовый год на реализацию мероприятий подпрограммы<text:s/></text:span><text:span text:style-name="T91">6. «Профилактика пра</text:span><text:span text:style-name="T92">вонарушений на территории городского округа Заречный» муниципальной программы «Реализация социальной политики в городском округе Заречный до 2024 года», утвержденной постановлением администрации городского округа Заречный от 18.11.20219 № 1154-П, в целях м</text:span><text:span text:style-name="T93">атериально-технического обеспечения деятельности народной дружины в соответствии с ч. 2 ст. 21 и материального стимулирования деятельности народных дружинников в соответствии с ч. 1 и 2 ст. 26 Федерального закона от 02 апреля 2014 года № 44-ФЗ «Об участии<text:s/></text:span><text:span text:style-name="T94">граждан в охране общественного порядка».</text:span></text:p>
      <text:p text:style-name="P95">4. Главным распорядителем средств бюджета городского округа Заречный по предоставлению субсидии является администрация городского округа Заречный.</text:p>
      <text:p text:style-name="P96">5. Субсидии предоставляются в пределах установленных лимитов бюджетных обязательств и бюджетных ассигнований на соответствующий год.</text:p>
      <text:p text:style-name="P97"><text:bookmark-start text:name="P46"/><text:bookmark-end text:name="P46"/>6. Субсидии предоставляются на осуществление следующих расходов:</text:p>
      <text:p text:style-name="P98">1) на осуществление материального стимулирования деятельности народных дружинников при осуществлении патрулирования на закрепленных территориях с сотрудниками МО МВД России «Заречный» и за охрану общественного порядка при проведении культурно-массовых мероприятий на территории городского округа Заречный;</text:p>
      <text:p text:style-name="P99">2) на оплату курса тренировок народных дружинников по направлению их деятельности;</text:p>
      <text:p text:style-name="P100">3) на оплату коммунальных услуг;</text:p>
      <text:p text:style-name="P101">4) на оплату услуг связи<text:s/>и<text:s/>финансовые услуги, расчетно-кассовое обслуживание;</text:p>
      <text:p text:style-name="P102">5) на обслуживание, ремонт компьютерного оборудования и офисной техники и приобретение расходных материалов;</text:p>
      <text:p text:style-name="P103">6) на приобретение канцелярских и хозяйственных товаров;</text:p>
      <text:p text:style-name="P104">7) на проведение капитального и текущего ремонтов, приобретение мебели по согласованию с администрацией городского округа Заречный.</text:p>
      <text:p text:style-name="P105">8) на осуществление личного страхования народных дружинников на период их участия в проводимых органами внутренних дел (полицией) или иными правоохранительными органами мероприятиях по охране общественного порядка.</text:p>
      <text:soft-page-break/>
      <text:p text:style-name="P106">7. Сведения о субсидии размещаются на едином портале бюджетной системы Российской Федерации в информационно-телекоммуникационной сети "Интернет" при формировании проекта решения о бюджете (проекта решения о внесении изменений в решение о бюджете).</text:p>
      <text:p text:style-name="P107"/>
      <text:p text:style-name="P108">II. УСЛОВИЯ И ПОРЯДОК ПРЕДОСТАВЛЕНИЯ СУБСИДИЙ</text:p>
      <text:p text:style-name="P109"/>
      <text:p text:style-name="P110"><text:bookmark-start text:name="P52"/><text:bookmark-end text:name="P52"/>8. Субсидии предоставляются по результатам отбора путем запроса предложений, который проводится администрацией городского округа Заречный.</text:p>
      <text:p text:style-name="P111"><text:span text:style-name="T112">9. Обязательные требования, которым должен соответствовать участник отбора на 01 января года, в котором планируется предоставление субсидии:</text:span></text:p>
      <text:p text:style-name="P113">1) в отношении участника отбора не проводится процедура ликвидации, реорганизации;</text:p>
      <text:p text:style-name="P114">2) в отношении<text:s/>участника отбора отсутствует введенная процедура банкротства, деятельность не приостановлена в порядке, предусмотренном законодательством Российской Федерации;</text:p>
      <text:p text:style-name="P115">3) у участника отбора отсутствует неисполненная обязанность по уплате налогов, сборов, страховых<text:s/>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16">4) участник отбора не имеет просроченную задолженность по возврату в местный бюджет субсидий, бюджетных инвестиций, предоставленных, в том числе в соответствии с иными правовыми актами, и иная просроченная (неурегулированная) задолженность перед бюджетом городского округа Заречный;</text:p>
      <text:p text:style-name="P117">5) участник отбора не является иностранными юридическим лицом, а также российским юридическим лицом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118">6) участник отбора<text:s/>не является получателем средства из бюджета городского округа Заречный на основании иных муниципальных правовых актов на цели, установленные настоящим Порядком.</text:p>
      <text:p text:style-name="P119"><text:span text:style-name="T120">10. Субсидии предоставляются участникам отбора, отвечающим следующим требованиям:</text:span></text:p>
      <text:p text:style-name="P121">1) участник<text:s/>отбора имеет статус юридического лица и осуществляет свою деятельность на территории городского округа Заречный;</text:p>
      <text:p text:style-name="P122">2) участник отбора включен в региональный реестр народных дружин и общественных объединений правоохранительной направленности Свердловской области;</text:p>
      <text:p text:style-name="P123"><text:bookmark-start text:name="P56"/><text:bookmark-start text:name="P66"/><text:bookmark-end text:name="P56"/><text:bookmark-end text:name="P66"/>11. Участник отбора представляет в администрацию городского округа Заречный следующие документы:</text:p>
      <text:list text:style-name="LFO2" text:continue-numbering="true">
        <text:list-item>
          <text:p text:style-name="P124">заявление на получение субсидии из бюджета городского округа Заречный (приложение № 1 к настоящему Порядку);</text:p>
        </text:list-item>
        <text:list-item>
          <text:p text:style-name="P125">плановую смету затрат на соответствующий год<text:s/>с поквартальной разбивкой и обоснованием затрат (Приложение № 2 к настоящему Порядку);</text:p>
        </text:list-item>
        <text:list-item>
          <text:p text:style-name="P126">выписку о включении в региональный реестр народных дружин и общественных объединений правоохранительной направленности;</text:p>
        </text:list-item>
        <text:list-item>
          <text:p text:style-name="P127">копию устава;</text:p>
        </text:list-item>
        <text:list-item>
          <text:p text:style-name="P128">справку налогового органа, подтверждающую отсутствие у народной дружины просроченной задолженности перед бюджетами всех уровней и внебюджетными фондами.</text:p>
        </text:list-item>
      </text:list>
      <text:p text:style-name="P129">12. Прием заявок на текущий финансовый год осуществляется в течение 30 календарных дней с момента опубликования объявления о проведении отбора на сайте городского округа Заречный. В извещении указывается время и место приема заявок.</text:p>
      <text:p text:style-name="P130">13. Рассмотрение и оценку заявок на текущий финансовый год осуществляет комиссия,<text:s/><text:soft-page-break/>состав которой утверждается постановлением администрации городского округа Заречный.</text:p>
      <text:p text:style-name="P131"><text:span text:style-name="T132">14. Комиссия на основании представленных документов, указанных в<text:s/></text:span><text:a xlink:href="#P66" office:target-frame-name="_top" xlink:show="replace"><text:span text:style-name="T133">пункте 1</text:span></text:a><text:span text:style-name="T134">1 настоящего Порядка, в течение 5 рабочих дней с момента окончания срока подачи заявок проводит рассмотрение заявок и готовит сводную информацию для прове</text:span><text:span text:style-name="T135">дения отбора участников на получение субсидии.</text:span></text:p>
      <text:p text:style-name="P136">15. Комиссия наделена следующими функциями:</text:p>
      <text:p text:style-name="P137"><text:span text:style-name="T138">1) обеспечивает информирование потенциальных участников о проведении отбора и о его результатах;</text:span></text:p>
      <text:p text:style-name="P139">2) ведет прием и регистрацию заявок, их рассмотрение;</text:p>
      <text:p text:style-name="P140">3)<text:s/>обеспечивает контроль за соблюдением порядка и условий проведения отбора;</text:p>
      <text:p text:style-name="P141"><text:span text:style-name="T142">16.<text:s/></text:span><text:span text:style-name="T143">Основания для отклонения предложения (заявки) участника отбора на стадии рассмотрения:</text:span></text:p>
      <text:p text:style-name="P144">1) несоответствие участника отбора требованиям, установленным в пунктах 9,10 настоящего<text:s/>Порядка;</text:p>
      <text:p text:style-name="P145">2) несоответствие представленных участником отбора предложений (заявок) и документов требованиям к предложениям (заявкам) участников отбора, установленным в объявлении о проведении отбора;</text:p>
      <text:p text:style-name="P146">3) недостоверность представленной участником отбора информации, в том числе информации о месте нахождения и адресе юридического лица;</text:p>
      <text:p text:style-name="P147">4) подача участником отбора предложения (заявки) после даты и (или) времени, определенных для подачи предложений (заявок).</text:p>
      <text:p text:style-name="P148"><text:span text:style-name="T149">17. О</text:span><text:span text:style-name="T150">снования для отказа получателю субсидии в предоставл</text:span><text:span text:style-name="T151">ении субсидии:</text:span></text:p>
      <text:p text:style-name="P152">1) несоответствие представленных получателем субсидии документов требованиям, определенным в пункте 11 настоящего Порядка, или непредставление (представление не в полном объеме) указанных документов;</text:p>
      <text:p text:style-name="P153">2) установление факта недостоверности представленной получателем субсидии информации;</text:p>
      <text:p text:style-name="P154">18. Решение Комиссии оформляется протоколом. На основании протокола Комиссии издается постановление администрации городского округа Заречный о предоставлении субсидии, которое содержит наименование получателя субсидии и направления расходования средств субсидии.</text:p>
      <text:p text:style-name="P155">19. Результаты рассмотрения предложений (заявок) для предоставления субсидий размещаются на едином портале, а также на официальном сайте городского округа Заречный в информационно-коммуникационной сети «Интернет» не позднее двух дней со дня рассмотрения заявок.</text:p>
      <text:p text:style-name="P156"><text:span text:style-name="T157">20. На основании постановления администрации городского округа Заречный заключается соглашение о предоставлении субсидии (Приложение № 3 к Порядку) (далее - Соглашение). Неотъемлемой частью соглашен</text:span><text:span text:style-name="T158">ия является График несения дежурств по охране общественного порядка членами народной дружины на соответствующий год, согласованный с Главой городского округа Заречный.</text:span></text:p>
      <text:p text:style-name="P159">21. Народная дружина ежеквартально до 5 числа месяца, следующего за отчетным кварталом,<text:s/>направляет в администрацию городского округа Заречный ежеквартальный отчет об использовании субсидий по форме согласно приложению № 4 к настоящему Порядку с одновременным представлением согласованного начальником отдела МО МВД России «Заречный» отчета о фактически выполненных членами народной дружины дежурств с указанием человеко-часов за отчетный период.</text:p>
      <text:p text:style-name="P160">22. Отчет составляется на основании документов, подтверждающих использование субсидии.</text:p>
      <text:p text:style-name="P161">23. Результатом предоставления субсидии является выполнение Графика несения дежурства членами народной дружины в объеме не менее 90% от планового значения.</text:p>
      <text:p text:style-name="P162">24. В случае уменьшения главному распорядителю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соглашении, заключается дополнительное соглашение после согласования новых условий или о расторжении соглашения при не<text:s/><text:soft-page-break/>достижении согласия по новым условиям.</text:p>
      <text:p text:style-name="P163">25. Народная дружина осуществляет учет и хранение документов, подтверждающих использование субсидии, в течение 5 лет после предоставления субсидии.</text:p>
      <text:p text:style-name="P164"><text:span text:style-name="T165">26. Не использованный в текущем финансовом году остаток субсидии подлежит возврату путем перечисления в бюджет городского округа не позднее 20 января года, следующег</text:span><text:span text:style-name="T166">о за годом предоставления субсидии.</text:span></text:p>
      <text:p text:style-name="P167"/>
      <text:p text:style-name="P168">III. КОНТРОЛЬ ЗА ЦЕЛЕВЫМ ИСПОЛЬЗОВАНИЕМ СУБСИДИИ</text:p>
      <text:p text:style-name="P169"/>
      <text:p text:style-name="P170">27. Командир народной дружины несет ответственность за соблюдение условий и целей предоставления субсидий.</text:p>
      <text:p text:style-name="P171">28. Обязательная проверка соблюдения условий, целей и порядка<text:s/>предоставления субсидии осуществляется администрацией городского округа Заречный, органами муниципального финансового контроля в соответствии с законодательством Российской Федерации.</text:p>
      <text:p text:style-name="P172">29. Командир народной дружины обеспечивает сотрудникам администрации городского округа Заречный, Финансового управления городского округа Заречный и иных органов финансового контроля доступ к документам с целью проведения контроля, а также предоставление копии документов, подтверждающих целевое использование субсидии (договоры, счета, акты выполненных работ и др.).</text:p>
      <text:p text:style-name="P173">30. При выявлении администрацией городского округа Заречный и/или другими органами, осуществляющими финансовый контроль, фактов нарушения условий, установленных для предоставления субсидий, нецелевого использования<text:s/>субсидий, а также предоставления недостоверных сведений для получения субсидий, субсидии в полном объеме подлежат возврату в бюджет городского округа в течение 10 календарных дней со дня получения соответствующих требований.</text:p>
      <text:p text:style-name="P174">В случае невозврата субсидий в<text:s/>установленный срок администрация городского округа Заречный принимает меры по взысканию подлежащих возврату в бюджет городского округа субсидий в судебном порядке.</text:p>
      <text:p text:style-name="P175">31. Средства, предоставленные из бюджета городского округа в форме субсидий, носят целевой<text:s/>характер и не могут быть использованы на иные цели.</text:p>
      <text:p text:style-name="P176">32. Нецелевое использование средств бюджета городского округа, предоставленных в виде субсидий, влечет применение мер ответственности, предусмотренных действующим законодательством Российской Федерации и<text:s/>Свердловской области.</text:p>
      <text:p text:style-name="P177"/>
      <text:soft-page-break/>
      <text:p text:style-name="P178"><text:span text:style-name="T179">Приложение № 1</text:span></text:p>
      <text:p text:style-name="P180"><text:span text:style-name="T181">к Порядку предоставления субсидии из бюджета городского округа Заречный местным общественным организациям – народным дружинам</text:span></text:p>
      <text:p text:style-name="P182"><text:bookmark-start text:name="P131"/><text:bookmark-end text:name="P131"/>ЗАЯВКА</text:p>
      <text:p text:style-name="P183">на предоставление субсидий из бюджета городского округа Заречный местным общественным<text:s/>организациям – народным дружинам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(полное наименование юридического лица)</text:p>
          </table:table-cell>
        </table:table-row>
        <table:table-row table:style-name="TableRow192">
          <table:table-cell table:style-name="TableCell193">
            <text:p text:style-name="P194"><text:span text:style-name="T195">просит предоставить субсидию<text:s/></text:span><text:span text:style-name="T196">в соответствии с ч. 2 ст. 21 и в соответствии с ч. 1 и 2 ст. 26 Федерального закона Федерального закона РФ от 02 апреля 2014 года № 44-ФЗ «Об участии<text:s/></text:span><text:span text:style-name="T197">граждан в охране общественного порядка», выражает согласие на публикацию (размещение) в информационно-телекоммуникационной сети "Интернет" информации об участнике отбора, о подаваемом участником отбора предложении (заявке), иной информации об участнике отб</text:span><text:span text:style-name="T198">ора, связанной с соответствующим отбором, а также<text:s/></text:span><text:span text:style-name="T199">на осуществление проверок администрацией городского округа Заречный и Финансовым управлением администрации городского округа Заречный соблюдения условий, целей и порядка предоставления субсидий.</text:span></text:p>
          </table:table-cell>
        </table:table-row>
      </table:table>
      <text:p text:style-name="P200">Данные о представителях юридического лица и реквизитах: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Ф.И.О.</text:p>
          </table:table-cell>
          <table:table-cell table:style-name="TableCell211">
            <text:p text:style-name="P212">Контактный телефон, факс, e-mail</text:p>
          </table:table-cell>
        </table:table-row>
        <table:table-row table:style-name="TableRow213">
          <table:table-cell table:style-name="TableCell214">
            <text:p text:style-name="P215">Руководитель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Главный бухгалтер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Контактное лицо, юридический и фактический адреса юридического лица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ConsPlusNormal"><text:span text:style-name="T236">Информация о соответствии организации<text:s/></text:span><text:a xlink:href="#P52" office:target-frame-name="_top" xlink:show="replace"><text:span text:style-name="T237">п.<text:s/></text:span></text:a><text:span text:style-name="T238">10 и<text:s/></text:span><text:a xlink:href="#P56" office:target-frame-name="_top" xlink:show="replace"><text:span text:style-name="T239">1</text:span></text:a><text:span text:style-name="T240">1 Порядка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Банковские реквизиты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К настоящей заявке прилагаются следующие документы: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№ п/п</text:p>
          </table:table-cell>
          <table:table-cell table:style-name="TableCell260">
            <text:p text:style-name="P261">Наименование документа</text:p>
          </table:table-cell>
          <table:table-cell table:style-name="TableCell262">
            <text:p text:style-name="P263">Количество листов</text:p>
          </table:table-cell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Подтверждаю полноту и достоверность представленных сведений и не возражаю<text:s/></text:span><text:span text:style-name="T281">против проведения проверки представленных мной сведений, а также обработки персональных данных в соответствии с Федеральным законом от 27 июля 2006 года</text:span><text:span text:style-name="T282"><text:line-break/></text:span><text:span text:style-name="T283">№ 152-ФЗ «О персональных данных».</text:span></text:p>
      <text:p text:style-name="P284"/>
      <text:p text:style-name="P285">Руководитель:</text:p>
      <text:p text:style-name="P286"/>
      <text:p text:style-name="P287">Дата <text:s text:c="18"/>М.П.</text:p>
      <text:soft-page-break/>
      <text:p text:style-name="P288"><text:span text:style-name="T289">Приложение № 2</text:span></text:p>
      <text:p text:style-name="P290">к Порядку<text:s/>предоставления субсидии из бюджета городского округа Заречный местным общественным организациям – народным дружинам</text:p>
      <text:p text:style-name="P291"/>
      <text:p text:style-name="P292">Плановая смета затрат</text:p>
      <text:p text:style-name="P293">на обеспечение деятельности местной общественной организации – народной дружиной на 20___ год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Наименование</text:p>
            <text:p text:style-name="P306">статей<text:s/>затрат</text:p>
          </table:table-cell>
          <table:table-cell table:style-name="TableCell307" table:number-rows-spanned="2">
            <text:p text:style-name="P308">Сумма <text:s/></text:p>
            <text:p text:style-name="P309">затрат на 20___год,</text:p>
            <text:p text:style-name="P310">тыс. руб.</text:p>
          </table:table-cell>
          <table:table-cell table:style-name="TableCell311" table:number-columns-spanned="4">
            <text:p text:style-name="P312">в том числе по кварталам, тыс. руб.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1 квартал</text:p>
          </table:table-cell>
          <table:table-cell table:style-name="TableCell318">
            <text:p text:style-name="P319">2 квартал</text:p>
          </table:table-cell>
          <table:table-cell table:style-name="TableCell320">
            <text:p text:style-name="P321">3 квартал</text:p>
          </table:table-cell>
          <table:table-cell table:style-name="TableCell322">
            <text:p text:style-name="P323">4 квартал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ИТОГО: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Глава городского округа Заречный</text:p>
            <text:p text:style-name="P450"/>
            <text:p text:style-name="P451"/>
            <text:p text:style-name="P452"><text:span text:style-name="T453">__________________Ф.И.О.</text:span></text:p>
            <text:p text:style-name="ConsPlusNonformat"><text:span text:style-name="T454"><text:s text:c="22"/>МП</text:span></text:p>
          </table:table-cell>
          <table:table-cell table:style-name="TableCell455">
            <text:p text:style-name="P456"/>
            <text:p text:style-name="P457">___________________________</text:p>
            <text:p text:style-name="P458">(должность)</text:p>
            <text:p text:style-name="P459"/>
            <text:p text:style-name="P460"><text:span text:style-name="T461">__________________Ф.И.О.</text:span></text:p>
            <text:p text:style-name="P462"><text:span text:style-name="T463"><text:s text:c="22"/>МП</text:span></text:p>
          </table:table-cell>
        </table:table-row>
      </table:table>
      <text:p text:style-name="P464"/>
      <text:p text:style-name="P465"><text:bookmark-start text:name="P196"/><text:bookmark-end text:name="P196"/></text:p>
      <text:soft-page-break/>
      <text:p text:style-name="P466">Приложение № 3</text:p>
      <text:p text:style-name="P467">к Порядку предоставления субсидии из бюджета городского округа Заречный местным общественным<text:s/>организациям – народным дружинам</text:p>
      <text:p text:style-name="P468"/>
      <text:p text:style-name="P469"/>
      <text:p text:style-name="P470">СОГЛАШЕНИЕ № ____</text:p>
      <text:p text:style-name="P471"/>
      <text:p text:style-name="P472">О ПРЕДОСТАВЛЕНИИ СУБСИДИИ ИЗ БЮДЖЕТА ГОРОДСКОГО ОКРУГА ЗАРЕЧНЫЙ<text:s/><text:line-break/>НА 20__ ФИНАНСОВЫЙ ГОД</text:p>
      <text:p text:style-name="P473"/>
      <text:p text:style-name="P474">«__» _____________ 20__ года</text:p>
      <text:p text:style-name="P475"/>
      <text:p text:style-name="P476"/>
      <text:p text:style-name="P477">Администрация городского округа Заречный, именуемая в дальнейшем «Администрация»,<text:s/>в лице Главы городского округа Заречный ________________________________________________________________________________,</text:p>
      <text:p text:style-name="P478">действующего на основании Устава городского округа Заречный, с одной стороны,</text:p>
      <text:p text:style-name="P479"><text:span text:style-name="T480">и местная общественная организация<text:s/></text:span><text:span text:style-name="T481">– народная дружина,</text:span><text:span text:style-name="T482"><text:s/></text:span><text:span text:style-name="T483">именуемая в дальнейшем «Получатель», в лице Командира народной дружины ________________________________________, действующего на основании _________________________, с другой стороны, в соответствии с постановлением администрации городского округа Заречны</text:span><text:span text:style-name="T484">й от «___»_______2021 г. № ______«Об утверждении Порядка предоставления субсидии из бюджета городского округа Заречный местной общественной организации – народной дружине» (далее – Порядок), заключили настоящее Соглашение о нижеследующем:</text:span></text:p>
      <text:p text:style-name="P485"/>
      <text:p text:style-name="P486">I. ПРЕДМЕТ СОГЛАШЕНИЯ</text:p>
      <text:p text:style-name="P487"/>
      <text:p text:style-name="P488">1.1. Предметом настоящего соглашения является предоставление в ___________ году Получателю Субсидии из средств бюджета городского округа Заречный (далее - Субсидия) на:</text:p>
      <text:p text:style-name="P489">1) на осуществление материального стимулирования деятельности народных дружинников при осуществлении патрулирования на закрепленных территориях с сотрудниками МО МВД России «Заречный» и за охрану общественного порядка при проведении культурно-массовых мероприятий на территории городского округа Заречный;</text:p>
      <text:p text:style-name="P490">2) на оплату курса тренировок<text:s/>народных дружинников по направлению их деятельности;</text:p>
      <text:p text:style-name="P491">3) на оплату коммунальных услуг;</text:p>
      <text:p text:style-name="P492">4) на оплату услуг связи и Интернет;</text:p>
      <text:p text:style-name="P493">5) на обслуживание, ремонт компьютерного оборудования и офисной техники и приобретение расходных материалов;</text:p>
      <text:p text:style-name="P494">5) на приобретение канцелярских и хозяйственных товаров;</text:p>
      <text:p text:style-name="P495">6) на проведение капитального и текущего ремонтов, приобретение мебели по согласованию с администрацией городского округа Заречный.</text:p>
      <text:p text:style-name="P496">1.2. Размер Субсидии составляет ________ (______________________________) рублей.</text:p>
      <text:p text:style-name="P497">1.3. Субсидия предоставляется за счет средств местного бюджета в соответствии со сводной бюджетной росписью городского округа Заречный в пределах лимитов бюджетных обязательств, утвержденных на эти цели по разделу 0300 «Национальная безопасность и правоохранительная деятельность», подразделу 0314 «Другие вопросы в области национальной безопасности и правоохранительной деятельности, целевой статье 1000120000 виду расходов 630 «Субсидии некоммерческим организациям (за исключением государственных (муниципальных) учреждений)»</text:p>
      <text:p text:style-name="P498"/>
      <text:p text:style-name="P499"/>
      <text:soft-page-break/>
      <text:p text:style-name="P500">II. ПРАВА И ОБЯЗАННОСТИ СТОРОН</text:p>
      <text:p text:style-name="P501"/>
      <text:p text:style-name="P502">2.1. Получатель обязуется:</text:p>
      <text:p text:style-name="P503">2.1.1. Ежеквартально до 5 числа месяца, следующего за отчетным, для перечисления субсидии на цели, предусмотренные п.п. 1 п. 1.1. настоящего Соглашения, предоставлять в администрацию<text:s/>городского округа Заречный:</text:p>
      <text:p text:style-name="P504">1) заявление на перечисление субсидии в произвольной форме;</text:p>
      <text:p text:style-name="P505">2) представление о материальном стимулировании членов дружины, составленное с учетом результатов работы за отчетный период, подписанное командиром дружины и согласованное с МО МВД России «Заречный»;</text:p>
      <text:p text:style-name="P506">2) график несения дежурств членами народной дружины (приложение к настоящему соглашению) и документы, подтверждающие участие членов общественной организации добровольной народной дружины в охране общественного порядка, пресечения преступлений и иных правонарушений за истекший период текущего года (Табель учета <text:s/>времени патрулирования дружинников на закрепленных территориях с сотрудниками МО МВД России «Заречный», Табель учета времени охраны общественного порядка дружинниками при проведении культурно-массовых мероприятий на территории городского округа Заречный, согласованные с начальником МО МВД России «Заречный»).</text:p>
      <text:p text:style-name="P507"><text:span text:style-name="T508">2.1.2. Регулярно участвовать в охране общественного порядка на территории городского округа Заречный. Обеспечить<text:s/></text:span><text:span text:style-name="T509">выполнение Графика несения дежурства членами народной дружины в объеме не менее 90% от планового значения. В случае не достижения показателя результативности сумма субсидии уменьшается пропорционально проценту выполнения.</text:span></text:p>
      <text:p text:style-name="P510"><text:span text:style-name="T511">2.1.3. Работать во взаимодействии<text:s/></text:span><text:span text:style-name="T512">с участковыми уполномоченными полиции, сотрудниками патрульно-постовой, дорожно-постовой и других служб отдела МО МВД «России «Заречный», обеспечивая регулярный выход членов дружины на дежурство (патрулирование).</text:span></text:p>
      <text:p text:style-name="P513">2.1.4. Использовать Субсидию целевым образом.</text:p>
      <text:p text:style-name="P514">2.1.5. Не приобретать за счет Субсидии иностранную валюту.</text:p>
      <text:p text:style-name="P515"><text:span text:style-name="T516">2.1.6. Ежеквартально, не позднее 5-го числа месяца, следующего за отчетным периодом, годовая отчетность - не позднее 15 числа месяца, следующего за отчетным годом, предоставлять в отдел экономи</text:span><text:span text:style-name="T517">ки и стратегического планирования администрации городского округа Заречный ежеквартальный отчет об использовании субсидий по форме согласно приложению № 4 к Порядку, с одновременным представлением согласованного начальником МО МВД России «Заречный» отчета<text:s/></text:span><text:span text:style-name="T518">о фактически выполненных членами народной дружины дежурствах с указанием человеко-часов за отчетный период.</text:span></text:p>
      <text:p text:style-name="P519">Отчетность предоставляется как на бумажных носителях, так и в электронной форме.</text:p>
      <text:p text:style-name="P520">2.1.7. В случае изменения платежных реквизитов незамедлительно уведомлять Администрацию путем направления соответствующего письменного извещения, подписанного уполномоченным лицом.</text:p>
      <text:p text:style-name="P521">2.1.8. Обеспечивать доступ сотрудникам администрации городского округа Заречный и органов муниципального финансового контроля с целью проведения проверок соблюдения Получателем условий, целей и порядка предоставления субсидий.</text:p>
      <text:p text:style-name="P522">2.1.9. Направлять по запросу Администрации документы и информацию, необходимые для осуществления контроля за соблюдением порядка, целей и условий предоставления Субсидии,<text:s/>в течение 10 рабочих дней со дня получения запроса.</text:p>
      <text:p text:style-name="P523">2.1.10. Устранять факт нарушения порядка, целей и условий предоставления Субсидии, возвращать в местный бюджет субсидию в размере и сроки, определенные в требовании, предусмотренном п. 2.3.2. настоящего<text:s/>Соглашения.</text:p>
      <text:p text:style-name="P524">2.1.11. Обеспечить полноту и достоверность сведений, предоставляемых Администрации в соответствии с настоящим Соглашением.</text:p>
      <text:p text:style-name="P525">2.2. Администрация обязуется:</text:p>
      <text:p text:style-name="P526"><text:span text:style-name="T527">2.2.1. В течение 10 рабочих дней с момента заключения данного Соглашения перечислить Получа</text:span><text:span text:style-name="T528">телю Субсидии в размере ________ (_______________) рублей на цели, определенные п.п. 2-6 п. 1 настоящего Соглашения.</text:span></text:p>
      <text:p text:style-name="P529">2.2.2. Ежеквартально осуществлять проверку представленных Получателем документов,<text:s/><text:soft-page-break/>указанных в п.п. 2.1.1 настоящего Соглашения, в том числе<text:s/>на соответствие их требованиям Порядка, в течение 5 рабочих дней со дня их получения от Получателя.</text:p>
      <text:p text:style-name="P530">2.2.3. В течение 5 рабочих дней с момента окончания проверки достоверности представленных документов, указанных в п.п. 2.1.1 настоящего Соглашения, перечислять Получателю Субсидии в размере согласно заявлению на перечисление субсидии на цели, определенные п.п. 1 п. 1 и в пределах суммы, указанной в п. 1.2 настоящего соглашения.</text:p>
      <text:p text:style-name="P531">2.2.4. Осуществлять контроль за целевым и эффективным расходованием средств Субсидии, полученной в рамках настоящего соглашения, за соблюдением Получателем порядка, целей и условий предоставления Субсидии, установленных порядком предоставления субсидии и настоящим Соглашением.</text:p>
      <text:p text:style-name="P532">2.2.5. Осуществлять проверки целевого использования Субсидии, полученной в рамках настоящего соглашения, а также соответствие представленных отчетов фактическому состоянию.</text:p>
      <text:p text:style-name="P533">2.3. Администрация вправе:</text:p>
      <text:p text:style-name="P534">2.3.1. Запрашивать документы и материалы для проведения проверки целевого использования средств представленной Субсидии, соблюдения порядка, целей и условий предоставления Субсидии;</text:p>
      <text:p text:style-name="P535">2.3.2. Требовать возврат использованных не по назначению средств Субсидии в случае выявления факта использования средств на цели, не предусмотренные настоящим Соглашением, требовать<text:s/>выполнения Получателем, допустившим нецелевое использование средств субсидии, обязанностей за счет собственных средств.</text:p>
      <text:p text:style-name="P536">2.3.3. Приостанавливать предоставление Субсидии в случае установления факта нарушения Получателем порядка, целей и условий предоставления Субсидии, в том числе предоставления Получателем недостоверных сведений.</text:p>
      <text:p text:style-name="P537">2.4. Получатель субсидии согласен на осуществление главным распорядителем бюджетных средств, представившим субсидию, и органами муниципального финансового контроля проверок соблюдения получателем субсидии условий, целей и порядка их предоставления. Получатель субсидии обязуется соблюдать 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<text:s/>высокотехнологического импортного оборудования, сырья и комплектующих изделий, а также связанных с достижением целей предоставления указанных средств иных операций, определенных нормативными правовыми актами,<text:s/>муниципальными правовыми актами, регулирующими порядок предоставления субсидии некоммерческим организациям, не являющимся государственными (муниципальными) учреждениями.</text:p>
      <text:p text:style-name="P538">2.5. В случае установления нецелевого расходования средств субсидии, иных нарушений условий предоставления субсидии Получатель обязан перечислить (вернуть) в бюджет городского округа Заречный субсидию в течение 10 календарных дней с момента получения требования Администрации о возврате субсидии.</text:p>
      <text:p text:style-name="P539"><text:bookmark-start text:name="Par30"/><text:bookmark-end text:name="Par30"/>2.6. Субсидия, не использованная в текущем финансовом году, подлежит возврату не позднее 20 января года, следующего за годом предоставления субсидии, путем перечисления в бюджет городского округа Заречный.</text:p>
      <text:p text:style-name="P540"/>
      <text:p text:style-name="P541">III. ПРОЧИЕ УСЛОВИЯ</text:p>
      <text:p text:style-name="P542"/>
      <text:p text:style-name="P543">3.1. За неисполнение или ненадлежащее исполнение условий настоящего Соглашения Стороны несут ответственность в соответствии с действующим законодательством Российской Федерации.</text:p>
      <text:p text:style-name="P544">3.2. Споры и разногласия между Сторонами решаются в установленном законом порядке.</text:p>
      <text:p text:style-name="P545">3.3. Любые изменения и дополнения к настоящему Соглашению оформляются в виде дополнительного Соглашения, оформляемого в письменной форме и подписываемого обеими Сторонами.</text:p>
      <text:p text:style-name="P546">3.4. Расторжение настоящего Соглашения в одностороннем порядке осуществляется в случаи реорганизации или прекращения деятельности Получателя.</text:p>
      <text:soft-page-break/>
      <text:p text:style-name="P547">3.5. В случае уменьшения Администрации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соглашении, заключается дополнительное соглашение после согласования новых условий или о расторжении соглашения при не достижении согласия по новым условиям.</text:p>
      <text:p text:style-name="P548">3.6. Расторжение настоящего Соглашения осуществляется по согласованию Сторон.</text:p>
      <text:p text:style-name="P549">3.7. Ответственность за достоверность сведений и документов, представленных в соответствии с Порядком, несет руководитель Организации.</text:p>
      <text:p text:style-name="P550">3.8. Настоящее Соглашение составлено в двух экземплярах, имеющих одинаковую юридическую силу, по одному экземпляру для каждой из Сторон.</text:p>
      <text:p text:style-name="P551"/>
      <text:p text:style-name="P552"><text:span text:style-name="T553">IV</text:span><text:span text:style-name="T554">. ЮРИДИЧЕСКИЕ АДРЕСА И РЕКВИЗИТЫ СТОРОН: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Наименование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Наименование</text:p>
          </table:table-cell>
        </table:table-row>
        <table:table-row table:style-name="TableRow567">
          <table:table-cell table:style-name="TableCell568">
            <text:p text:style-name="P569">Юридический адрес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Юридический адрес</text:p>
          </table:table-cell>
        </table:table-row>
        <table:table-row table:style-name="TableRow574">
          <table:table-cell table:style-name="TableCell575">
            <text:p text:style-name="P576">Платежные реквизиты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Платежные реквизиты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Руководитель:</text:p>
            <text:p text:style-name="P591">_____________/______________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Руководитель:</text:p>
            <text:p text:style-name="P596">_____________/_______________</text:p>
          </table:table-cell>
        </table:table-row>
      </table:table>
      <text:p text:style-name="P597"/>
      <text:p text:style-name="P598"/>
      <text:p text:style-name="P599"/>
      <text:p text:style-name="P600"/>
      <text:p text:style-name="P601"/>
      <text:soft-page-break/>
      <text:p text:style-name="P602"><text:span text:style-name="T603">Приложение</text:span></text:p>
      <text:p text:style-name="P604">к соглашению о предоставлении субсидии из бюджета городского<text:s/>округа Заречный</text:p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УТВЕРЖДЕН:</text:span></text:p>
            <text:p text:style-name="P616">Командир народной дружины</text:p>
            <text:p text:style-name="P617">______________________________ Ф.И.О.,</text:p>
            <text:p text:style-name="P618">«______» _________________20___ г.</text:p>
          </table:table-cell>
        </table:table-row>
        <table:table-row table:style-name="TableRow619">
          <table:table-cell table:style-name="TableCell620">
            <text:p text:style-name="P621"><text:span text:style-name="T622">СОГЛАСОВАН:</text:span></text:p>
            <text:p text:style-name="P623">Глава городского округа Заречный</text:p>
            <text:p text:style-name="P624">_______________________________Ф.И.О.</text:p>
            <text:p text:style-name="P625">«______» _________________ 20___ г.<text:s/><text:s text:c="29"/></text:p>
          </table:table-cell>
          <table:table-cell table:style-name="TableCell626">
            <text:p text:style-name="P627"><text:span text:style-name="T628">СОГЛАСОВАН:</text:span><text:span text:style-name="T629"><text:tab/></text:span><text:span text:style-name="T630"><text:tab/></text:span><text:span text:style-name="T631"><text:tab/></text:span><text:span text:style-name="T632"><text:tab/><text:s text:c="6"/></text:span></text:p>
            <text:p text:style-name="P633">Начальник МО МВД России «Заречный», полковник полиции</text:p>
            <text:p text:style-name="P634">______________________________ Ф.И.О.</text:p>
            <text:p text:style-name="P635">«______» ________________ 20___ г.</text:p>
            <text:p text:style-name="P636"/>
          </table:table-cell>
        </table:table-row>
      </table:table>
      <text:p text:style-name="P637"/>
      <text:p text:style-name="P638"/>
      <text:p text:style-name="P639"/>
      <text:p text:style-name="P640"/>
      <text:p text:style-name="P641"/>
      <text:p text:style-name="P642">ГРАФИК НЕСЕНИЯ ДЕЖУРСТВА</text:p>
      <text:p text:style-name="P643">членами народной дружины</text:p>
      <text:p text:style-name="P644">на 20___ год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№<text:s/></text:span><text:span text:style-name="T655">п/</text:span><text:span text:style-name="T656">п</text:span></text:p>
          </table:table-cell>
          <table:table-cell table:style-name="TableCell657">
            <text:p text:style-name="P658">Месяц</text:p>
          </table:table-cell>
          <table:table-cell table:style-name="TableCell659">
            <text:p text:style-name="P660">Количество дней дежурств</text:p>
          </table:table-cell>
          <table:table-cell table:style-name="TableCell661">
            <text:p text:style-name="P662">Количество часов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Январь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Февраль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…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Декабрь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Патрулирование в течение года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Итого: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soft-page-break/>
      <text:p text:style-name="P734"><text:span text:style-name="T735">Приложение № 4</text:span></text:p>
      <text:p text:style-name="P736"><text:span text:style-name="T737">к Порядку предоставления субсидий из бюджета городского округа Заречный местной<text:s/></text:span><text:span text:style-name="T738">общественной организации<text:s/></text:span><text:span text:style-name="T739">– народной дружине</text:span></text:p>
      <text:p text:style-name="P740"/>
      <text:p text:style-name="P741">ОТЧЕТ</text:p>
      <text:p text:style-name="P742">ОБ ИСПОЛЬЗОВАНИИ СУБСИДИИ</text:p>
      <text:p text:style-name="P743"/>
      <text:p text:style-name="P744">(наименование народной дружины)</text:p>
      <text:p text:style-name="P745"><text:span text:style-name="T746">за</text:span><text:span text:style-name="T747"><text:s/>_______________________________________</text:span><text:span text:style-name="T748">20__ ГОДА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Показатель</text:p>
          </table:table-cell>
          <table:table-cell table:style-name="TableCell756">
            <text:p text:style-name="P757">Сумма, тыс. руб.</text:p>
          </table:table-cell>
          <table:table-cell table:style-name="TableCell758">
            <text:p text:style-name="P759">Примечание</text:p>
          </table:table-cell>
        </table:table-row>
        <table:table-row table:style-name="TableRow760">
          <table:table-cell table:style-name="TableCell761">
            <text:p text:style-name="P762">План на 20___ год, первоначальный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Изменение плана (+увеличение, - уменьшение)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План на 20___ год, уточненный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Профинансировано в отчетный период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Кассовое<text:s/>исполнение в отчетный период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при невыполнении плана более чем на 5%, указать причины*</text:p>
            <text:p text:style-name="P795"><text:span text:style-name="T796"><text:s/></text:span><text:span text:style-name="T797">*только в годовом отчете</text:span>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№</text:p>
            <text:p text:style-name="P808"><text:span text:style-name="T809">п</text:span><text:span text:style-name="T810">/</text:span><text:span text:style-name="T811">п</text:span></text:p>
          </table:table-cell>
          <table:table-cell table:style-name="TableCell812">
            <text:p text:style-name="P813">Наименование затрат</text:p>
          </table:table-cell>
          <table:table-cell table:style-name="TableCell814">
            <text:p text:style-name="P815">Плановый объем субсидии на год (по статьям затрат),<text:s/><text:line-break/>тыс. руб.</text:p>
          </table:table-cell>
          <table:table-cell table:style-name="TableCell816">
            <text:p text:style-name="P817">Полная стоимость произведенных затрат за счет<text:s/>предоставленной субсидии, тыс.руб.</text:p>
          </table:table-cell>
          <table:table-cell table:style-name="TableCell818">
            <text:p text:style-name="P819">в % к годовому объему субсидии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ИТОГО</text:span><text:span text:style-name="T879">: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>Руководитель общественной организации________________ ______________________</text:p>
      <text:p text:style-name="P890"><text:span text:style-name="T891"><text:tab/></text:span><text:span text:style-name="T892"><text:tab/></text:span><text:span text:style-name="T893"><text:tab/></text:span><text:span text:style-name="T894"><text:tab/></text:span><text:span text:style-name="T895"><text:tab/></text:span><text:span text:style-name="T896"><text:s text:c="8"/></text:span><text:span text:style-name="T897">(подпись)</text:span><text:span text:style-name="T898"><text:tab/><text:s text:c="14"/>(расшифровка подписи)</text:span></text:p>
      <text:p text:style-name="P899">Главный бухгалтер организации ______________________ ______________________________</text:p>
      <text:p text:style-name="P900"><text:span text:style-name="T901"><text:tab/></text:span><text:span text:style-name="T902"><text:tab/></text:span><text:span text:style-name="T903"><text:tab/></text:span><text:span text:style-name="T904"><text:tab/><text:s text:c="6"/></text:span><text:span text:style-name="T905">(подпись)</text:span><text:span text:style-name="T906"><text:tab/><text:s text:c="22"/>(расшифровка подписи)</text:span></text:p>
      <text:p text:style-name="P907">«______» _________________ 20__ г.</text:p>
      <text:p text:style-name="P908"><text:s text:c="18"/><text:s text:c="72"/>МП</text:p>
      <text:soft-page-break/>
      <text:p text:style-name="P909"><text:span text:style-name="T910">УТВЕРЖДЕН</text:span></text:p>
      <text:p text:style-name="P911">постановлением администрации</text:p>
      <text:p text:style-name="P912">городского округа Заречный</text:p>
      <text:p text:style-name="P913"><text:span text:style-name="T914">от_14.04.2021_ № _410-</text:span><text:span text:style-name="T915">П</text:span><text:span text:style-name="T916">_</text:span></text:p>
      <text:p text:style-name="P917"><text:span text:style-name="T918">«Об утверждении Порядка предоставления субсидии из бюджета городского округа Заречный<text:s/></text:span><text:span text:style-name="T919">местным общественным организациям – народным дружинам»</text:span></text:p>
      <text:p text:style-name="P920"/>
      <text:p text:style-name="P921"/>
      <text:p text:style-name="P922">СОСТАВ</text:p>
      <text:p text:style-name="P923">Комиссии по отбору заявок на предоставление субсидии общественным организациям – народным дружинам</text:p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1. Соломеина Т.Л.</text:p>
          </table:table-cell>
          <table:table-cell table:style-name="TableCell931">
            <text:p text:style-name="P932"><text:span text:style-name="T933">- заместитель главы администрации городского округа по социальным вопросам</text:span><text:span text:style-name="T934">, председатель комиссии</text:span></text:p>
          </table:table-cell>
        </table:table-row>
        <table:table-row table:style-name="TableRow935">
          <table:table-cell table:style-name="TableCell936">
            <text:p text:style-name="P937">2. Соснова О.Г.</text:p>
            <text:p text:style-name="P938"/>
          </table:table-cell>
          <table:table-cell table:style-name="TableCell939">
            <text:p text:style-name="P940"><text:span text:style-name="T941">- начальник Финансового управления администрации городского округа Заречный, заместитель председателя комиссии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 Кузьмина Е.В.</text:p>
          </table:table-cell>
          <table:table-cell table:style-name="TableCell950">
            <text:p text:style-name="P951">- главный специалист организационного отдела администрации городского округа<text:s/>Заречный, секретарь комиссии</text:p>
          </table:table-cell>
        </table:table-row>
        <table:table-row table:style-name="TableRow952">
          <table:table-cell table:style-name="TableCell953" table:number-columns-spanned="2">
            <text:p text:style-name="P954">Члены Комиссии:</text:p>
            <text:p text:style-name="P955"/>
          </table:table-cell>
          <table:covered-table-cell/>
        </table:table-row>
        <table:table-row table:style-name="TableRow956">
          <table:table-cell table:style-name="TableCell957">
            <text:p text:style-name="P958">4. Исакова О.С.</text:p>
          </table:table-cell>
          <table:table-cell table:style-name="TableCell959">
            <text:p text:style-name="P960">- начальник юридического отдела Управления правовых и имущественных отношений администрации городского округа Заречный</text:p>
          </table:table-cell>
        </table:table-row>
        <table:table-row table:style-name="TableRow961">
          <table:table-cell table:style-name="TableCell962">
            <text:p text:style-name="Обычный"><text:span text:style-name="T963">5. Чистополова Н.А.</text:span></text:p>
          </table:table-cell>
          <table:table-cell table:style-name="TableCell964">
            <text:p text:style-name="P965">- заместитель начальника отдела бухгалтерского учета – заместитель главного бухгалтера администрации городского округа Заречный</text:p>
          </table:table-cell>
        </table:table-row>
        <table:table-row table:style-name="TableRow966">
          <table:table-cell table:style-name="TableCell967">
            <text:p text:style-name="P968">6. Якимова И.А.</text:p>
          </table:table-cell>
          <table:table-cell table:style-name="TableCell969">
            <text:p text:style-name="P970">- главный специалист отдела экономики и стратегического планирования администрации городского округа Заречный</text:p>
          </table:table-cell>
        </table:table-row>
      </table:table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Liberation Serif" fo:font-size="10pt" style:font-size-asian="10pt" style:font-size-complex="10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атьяна Соломеина</meta:initial-creator>
    <dc:creator>Ольга Измоденова</dc:creator>
    <meta:creation-date>2021-04-13T06:27:00Z</meta:creation-date>
    <dc:date>2023-02-16T07:21:00Z</dc:date>
    <meta:print-date>2021-04-12T11:57:00Z</meta:print-date>
    <meta:template xlink:href="958335F2" xlink:type="simple"/>
    <meta:editing-cycles>7</meta:editing-cycles>
    <meta:editing-duration>PT2160S</meta:editing-duration>
    <meta:document-statistic meta:page-count="14" meta:paragraph-count="61" meta:word-count="4617" meta:character-count="30876" meta:row-count="219" meta:non-whitespace-character-count="26320"/>
  </office:meta>
</office:document-meta>
</file>