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2479in" fo:text-indent="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2479in" fo:text-indent="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margin-left="3.7409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size-complex="12pt"/>
    </style:style>
    <style:style style:name="T9" style:parent-style-name="Основнойшрифтабзаца" style:family="text">
      <style:text-properties style:font-name="Liberation Serif" style:font-size-complex="12pt" fo:language="en" fo:country="US"/>
    </style:style>
    <style:style style:name="T10" style:parent-style-name="Основнойшрифтабзаца" style:family="text">
      <style:text-properties style:font-name="Liberation Serif" style:font-size-complex="12pt"/>
    </style:style>
    <style:style style:name="T11" style:parent-style-name="Основнойшрифтабзаца" style:family="text">
      <style:text-properties style:font-name="Liberation Serif" style:font-size-complex="12pt" fo:language="en" fo:country="US"/>
    </style:style>
    <style:style style:name="T12" style:parent-style-name="Основнойшрифтабзаца" style:family="text">
      <style:text-properties style:font-name="Liberation Serif" style:font-size-complex="12pt"/>
    </style:style>
    <style:style style:name="T13" style:parent-style-name="Основнойшрифтабзаца" style:family="text">
      <style:text-properties style:font-name="Liberation Serif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4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5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6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7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8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9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5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6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9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6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fo:widows="2" fo:orphans="2" style:text-autospace="none"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9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9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9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9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95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96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97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9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99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0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style:text-autospace="none" fo:text-align="justify" fo:text-indent="0.4923in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style:text-autospace="none"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124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4923in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widows="2" fo:orphans="2"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widows="2" fo:orphans="2" style:text-autospace="none"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widows="2" fo:orphans="2" style:text-autospace="none"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5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5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55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56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57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5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59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6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6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6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P165" style:parent-style-name="Обычный" style:family="paragraph">
      <style:paragraph-properties fo:widows="2" fo:orphans="2" style:text-autospace="none" fo:text-align="justify" fo:text-indent="0.4923in"/>
    </style:style>
    <style:style style:name="T16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6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widows="2" fo:orphans="2" style:text-autospace="none"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widows="2" fo:orphans="2" style:text-autospace="none"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2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widows="2" fo:orphans="2" style:text-autospace="none" fo:text-align="justify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5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19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P192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5" style:parent-style-name="Обычный" style:family="paragraph">
      <style:paragraph-properties fo:widows="2" fo:orphans="2" style:text-autospace="none" fo:text-align="justify" fo:text-indent="0.4923in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widows="2" fo:orphans="2" style:text-autospace="none"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widows="2" fo:orphans="2" style:text-autospace="none" fo:text-align="justify"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36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8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7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8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0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5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6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8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1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2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5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7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8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6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0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2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5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1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text-indent="3.9375in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7" style:parent-style-name="Обычный" style:family="paragraph">
      <style:paragraph-properties fo:text-align="center" fo:line-height="80%"/>
      <style:text-properties fo:font-weight="bold" style:font-weight-asian="bold"/>
    </style:style>
    <style:style style:name="P288" style:parent-style-name="Обычный" style:family="paragraph">
      <style:paragraph-properties fo:text-align="center" fo:line-height="80%"/>
      <style:text-properties fo:font-weight="bold" style:font-weight-asian="bold"/>
    </style:style>
    <style:style style:name="P289" style:parent-style-name="Обычный" style:family="paragraph">
      <style:paragraph-properties fo:text-align="center" fo:line-height="80%"/>
      <style:text-properties fo:font-weight="bold" style:font-weight-asian="bold"/>
    </style:style>
    <style:style style:name="P290" style:parent-style-name="Обычный" style:family="paragraph">
      <style:paragraph-properties fo:text-align="center" fo:line-height="80%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Обычный" style:family="paragraph">
      <style:paragraph-properties fo:margin-left="-0.1972in">
        <style:tab-stops/>
      </style:paragraph-properties>
      <style:text-properties fo:font-weight="bold" style:font-weight-asian="bold" fo:font-size="3pt" style:font-size-asian="3pt" style:font-size-complex="9.5pt"/>
    </style:style>
    <style:style style:name="P293" style:parent-style-name="Обычный" style:family="paragraph">
      <style:paragraph-properties fo:margin-left="-0.1972in">
        <style:tab-stops/>
      </style:paragraph-properties>
      <style:text-properties style:font-size-complex="9.5pt"/>
    </style:style>
    <style:style style:name="P29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295" style:parent-style-name="Основнойшрифтабзаца" style:family="text">
      <style:text-properties fo:font-weight="bold" style:font-weight-asian="bold" style:font-size-complex="9.5pt"/>
    </style:style>
    <style:style style:name="T296" style:parent-style-name="Основнойшрифтабзаца" style:family="text">
      <style:text-properties style:font-size-complex="9.5pt"/>
    </style:style>
    <style:style style:name="P297" style:parent-style-name="Обычный" style:family="paragraph">
      <style:paragraph-properties fo:text-align="center" fo:margin-left="-0.1972in">
        <style:tab-stops/>
      </style:paragraph-properties>
    </style:style>
    <style:style style:name="T298" style:parent-style-name="Основнойшрифтабзаца" style:family="text">
      <style:text-properties fo:font-size="9pt" style:font-size-asian="9pt" style:font-size-complex="9pt"/>
    </style:style>
    <style:style style:name="T299" style:parent-style-name="Основнойшрифтабзаца" style:family="text">
      <style:text-properties fo:font-size="8pt" style:font-size-asian="8pt" style:font-size-complex="9pt"/>
    </style:style>
    <style:style style:name="T300" style:parent-style-name="Основнойшрифтабзаца" style:family="text">
      <style:text-properties style:font-weight-complex="bold" fo:font-size="8pt" style:font-size-asian="8pt" style:font-size-complex="9pt"/>
    </style:style>
    <style:style style:name="T301" style:parent-style-name="Основнойшрифтабзаца" style:family="text">
      <style:text-properties style:font-weight-complex="bold" fo:font-size="8pt" style:font-size-asian="8pt" style:font-size-complex="9pt"/>
    </style:style>
    <style:style style:name="T302" style:parent-style-name="Основнойшрифтабзаца" style:family="text">
      <style:text-properties fo:font-size="8pt" style:font-size-asian="8pt" style:font-size-complex="9pt"/>
    </style:style>
    <style:style style:name="P30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304" style:parent-style-name="Основнойшрифтабзаца" style:family="text">
      <style:text-properties fo:font-weight="bold" style:font-weight-asian="bold" style:font-size-complex="9.5pt"/>
    </style:style>
    <style:style style:name="T305" style:parent-style-name="Основнойшрифтабзаца" style:family="text">
      <style:text-properties style:font-size-complex="9.5pt"/>
    </style:style>
    <style:style style:name="P306" style:parent-style-name="Обычный" style:family="paragraph">
      <style:paragraph-properties fo:text-align="center" fo:margin-left="-0.1972in">
        <style:tab-stops/>
      </style:paragraph-properties>
    </style:style>
    <style:style style:name="T307" style:parent-style-name="Основнойшрифтабзаца" style:family="text">
      <style:text-properties fo:font-size="8pt" style:font-size-asian="8pt" style:font-size-complex="9pt"/>
    </style:style>
    <style:style style:name="T308" style:parent-style-name="Основнойшрифтабзаца" style:family="text">
      <style:text-properties style:font-weight-complex="bold" fo:font-size="8pt" style:font-size-asian="8pt" style:font-size-complex="9pt"/>
    </style:style>
    <style:style style:name="T309" style:parent-style-name="Основнойшрифтабзаца" style:family="text">
      <style:text-properties fo:font-size="8pt" style:font-size-asian="8pt" style:font-size-complex="9pt"/>
    </style:style>
    <style:style style:name="P31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11" style:parent-style-name="Основнойшрифтабзаца" style:family="text">
      <style:text-properties fo:font-weight="bold" style:font-weight-asian="bold" style:font-weight-complex="bold" style:font-size-complex="9.5pt"/>
    </style:style>
    <style:style style:name="T312" style:parent-style-name="Основнойшрифтабзаца" style:family="text">
      <style:text-properties style:text-position="super 65%" style:font-size-complex="9.5pt"/>
    </style:style>
    <style:style style:name="P313" style:parent-style-name="Текстсноски" style:family="paragraph">
      <style:paragraph-properties fo:margin-left="-0.2958in">
        <style:tab-stops/>
      </style:paragraph-properties>
    </style:style>
    <style:style style:name="T314" style:parent-style-name="Основнойшрифтабзаца" style:family="text">
      <style:text-properties fo:font-size="8pt" style:font-size-asian="8pt" style:font-size-complex="8pt"/>
    </style:style>
    <style:style style:name="T315" style:parent-style-name="Основнойшрифтабзаца" style:family="text">
      <style:text-properties style:font-size-complex="9.5pt"/>
    </style:style>
    <style:style style:name="P316" style:parent-style-name="Обычный" style:family="paragraph">
      <style:paragraph-properties fo:text-align="center" fo:margin-left="-0.1972in">
        <style:tab-stops/>
      </style:paragraph-properties>
    </style:style>
    <style:style style:name="T317" style:parent-style-name="Основнойшрифтабзаца" style:family="text">
      <style:text-properties fo:font-size="9pt" style:font-size-asian="9pt"/>
    </style:style>
    <style:style style:name="T318" style:parent-style-name="Основнойшрифтабзаца" style:family="text">
      <style:text-properties fo:font-size="8pt" style:font-size-asian="8pt" style:font-size-complex="9pt"/>
    </style:style>
    <style:style style:name="T319" style:parent-style-name="Основнойшрифтабзаца" style:family="text">
      <style:text-properties fo:font-size="9pt" style:font-size-asian="9pt"/>
    </style:style>
    <style:style style:name="TableColumn321" style:family="table-column">
      <style:table-column-properties style:column-width="7.4812in" style:use-optimal-column-width="false"/>
    </style:style>
    <style:style style:name="Table320" style:family="table">
      <style:table-properties style:width="7.4812in" fo:margin-left="-0.4145in" table:align="left"/>
    </style:style>
    <style:style style:name="TableRow322" style:family="table-row">
      <style:table-row-properties style:min-row-height="0.7805in" style:use-optimal-row-height="false"/>
    </style:style>
    <style:style style:name="TableCell323" style:family="table-cell">
      <style:table-cell-properties fo:border="0.0312in double #C0C0C0" style:border-line-width="0.0104in 0.0104in 0.0104in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line-height="115%"/>
    </style:style>
    <style:style style:name="T3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26" style:parent-style-name="Основнойшрифтабзаца" style:family="text">
      <style:text-properties fo:font-size="9pt" style:font-size-asian="9pt" style:font-size-complex="9pt"/>
    </style:style>
    <style:style style:name="T3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28" style:parent-style-name="Обычный" style:family="paragraph">
      <style:paragraph-properties fo:text-align="justify" fo:line-height="115%"/>
    </style:style>
    <style:style style:name="T329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paragraph-properties fo:text-align="justify" fo:line-height="115%"/>
    </style:style>
    <style:style style:name="T33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4" style:parent-style-name="Обычный" style:family="paragraph">
      <style:paragraph-properties fo:text-align="justify" fo:line-height="115%"/>
    </style:style>
    <style:style style:name="T33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7" style:parent-style-name="Обычный" style:family="paragraph">
      <style:paragraph-properties fo:text-align="justify" fo:line-height="115%"/>
    </style:style>
    <style:style style:name="T33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0" style:parent-style-name="Обычный" style:family="paragraph">
      <style:paragraph-properties fo:text-align="justify" fo:line-height="115%"/>
    </style:style>
    <style:style style:name="T34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text-align="justify" fo:line-height="115%"/>
    </style:style>
    <style:style style:name="T34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6" style:parent-style-name="Обычный" style:family="paragraph">
      <style:paragraph-properties fo:text-align="justify" fo:line-height="115%"/>
      <style:text-properties fo:font-size="3pt" style:font-size-asian="3pt" style:font-size-complex="3pt"/>
    </style:style>
    <style:style style:name="TableRow347" style:family="table-row">
      <style:table-row-properties style:min-row-height="0.7111in" style:use-optimal-row-height="false"/>
    </style:style>
    <style:style style:name="TableCell348" style:family="table-cell">
      <style:table-cell-properties fo:border="0.0312in double #C0C0C0" style:border-line-width="0.0104in 0.0104in 0.0104in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line-height="115%"/>
    </style:style>
    <style:style style:name="T35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51" style:parent-style-name="Обычный" style:family="paragraph">
      <style:paragraph-properties fo:text-align="justify" fo:line-height="115%"/>
    </style:style>
    <style:style style:name="T35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Обычный" style:family="paragraph">
      <style:paragraph-properties fo:text-align="justify" fo:line-height="115%"/>
    </style:style>
    <style:style style:name="T35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text-align="justify" fo:line-height="115%"/>
    </style:style>
    <style:style style:name="T35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justify" fo:line-height="115%"/>
    </style:style>
    <style:style style:name="T36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Обычный" style:family="paragraph">
      <style:paragraph-properties fo:text-align="justify" fo:line-height="115%"/>
      <style:text-properties fo:font-weight="bold" style:font-weight-asian="bold" fo:font-size="3pt" style:font-size-asian="3pt" style:font-size-complex="3pt"/>
    </style:style>
    <style:style style:name="TableRow364" style:family="table-row">
      <style:table-row-properties style:min-row-height="0.8187in" style:use-optimal-row-height="false"/>
    </style:style>
    <style:style style:name="TableCell365" style:family="table-cell">
      <style:table-cell-properties fo:border="0.0312in double #C0C0C0" style:border-line-width="0.0104in 0.0104in 0.0104in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/>
    </style:style>
    <style:style style:name="T36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68" style:parent-style-name="Основнойшрифтабзаца" style:family="text">
      <style:text-properties style:text-position="super 66.6%" fo:font-size="9pt" style:font-size-asian="9pt" style:font-size-complex="9pt"/>
    </style:style>
    <style:style style:name="P369" style:parent-style-name="Обычный" style:family="paragraph">
      <style:paragraph-properties fo:text-align="justify" fo:margin-left="-0.2958in">
        <style:tab-stops/>
      </style:paragraph-properties>
    </style:style>
    <style:style style:name="T370" style:parent-style-name="Основнойшрифтабзаца" style:family="text">
      <style:text-properties fo:font-size="8pt" style:font-size-asian="8pt" style:font-size-complex="8pt"/>
    </style:style>
    <style:style style:name="T37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7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373" style:parent-style-name="Обычный" style:family="paragraph">
      <style:paragraph-properties fo:text-align="center" fo:line-height="115%"/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P375" style:parent-style-name="Обычный" style:family="paragraph">
      <style:paragraph-properties fo:text-align="justify" fo:line-height="115%"/>
    </style:style>
    <style:style style:name="T37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0" style:parent-style-name="Обычный" style:family="paragraph">
      <style:paragraph-properties fo:text-align="justify" fo:line-height="115%"/>
    </style:style>
    <style:style style:name="T38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7" style:parent-style-name="Обычный" style:family="paragraph">
      <style:paragraph-properties fo:text-align="justify" fo:line-height="115%"/>
    </style:style>
    <style:style style:name="T38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Обычный" style:family="paragraph">
      <style:paragraph-properties fo:text-align="justify" fo:line-height="115%"/>
    </style:style>
    <style:style style:name="T39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Обычный" style:family="paragraph">
      <style:paragraph-properties fo:text-align="justify" fo:line-height="115%"/>
    </style:style>
    <style:style style:name="T39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6" style:parent-style-name="Обычный" style:family="paragraph">
      <style:paragraph-properties fo:text-align="justify" fo:line-height="115%"/>
    </style:style>
    <style:style style:name="T397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9" style:parent-style-name="Обычный" style:family="paragraph">
      <style:paragraph-properties fo:text-align="justify" fo:line-height="115%"/>
      <style:text-properties fo:font-size="3pt" style:font-size-asian="3pt" style:font-size-complex="3pt"/>
    </style:style>
    <style:style style:name="P400" style:parent-style-name="Обычный" style:family="paragraph">
      <style:paragraph-properties style:text-autospace="none" fo:text-align="justify" fo:margin-top="0.0006in" fo:margin-bottom="0.0006in" fo:line-height="80%" fo:margin-left="-0.2958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401" style:parent-style-name="Обычный" style:family="paragraph">
      <style:paragraph-properties style:text-autospace="none" fo:text-align="justify" fo:margin-top="0.0006in" fo:margin-bottom="0.0006in" fo:line-height="80%" fo:margin-left="-0.2958in">
        <style:tab-stops/>
      </style:paragraph-properties>
    </style:style>
    <style:style style:name="T402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T403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weight-complex="bold" fo:font-size="9.5pt" style:font-size-asian="9.5pt" style:font-size-complex="9.5pt"/>
    </style:style>
    <style:style style:name="T410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P411" style:parent-style-name="Обычный" style:family="paragraph">
      <style:paragraph-properties style:text-autospace="none" fo:text-align="justify" fo:margin-top="0.0006in" fo:margin-bottom="0.0006in" fo:line-height="80%" fo:margin-left="-0.2958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412" style:parent-style-name="Обычный" style:family="paragraph">
      <style:paragraph-properties fo:widows="2" fo:orphans="2" fo:text-align="justify" fo:margin-left="-0.3937in" fo:text-indent="-0.1972in">
        <style:tab-stops/>
      </style:paragraph-properties>
      <style:text-properties fo:font-size="9pt" style:font-size-asian="9pt" style:font-size-complex="8.5pt"/>
    </style:style>
    <style:style style:name="P413" style:parent-style-name="Обычный" style:family="paragraph">
      <style:paragraph-properties fo:widows="2" fo:orphans="2" fo:text-align="justify" fo:margin-left="-0.3937in" fo:text-indent="-0.1972in">
        <style:tab-stops>
          <style:tab-stop style:type="left" style:position="0.6416in"/>
        </style:tab-stops>
      </style:paragraph-properties>
    </style:style>
    <style:style style:name="T414" style:parent-style-name="Основнойшрифтабзаца" style:family="text">
      <style:text-properties fo:font-size="9pt" style:font-size-asian="9pt" style:font-size-complex="8.5pt"/>
    </style:style>
    <style:style style:name="T415" style:parent-style-name="Основнойшрифтабзаца" style:family="text">
      <style:text-properties style:text-position="super 66.6%" fo:font-size="9pt" style:font-size-asian="9pt" style:font-size-complex="8.5pt"/>
    </style:style>
    <style:style style:name="P416" style:parent-style-name="Текстсноски" style:family="paragraph">
      <style:paragraph-properties fo:margin-left="-0.2958in">
        <style:tab-stops/>
      </style:paragraph-properties>
    </style:style>
    <style:style style:name="T417" style:parent-style-name="Основнойшрифтабзаца" style:family="text">
      <style:text-properties fo:font-size="8pt" style:font-size-asian="8pt" style:font-size-complex="8pt"/>
    </style:style>
    <style:style style:name="P418" style:parent-style-name="Обычный" style:family="paragraph">
      <style:paragraph-properties fo:widows="2" fo:orphans="2" fo:text-align="justify" fo:margin-left="-0.3937in" fo:text-indent="-0.1972in">
        <style:tab-stops>
          <style:tab-stop style:type="left" style:position="0.6416in"/>
        </style:tab-stops>
      </style:paragraph-properties>
    </style:style>
    <style:style style:name="T419" style:parent-style-name="Основнойшрифтабзаца" style:family="text">
      <style:text-properties fo:font-size="9pt" style:font-size-asian="9pt" style:font-size-complex="8.5pt"/>
    </style:style>
    <style:style style:name="P420" style:parent-style-name="Обычный" style:family="paragraph">
      <style:paragraph-properties fo:widows="2" fo:orphans="2" fo:text-align="justify" fo:margin-left="-0.3937in" fo:text-indent="-0.1972in">
        <style:tab-stops/>
      </style:paragraph-properties>
      <style:text-properties fo:font-size="9pt" style:font-size-asian="9pt" style:font-size-complex="8.5pt"/>
    </style:style>
    <style:style style:name="P421" style:parent-style-name="Обычный" style:family="paragraph">
      <style:paragraph-properties fo:widows="2" fo:orphans="2" fo:text-align="justify" fo:margin-left="-0.3937in" fo:text-indent="-0.1972in">
        <style:tab-stops/>
      </style:paragraph-properties>
    </style:style>
    <style:style style:name="T422" style:parent-style-name="Основнойшрифтабзаца" style:family="text">
      <style:text-properties fo:font-size="9pt" style:font-size-asian="9pt" style:font-size-complex="8.5pt"/>
    </style:style>
    <style:style style:name="T423" style:parent-style-name="Основнойшрифтабзаца" style:family="text">
      <style:text-properties fo:font-size="9pt" style:font-size-asian="9pt" style:font-size-complex="8.5pt"/>
    </style:style>
    <style:style style:name="T424" style:parent-style-name="Основнойшрифтабзаца" style:family="text">
      <style:text-properties fo:font-weight="bold" style:font-weight-asian="bold" fo:font-size="9pt" style:font-size-asian="9pt" style:font-size-complex="8.5pt"/>
    </style:style>
    <style:style style:name="T425" style:parent-style-name="Основнойшрифтабзаца" style:family="text">
      <style:text-properties fo:font-size="9pt" style:font-size-asian="9pt" style:font-size-complex="8.5pt"/>
    </style:style>
    <style:style style:name="P426" style:parent-style-name="Обычный" style:family="paragraph">
      <style:paragraph-properties fo:widows="2" fo:orphans="2" fo:text-align="justify" fo:margin-left="-0.3937in" fo:text-indent="-0.1972in">
        <style:tab-stops>
          <style:tab-stop style:type="left" style:position="0.3937in"/>
        </style:tab-stops>
      </style:paragraph-properties>
    </style:style>
    <style:style style:name="T427" style:parent-style-name="Основнойшрифтабзаца" style:family="text">
      <style:text-properties fo:font-size="9pt" style:font-size-asian="9pt" style:font-size-complex="8.5pt"/>
    </style:style>
    <style:style style:name="P428" style:parent-style-name="Обычный" style:family="paragraph">
      <style:paragraph-properties fo:widows="2" fo:orphans="2" fo:text-align="justify" fo:margin-left="-0.3937in" fo:text-indent="-0.1972in">
        <style:tab-stops/>
      </style:paragraph-properties>
      <style:text-properties fo:font-size="9pt" style:font-size-asian="9pt" style:font-size-complex="8.5pt"/>
    </style:style>
    <style:style style:name="P429" style:parent-style-name="Обычный" style:family="paragraph">
      <style:paragraph-properties fo:widows="2" fo:orphans="2" fo:text-align="justify" fo:margin-left="-0.3937in" fo:text-indent="-0.1972in">
        <style:tab-stops>
          <style:tab-stop style:type="left" style:position="0.6437in"/>
        </style:tab-stops>
      </style:paragraph-properties>
    </style:style>
    <style:style style:name="T430" style:parent-style-name="Основнойшрифтабзаца" style:family="text">
      <style:text-properties fo:font-size="9pt" style:font-size-asian="9pt" style:font-size-complex="8.5pt"/>
    </style:style>
    <style:style style:name="T431" style:parent-style-name="Основнойшрифтабзаца" style:family="text">
      <style:text-properties fo:font-size="9pt" style:font-size-asian="9pt" style:font-size-complex="8.5pt"/>
    </style:style>
    <style:style style:name="P432" style:parent-style-name="Обычный" style:family="paragraph">
      <style:paragraph-properties fo:widows="2" fo:orphans="2" fo:text-align="justify" fo:margin-left="-0.3937in" fo:text-indent="-0.1972in">
        <style:tab-stops/>
      </style:paragraph-properties>
    </style:style>
    <style:style style:name="T433" style:parent-style-name="Основнойшрифтабзаца" style:family="text">
      <style:text-properties fo:font-size="9pt" style:font-size-asian="9pt" style:font-size-complex="8.5pt"/>
    </style:style>
    <style:style style:name="T434" style:parent-style-name="Основнойшрифтабзаца" style:family="text"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size="9pt" style:font-size-asian="9pt" style:font-size-complex="8.5pt"/>
    </style:style>
    <style:style style:name="T436" style:parent-style-name="Основнойшрифтабзаца" style:family="text"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437" style:parent-style-name="Обычный" style:family="paragraph">
      <style:paragraph-properties fo:widows="2" fo:orphans="2" fo:text-align="justify" fo:margin-left="-0.3937in" fo:text-indent="-0.1972in">
        <style:tab-stops/>
      </style:paragraph-properties>
      <style:text-properties fo:font-size="9pt" style:font-size-asian="9pt" style:font-size-complex="8.5pt"/>
    </style:style>
    <style:style style:name="P438" style:parent-style-name="Обычный" style:family="paragraph">
      <style:paragraph-properties fo:text-align="justify" fo:margin-left="-0.3937in">
        <style:tab-stops/>
      </style:paragraph-properties>
    </style:style>
    <style:style style:name="T439" style:parent-style-name="Основнойшрифтабзаца" style:family="text">
      <style:text-properties fo:font-size="9pt" style:font-size-asian="9pt" style:font-size-complex="8.5pt"/>
    </style:style>
    <style:style style:name="T440" style:parent-style-name="Основнойшрифтабзаца" style:family="text">
      <style:text-properties fo:font-size="9pt" style:font-size-asian="9pt" style:font-size-complex="8.5pt"/>
    </style:style>
    <style:style style:name="P441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42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44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45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widows="2" fo:orphans="2"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3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3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474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475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476" style:parent-style-name="Обычный" style:family="paragraph">
      <style:paragraph-properties fo:text-indent="3.9375in"/>
    </style:style>
    <style:style style:name="T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8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479" style:parent-style-name="Обычный" style:family="paragraph">
      <style:paragraph-properties fo:text-indent="3.9375in"/>
      <style:text-properties style:font-name="Liberation Serif" fo:font-size="12pt" style:font-size-asian="12pt" style:font-size-complex="12pt"/>
    </style:style>
    <style:style style:name="P48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486" style:family="table-column">
      <style:table-column-properties style:column-width="1.8708in" style:use-optimal-column-width="false"/>
    </style:style>
    <style:style style:name="TableColumn487" style:family="table-column">
      <style:table-column-properties style:column-width="0.3368in" style:use-optimal-column-width="false"/>
    </style:style>
    <style:style style:name="TableColumn488" style:family="table-column">
      <style:table-column-properties style:column-width="2.0256in" style:use-optimal-column-width="false"/>
    </style:style>
    <style:style style:name="TableColumn489" style:family="table-column">
      <style:table-column-properties style:column-width="2.559in" style:use-optimal-column-width="false"/>
    </style:style>
    <style:style style:name="TableColumn490" style:family="table-column">
      <style:table-column-properties style:column-width="0.209in" style:use-optimal-column-width="false"/>
    </style:style>
    <style:style style:name="Table485" style:family="table">
      <style:table-properties style:width="7.0013in" fo:margin-left="0.0486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5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fo:font-size="12pt" style:font-size-asian="12pt"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505" style:parent-style-name="Обычный" style:family="paragraph">
      <style:text-properties style:font-name="Liberation Serif" fo:font-size="12pt" style:font-size-asian="12pt" style:font-size-complex="12pt"/>
    </style:style>
    <style:style style:name="TableCell5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Заголовок1" style:family="paragraph">
      <style:paragraph-properties fo:text-align="center"/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Заголовок1" style:family="paragraph">
      <style:paragraph-properties fo:text-align="center"/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T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9" style:parent-style-name="Обычный" style:family="paragraph">
      <style:text-properties style:font-name="Liberation Serif" fo:font-size="12pt" style:font-size-asian="12pt" style:font-size-complex="12pt"/>
    </style:style>
    <style:style style:name="TableCell520" style:family="table-cell">
      <style:table-cell-properties fo:border-top="0.0104in solid #000000" fo:border-left="none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T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7" style:family="table-cell">
      <style:table-cell-properties fo:border-top="0.0104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533" style:parent-style-name="Обычный" style:family="paragraph"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535" style:parent-style-name="Заголовок1" style:family="paragraph">
      <style:paragraph-properties fo:text-align="center"/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Заголовок1" style:family="paragraph">
      <style:paragraph-properties fo:text-align="center"/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540" style:parent-style-name="Обычный" style:family="paragraph">
      <style:text-properties style:font-name="Liberation Serif" fo:font-size="12pt" style:font-size-asian="12pt" style:font-size-complex="12pt"/>
    </style:style>
    <style:style style:name="TableCell5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5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47" style:parent-style-name="Обычный" style:family="paragraph">
      <style:text-properties style:font-name="Liberation Serif" fo:font-size="12pt" style:font-size-asian="12pt" style:font-size-complex="12pt"/>
    </style:style>
    <style:style style:name="TableCell548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486in" fo:padding-bottom="0in" fo:padding-right="0.0486in"/>
    </style:style>
    <style:style style:name="T5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61" style:parent-style-name="Обычный" style:family="paragraph">
      <style:paragraph-properties fo:text-align="center" fo:margin-left="0in" fo:text-indent="0in">
        <style:tab-stops>
          <style:tab-stop style:type="left" style:position="0.739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62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6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67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6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69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7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7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7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5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76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79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80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8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8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8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58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 fo:language="en" fo:country="US"/>
    </style:style>
    <style:style style:name="T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94" style:parent-style-name="Обычный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9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9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98" style:parent-style-name="Обычный" style:family="paragraph">
      <style:paragraph-properties fo:text-align="center" fo:margin-left="0in" fo:text-indent="0in">
        <style:tab-stops>
          <style:tab-stop style:type="left" style:position="0.739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9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2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603" style:parent-style-name="Абзацсписка" style:family="paragraph">
      <style:paragraph-properties fo:text-align="center" fo:margin-bottom="0in" fo:line-height="100%" fo:margin-left="0in" fo:text-indent="0in">
        <style:tab-stops>
          <style:tab-stop style:type="left" style:position="0.739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3" style:parent-style-name="Обычный" style:family="paragraph">
      <style:text-properties style:font-name="Liberation Serif" fo:font-size="12pt" style:font-size-asian="12pt" style:font-size-complex="12pt"/>
    </style:style>
    <style:style style:name="P614" style:parent-style-name="Обычный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1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61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9" style:parent-style-name="Обычный" style:family="paragraph">
      <style:text-properties style:font-name="Liberation Serif" fo:font-size="12pt" style:font-size-asian="12pt" style:font-size-complex="12pt"/>
    </style:style>
    <style:style style:name="P620" style:parent-style-name="Обычный" style:family="paragraph">
      <style:text-properties style:font-name="Liberation Serif" fo:font-size="12pt" style:font-size-asian="12pt" style:font-size-complex="12pt"/>
    </style:style>
    <style:style style:name="P621" style:parent-style-name="Абзацсписка" style:family="paragraph">
      <style:paragraph-properties fo:text-align="center" fo:margin-bottom="0in" fo:line-height="100%" fo:margin-left="0in" fo:text-indent="0in">
        <style:tab-stops>
          <style:tab-stop style:type="left" style:position="0.5in"/>
        </style:tab-stops>
      </style:paragraph-properties>
    </style:style>
    <style:style style:name="T6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6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62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6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2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0" style:parent-style-name="Обычный" style:family="paragraph">
      <style:text-properties style:font-name="Liberation Serif" fo:font-size="12pt" style:font-size-asian="12pt" style:font-size-complex="12pt"/>
    </style:style>
    <style:style style:name="P6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5" style:parent-style-name="Обычный" style:family="paragraph">
      <style:text-properties style:font-name="Liberation Serif" style:font-size-complex="12pt"/>
    </style:style>
    <style:style style:name="P636" style:parent-style-name="Обычный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37" style:parent-style-name="Обычный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639" style:family="table-column">
      <style:table-column-properties style:column-width="0.1736in" style:use-optimal-column-width="false"/>
    </style:style>
    <style:style style:name="TableColumn640" style:family="table-column">
      <style:table-column-properties style:column-width="1.9687in" style:use-optimal-column-width="false"/>
    </style:style>
    <style:style style:name="TableColumn641" style:family="table-column">
      <style:table-column-properties style:column-width="0.1736in" style:use-optimal-column-width="false"/>
    </style:style>
    <style:style style:name="TableColumn642" style:family="table-column">
      <style:table-column-properties style:column-width="1.7361in" style:use-optimal-column-width="false"/>
    </style:style>
    <style:style style:name="TableColumn643" style:family="table-column">
      <style:table-column-properties style:column-width="2.2013in" style:use-optimal-column-width="false"/>
    </style:style>
    <style:style style:name="TableColumn644" style:family="table-column">
      <style:table-column-properties style:column-width="0.7125in" style:use-optimal-column-width="false"/>
    </style:style>
    <style:style style:name="TableColumn645" style:family="table-column">
      <style:table-column-properties style:column-width="0.1048in" style:use-optimal-column-width="false"/>
    </style:style>
    <style:style style:name="Table638" style:family="table">
      <style:table-properties style:width="7.0708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Заголовок2" style:family="paragraph">
      <style:text-properties style:font-name="Liberation Serif"/>
    </style:style>
    <style:style style:name="TableCell64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50" style:parent-style-name="Заголовок2" style:family="paragraph">
      <style:text-properties style:font-name="Liberation Serif"/>
    </style:style>
    <style:style style:name="TableCell65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name="Liberation Serif" fo:font-weight="bold" style:font-weight-asian="bold"/>
    </style:style>
    <style:style style:name="TableCell65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Обычный" style:family="paragraph">
      <style:text-properties style:font-name="Liberation Serif" fo:font-weight="bold" style:font-weight-asian="bold"/>
    </style:style>
    <style:style style:name="TableCell6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fo:font-weight="bold" style:font-weight-asian="bold"/>
    </style:style>
    <style:style style:name="TableCell66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text-properties style:font-name="Liberation Serif" fo:font-weight="bold" style:font-weight-asian="bold"/>
    </style:style>
    <style:style style:name="TableCell67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fo:font-weight="bold" style:font-weight-asian="bold"/>
    </style:style>
    <style:style style:name="TableCell677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fo:font-weight="bold" style:font-weight-asian="bold"/>
    </style:style>
    <style:style style:name="TableCell679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Liberation Serif" fo:font-weight="bold" style:font-weight-asian="bold"/>
    </style:style>
    <style:style style:name="TableCell68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fo:font-weight="bold" style:font-weight-asian="bold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text-properties style:font-name="Liberation Serif"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text-properties style:font-name="Liberation Serif" fo:font-weight="bold" style:font-weight-asian="bold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fo:font-weight="bold" style:font-weight-asian="bold"/>
    </style:style>
    <style:style style:name="TableCell690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fo:font-weight="bold" style:font-weight-asian="bold"/>
    </style:style>
    <style:style style:name="TableCell692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fo:font-weight="bold" style:font-weight-asian="bold"/>
    </style:style>
    <style:style style:name="TableCell69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fo:font-weight="bold" style:font-weight-asian="bold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text-properties style:font-name="Liberation Serif"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text-properties style:font-name="Liberation Serif" fo:font-weight="bold" style:font-weight-asian="bold"/>
    </style:style>
    <style:style style:name="TableCell7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fo:font-weight="bold" style:font-weight-asian="bold"/>
    </style:style>
    <style:style style:name="TableCell7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fo:font-weight="bold" style:font-weight-asian="bold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text-properties style:font-name="Liberation Serif"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text-properties style:font-name="Liberation Serif" fo:font-weight="bold" style:font-weight-asian="bold"/>
    </style:style>
    <style:style style:name="TableCell71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 fo:font-weight="bold" style:font-weight-asian="bold"/>
    </style:style>
    <style:style style:name="TableCell71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fo:font-weight="bold" style:font-weight-asian="bold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text-properties style:font-name="Liberation Serif" fo:font-weight="bold" style:font-weight-asian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720" style:parent-style-name="Основнойшрифтабзаца" style:family="text">
      <style:text-properties style:font-name="Liberation Serif" fo:font-weight="bold" style:font-weight-asian="bold"/>
    </style:style>
    <style:style style:name="T721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722" style:parent-style-name="Основнойшрифтабзаца" style:family="text">
      <style:text-properties style:font-name="Liberation Serif" fo:font-weight="bold" style:font-weight-asian="bold"/>
    </style:style>
    <style:style style:name="TableCell72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text-properties style:font-name="Liberation Serif" fo:font-weight="bold" style:font-weight-asian="bold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text-properties style:font-name="Liberation Serif"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text-properties style:font-name="Liberation Serif" fo:font-weight="bold" style:font-weight-asian="bold"/>
    </style:style>
    <style:style style:name="TableCell7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fo:font-weight="bold" style:font-weight-asian="bold"/>
    </style:style>
    <style:style style:name="TableCell7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Заголовок1" style:family="paragraph">
      <style:paragraph-properties fo:text-align="center"/>
      <style:text-properties style:font-name="Liberation Serif" fo:font-style="normal" style:font-style-asian="normal"/>
    </style:style>
    <style:style style:name="P734" style:parent-style-name="Заголовок1" style:family="paragraph">
      <style:paragraph-properties fo:text-align="center"/>
      <style:text-properties style:font-name="Liberation Serif" fo:font-style="normal" style:font-style-asian="normal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Заголовок1" style:family="paragraph">
      <style:paragraph-properties fo:text-align="center"/>
      <style:text-properties style:font-name="Liberation Serif" fo:font-style="normal" style:font-style-asian="norma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TableCell74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P742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TableCell74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fo:font-weight="bold" style:font-weight-asian="bold"/>
    </style:style>
    <style:style style:name="P745" style:parent-style-name="Обычный" style:family="paragraph">
      <style:text-properties style:font-name="Liberation Serif" fo:font-weight="bold" style:font-weight-asian="bold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text-properties style:font-name="Liberation Serif" fo:font-weight="bold" style:font-weight-asian="bold"/>
    </style:style>
    <style:style style:name="TableRow748" style:family="table-row">
      <style:table-row-properties style:min-row-height="0.3638in" style:use-optimal-row-height="false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text-align="end"/>
      <style:text-properties style:font-name="Liberation Serif" fo:font-weight="bold" style:font-weight-asian="bold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/>
      <style:text-properties style:font-name="Liberation Serif" fo:font-weight="bold" style:font-weight-asian="bold" style:text-underline-type="single" style:text-underline-style="solid" style:text-underline-width="auto" style:text-underline-mode="continuous"/>
    </style:style>
    <style:style style:name="P753" style:parent-style-name="Обычный" style:family="paragraph">
      <style:paragraph-properties fo:text-align="end"/>
      <style:text-properties style:font-name="Liberation Serif" fo:font-weight="bold" style:font-weight-asian="bold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fo:font-weight="bold" style:font-weight-asian="bold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text-properties style:font-name="Liberation Serif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text-properties style:font-name="Liberation Serif" fo:font-weight="bold" style:font-weight-asian="bold"/>
    </style:style>
    <style:style style:name="TableCell76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fo:font-weight="bold" style:font-weight-asian="bold"/>
    </style:style>
    <style:style style:name="TableCell76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text-properties style:font-name="Liberation Serif" fo:font-weight="bold" style:font-weight-asian="bold"/>
    </style:style>
    <style:style style:name="TableCell7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fo:font-weight="bold" style:font-weight-asian="bold"/>
    </style:style>
    <style:style style:name="TableCell77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text-properties style:font-name="Liberation Serif" fo:font-weight="bold" style:font-weight-asian="bold"/>
    </style:style>
    <style:style style:name="TableCell7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fo:font-weight="bold" style:font-weight-asian="bold"/>
    </style:style>
    <style:style style:name="TableCell78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text-properties style:font-name="Liberation Serif" fo:font-weight="bold" style:font-weight-asian="bold"/>
    </style:style>
    <style:style style:name="TableCell7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fo:font-weight="bold" style:font-weight-asian="bold"/>
    </style:style>
    <style:style style:name="TableCell790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fo:font-weight="bold" style:font-weight-asian="bold"/>
    </style:style>
    <style:style style:name="TableCell792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fo:font-weight="bold" style:font-weight-asian="bold"/>
    </style:style>
    <style:style style:name="TableCell79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="Liberation Serif" fo:font-weight="bold" style:font-weight-asian="bold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text-properties style:font-name="Liberation Serif" fo:font-weight="bold" style:font-weight-asian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text-properties style:font-name="Liberation Serif" fo:font-weight="bold" style:font-weight-asian="bold"/>
    </style:style>
    <style:style style:name="TableCell8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fo:font-weight="bold" style:font-weight-asian="bold"/>
    </style:style>
    <style:style style:name="TableCell803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fo:font-weight="bold" style:font-weight-asian="bold"/>
    </style:style>
    <style:style style:name="TableCell805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 fo:font-weight="bold" style:font-weight-asian="bold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 fo:font-weight="bold" style:font-weight-asian="bold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text-properties style:font-name="Liberation Serif" fo:font-weight="bold" style:font-weight-asian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text-properties style:font-name="Liberation Serif" fo:font-weight="bold" style:font-weight-asian="bold"/>
    </style:style>
    <style:style style:name="TableCell8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fo:font-weight="bold" style:font-weight-asian="bold"/>
    </style:style>
    <style:style style:name="TableCell81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fo:font-weight="bold" style:font-weight-asian="bold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text-properties style:font-name="Liberation Serif" fo:font-weight="bold" style:font-weight-asian="bol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text-properties style:font-name="Liberation Serif" fo:font-weight="bold" style:font-weight-asian="bold"/>
    </style:style>
    <style:style style:name="TableCell8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fo:font-weight="bold" style:font-weight-asian="bold"/>
    </style:style>
    <style:style style:name="TableCell82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fo:font-weight="bold" style:font-weight-asian="bold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text-properties style:font-name="Liberation Serif" fo:font-weight="bold" style:font-weight-asian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833" style:parent-style-name="Основнойшрифтабзаца" style:family="text">
      <style:text-properties style:font-name="Liberation Serif" fo:font-weight="bold" style:font-weight-asian="bold"/>
    </style:style>
    <style:style style:name="T834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835" style:parent-style-name="Основнойшрифтабзаца" style:family="text">
      <style:text-properties style:font-name="Liberation Serif" fo:font-weight="bold" style:font-weight-asian="bold"/>
    </style:style>
    <style:style style:name="TableCell83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="Liberation Serif" fo:font-weight="bold" style:font-weight-asian="bold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Обычный" style:family="paragraph">
      <style:text-properties style:font-name="Liberation Serif" fo:font-weight="bold" style:font-weight-asian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text-properties style:font-name="Liberation Serif" fo:font-weight="bold" style:font-weight-asian="bold"/>
    </style:style>
    <style:style style:name="TableCell8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fo:font-weight="bold" style:font-weight-asian="bold"/>
    </style:style>
    <style:style style:name="P845" style:parent-style-name="Обычный" style:family="paragraph">
      <style:text-properties style:font-name="Liberation Serif" fo:font-weight="bold" style:font-weight-asian="bold"/>
    </style:style>
    <style:style style:name="TableCell8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47" style:parent-style-name="Заголовок1" style:family="paragraph">
      <style:paragraph-properties fo:text-align="center"/>
      <style:text-properties style:font-name="Liberation Serif" fo:font-style="normal" style:font-style-asian="normal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Заголовок1" style:family="paragraph">
      <style:paragraph-properties fo:text-align="center"/>
      <style:text-properties style:font-name="Liberation Serif" fo:font-style="normal" style:font-style-asian="normal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P855" style:parent-style-name="Обычный" style:family="paragraph">
      <style:paragraph-properties fo:text-align="end"/>
      <style:text-properties style:font-name="Liberation Serif" fo:font-weight="bold" style:font-weight-asian="bold"/>
    </style:style>
    <style:style style:name="TableCell85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fo:font-weight="bold" style:font-weight-asian="bold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text-properties style:font-name="Liberation Serif" fo:font-weight="bold" style:font-weight-asian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/>
      <style:text-properties style:font-name="Liberation Serif" fo:font-weight="bold" style:font-weight-asian="bold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864" style:parent-style-name="Обычный" style:family="paragraph">
      <style:text-properties style:font-name="Liberation Serif" fo:font-weight="bold" style:font-weight-asian="bold"/>
    </style:style>
    <style:style style:name="P865" style:parent-style-name="Обычный" style:family="paragraph">
      <style:paragraph-properties>
        <style:tab-stops>
          <style:tab-stop style:type="left" style:position="0.8125in"/>
        </style:tab-stops>
      </style:paragraph-properties>
      <style:text-properties style:font-name="Liberation Serif" style:font-size-complex="12pt"/>
    </style:style>
  </office:automatic-styles>
  <office:body>
    <office:text text:use-soft-page-breaks="true">
      <text:p text:style-name="P1">УТВЕРЖДЕНО</text:p>
      <text:p text:style-name="P5">постановлением администрации</text:p>
      <text:p text:style-name="P6">городского округа Заречный<text:tab/></text:p>
      <text:p text:style-name="P7"><text:span text:style-name="T8">от</text:span><text:span text:style-name="T9">_</text:span><text:span text:style-name="T10">21.12.2021</text:span><text:span text:style-name="T11">_ № _</text:span><text:span text:style-name="T12">1258-П</text:span><text:span text:style-name="T13">_</text:span><text:span text:style-name="T14"><text:s/></text:span></text:p>
      <text:p text:style-name="P15">«О проведении открытого аукциона в электронной форме по продаже муниципального имущества»</text:p>
      <text:p text:style-name="P16"/>
      <text:p text:style-name="P17"/>
      <text:p text:style-name="P18">ИНФОРМАЦИОННОЕ СООБЩЕНИЕ</text:p>
      <text:p text:style-name="P19"/>
      <text:p text:style-name="P20"><text:span text:style-name="T21">Организатор аукциона (продавец)</text:span><text:span text:style-name="T22"><text:s/>– Администрация городского округа Заречный от имени городского округа Заречный, адрес: 624250, Свердловская область, г. Заречный, ул. Невского, д. 3, адрес электронной почты:<text:s/></text:span><text:a xlink:href="mailto:gsp_zar@mail.ru" office:target-frame-name="_top" xlink:show="replace"><text:span text:style-name="T23">gsp</text:span><text:span text:style-name="T24">_</text:span><text:span text:style-name="T25">zar</text:span><text:span text:style-name="T26">@</text:span><text:span text:style-name="T27">mail</text:span><text:span text:style-name="T28">.</text:span><text:span text:style-name="T29">ru</text:span></text:a><text:span text:style-name="T30">, контактное лицо: Киселёва Наталья Викторовна – начальник имущественного отдела Управления правовых и имущественных отношений, контактный телефон: 8(34377)71040.</text:span></text:p>
      <text:p text:style-name="P31"><text:span text:style-name="T32">Основание проведения аукциона:<text:s/></text:span><text:span text:style-name="T33">Решение Думы городского округа Заречный от 28.10.2021 № 15-Р «Об утверждении Прогнозного плана (перечня) приватизации муниципального имущества городского округа Заречный на 2021 год», постановление администрации городского округа Заречный от 21.12.2021 № 1258-П «О проведении открытого аукциона в электронной форме по продаже муниципального имущества».</text:span></text:p>
      <text:p text:style-name="P34">Наименование имущества и иные позволяющие его индивидуализировать сведения (характеристика имущества):</text:p>
      <text:p text:style-name="P35">Здание старого овощехранилища, литер 22, общей площадью 309,1 кв. м., с кадастровым номером 66:42:0101030:2607, назначение: нежилое, складское, расположенное по адресу: Свердловская область, г. Заречный, ул. Октябрьская, 11/19, с земельным участком с кадастровым номером 66:42:0102001:1773, общей площадью 617,0 кв. м, адрес (описание местоположения): Свердловская область, г. Заречный, ул. Октябрьская, 11, категория земель: земли населенных пунктов, разрешенное использование: под объекты базы снабжения.<text:s/></text:p>
      <text:p text:style-name="P36">Элементы благоустройства здания: отопление, водопровод, канализация не предусмотрены, электроснабжение повреждено, требует восстановления.</text:p>
      <text:p text:style-name="P37">Начальная (стартовая) цена продажи Объекта составляет 1 265 800 (Один миллион двести шестьдесят пять тысяч восемьсот) рублей 00 копеек, без НДС, в т.ч. цена земельного участка 708 000 (Семьсот восемь тысяч) рублей 00 копеек.</text:p>
      <text:p text:style-name="P38">Величина повышения начальной цены (шаг аукциона) 63 290 (Шестьдесят три тысячи двести девяносто) рублей 00 копеек.</text:p>
      <text:p text:style-name="P39">Сумма задатка для участия в аукционе составляет 253 160 (Двести пятьдесят три тысячи сто шестьдесят) рублей 00 копеек.</text:p>
      <text:p text:style-name="P40"><text:span text:style-name="T41">Сведения о предыдущих торгах:<text:s/></text:span><text:span text:style-name="T42">Торги по продаже здание старого овощехранилища, объявленные в течение предшествующего года не проводились.<text:s/></text:span></text:p>
      <text:p text:style-name="P43"><text:span text:style-name="T44">Способ приватизации:<text:s/></text:span><text:span text:style-name="T45">продажа имущества на аукционе, открытом по составу участников с открытой формой подачи предложения по цене объекта, проводимом в электронной форме.</text:span></text:p>
      <text:p text:style-name="P46"><text:span text:style-name="T47">Аукцион проводится:<text:s/></text:span><text:span text:style-name="T48">на электронной площадке «РТС – тендер» Имущественные торги», адрес в сети «Интернет»:</text:span><text:span text:style-name="T49"><text:s/></text:span><text:a xlink:href="http://www.rts-tender.ru/property-sales" office:target-frame-name="_top" xlink:show="replace"><text:span text:style-name="T50">www</text:span><text:span text:style-name="T51">.</text:span><text:span text:style-name="T52">rts</text:span><text:span text:style-name="T53">-</text:span><text:span text:style-name="T54">tender</text:span><text:span text:style-name="T55">.</text:span><text:span text:style-name="T56">ru</text:span><text:span text:style-name="T57">/</text:span><text:span text:style-name="T58">property</text:span><text:span text:style-name="T59">-</text:span><text:span text:style-name="T60">sales</text:span></text:a><text:span text:style-name="T61">, в соответствии с требованиями статьи 32.1 Федерального закона от 21 декабря 2001 года № 178-ФЗ «О приватизации государственного и муниципального имущества», Положения об организации продажи государственного или муниципального имущества в электронной форме, утвержденного постановлением Правительства РФ от 27 августа 2012 года № 860, регламента работы электронной площадки «РТС-тендер» Имущественные торги».</text:span></text:p>
      <text:p text:style-name="P62"><text:span text:style-name="T63">Порядок регистрации на электронной площадке:</text:span></text:p>
      <text:p text:style-name="P64"><text:span text:style-name="T65">Для участия в аукционе по продаже муниципального имущества в электронной форме юридическому или физическому лицу, в т.ч. индивидуальному предпринимателю, необходимо пройти процедуру регистрации на электронной площадке.</text:span></text:p>
      <text:p text:style-name="P66">Для прохождения процедуры регистрации на электронной площадке и совершения<text:s/><text:soft-page-break/>юридически значимых действий клиенты электронной площадки должны получить (иметь) квалифицированный сертификат ключа проверки электронной подписи, изданный удостоверяющим центром, получившим аккредитацию на соответствие требованиям Федерального закона № 63-ФЗ «Об электронной подписи».</text:p>
      <text:p text:style-name="P67">Для получения регистрации на электронной площадке претенденты представляют оператору электронной площадки:</text:p>
      <text:p text:style-name="P68">1) заявление об их регистрации на электронной площадке по форме, установленной оператором электронной площадки;</text:p>
      <text:p text:style-name="P69">2) адрес электронной почты этого претендента для направления оператором электронной площадки уведомлений и иной информации в соответствии с настоящим Положением.</text:p>
      <text:p text:style-name="P70">Оператор электронной площадки не должен требовать от претендента документы и информацию, не предусмотренные настоящим пунктом.</text:p>
      <text:p text:style-name="P71">Регистрация претендента на электронной площадке осуществляется на срок, который не должен превышать 3 года со дня направления оператором электронной площадки этому претенденту уведомления о принятии решения о его регистрации на электронной площадке.</text:p>
      <text:p text:style-name="P72">Претендент, получивший регистрацию на электронной площадке, вправе участвовать во всех продажах имущества в электронной форме, проводимых на этой электронной площадке.</text:p>
      <text:p text:style-name="P73">Претендент, получивший регистрацию на электронной площадке, не вправе подавать заявку на участие в продаже имущества, если до дня окончания срока действия регистрации осталось менее 3 месяцев.</text:p>
      <text:p text:style-name="P74"><text:span text:style-name="T75">Порядок регистрации на электронной площадке «РТС – тендер» Имущественные торги», установлен регламентом работы электронной площадки «РТС-тендер» Имущественные торги» по ссылке:<text:s/></text:span><text:a xlink:href="https://www.rts-tender.ru/platform-rules/platform-property-sales" office:target-frame-name="_top" xlink:show="replace"><text:span text:style-name="T76">https://www.rts-tender.ru/platform-rules/platform-property-sales</text:span></text:a></text:p>
      <text:p text:style-name="P77"><text:span text:style-name="T78">К участию в аукционе допускаются:<text:s/></text:span><text:span text:style-name="T79">любые юридические и физические лица, имеющие право в соответствии с действующим законодательством участвовать в приватизации, своевременно подавшие оформленные надлежащим образом заявку и документы в электронном виде, необходимые для участия в аукционе, внесшие в установленном порядке задаток. Документом, подтверждающим поступление задатка на счет Продавца, является выписка со счета Продавца.</text:span></text:p>
      <text:p text:style-name="P80"><text:span text:style-name="T81">Ограничения участия отдельных категорий физических и юридических лиц в приватизации муниципального имущества:<text:s/></text:span><text:span text:style-name="T82">не могут участвовать в аукционе в качестве покупателей государственные и муниципальные унитарные предприятия и государственные и муниципальные учреждения, юридические лица, в уставном капитале которых доля Российской Федерации, субъектов Российской Федерации и муниципальных образований превышает 25%, юридические лица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0D19E24DAA0A63FEAAAD41A8970E34434858C0B309F1956840ED83F8A66A0310684DF8v8U7G" office:target-frame-name="_top" xlink:show="replace"><text:span text:style-name="T83">перечень</text:span></text:a><text:span text:style-name="T8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85">Исчерпывающий перечень представляемых участниками торгов документов и требования к их оформлению:</text:p>
      <text:p text:style-name="P86"><text:span text:style-name="T87">Заявка на участие в аукционе подается в установленный срок путем заполнения ее электронной формы, размещенной в открытой для доступа неограниченного круга лиц части электронной площадки,</text:span><text:span text:style-name="T88"><text:s/>адрес в сети «Интернет»:</text:span><text:span text:style-name="T89"><text:s/></text:span><text:a xlink:href="http://www.rts-tender.ru/property-sales" office:target-frame-name="_top" xlink:show="replace"><text:span text:style-name="T90">www</text:span><text:span text:style-name="T91">.</text:span><text:span text:style-name="T92">rts</text:span><text:span text:style-name="T93">-</text:span><text:span text:style-name="T94">tender</text:span><text:span text:style-name="T95">.</text:span><text:span text:style-name="T96">ru</text:span><text:span text:style-name="T97">/</text:span><text:span text:style-name="T98">property</text:span><text:span text:style-name="T99">-</text:span><text:span text:style-name="T100">sales</text:span></text:a><text:span text:style-name="T101">.</text:span><text:span text:style-name="T102">, с приложением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 и заверенных электронной подписью):</text:span></text:p>
      <text:p text:style-name="P103">1) Юридические лица:</text:p>
      <text:p text:style-name="P104"><text:span text:style-name="T105">-<text:s/></text:span><text:span text:style-name="T106">заверенные копии учредительных документов;</text:span></text:p>
      <text:soft-page-break/>
      <text:p text:style-name="P107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08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09">2) Физические лица:</text:p>
      <text:p text:style-name="P110"><text:span text:style-name="T111">- предъявляют<text:s/></text:span><text:a xlink:href="consultantplus://offline/ref=C11308FFADCF04438415B2391F3F527BFF9B3DF6D52798A9820481D72BD745EA021BFC767EEB0607113E596DEBaEnDJ" office:target-frame-name="_top" xlink:show="replace"><text:span text:style-name="T112">документ</text:span></text:a><text:span text:style-name="T113">, удостоверяющий личность, или представляют копии всех его листов.</text:span></text:p>
      <text:p text:style-name="P114"><text:span text:style-name="T115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16">Одно лицо имеет право подать только одну заявку по каждому лоту.</text:p>
      <text:p text:style-name="P117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18"><text:span text:style-name="T119">Задаток:<text:s/></text:span><text:span text:style-name="T120">для участия в аукционе Претендент вносит задаток в счет обеспечения оплаты приобретаемого на аукционе имущества.<text:s/></text:span></text:p>
      <text:p text:style-name="P121"><text:span text:style-name="T122">Порядок внесения задатка определяется регламентом работы электронной площадки «РТС-тендер» Имущественные торги» по ссылке:<text:s/></text:span><text:a xlink:href="https://www.rts-tender.ru/platform-rules/platform-property-sales" office:target-frame-name="_top" xlink:show="replace"><text:span text:style-name="T123">https://www.rts-tender.ru/platform-rules/platform-property-sales</text:span></text:a><text:span text:style-name="T124">.</text:span></text:p>
      <text:p text:style-name="P125"><text:span text:style-name="T126">Настоящее сообщение является публичной офертой для заключения договора о задатке в соответствии со<text:s/></text:span><text:a xlink:href="consultantplus://offline/ref=55F5509FBAFDF717F063563ADC36056B49FE849CA4BA6BE96DFAF75F6A19BA3BA7243FF9E4DCDD96F6M6I" office:target-frame-name="_top" xlink:show="replace"><text:span text:style-name="T127">статьей 437</text:span></text:a><text:span text:style-name="T128"><text:s/>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установленном порядке.</text:span></text:p>
      <text:p text:style-name="P129">Платежные реквизиты для перечисления суммы задатка на электронной площадке «РТС-тендер» Имущественные торги»:<text:s/></text:p>
      <text:p text:style-name="P130"><text:span text:style-name="T131">Получатель: ООО «РТС – тендер», ИНН<text:s/></text:span><text:span text:style-name="T132">7710357167</text:span><text:span text:style-name="T133">, КПП<text:s/></text:span><text:span text:style-name="T134">773001001</text:span><text:span text:style-name="T135">, наименование банка: Филиал «Корпоративный» ПАО «Совкомбанк», расчетный счет:<text:s/></text:span><text:span text:style-name="T136">40702810512030016362, корр. счет: 30101810445250000360, БИК 044525360, назначение платежа: Внесение гарантийного обеспечения по Соглашению о внесении гарантийного обеспечения, № аналитического счета __________, без НДС.</text:span></text:p>
      <text:p text:style-name="P137">Основанием для блокирования средств гарантийного обеспечения является заявка Претендента. Средства гарантийного обеспечения блокируются в объеме задатка, размер которого указан в настоящем Информационном сообщении о проведении аукциона, для участия в котором подана заявка, при условии наличия на аналитическом счете претендента средств гарантийного обеспечения, не блокированных в размере указанного задатка (свободные средства).<text:s/></text:p>
      <text:p text:style-name="P138"><text:span text:style-name="T139">Блокирование средств гарантийного обеспечения в счет задатка для участия в аукционе прекращается в следующем порядке (возврат задатка):</text:span></text:p>
      <text:p text:style-name="P140"><text:span text:style-name="T141">1) в</text:span><text:span text:style-name="T142"><text:s/>случае отзыва претендентом в установленном порядке заявки до даты окончания приема заявок поступивший от претендента - в срок не позднее чем 5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претендентов, не допущенных к участию в аукционе;</text:span></text:p>
      <text:p text:style-name="P143"><text:span text:style-name="T144">2) претендентам, не допущенным к участию в продаже имущества - в течение 5 календарных дней со дня подписания протокола о признании претендентов участниками;</text:span></text:p>
      <text:soft-page-break/>
      <text:p text:style-name="P145"><text:span text:style-name="T146">3) суммы задатков возвращаются участникам аукциона, за исключением его победителя, в течение 5 дней с даты подведения итогов аукциона;</text:span></text:p>
      <text:p text:style-name="P147">4) задаток победителя продажи муниципального имущества засчитывается в счет оплаты приобретаемого имущества и подлежит перечислению в установленном порядке в бюджет городского округа Заречный в течение 5 календарных дней со дня истечения срока, установленного для заключения договора купли-продажи имущества.</text:p>
      <text:p text:style-name="P148">При уклонении или отказе победителя аукциона от заключения в установленный срок договора купли-продажи имущества задаток ему не возвращается.<text:s/></text:p>
      <text:p text:style-name="P149"><text:span text:style-name="T150">Порядок и место подачи заявок:<text:s/></text:span><text:span text:style-name="T151">Заявки и документы претендентов на участие в аукционе принимаются в электронной форме посредством системы электронного документооборота на сайте электронной площадки<text:s/></text:span><text:a xlink:href="http://www.rts-tender.ru/property-sales" office:target-frame-name="_top" xlink:show="replace"><text:span text:style-name="T152">www</text:span><text:span text:style-name="T153">.</text:span><text:span text:style-name="T154">rts</text:span><text:span text:style-name="T155">-</text:span><text:span text:style-name="T156">tender</text:span><text:span text:style-name="T157">.</text:span><text:span text:style-name="T158">ru</text:span><text:span text:style-name="T159">/</text:span><text:span text:style-name="T160">property</text:span><text:span text:style-name="T161">-</text:span><text:span text:style-name="T162">sales</text:span></text:a><text:span text:style-name="T163">., через оператора электронной площадки, в соответствии с регламентом работы электронной площадки «РТС-тендер» Имущественные торги», размещенного по ссылке:<text:s/></text:span><text:a xlink:href="https://www.rts-tender.ru/platform-rules/platform-property-sales" office:target-frame-name="_top" xlink:show="replace"><text:span text:style-name="T164">https://www.rts-tender.ru/platform-rules/platform-property-sales</text:span></text:a></text:p>
      <text:p text:style-name="P165"><text:span text:style-name="T166">Срок приема заявок и уплаты задатков (регистрация заявок на электронной площадке): с 23.12.2021 года с 8 часов 00 минут по 17.01.2022 года до 16 часов 00 минут.</text:span></text:p>
      <text:p text:style-name="P167">Заявки с прилагаемыми к ним документами, поданные с нарушением установленного срока, на электронной площадке не регистрируются.</text:p>
      <text:p text:style-name="P168"><text:span text:style-name="T169">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170"><text:span text:style-name="T171">Определение участников аукциона состоится с 19.01.2022 года в 10 часов 00 минут.</text:span></text:p>
      <text:p text:style-name="P172">Претендент не допускается к участию в аукционе по следующим основаниям:</text:p>
      <text:p text:style-name="P173">1) 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74">2)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75">3) заявка подана лицом, не уполномоченным претендентом на осуществление таких действий;</text:p>
      <text:p text:style-name="P176">4) не подтверждено поступление в установленный срок задатка на счета, указанные в информационном сообщении.</text:p>
      <text:p text:style-name="P177"><text:span text:style-name="T178">Решение о признании претендентов участниками аукциона</text:span><text:span text:style-name="T179"><text:s/>в электронной форме или об отказе в допуске к участию в аукционе в электронной форме принимается продавцом муниципального имущества в виде<text:s/></text:span><text:span text:style-name="T180">протокола о признании претендентов участниками аукциона либо об отказе в допуске претендентов к участию в аукционе. Претендент приобретает статус участника аукциона в электронной форме с момента оформления продавцом протокола о признании претендентов участниками аукциона</text:span><text:span text:style-name="T181">.</text:span></text:p>
      <text:p text:style-name="P182">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/text:p>
      <text:p text:style-name="P183">Аукцион, в котором принял участие только один участник, признается несостоявшимся.</text:p>
      <text:p text:style-name="P184">Дата проведения и время проведения аукциона: 24.01.2022 года в 09 часов 00 минут.</text:p>
      <text:p text:style-name="P185">Подведение итогов аукциона: 24.01.2022 года в 14 часов 00 минут.</text:p>
      <text:p text:style-name="P186"><text:span text:style-name="T187">Порядок проведения аукциона:<text:s/></text:span><text:span text:style-name="T188">Процедуру аукциона проводит оператор электронной площадки</text:span><text:span text:style-name="T189"><text:s/>в соответствии с регламентом работы электронной площадки «РТС-тендер» Имущественные торги», размещенным по ссылке:<text:s/></text:span><text:a xlink:href="https://www.rts-tender.ru/platform-rules/platform-property-sales" office:target-frame-name="_top" xlink:show="replace"><text:span text:style-name="T190">https://www.rts-tender.ru/platform-rules/platform-property-sales</text:span></text:a><text:span text:style-name="T191">.</text:span></text:p>
      <text:p text:style-name="P192">Во время проведения процедуры аукциона оператор электронной площадки обеспечивает доступ участников аукциона к закрытой части электронной площадки и возможность представления ими предложений о цене имущества.</text:p>
      <text:soft-page-break/>
      <text:p text:style-name="P193">Процедура аукциона проводится путем последовательного повышения участниками аукциона начальной цены имущества на величину, равную либо кратную величине «шага аукциона».</text:p>
      <text:p text:style-name="P194">Аукцион признается несостоявшимся в следующих случаях:</text:p>
      <text:p text:style-name="P195"><text:span text:style-name="T196">1)<text:s/></text:span><text:span text:style-name="T197">не было подано ни одной заявки на участие либо ни один из претендентов не признан участником;</text:span></text:p>
      <text:p text:style-name="P198">2) принято решение о признании только одного претендента участником;</text:p>
      <text:p text:style-name="P199">3) ни один из участников не сделал предложение о начальной цене имущества.</text:p>
      <text:p text:style-name="P200"><text:span text:style-name="T201">Порядок определения победителя:<text:s/></text:span><text:span text:style-name="T202">Победителем признается участник, предложивший наиболее высокую цену имущества.</text:span></text:p>
      <text:p text:style-name="P203"><text:span text:style-name="T204">Протокол об итогах аукциона, подписанный продавцом, удостоверяет право победителя на заключение договора купли-продажи имущества.</text:span></text:p>
      <text:p text:style-name="P205">Уведомление о признании участника аукциона победителем направляется победителю в день подведения итогов аукциона</text:p>
      <text:p text:style-name="P206"><text:span text:style-name="T207">Срок заключения договора купли – продажи имущества:<text:s/></text:span><text:span text:style-name="T208">Договор купли – продажи недвижимого имущества заключается с победителем аукциона в течение 5 рабочих дней<text:s/></text:span><text:span text:style-name="T209">со дня подведения итогов аукциона</text:span><text:span text:style-name="T210">, в форме электронного документа на электронной площадке, по форме, прилагаемой к информационному сообщению, с использованием сторонами<text:s/></text:span><text:span text:style-name="T211">квалифицированного сертификата ключа проверки электронной подписи</text:span><text:span text:style-name="T212">.<text:s/></text:span></text:p>
      <text:p text:style-name="P213">При уклонении или отказе победителя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.</text:p>
      <text:p text:style-name="P214"><text:span text:style-name="T215">Условия и сроки платежа, необходимые реквизиты:<text:s/></text:span><text:span text:style-name="T216">Оплата приобретаемого имущества осуществляется единовременным безналичным платежом в течение 5 календарных дней со дня заключения договора купли-продажи недвижимого имущества на счет Продавца, указанный в настоящем информационном сообщении.</text:span></text:p>
      <text:p text:style-name="P217"><text:span text:style-name="T218">Платежные реквизиты Продавца для оплаты стоимости Объекта</text:span><text:span text:style-name="T219">:</text:span></text:p>
      <text:p text:style-name="P220">на счет Управления федерального казначейства (УФК) по Свердловской области (Администрация городского округа Заречный) ИНН 6609001932 / 668301001 Уральское ГУ Банка России//УФК по Свердловской области г. Екатеринбург, БИК 016577551, номер счета банка получателя 40102810645370000054, номер счета получателя средств 03100643000000016200, код платежа 90111402043040001410; 65737000.</text:p>
      <text:p text:style-name="P221"><text:span text:style-name="T222">Договор купли-продажи предусматривает порядок и сроки оплаты имущества, ответственность покупателя в случае его отказа или уклонения от оплаты имущества. В случае нарушения сроков оплаты по данному договору взимаются пени в размере одной стотридцатой ключевой ставки ЦБ РФ от просроченной суммы за каждый день просрочки. В случае отказа от внесения платежа или просрочку оплаты более 30 дней Продавец вправе отказаться от исполнения договора купли-продажи, при этом результаты аукциона аннулируются, задаток покупателю не возвращается, имущество остается в муниципальной собственности.</text:span></text:p>
      <text:p text:style-name="P223"><text:span text:style-name="T224">Передача имущества</text:span><text:span text:style-name="T225"><text:s/>и оформление права собственности на него осуществляется в соответствии с законодательством Российской Федерации и договором купли-продажи не позднее чем через 30 дней после дня полной оплаты имущества.</text:span></text:p>
      <text:p text:style-name="P226">Расходы по государственной регистрации перехода права собственности на имущество несет покупатель.</text:p>
      <text:p text:style-name="P227"><text:span text:style-name="T228">Порядок ознакомления покупателей с иной информацией, условиями договора купли – продажи:<text:s/></text:span><text:span text:style-name="T229">ознакомиться с иной информацией, в том числе с условиями договора купли-продажи имущества, можно ежедневно в рабочие дни, с 08 час. 00 мин. до 16 час. 00 мин., обеденный перерыв с 12 час. 00 мин. до 13 час. 00 мин. контактный телефон (34377) 7-10-40 или в администрации городского округа Заречный по адресу: Свердловская область, г. Заречный, ул. Невского, д. 3, к. 206</text:span><text:span text:style-name="T230"><text:s/></text:span></text:p>
      <text:p text:style-name="P231"/>
      <text:soft-page-break/>
      <text:p text:style-name="P232"><text:span text:style-name="T233">Приложение:<text:s/></text:span><text:span text:style-name="T234">1) форма заявки на участие в аукционе в электронной форме по продаже имущества;</text:span></text:p>
      <text:p text:style-name="P235"><text:s text:c="25"/>2) проект договора купли – продажи недвижимого имущества.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Приложение № 1<text:s/></text:p>
      <text:p text:style-name="P285"><text:span text:style-name="T286">к Информационному сообщению</text:span></text:p>
      <text:p text:style-name="P287"/>
      <text:p text:style-name="P288"/>
      <text:p text:style-name="P289">ФОРМА ЗАЯВКИ НА УЧАСТИЕ В АУКЦИОНЕ В ЭЛЕКТРОННОЙ ФОРМЕ</text:p>
      <text:p text:style-name="P290"><text:span text:style-name="T291">по продаже имущества</text:span></text:p>
      <text:p text:style-name="P292"/>
      <text:p text:style-name="P293"><text:bookmark-start text:name="OLE_LINK6"/><text:bookmark-start text:name="OLE_LINK5"/></text:p>
      <text:p text:style-name="P294"><text:bookmark-end text:name="OLE_LINK6"/><text:bookmark-end text:name="OLE_LINK5"/><text:span text:style-name="T295">Претендент<text:s/></text:span><text:span text:style-name="T296"><text:s text:c="4"/></text:span></text:p>
      <text:p text:style-name="P297"><text:span text:style-name="T298"><text:s text:c="11"/></text:span><text:span text:style-name="T299">(</text:span><text:span text:style-name="T300">Ф.И.О. физического лица, индивидуального предпринимателя,</text:span><text:span text:style-name="T301"><text:line-break/>наименование юридического лица с указанием организационно-правовой формы</text:span><text:span text:style-name="T302">)</text:span></text:p>
      <text:p text:style-name="P303"><text:span text:style-name="T304">в лице</text:span><text:span text:style-name="T305"><text:s text:c="15"/></text:span></text:p>
      <text:p text:style-name="P306"><text:span text:style-name="T307">(</text:span><text:span text:style-name="T308">Ф.И.О. руководителя юридического лица или уполномоченного лица</text:span><text:span text:style-name="T309">)</text:span></text:p>
      <text:p text:style-name="P310"><text:span text:style-name="T311">действующего на основании</text:span><text:span text:style-name="T312"><text:note text:note-class="footnote" text:id="_ftn0"><text:note-citation>1</text:note-citation><text:note-body><text:p text:style-name="P313"><text:span text:style-name="T314"><text:s/>Заполняется при подаче Заявки юридическим лицом.</text:span></text:p></text:note-body></text:note></text:span><text:span text:style-name="T315"><text:s text:c="4"/></text:span></text:p>
      <text:p text:style-name="P316"><text:span text:style-name="T317">(</text:span><text:span text:style-name="T318">Устав, Положение, Соглашение и т.д</text:span><text:span text:style-name="T319">.)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(заполняется</text:span><text:span text:style-name="T326"><text:s/></text:span><text:span text:style-name="T327">физическим лицом, индивидуальным предпринимателем)</text:span></text:p>
            <text:p text:style-name="P328"><text:span text:style-name="T329">Паспортные данные: серия <text:s text:c="25"/>№ <text:s text:c="35"/>, дата выдачи <text:s/></text:span><text:span text:style-name="T330"><text:s text:c="93"/>.</text:span></text:p>
            <text:p text:style-name="P331"><text:span text:style-name="T332">кем выдан: <text:s text:c="210"/></text:span><text:span text:style-name="T333">.</text:span></text:p>
            <text:p text:style-name="P334"><text:span text:style-name="T335">Адрес места жительства (по паспорту): <text:s text:c="3"/></text:span><text:span text:style-name="T336"><text:s text:c="159"/>.</text:span></text:p>
            <text:p text:style-name="P337"><text:span text:style-name="T338">Почтовый адрес (для корреспонденции): <text:s/></text:span><text:span text:style-name="T339"><text:s text:c="158"/>.</text:span></text:p>
            <text:p text:style-name="P340"><text:span text:style-name="T341">Контактный телефон: <text:s text:c="8"/></text:span><text:span text:style-name="T342"><text:s text:c="184"/>.</text:span></text:p>
            <text:p text:style-name="P343"><text:span text:style-name="T344">ОГРНИП (для индивидуального предпринимателя) № <text:s text:c="4"/></text:span><text:span text:style-name="T345"><text:s text:c="133"/>.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(заполняется юридическим лицом)</text:span></text:p>
            <text:p text:style-name="P351"><text:span text:style-name="T352">Адрес местонахождения: <text:s text:c="5"/></text:span><text:span text:style-name="T353"><text:s text:c="181"/>.</text:span></text:p>
            <text:p text:style-name="P354"><text:span text:style-name="T355">Почтовый адрес (для корреспонденции): <text:s text:c="7"/></text:span><text:span text:style-name="T356"><text:s text:c="152"/>.</text:span></text:p>
            <text:p text:style-name="P357"><text:span text:style-name="T358">Контактный телефон: <text:s text:c="4"/></text:span><text:span text:style-name="T359"><text:s text:c="188"/>.</text:span></text:p>
            <text:p text:style-name="P360"><text:span text:style-name="T361">ИНН <text:s text:c="77"/>КПП <text:s text:c="61"/>ОГРН <text:s text:c="8"/></text:span><text:span text:style-name="T362"><text:s text:c="54"/>.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Представитель Заявителя</text:span><text:span text:style-name="T368"><text:note text:note-class="footnote" text:id="_ftn1"><text:note-citation>2</text:note-citation><text:note-body><text:p text:style-name="P369"><text:span text:style-name="T370"><text:s/>Заполняется при подаче Заявки лицом, действующим по доверенности (для юридических лиц)</text:span></text:p></text:note-body></text:note></text:span><text:span text:style-name="T371"><text:s text:c="5"/></text:span><text:span text:style-name="T372"><text:s text:c="6"/></text:span></text:p>
            <text:p text:style-name="P373"><text:span text:style-name="T374">(Ф.И.О.)</text:span></text:p>
            <text:p text:style-name="P375"><text:span text:style-name="T376">Действует на основании доверенности от<text:s/></text:span><text:span text:style-name="T377"><text:s text:c="82"/>.</text:span><text:span text:style-name="T378"><text:s/>№ <text:s/></text:span><text:span text:style-name="T379"><text:s text:c="69"/>.</text:span></text:p>
            <text:p text:style-name="P380"><text:span text:style-name="T381">Паспортные данные представителя: серия<text:s/></text:span><text:span text:style-name="T382"><text:s text:c="24"/>.</text:span><text:span text:style-name="T383">№<text:s/></text:span><text:span text:style-name="T384"><text:s text:c="43"/></text:span><text:span text:style-name="T385">, дата выдачи<text:s/></text:span><text:span text:style-name="T386"><text:s text:c="61"/>.</text:span></text:p>
            <text:p text:style-name="P387"><text:span text:style-name="T388">кем выдан: <text:s text:c="4"/></text:span><text:span text:style-name="T389"><text:s text:c="207"/>.</text:span></text:p>
            <text:p text:style-name="P390"><text:span text:style-name="T391">Адрес места жительства (по паспорту): <text:s text:c="8"/></text:span><text:span text:style-name="T392"><text:s text:c="155"/>.</text:span></text:p>
            <text:p text:style-name="P393"><text:span text:style-name="T394">Почтовый адрес (для корреспонденции): <text:s text:c="6"/></text:span><text:span text:style-name="T395"><text:s text:c="154"/>.</text:span></text:p>
            <text:p text:style-name="P396"><text:span text:style-name="T397">Контактный телефон: <text:s text:c="8"/></text:span><text:span text:style-name="T398"><text:s text:c="185"/>.</text:span></text:p>
            <text:p text:style-name="P399"/>
          </table:table-cell>
        </table:table-row>
      </table:table>
      <text:p text:style-name="P400"/>
      <text:p text:style-name="P401"><text:span text:style-name="T402">принял решение об участии в аукционе в электронной форме по продаже имущества и обязуется обеспечить поступление задатка в размере</text:span><text:span text:style-name="T403"><text:s/></text:span><text:span text:style-name="T404"><text:s text:c="51"/>.</text:span><text:span text:style-name="T405"><text:s text:c="4"/></text:span><text:span text:style-name="T406"><text:s/></text:span><text:span text:style-name="T407"><text:s text:c="116"/>.</text:span><text:span text:style-name="T408"><text:s/></text:span><text:span text:style-name="T409"><text:s/></text:span><text:span text:style-name="T410">(сумма прописью), в сроки и в порядке, установленные в Информационном сообщении на указанное имущество и в соответствии с Регламентом Оператора электронной площадки.</text:span></text:p>
      <text:p text:style-name="P411"/>
      <text:list text:style-name="LFO4" text:continue-numbering="true">
        <text:list-item>
          <text:p text:style-name="P412">Претендент обязуется:</text:p>
          <text:list text:continue-numbering="true">
            <text:list-item>
              <text:p text:style-name="P413"><text:span text:style-name="T414">Соблюдать условия и порядок проведения аукциона в электронной форме, содержащиеся в Информационном сообщении и Регламенте Оператора электронной площадки.</text:span><text:span text:style-name="T415"><text:note text:note-class="footnote" text:id="_ftn2"><text:note-citation>3</text:note-citation><text:note-body><text:p text:style-name="P416"><text:span text:style-name="T417"><text:s/>Ознакомлен с Регламентом Оператора электронной площадки при регистрации (аккредитации) на электронной площадке</text:span></text:p></text:note-body></text:note></text:span></text:p>
            </text:list-item>
            <text:list-item>
              <text:p text:style-name="P418"><text:span text:style-name="T419">В случае признания Победителем аукциона в электронной форме заключить договор купли-продажи с Продавцом, подписать акт приема-передачи в соответствии с порядком, сроками и требованиями, установленными Информационным сообщением и договором купли-продажи.<text:s/></text:span></text:p>
            </text:list-item>
          </text:list>
        </text:list-item>
        <text:list-item>
          <text:p text:style-name="P420">Задаток Победителя аукциона засчитывается в счет оплаты приобретаемого имущества.</text:p>
        </text:list-item>
        <text:list-item>
          <text:p text:style-name="P421"><text:span text:style-name="T422">Претендент согласен и принимает все условия, требования, положения Информационного сообщения, проекта договора купли-продажи<text:s/></text:span><text:span text:style-name="T423"><text:line-break/>и Регламента Оператора электронной площадки, и они ему понятны. Претенденту известно фактическое состояние и технические характеристики имущества (п.1.)<text:s/></text:span><text:span text:style-name="T424">и он не имеет претензий к ним</text:span><text:span text:style-name="T425">.</text:span></text:p>
        </text:list-item>
        <text:list-item>
          <text:p text:style-name="P426"><text:span text:style-name="T427">Претендент извещен о том, что он вправе отозвать Заявку в любое время до установленных даты и времени окончания приема/подачи заявок на участие в аукционе в электронной форме, в порядке, установленном в Информационном сообщении.</text:span></text:p>
        </text:list-item>
        <text:list-item>
          <text:p text:style-name="P428">Ответственность за достоверность представленных документов и информации несет Претендент.<text:s/></text:p>
        </text:list-item>
        <text:list-item>
          <text:p text:style-name="P429"><text:span text:style-name="T430">Претендент подтверждает, что на дату подписания настоящей Заявки ознакомлен с порядком проведения аукциона в электронной форме, порядком внесения, блокирования и прекращения блокирования денежных средств в качестве задатка, Информационным сообщением<text:s/></text:span><text:span text:style-name="T431"><text:line-break/>и проектом договора купли-продажи, и они ему понятны. Претендент подтверждает, что надлежащим образом идентифицировал и ознакомлен с реальным состоянием выставляемого на аукцион имущества в результате осмотра, который осуществляется по адресу местонахождения имущества.</text:span></text:p>
        </text:list-item>
        <text:list-item>
          <text:p text:style-name="P432"><text:span text:style-name="T433">Претендент осведомлен и согласен с тем, что Уполномоченный орган, Оператор электронной площадки и Продавец не несут ответственности за ущерб, который может быть причинен Претенденту отменой аукциона в электронной форме, внесением изменений в Информационное сообщение, а также приостановлением процедуры проведения аукциона в электронной форме. При этом Претендент считается уведомленным об отмене аукциона в электронной форме, внесении изменений в Информационное сообщение с даты публикации информации об отмене аукциона в электронной форме, внесении изменений в Информационное сообщение на официальном сайте торгов Российской Федерации в информационно-телекоммуникационной сети «Интернет» для размещения информации о проведении торгов<text:s/></text:span><text:a xlink:href="http://www.torgi.gov.ru" office:target-frame-name="_top" xlink:show="replace"><text:span text:style-name="T434">www.torgi.gov.ru</text:span></text:a><text:span text:style-name="T435"><text:s/>и сайте<text:s/></text:span><text:span text:style-name="T436">Оператора электронной площадки.</text:span></text:p>
        </text:list-item>
        <text:list-item>
          <text:p text:style-name="P437">Условия аукциона в электронной форме по данному имуществу с Участником аукциона являются условиями публичной оферты,<text:s/><text:line-break/>а подача Заявки на участие в аукционе в электронной форме в установленные в Информационном сообщении сроки и порядке являются акцептом оферты в соответствии со статьей 438 Гражданского кодекса Российской Федерации.</text:p>
        </text:list-item>
      </text:list>
      <text:p text:style-name="P438"><text:span text:style-name="T439">В соответствии с Федеральным законом от 27.07.2006 № 152-ФЗ «О персональных данных», подавая Заявку, Претендент дает согласие<text:s/></text:span><text:span text:style-name="T440"><text:line-break/>на обработку персональных данных, указанных выше и содержащихся в представленных документах, в целях участия в аукционе в электронной форме. (Под обработкой персональных данных понимается совершение, в том числе, следующих действий: сбор, систематизация, накопление, хранение, уточнение (обновление, изменение), использование, обезличивание, блокирование, уничтожение персональных данных). При этом общее описание вышеуказанных способов обработки данных приведено в Федеральном законе от 27.07.2006 № 152-ФЗ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в любой момент по соглашению сторон. <text:s/>Претендент подтверждает, что ознакомлен с положениями Федерального закона от 27.07.2006 № 152-ФЗ «О персональных данных», права и обязанности в области защиты персональных данных ему известны.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P475">Приложение № 2</text:p>
      <text:p text:style-name="P476"><text:span text:style-name="T477">к Информационному сообщению</text:span></text:p>
      <text:p text:style-name="P478"/>
      <text:p text:style-name="P479">___ (______________) экземпляр</text:p>
      <text:p text:style-name="P480"/>
      <text:p text:style-name="P481">ДОГОВОР КУПЛИ-ПРОДАЖИ</text:p>
      <text:p text:style-name="P482"><text:span text:style-name="T483">НЕДВИЖИМОГО ИМУЩЕСТВА<text:s/></text:span><text:span text:style-name="T484">№ _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г. Заречный<text:s/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Обычный"><text:span text:style-name="T502"><text:s text:c="5"/>« <text:s text:c="7"/>» <text:s text:c="29"/>2022г.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/>ПРОДАВЕЦ:</text:p>
          </table:table-cell>
          <table:covered-table-cell/>
          <table:table-cell table:style-name="TableCell506" table:number-columns-spanned="2">
            <text:h text:style-name="P507" text:outline-level="1">Администрация городского округа Заречный<text:s/></text:h>
          </table:table-cell>
          <table:covered-table-cell/>
          <table:table-cell table:style-name="TableCell508">
            <text:h text:style-name="P509" text:outline-level="1"/>
          </table:table-cell>
        </table:table-row>
        <table:table-row table:style-name="TableRow510">
          <table:table-cell table:style-name="TableCell511" table:number-columns-spanned="2">
            <text:p text:style-name="Обычный"><text:span text:style-name="T512">В <text:s/>лице:</text:span></text:p>
          </table:table-cell>
          <table:covered-table-cell/>
          <table:table-cell table:style-name="TableCell513" table:number-columns-spanned="2">
            <text:p text:style-name="P514">Главы городского округа Заречный<text:s/>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Действующего на основании:</text:p>
          </table:table-cell>
          <table:covered-table-cell/>
          <table:table-cell table:style-name="TableCell520" table:number-columns-spanned="2">
            <text:p text:style-name="P521">Устава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Обычный"><text:span text:style-name="T526">с <text:s/>одной <text:s/>Стороны, и</text:span>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ПОКУПАТЕЛЬ:</text:p>
          </table:table-cell>
          <table:covered-table-cell/>
          <table:table-cell table:style-name="TableCell534" table:number-columns-spanned="2">
            <text:h text:style-name="P535" text:outline-level="1"/>
          </table:table-cell>
          <table:covered-table-cell/>
          <table:table-cell table:style-name="TableCell536">
            <text:h text:style-name="P537" text:outline-level="1"/>
          </table:table-cell>
        </table:table-row>
        <table:table-row table:style-name="TableRow538">
          <table:table-cell table:style-name="TableCell539" table:number-columns-spanned="2">
            <text:p text:style-name="P540">В <text:s/>лице: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Действующего на основании: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Обычный"><text:span text:style-name="T554">с <text:s/>другой <text:s/>Стороны,<text:s/></text:span>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</table:table>
      <text:p text:style-name="P559">руководствуясь Гражданским кодексом Российской Федерации, Федеральным законом «О приватизации государственного и муниципального имущества» от 21 декабря 2001 года № 178-ФЗ, Постановлением Правительства РФ от 27 августа 2012 № 860 «Об организации и проведении продажи государственного или муниципального имущества в электронной форме», Прогнозным планом (перечнем) приватизации муниципального имущества городского округа Заречный на 2021 год, утвержденным решением Думы городского округа Заречный 28.10.2021 № 15-Р, в соответствии с постановлением администрации городского округа Заречный от 21.12.2021 № 1258-П «О проведении открытого аукциона в электронной форме по продаже муниципального имущества», заключили настоящий договор о нижеследующем:</text:p>
      <text:p text:style-name="P560"/>
      <text:list text:style-name="LFO5" text:continue-numbering="true">
        <text:list-item>
          <text:p text:style-name="P561">ПРЕДМЕТ ДОГОВОРА</text:p>
        </text:list-item>
      </text:list>
      <text:p text:style-name="P562"/>
      <text:p text:style-name="P563"><text:span text:style-name="T564">1.1. ПОКУПАТЕЛЬ обязуется оплатить и принять, а ПРОДАВЕЦ передать в собственность ПОКУПАТЕЛЯ муниципальное имущество в виде здания старого овощехранилища, литер 22 с кадастровым номером 66:42:0101030:2607, общей площадью 309,1 кв.м., расположенного по адресу: Свердловская область, г. Заречный, ул. Октябрьская, 11/19 с земельным участком с кадастровым номером 66:42:0102001:1773, общей площадью 617,0 кв.м., адрес (описание местоположения): Свердловская область, г. Заречный, ул. Октябрьская, 11, категория земель: земли населенных пунктов, разрешенное использование: под объекты базы снабжения, именуемое в дальнейшем «Имущество», на условиях, определенных в информационном сообщении о проведении аукциона в электронной форме, опубликованном в журнале «Бюллетень официальных документов городского округа Заречный» от 22.12.2021 № __, на электронной площадке «РТС – тендер» Имущественные торги»:</text:span><text:span text:style-name="T565"><text:s/></text:span><text:a xlink:href="http://www.rts-tender.ru/property-sales" office:target-frame-name="_top" xlink:show="replace"><text:span text:style-name="T566">www</text:span><text:span text:style-name="T567">.</text:span><text:span text:style-name="T568">rts</text:span><text:span text:style-name="T569">-</text:span><text:span text:style-name="T570">tender</text:span><text:span text:style-name="T571">.</text:span><text:span text:style-name="T572">ru</text:span><text:span text:style-name="T573">/</text:span><text:span text:style-name="T574">property</text:span><text:span text:style-name="T575">-</text:span><text:span text:style-name="T576">sales</text:span></text:a><text:span text:style-name="T577">. на официальном сайте торгов:<text:s/></text:span><text:a xlink:href="http://www.torgi.gov.ru" office:target-frame-name="_top" xlink:show="replace"><text:span text:style-name="T578">www</text:span><text:span text:style-name="T579">.</text:span><text:span text:style-name="T580">torgi</text:span><text:span text:style-name="T581">.</text:span><text:span text:style-name="T582">gov</text:span><text:span text:style-name="T583">.</text:span><text:span text:style-name="T584">ru</text:span></text:a><text:span text:style-name="T585">, на официальном сайте городского округа Заречный:<text:s/></text:span><text:span text:style-name="T586">www</text:span><text:span text:style-name="T587">.</text:span><text:span text:style-name="T588">gorod</text:span><text:span text:style-name="T589">-</text:span><text:span text:style-name="T590">zarechny</text:span><text:span text:style-name="T591">.</text:span><text:span text:style-name="T592">ru</text:span><text:span text:style-name="T593">, а также в соответствии с протоколом об итогах аукциона по продаже муниципального имущества от ______2022 № ___.</text:span></text:p>
      <text:p text:style-name="P594"><text:span text:style-name="T595">1.2. Имущество является муниципальной собственностью городского округа Заречный на основании постановления Главы администрации Свердловской области № 49 от 10.02.1994г., о чем в Едином государственном реестре прав на недвижимое имущество и сделок с ним 06.02.2001 сделана запись регистрации 66-01/26-2/2001-14.</text:span></text:p>
      <text:p text:style-name="P596">1.3. ПРОДАВЕЦ гарантирует, что передаваемое по настоящему договору Имущество свободно от прав третьих лиц, никому другому не продано, не заложено, не является предметом<text:s/><text:soft-page-break/>спора, под арестом или запретом не состоит.</text:p>
      <text:p text:style-name="P597"/>
      <text:list text:style-name="LFO5" text:continue-numbering="true">
        <text:list-item>
          <text:p text:style-name="P598">ЦЕНА ДОГОВОРА</text:p>
        </text:list-item>
      </text:list>
      <text:p text:style-name="P599"/>
      <text:p text:style-name="P600">2.1. Цена указанного в п. 1.1. настоящего договора Имущества составляет ______ (_____) рублей 00 копеек, без НДС.</text:p>
      <text:p text:style-name="P601">2.2. Все расходы по государственной регистрации перехода права собственности на Имущество несет ПОКУПАТЕЛЬ.</text:p>
      <text:p text:style-name="P602"/>
      <text:list text:style-name="LFO5" text:continue-numbering="true">
        <text:list-item>
          <text:p text:style-name="P603">ПРАВА И ОБЯЗАННОСТИ СТОРОН</text:p>
        </text:list-item>
      </text:list>
      <text:p text:style-name="P604"/>
      <text:p text:style-name="P605">3.1. ПРОДАВЕЦ обязан:</text:p>
      <text:p text:style-name="P606">3.1.1. В трехдневный срок после выполнения ПОКУПАТЕЛЕМ условий п. 3.2.1. настоящего договора передать Имущество последнему по передаточному акту.</text:p>
      <text:p text:style-name="P607">3.2. ПОКУПАТЕЛЬ обязан:</text:p>
      <text:p text:style-name="P608">3.2.1. Произвести в срок не позднее пяти календарных дней со дня заключения настоящего договора оплату Имущества (с учетом внесенного задатка в размере ______ (_______) рублей 00 копеек) в сумме ______ (________) рублей 00 копеек единовременным платежом по следующим платежным реквизитам: на счет Управления федерального казначейства (УФК) по Свердловской области (Администрация городского округа Заречный) ИНН 6609001932 / 668301001 Уральское ГУ Банка России//УФК по Свердловской области г. Екатеринбург, БИК 016577551, номер счета банка получателя 40102810645370000054, номер счета получателя средств 03100643000000016200, код платежа 90111402043040001410; 65737000, в назначении платежа указать: оплата по договору купли-продажи за здание старого овощехранилища и представить копию платежного документа ПРОДАВЦУ.</text:p>
      <text:p text:style-name="P609">3.2.2. В трехдневный срок после выполнения условий п. 3.2.1. настоящего договора принять переданное ПРОДАВЦОМ Имущество. После подписания передаточного акта ПОКУПАТЕЛЬ несет риск случайной гибели или случайного повреждения Имущества.</text:p>
      <text:p text:style-name="P610">3.2.3. В тридцатидневный срок после полной оплаты Имущества зарегистрировать переход права собственности на Имущество в установленном порядке.</text:p>
      <text:p text:style-name="P611">3.2.4. Обеспечивать беспрепятственный доступ организациям, ответственным за функционирование объектов, предназначенных для обслуживания здания.</text:p>
      <text:p text:style-name="P612">3.2.5. ПОКУПАТЕЛЬ не вправе до перехода к нему права собственности на Имущество отчуждать его или распоряжаться иным образом.</text:p>
      <text:p text:style-name="P613"/>
      <text:list text:style-name="LFO6" text:continue-numbering="true">
        <text:list-item>
          <text:p text:style-name="P614">ОТВЕТСТВЕННОСТЬ СТОРОН. РАСТОРЖЕНИЕ ДОГОВОРА</text:p>
        </text:list-item>
      </text:list>
      <text:p text:style-name="P615"/>
      <text:p text:style-name="P616">4.1. При просрочке оплаты цены Имущества, определенной в разделе 2, 3 настоящего договора, ПОКУПАТЕЛЬ уплачивает пени в размере одной стотридцатой ключевой ставки ЦБ РФ от просроченной суммы за каждый день просрочки.<text:s/></text:p>
      <text:p text:style-name="P617">4.2. В случае отказа или уклонения Покупателя от внесения платежа, или просрочку оплаты приобретенного Имущества более 30 дней ПРОДАВЕЦ вправе в одностороннем порядке отказаться от исполнения настоящего договора, результаты аукциона при этом аннулируются, задаток ПОКУПАТЕЛЮ не возвращается, Имущество остается в муниципальной собственности.</text:p>
      <text:p text:style-name="P618">4.3. В случае если ПОКУПАТЕЛЕЛЬ не зарегистрировал переход права собственности в течение 30 дней после полной оплаты Имущества ПРОДАВЕЦ имеет право обратиться с иском в суд о понуждении ПОКУПАТЕЛЯ совершить необходимые действия для государственной регистрации перехода права собственности.</text:p>
      <text:p text:style-name="P619"/>
      <text:p text:style-name="P620"/>
      <text:list text:style-name="LFO6" text:continue-numbering="true">
        <text:list-item>
          <text:p text:style-name="P621"><text:span text:style-name="T622">ПЕРЕХОД ПРАВА СОБСТВЕННОСТИ</text:span></text:p>
        </text:list-item>
      </text:list>
      <text:p text:style-name="P623"/>
      <text:p text:style-name="P624">5.1. Стороны договорились, что государственная регистрация перехода права собственности на Имущество производится после подписания передаточного акта.</text:p>
      <text:p text:style-name="P625">5.2. Право собственности на Имущество возникает у ПОКУПАТЕЛЯ с момента государственной регистрации перехода права собственности в установленном порядке.</text:p>
      <text:p text:style-name="P626"/>
      <text:p text:style-name="P627">6. СРОК ДЕЙСТВИЯ ДОГОВОРА</text:p>
      <text:p text:style-name="P628"/>
      <text:p text:style-name="P629">6.1. Настоящий договор вступает в силу с момента подписания Сторонами и действует до полного исполнения Сторонами своих обязательств по нему.</text:p>
      <text:p text:style-name="P630"/>
      <text:p text:style-name="P631">7. ПРОЧИЕ УСЛОВИЯ</text:p>
      <text:p text:style-name="P632"/>
      <text:p text:style-name="P633">7.1. Настоящий договор составлен в 3 (трех) экземплярах, имеющих равную юридическую силу, по одному для каждой из сторон и третий экземпляр для хранения в органе государственной регистрации прав.</text:p>
      <text:p text:style-name="P634">7.2. Споры, связанные с заключением, толкованием, исполнением, изменением и расторжением настоящего Договора, рассматриваются судом, арбитражным судом в соответствии с их компетенцией по месту нахождения ПРОДАВЦА (в Арбитражном суде Свердловской области или Заречном районном суде Свердловской области).</text:p>
      <text:p text:style-name="P635"/>
      <text:p text:style-name="P636">8. АДРЕСА СТОРОН И РЕКВИЗИТЫ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h text:style-name="P648" text:outline-level="2"/>
          </table:table-cell>
          <table:table-cell table:style-name="TableCell649" table:number-columns-spanned="2">
            <text:h text:style-name="P650" text:outline-level="2">ПРОДАВЕЦ:<text:s/></text:h>
          </table:table-cell>
          <table:covered-table-cell/>
          <table:table-cell table:style-name="TableCell651" table:number-columns-spanned="3">
            <text:p text:style-name="P652">Администрация городского округа Заречный</text:p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Обычный"/>
          </table:table-cell>
          <table:table-cell table:style-name="TableCell657" table:number-columns-spanned="2">
            <text:p text:style-name="Обычный"><text:span text:style-name="T658">Место <text:s/>нахождения :</text:span></text:p>
          </table:table-cell>
          <table:covered-table-cell/>
          <table:table-cell table:style-name="TableCell659" table:number-columns-spanned="3">
            <text:p text:style-name="P660">Свердловская область, г. Заречный, ул. Невского, д. 3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>лицевой <text:s text:c="2"/>счет :</text:p>
          </table:table-cell>
          <table:covered-table-cell/>
          <table:table-cell table:style-name="TableCell668" table:number-columns-spanned="3">
            <text:p text:style-name="P669">05000010010 в ФУ в городском округе Заречный Уральский банк СБ РФ г. Екатеринбург ОСБ № 1769 г. асбест БИК 046577674. Р/с 40302810916390018387, к/с 30101810500000000674. ИНН 6609001932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>БИК :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046577674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>код <text:s/>ОКПО :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>Номер(-а) <text:s/>факса(-сов) :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>Номер(-а) телефона(-нов) :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Обычный"/>
          </table:table-cell>
          <table:table-cell table:style-name="TableCell718" table:number-columns-spanned="2">
            <text:p text:style-name="Обычный"><text:span text:style-name="T719">E</text:span><text:span text:style-name="T720">-</text:span><text:span text:style-name="T721">mail</text:span><text:span text:style-name="T722"><text:s/>:</text:span>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В Л И Ц Е:<text:s/></text:p>
          </table:table-cell>
          <table:covered-table-cell/>
          <table:table-cell table:style-name="TableCell732" table:number-columns-spanned="3">
            <text:h text:style-name="P733" text:outline-level="1">Глава городского округа Заречный<text:s/></text:h>
            <text:h text:style-name="P734" text:outline-level="1"/>
          </table:table-cell>
          <table:covered-table-cell/>
          <table:covered-table-cell/>
          <table:table-cell table:style-name="TableCell735">
            <text:h text:style-name="P736" text:outline-level="1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  <text:p text:style-name="P742">П О Д П И С Ь: <text:s text:c="10"/></text:p>
          </table:table-cell>
          <table:covered-table-cell/>
          <table:table-cell table:style-name="TableCell743" table:number-columns-spanned="3">
            <text:p text:style-name="P744"/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  <text:p text:style-name="P753"/>
          </table:table-cell>
          <table:covered-table-cell/>
          <table:table-cell table:style-name="TableCell754" table:number-columns-spanned="3">
            <text:p text:style-name="P755"><text:s text:c="2"/>М.П.</text:p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>ПОКУПАТЕЛЬ: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>Место <text:s/>нахождения <text:s/>: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>расчетный <text:s text:c="2"/>счет :</text:p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>БИК :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код <text:s/>ОКПО :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Номер(-а) <text:s text:c="2"/>факса(-сов) :</text:p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>Номер(-а) телефона(-нов) :</text:p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Обычный"/>
          </table:table-cell>
          <table:table-cell table:style-name="TableCell831" table:number-columns-spanned="2">
            <text:p text:style-name="Обычный"><text:span text:style-name="T832">E</text:span><text:span text:style-name="T833">-</text:span><text:span text:style-name="T834">mail</text:span><text:span text:style-name="T835"><text:s/>:</text:span>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  <text:p text:style-name="P845">В <text:s/>Л И Ц Е :</text:p>
          </table:table-cell>
          <table:covered-table-cell/>
          <table:table-cell table:style-name="TableCell846" table:number-columns-spanned="3">
            <text:h text:style-name="P847" text:outline-level="1"/>
          </table:table-cell>
          <table:covered-table-cell/>
          <table:covered-table-cell/>
          <table:table-cell table:style-name="TableCell848">
            <text:h text:style-name="P849" text:outline-level="1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  <text:p text:style-name="P855">П О Д П И С Ь :</text:p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5">
            <text:p text:style-name="P864"><text:s text:c="7"/>М.П.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="Arial" fo:font-weight="bold" style:font-weight-asian="bold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weight="bold" style:font-weight-asian="bold" fo:font-style="italic" style:font-style-asian="italic"/>
    </style:style>
    <style:style style:name="Заголовок2Знак" style:display-name="Заголовок 2 Знак" style:family="text">
      <style:text-properties style:font-name="Arial" fo:font-weight="bold" style:font-weight-asian="bold"/>
    </style:style>
    <style:style style:name="Style7" style:display-name="Style7" style:family="paragraph" style:parent-style-name="Обычный">
      <style:paragraph-properties style:text-autospace="none" fo:line-height="0.1902in"/>
      <style:text-properties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fo:hyphenate="false"/>
    </style:style>
    <style:style style:name="Style6" style:display-name="Style6" style:family="paragraph" style:parent-style-name="Обычный">
      <style:paragraph-properties style:text-autospace="none" fo:line-height="0.193in"/>
      <style:text-properties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widows="2" fo:orphans="2"/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2479in" fo:text-indent="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2479in" fo:text-indent="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Киселева</dc:creator>
    <meta:creation-date>2021-11-16T04:25:00Z</meta:creation-date>
    <dc:date>2021-12-21T05:40:00Z</dc:date>
    <meta:print-date>2021-11-10T05:55:00Z</meta:print-date>
    <meta:template xlink:href="Normal" xlink:type="simple"/>
    <meta:editing-cycles>6</meta:editing-cycles>
    <meta:editing-duration>PT1440S</meta:editing-duration>
    <meta:document-statistic meta:page-count="11" meta:paragraph-count="69" meta:word-count="5205" meta:character-count="34807" meta:row-count="247" meta:non-whitespace-character-count="29671"/>
  </office:meta>
</office:document-meta>
</file>