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indent="3.7409in"/>
    </style:style>
    <style:style style:name="T6" style:parent-style-name="FontStyle17" style:family="text">
      <style:text-properties style:font-name="Liberation Serif" fo:font-weight="normal" style:font-weight-asian="normal" fo:font-size="12pt" style:font-size-asian="12pt" style:font-size-complex="12pt"/>
    </style:style>
    <style:style style:name="P7" style:parent-style-name="Style1" style:family="paragraph">
      <style:paragraph-properties fo:widows="2" fo:orphans="2" fo:margin-left="3.7409in">
        <style:tab-stops/>
      </style:paragraph-properties>
    </style:style>
    <style:style style:name="T8" style:parent-style-name="FontStyle17" style:family="text">
      <style:text-properties style:font-name="Liberation Serif" fo:font-weight="normal" style:font-weight-asian="normal" fo:font-size="12pt" style:font-size-asian="12pt" style:font-size-complex="12pt"/>
    </style:style>
    <style:style style:name="P9" style:parent-style-name="Style1" style:family="paragraph">
      <style:paragraph-properties fo:widows="2" fo:orphans="2" fo:margin-left="3.7409in">
        <style:tab-stops/>
      </style:paragraph-properties>
    </style:style>
    <style:style style:name="T10" style:parent-style-name="FontStyle17" style:family="text">
      <style:text-properties style:font-name="Liberation Serif" fo:font-weight="normal" style:font-weight-asian="normal" fo:font-size="12pt" style:font-size-asian="12pt" style:font-size-complex="12pt"/>
    </style:style>
    <style:style style:name="P11" style:parent-style-name="Style1" style:family="paragraph">
      <style:paragraph-properties fo:widows="2" fo:orphans="2" fo:margin-left="3.7409in">
        <style:tab-stops/>
      </style:paragraph-properties>
    </style:style>
    <style:style style:name="T12" style:parent-style-name="FontStyle17" style:family="text">
      <style:text-properties style:font-name="Liberation Serif" fo:font-weight="normal" style:font-weight-asian="normal" fo:font-size="12pt" style:font-size-asian="12pt" style:font-size-complex="12pt"/>
    </style:style>
    <style:style style:name="T13" style:parent-style-name="FontStyle17" style:family="text">
      <style:text-properties style:font-name="Liberation Serif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FontStyle17" style:family="text">
      <style:text-properties style:font-name="Liberation Serif" fo:font-weight="normal" style:font-weight-asian="normal" fo:font-size="12pt" style:font-size-asian="12pt" style:font-size-complex="12pt"/>
    </style:style>
    <style:style style:name="T15" style:parent-style-name="FontStyle17" style:family="text">
      <style:text-properties style:font-name="Liberation Serif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FontStyle17" style:family="text">
      <style:text-properties style:font-name="Liberation Serif" fo:font-weight="normal" style:font-weight-asian="normal" fo:font-size="12pt" style:font-size-asian="12pt" style:font-size-complex="12pt"/>
    </style:style>
    <style:style style:name="P17" style:parent-style-name="Style1" style:family="paragraph">
      <style:paragraph-properties fo:widows="2" fo:orphans="2" fo:margin-left="3.7409in">
        <style:tab-stops/>
      </style:paragraph-properties>
    </style:style>
    <style:style style:name="T18" style:parent-style-name="FontStyle17" style:family="text">
      <style:text-properties style:font-name="Liberation Serif" fo:font-weight="normal" style:font-weight-asian="normal" fo:font-size="12pt" style:font-size-asian="12pt" style:font-size-complex="12pt"/>
    </style:style>
    <style:style style:name="T19" style:parent-style-name="FontStyle17" style:family="text">
      <style:text-properties style:font-name="Liberation Serif" fo:font-weight="normal" style:font-weight-asian="normal" fo:font-size="12pt" style:font-size-asian="12pt" style:font-size-complex="12pt"/>
    </style:style>
    <style:style style:name="T20" style:parent-style-name="FontStyle17" style:family="text">
      <style:text-properties style:font-name="Liberation Serif" style:font-weight-complex="normal" fo:font-size="12pt" style:font-size-asian="12pt" style:font-size-complex="12pt"/>
    </style:style>
    <style:style style:name="P21" style:parent-style-name="Обычный" style:family="paragraph">
      <style:paragraph-properties fo:text-align="justify" fo:margin-left="3.7409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22" style:parent-style-name="Обычный" style:family="paragraph">
      <style:paragraph-properties fo:text-align="justify" fo:margin-left="3.7409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23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26" style:parent-style-name="Обычный" style:family="paragraph">
      <style:paragraph-properties style:text-autospace="none" fo:text-align="justify" fo:text-indent="0.4923in"/>
    </style:style>
    <style:style style:name="T2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9" style:parent-style-name="Абзацсписка" style:list-style-name="LFO2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30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P31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fo:font-size="12pt" style:font-size-asian="12pt" style:font-size-complex="12pt"/>
    </style:style>
    <style:style style:name="P32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33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34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35" style:parent-style-name="Обычный" style:family="paragraph">
      <style:paragraph-properties fo:text-align="justify" fo:text-indent="0.4923in"/>
    </style:style>
    <style:style style:name="T3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7" style:parent-style-name="Гиперссылка" style:family="text">
      <style:text-properties style:font-name="Liberation Serif" style:use-window-font-color="true" fo:font-size="12pt" style:font-size-asian="12pt" style:font-size-complex="12pt" fo:language="en" fo:country="US"/>
    </style:style>
    <style:style style:name="T38" style:parent-style-name="Гиперссылка" style:family="text">
      <style:text-properties style:font-name="Liberation Serif" style:use-window-font-color="true" fo:font-size="12pt" style:font-size-asian="12pt" style:font-size-complex="12pt"/>
    </style:style>
    <style:style style:name="T39" style:parent-style-name="Гиперссылка" style:family="text">
      <style:text-properties style:font-name="Liberation Serif" style:use-window-font-color="true" fo:font-size="12pt" style:font-size-asian="12pt" style:font-size-complex="12pt" fo:language="en" fo:country="US"/>
    </style:style>
    <style:style style:name="T40" style:parent-style-name="Гиперссылка" style:family="text">
      <style:text-properties style:font-name="Liberation Serif" style:use-window-font-color="true" fo:font-size="12pt" style:font-size-asian="12pt" style:font-size-complex="12pt"/>
    </style:style>
    <style:style style:name="T41" style:parent-style-name="Гиперссылка" style:family="text">
      <style:text-properties style:font-name="Liberation Serif" style:use-window-font-color="true" fo:font-size="12pt" style:font-size-asian="12pt" style:font-size-complex="12pt" fo:language="en" fo:country="US"/>
    </style:style>
    <style:style style:name="T42" style:parent-style-name="Гиперссылка" style:family="text">
      <style:text-properties style:font-name="Liberation Serif" style:use-window-font-color="true" fo:font-size="12pt" style:font-size-asian="12pt" style:font-size-complex="12pt"/>
    </style:style>
    <style:style style:name="T43" style:parent-style-name="Гиперссылка" style:family="text">
      <style:text-properties style:font-name="Liberation Serif" style:use-window-font-color="true" fo:font-size="12pt" style:font-size-asian="12pt" style:font-size-complex="12pt" fo:language="en" fo:country="US"/>
    </style:style>
    <style:style style:name="T4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45" style:parent-style-name="Абзацсписка" style:list-style-name="LFO2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46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4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8" style:parent-style-name="Гиперссылка" style:family="text">
      <style:text-properties style:font-name="Liberation Serif" fo:font-size="12pt" style:font-size-asian="12pt" style:font-size-complex="12pt" fo:language="en" fo:country="US"/>
    </style:style>
    <style:style style:name="T49" style:parent-style-name="Гиперссылка" style:family="text">
      <style:text-properties style:font-name="Liberation Serif" fo:font-size="12pt" style:font-size-asian="12pt" style:font-size-complex="12pt"/>
    </style:style>
    <style:style style:name="T50" style:parent-style-name="Гиперссылка" style:family="text">
      <style:text-properties style:font-name="Liberation Serif" fo:font-size="12pt" style:font-size-asian="12pt" style:font-size-complex="12pt" fo:language="en" fo:country="US"/>
    </style:style>
    <style:style style:name="T51" style:parent-style-name="Гиперссылка" style:family="text">
      <style:text-properties style:font-name="Liberation Serif" fo:font-size="12pt" style:font-size-asian="12pt" style:font-size-complex="12pt"/>
    </style:style>
    <style:style style:name="T52" style:parent-style-name="Гиперссылка" style:family="text">
      <style:text-properties style:font-name="Liberation Serif" fo:font-size="12pt" style:font-size-asian="12pt" style:font-size-complex="12pt" fo:language="en" fo:country="US"/>
    </style:style>
    <style:style style:name="T53" style:parent-style-name="Гиперссылка" style:family="text">
      <style:text-properties style:font-name="Liberation Serif" fo:font-size="12pt" style:font-size-asian="12pt" style:font-size-complex="12pt"/>
    </style:style>
    <style:style style:name="T54" style:parent-style-name="Гиперссылка" style:family="text">
      <style:text-properties style:font-name="Liberation Serif" fo:font-size="12pt" style:font-size-asian="12pt" style:font-size-complex="12pt" fo:language="en" fo:country="US"/>
    </style:style>
    <style:style style:name="T5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56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57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58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59" style:parent-style-name="Абзацсписка" style:family="paragraph">
      <style:paragraph-properties fo:text-align="justify" fo:margin-bottom="0in" fo:line-height="100%" fo:margin-left="0in" fo:text-indent="0.5in">
        <style:tab-stops/>
      </style:paragraph-properties>
    </style:style>
    <style:style style:name="T6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63" style:parent-style-name="Обычный" style:family="paragraph">
      <style:paragraph-properties style:text-autospace="none" fo:text-align="justify" fo:text-indent="0.4923in"/>
      <style:text-properties style:font-name="Liberation Serif" fo:font-weight="bold" style:font-weight-asian="bold" fo:font-size="12pt" style:font-size-asian="12pt" style:font-size-complex="12pt"/>
    </style:style>
    <style:style style:name="P64" style:parent-style-name="Обычный" style:family="paragraph">
      <style:paragraph-properties fo:text-align="justify" fo:text-indent="0.4923in"/>
    </style:style>
    <style:style style:name="T6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67" style:parent-style-name="Обычный" style:family="paragraph">
      <style:paragraph-properties fo:text-align="justify" fo:text-indent="0.4923in"/>
    </style:style>
    <style:style style:name="T68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6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70" style:parent-style-name="Обычный" style:family="paragraph">
      <style:paragraph-properties fo:text-align="justify" fo:text-indent="0.4923in"/>
    </style:style>
    <style:style style:name="T7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3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P74" style:parent-style-name="Обычный" style:family="paragraph">
      <style:paragraph-properties fo:text-align="justify" fo:text-indent="0.4923in"/>
      <style:text-properties style:font-name="Liberation Serif" fo:font-weight="bold" style:font-weight-asian="bold" fo:font-size="12pt" style:font-size-asian="12pt" style:font-size-complex="12pt"/>
    </style:style>
    <style:style style:name="P75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fo:font-size="12pt" style:font-size-asian="12pt" style:font-size-complex="12pt"/>
    </style:style>
    <style:style style:name="P76" style:parent-style-name="Обычный" style:family="paragraph">
      <style:paragraph-properties fo:text-align="justify" fo:text-indent="0.4923in"/>
      <style:text-properties style:font-name="Liberation Serif" fo:font-weight="bold" style:font-weight-asian="bold" fo:font-size="12pt" style:font-size-asian="12pt" style:font-size-complex="12pt"/>
    </style:style>
    <style:style style:name="P77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fo:font-size="12pt" style:font-size-asian="12pt" style:font-size-complex="12pt"/>
    </style:style>
    <style:style style:name="P78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79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80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81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82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8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87" style:parent-style-name="Обычный" style:family="paragraph">
      <style:paragraph-properties style:text-autospace="none" fo:text-align="justify" fo:text-indent="0.4923in"/>
    </style:style>
    <style:style style:name="T88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89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90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P91" style:parent-style-name="Обычный" style:family="paragraph">
      <style:paragraph-properties fo:text-align="justify" fo:text-indent="0.4923in"/>
    </style:style>
    <style:style style:name="T9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94" style:parent-style-name="Обычный" style:family="paragraph">
      <style:paragraph-properties fo:text-align="justify" fo:text-indent="0.4923in"/>
    </style:style>
    <style:style style:name="T95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9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97" style:parent-style-name="Обычный" style:family="paragraph">
      <style:paragraph-properties fo:text-align="justify" fo:text-indent="0.4923in"/>
    </style:style>
    <style:style style:name="T9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0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P101" style:parent-style-name="Обычный" style:family="paragraph">
      <style:paragraph-properties fo:text-align="justify" fo:text-indent="0.4923in"/>
      <style:text-properties style:font-name="Liberation Serif" fo:font-weight="bold" style:font-weight-asian="bold" fo:font-size="12pt" style:font-size-asian="12pt" style:font-size-complex="12pt"/>
    </style:style>
    <style:style style:name="P102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fo:font-size="12pt" style:font-size-asian="12pt" style:font-size-complex="12pt"/>
    </style:style>
    <style:style style:name="P103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104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fo:font-size="12pt" style:font-size-asian="12pt" style:font-size-complex="12pt"/>
    </style:style>
    <style:style style:name="P105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106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107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08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P109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110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111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12" style:parent-style-name="FontStyle18" style:family="text">
      <style:text-properties style:font-name="Liberation Serif" fo:font-size="12pt" style:font-size-asian="12pt" style:font-size-complex="12pt"/>
    </style:style>
    <style:style style:name="T113" style:parent-style-name="FontStyle18" style:family="text">
      <style:text-properties style:font-name="Liberation Serif" fo:font-size="12pt" style:font-size-asian="12pt" style:font-size-complex="12pt"/>
    </style:style>
    <style:style style:name="T114" style:parent-style-name="FontStyle18" style:family="text">
      <style:text-properties style:font-name="Liberation Serif" fo:font-size="12pt" style:font-size-asian="12pt" style:font-size-complex="12pt"/>
    </style:style>
    <style:style style:name="P115" style:parent-style-name="Обычный" style:family="paragraph">
      <style:paragraph-properties style:text-autospace="none" fo:text-align="justify" fo:text-indent="0.4923in"/>
      <style:text-properties style:font-name="Liberation Serif" fo:font-weight="bold" style:font-weight-asian="bold" fo:font-size="12pt" style:font-size-asian="12pt" style:font-size-complex="12pt"/>
    </style:style>
    <style:style style:name="P116" style:parent-style-name="Обычный" style:family="paragraph">
      <style:paragraph-properties style:text-autospace="none" fo:text-align="justify" fo:text-indent="0.4923in"/>
    </style:style>
    <style:style style:name="T11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8" style:parent-style-name="Основнойшрифтабзаца" style:family="text">
      <style:text-properties style:font-name="Liberation Serif" style:font-size-complex="12pt"/>
    </style:style>
    <style:style style:name="T11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24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125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fo:font-size="12pt" style:font-size-asian="12pt" style:font-size-complex="12pt"/>
    </style:style>
    <style:style style:name="P126" style:parent-style-name="Обычный" style:family="paragraph">
      <style:paragraph-properties fo:text-align="justify" fo:text-indent="0.4923in"/>
      <style:text-properties style:font-name="Liberation Serif" fo:font-weight="bold" style:font-weight-asian="bold" fo:font-size="12pt" style:font-size-asian="12pt" style:font-size-complex="12pt"/>
    </style:style>
    <style:style style:name="P127" style:parent-style-name="Обычный" style:family="paragraph">
      <style:paragraph-properties fo:text-align="justify" fo:text-indent="0.4923in"/>
    </style:style>
    <style:style style:name="T12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9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13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33" style:parent-style-name="Style7" style:family="paragraph">
      <style:paragraph-properties fo:widows="2" fo:orphans="2" fo:text-align="justify" fo:line-height="100%" fo:text-indent="0.4923in">
        <style:tab-stops>
          <style:tab-stop style:type="left" style:position="-0.0986in"/>
        </style:tab-stops>
      </style:paragraph-properties>
      <style:text-properties style:font-name="Liberation Serif" fo:font-weight="bold" style:font-weight-asian="bold" fo:font-size="12pt" style:font-size-asian="12pt"/>
    </style:style>
    <style:style style:name="P134" style:parent-style-name="Style7" style:family="paragraph">
      <style:paragraph-properties fo:widows="2" fo:orphans="2" fo:text-align="justify" fo:line-height="100%" fo:text-indent="0.4923in">
        <style:tab-stops>
          <style:tab-stop style:type="left" style:position="-0.0986in"/>
        </style:tab-stops>
      </style:paragraph-properties>
    </style:style>
    <style:style style:name="T135" style:parent-style-name="FontStyle18" style:family="text">
      <style:text-properties style:font-name="Liberation Serif" fo:font-size="12pt" style:font-size-asian="12pt" style:font-size-complex="12pt"/>
    </style:style>
    <style:style style:name="T136" style:parent-style-name="FontStyle18" style:family="text">
      <style:text-properties style:font-name="Liberation Serif" fo:font-size="12pt" style:font-size-asian="12pt" style:font-size-complex="12pt"/>
    </style:style>
    <style:style style:name="P137" style:parent-style-name="Style7" style:family="paragraph">
      <style:paragraph-properties fo:widows="2" fo:orphans="2" fo:text-align="justify" fo:line-height="100%" fo:text-indent="0.4923in"/>
    </style:style>
    <style:style style:name="T138" style:parent-style-name="FontStyle18" style:family="text">
      <style:text-properties style:font-name="Liberation Serif" fo:font-size="12pt" style:font-size-asian="12pt" style:font-size-complex="12pt"/>
    </style:style>
    <style:style style:name="T139" style:parent-style-name="FontStyle18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140" style:parent-style-name="Style1" style:family="paragraph">
      <style:paragraph-properties fo:widows="2" fo:orphans="2" fo:margin-left="3.7409in">
        <style:tab-stops/>
      </style:paragraph-properties>
    </style:style>
    <style:style style:name="P141" style:parent-style-name="Style1" style:family="paragraph">
      <style:paragraph-properties fo:widows="2" fo:orphans="2" fo:margin-left="3.7409in">
        <style:tab-stops/>
      </style:paragraph-properties>
    </style:style>
    <style:style style:name="P142" style:parent-style-name="Style1" style:family="paragraph">
      <style:paragraph-properties fo:widows="2" fo:orphans="2" fo:margin-left="3.7409in">
        <style:tab-stops/>
      </style:paragraph-properties>
    </style:style>
    <style:style style:name="P143" style:parent-style-name="Style1" style:family="paragraph">
      <style:paragraph-properties fo:widows="2" fo:orphans="2" fo:margin-left="3.7409in">
        <style:tab-stops/>
      </style:paragraph-properties>
    </style:style>
    <style:style style:name="P144" style:parent-style-name="Style1" style:family="paragraph">
      <style:paragraph-properties fo:widows="2" fo:orphans="2" fo:margin-left="3.7409in">
        <style:tab-stops/>
      </style:paragraph-properties>
    </style:style>
    <style:style style:name="P145" style:parent-style-name="Style1" style:family="paragraph">
      <style:paragraph-properties fo:widows="2" fo:orphans="2" fo:margin-left="3.7409in">
        <style:tab-stops/>
      </style:paragraph-properties>
    </style:style>
    <style:style style:name="P146" style:parent-style-name="Style1" style:family="paragraph">
      <style:paragraph-properties fo:widows="2" fo:orphans="2" fo:margin-left="3.7409in">
        <style:tab-stops/>
      </style:paragraph-properties>
    </style:style>
    <style:style style:name="P147" style:parent-style-name="Style1" style:family="paragraph">
      <style:paragraph-properties fo:widows="2" fo:orphans="2" fo:margin-left="3.7409in">
        <style:tab-stops/>
      </style:paragraph-properties>
    </style:style>
    <style:style style:name="P148" style:parent-style-name="Style1" style:family="paragraph">
      <style:paragraph-properties fo:widows="2" fo:orphans="2" fo:margin-left="3.7409in">
        <style:tab-stops/>
      </style:paragraph-properties>
    </style:style>
    <style:style style:name="P149" style:parent-style-name="Style1" style:family="paragraph">
      <style:paragraph-properties fo:widows="2" fo:orphans="2" fo:margin-left="3.7409in">
        <style:tab-stops/>
      </style:paragraph-properties>
    </style:style>
    <style:style style:name="P150" style:parent-style-name="Style1" style:family="paragraph">
      <style:paragraph-properties fo:widows="2" fo:orphans="2" fo:margin-left="3.7409in">
        <style:tab-stops/>
      </style:paragraph-properties>
    </style:style>
    <style:style style:name="P151" style:parent-style-name="Style1" style:family="paragraph">
      <style:paragraph-properties fo:widows="2" fo:orphans="2" fo:margin-left="3.7409in">
        <style:tab-stops/>
      </style:paragraph-properties>
    </style:style>
    <style:style style:name="P152" style:parent-style-name="Style1" style:family="paragraph">
      <style:paragraph-properties fo:widows="2" fo:orphans="2" fo:margin-left="3.7409in">
        <style:tab-stops/>
      </style:paragraph-properties>
    </style:style>
    <style:style style:name="P153" style:parent-style-name="Style1" style:family="paragraph">
      <style:paragraph-properties fo:widows="2" fo:orphans="2" fo:margin-left="3.7409in">
        <style:tab-stops/>
      </style:paragraph-properties>
    </style:style>
    <style:style style:name="P154" style:parent-style-name="Style1" style:family="paragraph">
      <style:paragraph-properties fo:widows="2" fo:orphans="2" fo:margin-left="3.7409in">
        <style:tab-stops/>
      </style:paragraph-properties>
    </style:style>
    <style:style style:name="P155" style:parent-style-name="Style1" style:family="paragraph">
      <style:paragraph-properties fo:widows="2" fo:orphans="2" fo:margin-left="3.7409in">
        <style:tab-stops/>
      </style:paragraph-properties>
    </style:style>
    <style:style style:name="P156" style:parent-style-name="Style1" style:family="paragraph">
      <style:paragraph-properties fo:widows="2" fo:orphans="2" fo:margin-left="3.7409in">
        <style:tab-stops/>
      </style:paragraph-properties>
    </style:style>
    <style:style style:name="T157" style:parent-style-name="FontStyle17" style:family="text">
      <style:text-properties style:font-name="Liberation Serif" fo:font-weight="normal" style:font-weight-asian="normal" fo:font-size="12pt" style:font-size-asian="12pt" style:font-size-complex="12pt"/>
    </style:style>
    <style:style style:name="T158" style:parent-style-name="FontStyle17" style:family="text">
      <style:text-properties style:font-name="Liberation Serif" fo:font-weight="normal" style:font-weight-asian="normal" fo:font-size="12pt" style:font-size-asian="12pt" style:font-size-complex="12pt"/>
    </style:style>
    <style:style style:name="P159" style:parent-style-name="Style1" style:family="paragraph">
      <style:paragraph-properties fo:widows="2" fo:orphans="2" fo:margin-left="3.7409in">
        <style:tab-stops/>
      </style:paragraph-properties>
    </style:style>
    <style:style style:name="T160" style:parent-style-name="FontStyle17" style:family="text">
      <style:text-properties style:font-name="Liberation Serif" fo:font-weight="normal" style:font-weight-asian="normal" fo:font-size="12pt" style:font-size-asian="12pt" style:font-size-complex="12pt"/>
    </style:style>
    <style:style style:name="P161" style:parent-style-name="Style1" style:family="paragraph">
      <style:paragraph-properties fo:widows="2" fo:orphans="2" fo:margin-left="3.7409in">
        <style:tab-stops/>
      </style:paragraph-properties>
    </style:style>
    <style:style style:name="T162" style:parent-style-name="FontStyle17" style:family="text">
      <style:text-properties style:font-name="Liberation Serif" fo:font-weight="normal" style:font-weight-asian="normal" fo:font-size="12pt" style:font-size-asian="12pt" style:font-size-complex="12pt"/>
    </style:style>
    <style:style style:name="P163" style:parent-style-name="Style1" style:family="paragraph">
      <style:paragraph-properties fo:margin-left="3.2493in" fo:text-indent="0.4916in">
        <style:tab-stops/>
      </style:paragraph-properties>
    </style:style>
    <style:style style:name="T164" style:parent-style-name="Основнойшрифтабзаца" style:family="text">
      <style:text-properties style:font-name="Liberation Serif" style:font-weight-complex="bold" fo:font-size="12pt" style:font-size-asian="12pt"/>
    </style:style>
    <style:style style:name="T165" style:parent-style-name="Основнойшрифтабзаца" style:family="text">
      <style:text-properties style:font-name="Liberation Serif" style:font-weight-complex="bold" fo:font-size="12pt" style:font-size-asian="12pt" style:text-underline-type="single" style:text-underline-style="solid" style:text-underline-width="auto" style:text-underline-mode="continuous"/>
    </style:style>
    <style:style style:name="T166" style:parent-style-name="Основнойшрифтабзаца" style:family="text">
      <style:text-properties style:font-name="Liberation Serif" style:font-weight-complex="bold" fo:font-size="12pt" style:font-size-asian="12pt"/>
    </style:style>
    <style:style style:name="T167" style:parent-style-name="Основнойшрифтабзаца" style:family="text">
      <style:text-properties style:font-name="Liberation Serif" style:font-weight-complex="bold" fo:font-size="12pt" style:font-size-asian="12pt" style:text-underline-type="single" style:text-underline-style="solid" style:text-underline-width="auto" style:text-underline-mode="continuous"/>
    </style:style>
    <style:style style:name="T168" style:parent-style-name="Основнойшрифтабзаца" style:family="text">
      <style:text-properties style:font-name="Liberation Serif" style:font-weight-complex="bold" fo:font-size="12pt" style:font-size-asian="12pt"/>
    </style:style>
    <style:style style:name="P169" style:parent-style-name="Style1" style:family="paragraph">
      <style:paragraph-properties fo:widows="2" fo:orphans="2" fo:margin-left="3.7409in">
        <style:tab-stops/>
      </style:paragraph-properties>
    </style:style>
    <style:style style:name="T170" style:parent-style-name="FontStyle17" style:family="text">
      <style:text-properties style:font-name="Liberation Serif" fo:font-weight="normal" style:font-weight-asian="normal" fo:font-size="12pt" style:font-size-asian="12pt" style:font-size-complex="12pt"/>
    </style:style>
    <style:style style:name="T171" style:parent-style-name="FontStyle17" style:family="text">
      <style:text-properties style:font-name="Liberation Serif" fo:font-weight="normal" style:font-weight-asian="normal" fo:font-size="12pt" style:font-size-asian="12pt" style:font-size-complex="12pt"/>
    </style:style>
    <style:style style:name="T172" style:parent-style-name="FontStyle17" style:family="text">
      <style:text-properties style:font-name="Liberation Serif" style:font-weight-complex="normal" fo:font-size="12pt" style:font-size-asian="12pt" style:font-size-complex="12pt"/>
    </style:style>
    <style:style style:name="P173" style:parent-style-name="Style1" style:family="paragraph">
      <style:paragraph-properties fo:widows="2" fo:orphans="2" fo:margin-left="3.7409in">
        <style:tab-stops/>
      </style:paragraph-properties>
    </style:style>
    <style:style style:name="P174" style:parent-style-name="Style1" style:family="paragraph">
      <style:paragraph-properties fo:widows="2" fo:orphans="2" fo:text-align="justify"/>
      <style:text-properties fo:font-size="12pt" style:font-size-asian="12pt"/>
    </style:style>
    <style:style style:name="P175" style:parent-style-name="Style1" style:family="paragraph">
      <style:paragraph-properties fo:widows="2" fo:orphans="2" fo:text-align="justify"/>
      <style:text-properties fo:font-size="12pt" style:font-size-asian="12pt"/>
    </style:style>
    <style:style style:name="P176" style:parent-style-name="Style1" style:family="paragraph">
      <style:paragraph-properties fo:widows="2" fo:orphans="2" fo:text-align="justify"/>
      <style:text-properties fo:font-size="12pt" style:font-size-asian="12pt"/>
    </style:style>
    <style:style style:name="P177" style:parent-style-name="Style1" style:family="paragraph">
      <style:paragraph-properties fo:widows="2" fo:orphans="2" fo:text-align="justify"/>
      <style:text-properties fo:font-size="12pt" style:font-size-asian="12pt"/>
    </style:style>
    <style:style style:name="P178" style:parent-style-name="Style1" style:family="paragraph">
      <style:paragraph-properties fo:widows="2" fo:orphans="2" fo:text-align="justify"/>
      <style:text-properties fo:font-size="12pt" style:font-size-asian="12pt"/>
    </style:style>
    <style:style style:name="P179" style:parent-style-name="Style1" style:family="paragraph">
      <style:paragraph-properties fo:widows="2" fo:orphans="2" fo:text-align="justify"/>
      <style:text-properties fo:font-size="12pt" style:font-size-asian="12pt"/>
    </style:style>
    <style:style style:name="P180" style:parent-style-name="Style1" style:family="paragraph">
      <style:paragraph-properties fo:widows="2" fo:orphans="2" fo:text-align="justify"/>
      <style:text-properties fo:font-size="12pt" style:font-size-asian="12pt"/>
    </style:style>
    <style:style style:name="P181" style:parent-style-name="Style1" style:family="paragraph">
      <style:paragraph-properties fo:widows="2" fo:orphans="2" fo:text-align="justify"/>
      <style:text-properties fo:font-size="12pt" style:font-size-asian="12pt"/>
    </style:style>
    <style:style style:name="P182" style:parent-style-name="Style1" style:family="paragraph">
      <style:paragraph-properties fo:widows="2" fo:orphans="2" fo:text-align="justify"/>
      <style:text-properties fo:font-size="12pt" style:font-size-asian="12pt"/>
    </style:style>
    <style:style style:name="P183" style:parent-style-name="Style1" style:family="paragraph">
      <style:paragraph-properties fo:widows="2" fo:orphans="2" fo:text-align="justify"/>
      <style:text-properties fo:font-size="12pt" style:font-size-asian="12pt"/>
    </style:style>
    <style:style style:name="P184" style:parent-style-name="Style1" style:family="paragraph">
      <style:paragraph-properties fo:widows="2" fo:orphans="2" fo:text-align="justify"/>
      <style:text-properties fo:font-size="12pt" style:font-size-asian="12pt"/>
    </style:style>
    <style:style style:name="P185" style:parent-style-name="Style1" style:family="paragraph">
      <style:paragraph-properties fo:widows="2" fo:orphans="2" fo:text-align="center"/>
    </style:style>
    <style:style style:name="T186" style:parent-style-name="FontStyle17" style:family="text">
      <style:text-properties style:font-name="Liberation Serif" fo:font-size="12pt" style:font-size-asian="12pt" style:font-size-complex="12pt"/>
    </style:style>
    <style:style style:name="P187" style:parent-style-name="Style1" style:family="paragraph">
      <style:paragraph-properties fo:widows="2" fo:orphans="2" fo:text-align="center"/>
    </style:style>
    <style:style style:name="T188" style:parent-style-name="FontStyle17" style:family="text">
      <style:text-properties style:font-name="Liberation Serif" fo:font-size="12pt" style:font-size-asian="12pt" style:font-size-complex="12pt"/>
    </style:style>
    <style:style style:name="T189" style:parent-style-name="FontStyle17" style:family="text">
      <style:text-properties style:font-name="Liberation Serif" fo:font-size="12pt" style:font-size-asian="12pt" style:font-size-complex="12pt"/>
    </style:style>
    <style:style style:name="P190" style:parent-style-name="Style1" style:family="paragraph">
      <style:paragraph-properties fo:widows="2" fo:orphans="2" fo:text-align="center"/>
    </style:style>
    <style:style style:name="T191" style:parent-style-name="FontStyle17" style:family="text">
      <style:text-properties style:font-name="Liberation Serif" fo:font-size="12pt" style:font-size-asian="12pt" style:font-size-complex="12pt"/>
    </style:style>
    <style:style style:name="P192" style:parent-style-name="Style1" style:family="paragraph">
      <style:paragraph-properties fo:widows="2" fo:orphans="2" fo:text-align="justify"/>
      <style:text-properties fo:font-size="12pt" style:font-size-asian="12pt"/>
    </style:style>
    <style:style style:name="P193" style:parent-style-name="Style1" style:family="paragraph">
      <style:paragraph-properties fo:widows="2" fo:orphans="2" fo:text-align="justify"/>
      <style:text-properties fo:font-size="12pt" style:font-size-asian="12pt"/>
    </style:style>
    <style:style style:name="P194" style:parent-style-name="Style1" style:family="paragraph">
      <style:paragraph-properties fo:widows="2" fo:orphans="2" fo:text-align="justify"/>
      <style:text-properties fo:font-size="12pt" style:font-size-asian="12pt"/>
    </style:style>
    <style:style style:name="P195" style:parent-style-name="Style1" style:family="paragraph">
      <style:paragraph-properties fo:widows="2" fo:orphans="2" fo:text-align="justify"/>
      <style:text-properties fo:font-size="12pt" style:font-size-asian="12pt"/>
    </style:style>
    <style:style style:name="P196" style:parent-style-name="Style1" style:family="paragraph">
      <style:paragraph-properties fo:widows="2" fo:orphans="2" fo:text-align="justify"/>
      <style:text-properties fo:font-size="12pt" style:font-size-asian="12pt"/>
    </style:style>
    <style:style style:name="P197" style:parent-style-name="Style1" style:family="paragraph">
      <style:paragraph-properties fo:widows="2" fo:orphans="2" fo:text-align="justify"/>
      <style:text-properties fo:font-size="12pt" style:font-size-asian="12pt"/>
    </style:style>
    <style:style style:name="P198" style:parent-style-name="Style1" style:family="paragraph">
      <style:paragraph-properties fo:widows="2" fo:orphans="2" fo:text-align="justify"/>
      <style:text-properties fo:font-size="12pt" style:font-size-asian="12pt"/>
    </style:style>
    <style:style style:name="P199" style:parent-style-name="Style1" style:family="paragraph">
      <style:paragraph-properties fo:widows="2" fo:orphans="2" fo:text-align="justify"/>
      <style:text-properties fo:font-size="12pt" style:font-size-asian="12pt"/>
    </style:style>
    <style:style style:name="P200" style:parent-style-name="Style1" style:family="paragraph">
      <style:paragraph-properties fo:widows="2" fo:orphans="2" fo:text-align="justify"/>
      <style:text-properties fo:font-size="12pt" style:font-size-asian="12pt"/>
    </style:style>
    <style:style style:name="P201" style:parent-style-name="Style1" style:family="paragraph">
      <style:paragraph-properties fo:widows="2" fo:orphans="2" fo:text-align="justify"/>
      <style:text-properties fo:font-size="12pt" style:font-size-asian="12pt"/>
    </style:style>
    <style:style style:name="P202" style:parent-style-name="Style1" style:family="paragraph">
      <style:paragraph-properties fo:widows="2" fo:orphans="2" fo:text-align="justify"/>
      <style:text-properties fo:font-size="12pt" style:font-size-asian="12pt"/>
    </style:style>
    <style:style style:name="P203" style:parent-style-name="Style1" style:family="paragraph">
      <style:paragraph-properties fo:widows="2" fo:orphans="2" fo:text-align="justify"/>
      <style:text-properties fo:font-size="12pt" style:font-size-asian="12pt"/>
    </style:style>
    <style:style style:name="P204" style:parent-style-name="Style1" style:family="paragraph">
      <style:paragraph-properties fo:widows="2" fo:orphans="2" fo:text-align="justify"/>
      <style:text-properties fo:font-size="12pt" style:font-size-asian="12pt"/>
    </style:style>
    <style:style style:name="P205" style:parent-style-name="Style1" style:family="paragraph">
      <style:paragraph-properties fo:widows="2" fo:orphans="2" fo:text-align="justify"/>
      <style:text-properties fo:font-size="12pt" style:font-size-asian="12pt"/>
    </style:style>
    <style:style style:name="P206" style:parent-style-name="Style1" style:family="paragraph">
      <style:paragraph-properties fo:widows="2" fo:orphans="2" fo:text-align="justify"/>
      <style:text-properties fo:font-size="12pt" style:font-size-asian="12pt"/>
    </style:style>
    <style:style style:name="P207" style:parent-style-name="Style1" style:family="paragraph">
      <style:paragraph-properties fo:widows="2" fo:orphans="2" fo:text-align="justify"/>
      <style:text-properties fo:font-size="12pt" style:font-size-asian="12pt"/>
    </style:style>
    <style:style style:name="P208" style:parent-style-name="Style1" style:family="paragraph">
      <style:paragraph-properties fo:widows="2" fo:orphans="2" fo:text-align="justify"/>
      <style:text-properties fo:font-size="12pt" style:font-size-asian="12pt"/>
    </style:style>
    <style:style style:name="P209" style:parent-style-name="Style1" style:family="paragraph">
      <style:paragraph-properties fo:widows="2" fo:orphans="2" fo:text-align="justify"/>
      <style:text-properties fo:font-size="12pt" style:font-size-asian="12pt"/>
    </style:style>
    <style:style style:name="P210" style:parent-style-name="Style1" style:family="paragraph">
      <style:paragraph-properties fo:widows="2" fo:orphans="2" fo:text-align="justify"/>
      <style:text-properties fo:font-size="12pt" style:font-size-asian="12pt"/>
    </style:style>
    <style:style style:name="P211" style:parent-style-name="Style1" style:family="paragraph">
      <style:paragraph-properties fo:widows="2" fo:orphans="2" fo:text-align="justify"/>
      <style:text-properties fo:font-size="12pt" style:font-size-asian="12pt"/>
    </style:style>
    <style:style style:name="P212" style:parent-style-name="Style1" style:family="paragraph">
      <style:paragraph-properties fo:widows="2" fo:orphans="2" fo:text-align="justify"/>
      <style:text-properties fo:font-size="12pt" style:font-size-asian="12pt"/>
    </style:style>
    <style:style style:name="P213" style:parent-style-name="Style1" style:family="paragraph">
      <style:paragraph-properties fo:widows="2" fo:orphans="2" fo:text-align="justify"/>
      <style:text-properties fo:font-size="12pt" style:font-size-asian="12pt"/>
    </style:style>
    <style:style style:name="P214" style:parent-style-name="Style1" style:family="paragraph">
      <style:paragraph-properties fo:widows="2" fo:orphans="2" fo:text-align="justify"/>
      <style:text-properties fo:font-size="12pt" style:font-size-asian="12pt"/>
    </style:style>
    <style:style style:name="P215" style:parent-style-name="Style1" style:family="paragraph">
      <style:paragraph-properties fo:widows="2" fo:orphans="2" fo:text-align="center"/>
      <style:text-properties fo:font-size="12pt" style:font-size-asian="12pt"/>
    </style:style>
    <style:style style:name="P216" style:parent-style-name="Style1" style:family="paragraph">
      <style:paragraph-properties fo:widows="2" fo:orphans="2" fo:text-align="center"/>
      <style:text-properties fo:font-size="12pt" style:font-size-asian="12pt"/>
    </style:style>
    <style:style style:name="P217" style:parent-style-name="Style1" style:family="paragraph">
      <style:paragraph-properties fo:widows="2" fo:orphans="2" fo:text-align="center"/>
      <style:text-properties fo:font-size="12pt" style:font-size-asian="12pt"/>
    </style:style>
    <style:style style:name="P218" style:parent-style-name="Style1" style:family="paragraph">
      <style:paragraph-properties fo:widows="2" fo:orphans="2" fo:text-align="center"/>
      <style:text-properties fo:font-size="12pt" style:font-size-asian="12pt"/>
    </style:style>
    <style:style style:name="P219" style:parent-style-name="Style1" style:family="paragraph">
      <style:paragraph-properties fo:widows="2" fo:orphans="2" fo:text-align="center"/>
      <style:text-properties fo:font-size="12pt" style:font-size-asian="12pt"/>
    </style:style>
    <style:style style:name="P220" style:parent-style-name="Style1" style:family="paragraph">
      <style:paragraph-properties fo:widows="2" fo:orphans="2" fo:text-align="center"/>
    </style:style>
    <style:style style:name="T221" style:parent-style-name="FontStyle17" style:family="text">
      <style:text-properties style:font-name="Liberation Serif" fo:font-size="12pt" style:font-size-asian="12pt" style:font-size-complex="12pt"/>
    </style:style>
    <style:style style:name="P222" style:parent-style-name="Style1" style:family="paragraph">
      <style:paragraph-properties fo:widows="2" fo:orphans="2" fo:text-align="center"/>
    </style:style>
    <style:style style:name="P223" style:parent-style-name="Style1" style:list-style-name="LFO3" style:family="paragraph">
      <style:paragraph-properties fo:widows="2" fo:orphans="2" fo:text-align="center" fo:margin-left="0in" fo:text-indent="0in">
        <style:tab-stops/>
      </style:paragraph-properties>
    </style:style>
    <style:style style:name="T224" style:parent-style-name="FontStyle17" style:family="text">
      <style:text-properties style:font-name="Liberation Serif" fo:font-size="12pt" style:font-size-asian="12pt" style:font-size-complex="12pt"/>
    </style:style>
    <style:style style:name="P225" style:parent-style-name="Style1" style:family="paragraph">
      <style:paragraph-properties fo:widows="2" fo:orphans="2" fo:text-align="justify"/>
      <style:text-properties fo:font-size="12pt" style:font-size-asian="12pt"/>
    </style:style>
    <style:style style:name="P226" style:parent-style-name="Style9" style:family="paragraph">
      <style:paragraph-properties fo:widows="2" fo:orphans="2" fo:text-align="justify" fo:text-indent="0.4923in"/>
    </style:style>
    <style:style style:name="T227" style:parent-style-name="FontStyle17" style:family="text">
      <style:text-properties style:font-name="Liberation Serif" fo:font-size="12pt" style:font-size-asian="12pt" style:font-size-complex="12pt"/>
    </style:style>
    <style:style style:name="T228" style:parent-style-name="FontStyle17" style:family="text">
      <style:text-properties style:font-name="Liberation Serif" fo:font-weight="normal" style:font-weight-asian="normal" style:font-weight-complex="normal" fo:font-size="12pt" style:font-size-asian="12pt" style:font-size-complex="12pt"/>
    </style:style>
    <style:style style:name="T229" style:parent-style-name="FontStyle17" style:family="text">
      <style:text-properties style:font-name="Liberation Serif" fo:font-size="12pt" style:font-size-asian="12pt" style:font-size-complex="12pt"/>
    </style:style>
    <style:style style:name="P230" style:parent-style-name="Обычный" style:family="paragraph">
      <style:paragraph-properties style:text-autospace="none" fo:text-align="justify" fo:text-indent="0.4923in"/>
    </style:style>
    <style:style style:name="T23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3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234" style:parent-style-name="FontStyle17" style:family="text">
      <style:text-properties style:font-name="Liberation Serif" fo:font-size="12pt" style:font-size-asian="12pt" style:font-size-complex="12pt"/>
    </style:style>
    <style:style style:name="T235" style:parent-style-name="FontStyle17" style:family="text">
      <style:text-properties style:font-name="Liberation Serif" fo:font-weight="normal" style:font-weight-asian="normal" fo:color="#FF0000" fo:font-size="12pt" style:font-size-asian="12pt" style:font-size-complex="12pt"/>
    </style:style>
    <style:style style:name="T236" style:parent-style-name="FontStyle17" style:family="text">
      <style:text-properties style:font-name="Liberation Serif" fo:font-weight="normal" style:font-weight-asian="normal" fo:font-size="12pt" style:font-size-asian="12pt" style:font-size-complex="12pt"/>
    </style:style>
    <style:style style:name="T237" style:parent-style-name="FontStyle17" style:family="text">
      <style:text-properties style:font-name="Liberation Serif" fo:font-weight="normal" style:font-weight-asian="normal" fo:font-size="12pt" style:font-size-asian="12pt" style:font-size-complex="12pt"/>
    </style:style>
    <style:style style:name="P238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239" style:parent-style-name="FontStyle17" style:family="text">
      <style:text-properties style:font-name="Liberation Serif" fo:font-size="12pt" style:font-size-asian="12pt" style:font-size-complex="12pt"/>
    </style:style>
    <style:style style:name="T240" style:parent-style-name="FontStyle17" style:family="text">
      <style:text-properties style:font-name="Liberation Serif" style:font-weight-complex="normal" fo:font-size="12pt" style:font-size-asian="12pt" style:font-size-complex="12pt"/>
    </style:style>
    <style:style style:name="T241" style:parent-style-name="FontStyle17" style:family="text">
      <style:text-properties style:font-name="Liberation Serif" fo:font-weight="normal" style:font-weight-asian="normal" style:font-weight-complex="normal" fo:font-size="12pt" style:font-size-asian="12pt" style:font-size-complex="12pt"/>
    </style:style>
    <style:style style:name="T242" style:parent-style-name="FontStyle17" style:family="text">
      <style:text-properties style:font-name="Liberation Serif" fo:font-size="12pt" style:font-size-asian="12pt" style:font-size-complex="12pt"/>
    </style:style>
    <style:style style:name="P243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fo:font-size="12pt" style:font-size-asian="12pt" style:font-size-complex="12pt"/>
    </style:style>
    <style:style style:name="P244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245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246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247" style:parent-style-name="Обычный" style:family="paragraph">
      <style:paragraph-properties fo:text-align="justify" fo:text-indent="0.4923in"/>
    </style:style>
    <style:style style:name="T24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9" style:parent-style-name="Гиперссылка" style:family="text">
      <style:text-properties style:font-name="Liberation Serif" style:use-window-font-color="true" fo:font-size="12pt" style:font-size-asian="12pt" style:font-size-complex="12pt" fo:language="en" fo:country="US"/>
    </style:style>
    <style:style style:name="T250" style:parent-style-name="Гиперссылка" style:family="text">
      <style:text-properties style:font-name="Liberation Serif" style:use-window-font-color="true" fo:font-size="12pt" style:font-size-asian="12pt" style:font-size-complex="12pt"/>
    </style:style>
    <style:style style:name="T251" style:parent-style-name="Гиперссылка" style:family="text">
      <style:text-properties style:font-name="Liberation Serif" style:use-window-font-color="true" fo:font-size="12pt" style:font-size-asian="12pt" style:font-size-complex="12pt" fo:language="en" fo:country="US"/>
    </style:style>
    <style:style style:name="T252" style:parent-style-name="Гиперссылка" style:family="text">
      <style:text-properties style:font-name="Liberation Serif" style:use-window-font-color="true" fo:font-size="12pt" style:font-size-asian="12pt" style:font-size-complex="12pt"/>
    </style:style>
    <style:style style:name="T253" style:parent-style-name="Гиперссылка" style:family="text">
      <style:text-properties style:font-name="Liberation Serif" style:use-window-font-color="true" fo:font-size="12pt" style:font-size-asian="12pt" style:font-size-complex="12pt" fo:language="en" fo:country="US"/>
    </style:style>
    <style:style style:name="T254" style:parent-style-name="Гиперссылка" style:family="text">
      <style:text-properties style:font-name="Liberation Serif" style:use-window-font-color="true" fo:font-size="12pt" style:font-size-asian="12pt" style:font-size-complex="12pt"/>
    </style:style>
    <style:style style:name="T255" style:parent-style-name="Гиперссылка" style:family="text">
      <style:text-properties style:font-name="Liberation Serif" style:use-window-font-color="true" fo:font-size="12pt" style:font-size-asian="12pt" style:font-size-complex="12pt" fo:language="en" fo:country="US"/>
    </style:style>
    <style:style style:name="P256" style:parent-style-name="Style7" style:family="paragraph">
      <style:paragraph-properties fo:widows="2" fo:orphans="2" fo:text-align="justify" fo:line-height="100%" fo:text-indent="0.4923in">
        <style:tab-stops>
          <style:tab-stop style:type="left" style:position="0.2402in"/>
        </style:tab-stops>
      </style:paragraph-properties>
    </style:style>
    <style:style style:name="T257" style:parent-style-name="FontStyle17" style:family="text">
      <style:text-properties style:font-name="Liberation Serif" fo:font-size="12pt" style:font-size-asian="12pt" style:font-size-complex="12pt"/>
    </style:style>
    <style:style style:name="T258" style:parent-style-name="FontStyle17" style:family="text">
      <style:text-properties style:font-name="Liberation Serif" style:font-weight-complex="normal" fo:font-size="12pt" style:font-size-asian="12pt" style:font-size-complex="12pt"/>
    </style:style>
    <style:style style:name="T259" style:parent-style-name="FontStyle17" style:family="text">
      <style:text-properties style:font-name="Liberation Serif" fo:font-size="12pt" style:font-size-asian="12pt" style:font-size-complex="12pt"/>
    </style:style>
    <style:style style:name="P260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26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3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26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5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26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7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26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9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27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71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272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273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274" style:parent-style-name="Абзацсписка" style:family="paragraph">
      <style:paragraph-properties fo:text-align="justify" fo:margin-bottom="0in" fo:line-height="100%" fo:margin-left="0in" fo:text-indent="0.5in">
        <style:tab-stops/>
      </style:paragraph-properties>
    </style:style>
    <style:style style:name="T27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7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7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78" style:parent-style-name="Обычный" style:family="paragraph">
      <style:paragraph-properties style:text-autospace="none" fo:text-align="justify" fo:text-indent="0.4923in"/>
      <style:text-properties style:font-name="Liberation Serif" fo:font-weight="bold" style:font-weight-asian="bold" fo:font-size="12pt" style:font-size-asian="12pt" style:font-size-complex="12pt"/>
    </style:style>
    <style:style style:name="P279" style:parent-style-name="Обычный" style:family="paragraph">
      <style:paragraph-properties fo:text-align="justify" fo:text-indent="0.4923in"/>
    </style:style>
    <style:style style:name="T28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82" style:parent-style-name="Обычный" style:family="paragraph">
      <style:paragraph-properties fo:text-align="justify" fo:text-indent="0.4923in"/>
    </style:style>
    <style:style style:name="T283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284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28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86" style:parent-style-name="Обычный" style:family="paragraph">
      <style:paragraph-properties fo:text-align="justify" fo:text-indent="0.4923in"/>
    </style:style>
    <style:style style:name="T28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9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P290" style:parent-style-name="Обычный" style:family="paragraph">
      <style:paragraph-properties fo:text-align="justify" fo:text-indent="0.4923in"/>
      <style:text-properties style:font-name="Liberation Serif" fo:font-weight="bold" style:font-weight-asian="bold" fo:font-size="12pt" style:font-size-asian="12pt" style:font-size-complex="12pt"/>
    </style:style>
    <style:style style:name="P291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fo:font-size="12pt" style:font-size-asian="12pt" style:font-size-complex="12pt"/>
    </style:style>
    <style:style style:name="P292" style:parent-style-name="Обычный" style:family="paragraph">
      <style:paragraph-properties fo:text-align="justify" fo:text-indent="0.4923in"/>
      <style:text-properties style:font-name="Liberation Serif" fo:font-weight="bold" style:font-weight-asian="bold" fo:font-size="12pt" style:font-size-asian="12pt" style:font-size-complex="12pt"/>
    </style:style>
    <style:style style:name="P293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fo:font-size="12pt" style:font-size-asian="12pt" style:font-size-complex="12pt"/>
    </style:style>
    <style:style style:name="P294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295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296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297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298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29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04" style:parent-style-name="Обычный" style:family="paragraph">
      <style:paragraph-properties style:text-autospace="none" fo:text-align="justify" fo:text-indent="0.4923in"/>
    </style:style>
    <style:style style:name="T30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6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P307" style:parent-style-name="Обычный" style:family="paragraph">
      <style:paragraph-properties fo:text-align="justify" fo:text-indent="0.4923in"/>
    </style:style>
    <style:style style:name="T30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11" style:parent-style-name="Обычный" style:family="paragraph">
      <style:paragraph-properties fo:text-align="justify" fo:text-indent="0.4923in"/>
    </style:style>
    <style:style style:name="T312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31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14" style:parent-style-name="Обычный" style:family="paragraph">
      <style:paragraph-properties fo:text-align="justify" fo:text-indent="0.4923in"/>
    </style:style>
    <style:style style:name="T31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7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P318" style:parent-style-name="Обычный" style:family="paragraph">
      <style:paragraph-properties fo:text-align="justify" fo:text-indent="0.4923in"/>
      <style:text-properties style:font-name="Liberation Serif" fo:font-weight="bold" style:font-weight-asian="bold" fo:font-size="12pt" style:font-size-asian="12pt" style:font-size-complex="12pt"/>
    </style:style>
    <style:style style:name="P319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fo:font-size="12pt" style:font-size-asian="12pt" style:font-size-complex="12pt"/>
    </style:style>
    <style:style style:name="P320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321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fo:font-size="12pt" style:font-size-asian="12pt" style:font-size-complex="12pt"/>
    </style:style>
    <style:style style:name="P322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323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324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325" style:parent-style-name="Style3" style:family="paragraph">
      <style:paragraph-properties fo:widows="2" fo:orphans="2" fo:text-align="justify" fo:text-indent="0.4923in"/>
    </style:style>
    <style:style style:name="T326" style:parent-style-name="FontStyle18" style:family="text">
      <style:text-properties style:font-name="Liberation Serif" fo:font-size="12pt" style:font-size-asian="12pt" style:font-size-complex="12pt"/>
    </style:style>
    <style:style style:name="P327" style:parent-style-name="Style3" style:family="paragraph">
      <style:paragraph-properties fo:widows="2" fo:orphans="2" fo:text-align="justify" fo:text-indent="0.4923in"/>
    </style:style>
    <style:style style:name="T328" style:parent-style-name="FontStyle18" style:family="text">
      <style:text-properties style:font-name="Liberation Serif" fo:font-size="12pt" style:font-size-asian="12pt" style:font-size-complex="12pt"/>
    </style:style>
    <style:style style:name="T329" style:parent-style-name="FontStyle18" style:family="text">
      <style:text-properties style:font-name="Liberation Serif" fo:font-size="12pt" style:font-size-asian="12pt" style:font-size-complex="12pt"/>
    </style:style>
    <style:style style:name="P330" style:parent-style-name="Style3" style:family="paragraph">
      <style:paragraph-properties fo:widows="2" fo:orphans="2" fo:text-align="justify" fo:text-indent="0.4923in"/>
    </style:style>
    <style:style style:name="T331" style:parent-style-name="FontStyle18" style:family="text">
      <style:text-properties style:font-name="Liberation Serif" fo:font-weight="bold" style:font-weight-asian="bold" fo:font-size="12pt" style:font-size-asian="12pt" style:font-size-complex="12pt"/>
    </style:style>
    <style:style style:name="P332" style:parent-style-name="Style3" style:family="paragraph">
      <style:paragraph-properties fo:widows="2" fo:orphans="2" fo:text-align="justify" fo:text-indent="0.4923in"/>
    </style:style>
    <style:style style:name="T333" style:parent-style-name="FontStyle18" style:family="text">
      <style:text-properties style:font-name="Liberation Serif" fo:font-size="12pt" style:font-size-asian="12pt" style:font-size-complex="12pt"/>
    </style:style>
    <style:style style:name="T334" style:parent-style-name="FontStyle18" style:family="text">
      <style:text-properties style:font-name="Liberation Serif" fo:font-size="12pt" style:font-size-asian="12pt" style:font-size-complex="12pt"/>
    </style:style>
    <style:style style:name="P335" style:parent-style-name="Style3" style:family="paragraph">
      <style:paragraph-properties fo:widows="2" fo:orphans="2" fo:text-align="justify" fo:text-indent="0.4923in"/>
    </style:style>
    <style:style style:name="T336" style:parent-style-name="FontStyle18" style:family="text">
      <style:text-properties style:font-name="Liberation Serif" fo:font-size="12pt" style:font-size-asian="12pt" style:font-size-complex="12pt"/>
    </style:style>
    <style:style style:name="P337" style:parent-style-name="Style3" style:family="paragraph">
      <style:paragraph-properties fo:widows="2" fo:orphans="2" fo:text-align="justify" fo:text-indent="0.4923in"/>
    </style:style>
    <style:style style:name="T338" style:parent-style-name="FontStyle18" style:family="text">
      <style:text-properties style:font-name="Liberation Serif" fo:font-size="12pt" style:font-size-asian="12pt" style:font-size-complex="12pt"/>
    </style:style>
    <style:style style:name="T339" style:parent-style-name="FontStyle18" style:family="text">
      <style:text-properties style:font-name="Liberation Serif" fo:font-size="12pt" style:font-size-asian="12pt" style:font-size-complex="12pt"/>
    </style:style>
    <style:style style:name="P340" style:parent-style-name="Обычный" style:family="paragraph">
      <style:paragraph-properties style:text-autospace="none" fo:text-align="justify" fo:text-indent="0.4923in"/>
      <style:text-properties style:font-name="Liberation Serif" fo:font-weight="bold" style:font-weight-asian="bold" fo:font-size="12pt" style:font-size-asian="12pt" style:font-size-complex="12pt"/>
    </style:style>
    <style:style style:name="P341" style:parent-style-name="Обычный" style:family="paragraph">
      <style:paragraph-properties style:text-autospace="none" fo:text-align="justify" fo:text-indent="0.4923in"/>
      <style:text-properties style:font-name="Liberation Serif" fo:font-weight="bold" style:font-weight-asian="bold" fo:font-size="12pt" style:font-size-asian="12pt" style:font-size-complex="12pt"/>
    </style:style>
    <style:style style:name="P342" style:parent-style-name="Обычный" style:family="paragraph">
      <style:paragraph-properties style:text-autospace="none" fo:text-align="justify" fo:text-indent="0.4923in"/>
      <style:text-properties style:font-name="Liberation Serif" fo:font-weight="bold" style:font-weight-asian="bold" fo:font-size="12pt" style:font-size-asian="12pt" style:font-size-complex="12pt"/>
    </style:style>
    <style:style style:name="P343" style:parent-style-name="Style6" style:family="paragraph">
      <style:paragraph-properties fo:widows="2" fo:orphans="2" fo:text-align="center" fo:line-height="100%"/>
    </style:style>
    <style:style style:name="T344" style:parent-style-name="FontStyle17" style:family="text">
      <style:text-properties style:font-name="Liberation Serif" fo:font-size="12pt" style:font-size-asian="12pt" style:font-size-complex="12pt"/>
    </style:style>
    <style:style style:name="P345" style:parent-style-name="Style6" style:family="paragraph">
      <style:paragraph-properties fo:widows="2" fo:orphans="2" fo:text-align="justify" fo:line-height="100%" fo:text-indent="0.4923in"/>
      <style:text-properties fo:font-size="12pt" style:font-size-asian="12pt"/>
    </style:style>
    <style:style style:name="P346" style:parent-style-name="Обычный" style:family="paragraph">
      <style:paragraph-properties fo:text-align="justify" fo:text-indent="0.4923in"/>
    </style:style>
    <style:style style:name="T347" style:parent-style-name="FontStyle18" style:family="text">
      <style:text-properties style:font-name="Liberation Serif" fo:font-size="12pt" style:font-size-asian="12pt" style:font-size-complex="12pt"/>
    </style:style>
    <style:style style:name="T34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4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50" style:parent-style-name="Обычный" style:family="paragraph">
      <style:paragraph-properties fo:text-align="justify" fo:text-indent="0.4923in"/>
    </style:style>
    <style:style style:name="T35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5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5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54" style:parent-style-name="Обычный" style:family="paragraph">
      <style:paragraph-properties fo:text-align="justify" fo:text-indent="0.4923in"/>
    </style:style>
    <style:style style:name="T355" style:parent-style-name="FontStyle18" style:family="text">
      <style:text-properties style:font-name="Liberation Serif" fo:font-size="12pt" style:font-size-asian="12pt" style:font-size-complex="12pt"/>
    </style:style>
    <style:style style:name="P356" style:parent-style-name="Обычный" style:family="paragraph">
      <style:paragraph-properties fo:text-align="justify" fo:text-indent="0.4923in"/>
    </style:style>
    <style:style style:name="P357" style:parent-style-name="Style1" style:list-style-name="LFO4" style:family="paragraph">
      <style:paragraph-properties fo:widows="2" fo:orphans="2" fo:text-align="center" fo:margin-left="0in" fo:text-indent="0in">
        <style:tab-stops/>
      </style:paragraph-properties>
    </style:style>
    <style:style style:name="T358" style:parent-style-name="FontStyle17" style:family="text">
      <style:text-properties style:font-name="Liberation Serif" fo:font-size="12pt" style:font-size-asian="12pt" style:font-size-complex="12pt"/>
    </style:style>
    <style:style style:name="P359" style:parent-style-name="Style1" style:family="paragraph">
      <style:paragraph-properties fo:widows="2" fo:orphans="2" fo:text-align="justify" fo:text-indent="0.4923in"/>
      <style:text-properties fo:font-size="12pt" style:font-size-asian="12pt"/>
    </style:style>
    <style:style style:name="P360" style:parent-style-name="Style1" style:family="paragraph">
      <style:paragraph-properties fo:widows="2" fo:orphans="2" fo:text-align="justify" fo:text-indent="0.4923in"/>
    </style:style>
    <style:style style:name="T361" style:parent-style-name="FontStyle17" style:family="text">
      <style:text-properties style:font-name="Liberation Serif" fo:font-weight="normal" style:font-weight-asian="normal" fo:font-size="12pt" style:font-size-asian="12pt" style:font-size-complex="12pt"/>
    </style:style>
    <style:style style:name="T362" style:parent-style-name="FontStyle17" style:family="text">
      <style:text-properties style:font-name="Liberation Serif" fo:font-weight="normal" style:font-weight-asian="normal" fo:font-size="12pt" style:font-size-asian="12pt" style:font-size-complex="12pt"/>
    </style:style>
    <style:style style:name="P363" style:parent-style-name="Style7" style:family="paragraph">
      <style:paragraph-properties fo:widows="2" fo:orphans="2" fo:text-align="justify" fo:line-height="100%" fo:text-indent="0.4923in"/>
    </style:style>
    <style:style style:name="T364" style:parent-style-name="FontStyle18" style:family="text">
      <style:text-properties style:font-name="Liberation Serif" fo:font-size="12pt" style:font-size-asian="12pt" style:font-size-complex="12pt"/>
    </style:style>
    <style:style style:name="T365" style:parent-style-name="FontStyle18" style:family="text">
      <style:text-properties style:font-name="Liberation Serif" fo:font-size="12pt" style:font-size-asian="12pt" style:font-size-complex="12pt"/>
    </style:style>
    <style:style style:name="P366" style:parent-style-name="Style15" style:list-style-name="LFO5" style:family="paragraph">
      <style:paragraph-properties fo:widows="2" fo:orphans="2" fo:text-align="justify" fo:line-height="100%" fo:margin-left="0in" fo:text-indent="0.4923in">
        <style:tab-stops/>
      </style:paragraph-properties>
    </style:style>
    <style:style style:name="T367" style:parent-style-name="FontStyle18" style:family="text">
      <style:text-properties style:font-name="Liberation Serif" fo:font-size="12pt" style:font-size-asian="12pt" style:font-size-complex="12pt"/>
    </style:style>
    <style:style style:name="P368" style:parent-style-name="Style15" style:family="paragraph">
      <style:paragraph-properties fo:widows="2" fo:orphans="2" fo:text-align="justify" fo:line-height="100%" fo:text-indent="0.4923in"/>
    </style:style>
    <style:style style:name="T369" style:parent-style-name="FontStyle18" style:family="text">
      <style:text-properties style:font-name="Liberation Serif" fo:font-size="12pt" style:font-size-asian="12pt" style:font-size-complex="12pt"/>
    </style:style>
    <style:style style:name="T370" style:parent-style-name="FontStyle18" style:family="text">
      <style:text-properties style:font-name="Liberation Serif" fo:font-size="12pt" style:font-size-asian="12pt" style:font-size-complex="12pt"/>
    </style:style>
    <style:style style:name="P371" style:parent-style-name="Style15" style:family="paragraph">
      <style:paragraph-properties fo:widows="2" fo:orphans="2" fo:text-align="justify" fo:line-height="100%" fo:text-indent="0.4923in">
        <style:tab-stops>
          <style:tab-stop style:type="left" style:position="0.7534in"/>
        </style:tab-stops>
      </style:paragraph-properties>
    </style:style>
    <style:style style:name="T372" style:parent-style-name="FontStyle18" style:family="text">
      <style:text-properties style:font-name="Liberation Serif" fo:font-size="12pt" style:font-size-asian="12pt" style:font-size-complex="12pt"/>
    </style:style>
    <style:style style:name="T373" style:parent-style-name="FontStyle18" style:family="text">
      <style:text-properties style:font-name="Liberation Serif" fo:font-size="12pt" style:font-size-asian="12pt" style:font-size-complex="12pt"/>
    </style:style>
    <style:style style:name="T374" style:parent-style-name="FontStyle18" style:family="text">
      <style:text-properties style:font-name="Liberation Serif" fo:font-size="12pt" style:font-size-asian="12pt" style:font-size-complex="12pt"/>
    </style:style>
    <style:style style:name="T375" style:parent-style-name="FontStyle18" style:family="text">
      <style:text-properties style:font-name="Liberation Serif" fo:font-size="12pt" style:font-size-asian="12pt" style:font-size-complex="12pt"/>
    </style:style>
    <style:style style:name="P376" style:parent-style-name="Style15" style:family="paragraph">
      <style:paragraph-properties fo:widows="2" fo:orphans="2" fo:text-align="justify" fo:line-height="100%" fo:text-indent="0.4923in">
        <style:tab-stops>
          <style:tab-stop style:type="left" style:position="0.7534in"/>
        </style:tab-stops>
      </style:paragraph-properties>
    </style:style>
    <style:style style:name="T377" style:parent-style-name="FontStyle18" style:family="text">
      <style:text-properties style:font-name="Liberation Serif" fo:font-size="12pt" style:font-size-asian="12pt" style:font-size-complex="12pt"/>
    </style:style>
    <style:style style:name="T378" style:parent-style-name="Основнойшрифтабзаца" style:family="text">
      <style:text-properties style:font-name="Liberation Serif" fo:font-size="12pt" style:font-size-asian="12pt"/>
    </style:style>
    <style:style style:name="T379" style:parent-style-name="Основнойшрифтабзаца" style:family="text">
      <style:text-properties style:font-name="Liberation Serif" style:font-weight-complex="bold" fo:font-size="12pt" style:font-size-asian="12pt"/>
    </style:style>
    <style:style style:name="T380" style:parent-style-name="Основнойшрифтабзаца" style:family="text">
      <style:text-properties style:font-name="Liberation Serif" style:font-weight-complex="bold" fo:font-size="12pt" style:font-size-asian="12pt"/>
    </style:style>
    <style:style style:name="T381" style:parent-style-name="Основнойшрифтабзаца" style:family="text">
      <style:text-properties style:font-name="Liberation Serif" style:font-weight-complex="bold" fo:font-size="12pt" style:font-size-asian="12pt"/>
    </style:style>
    <style:style style:name="T382" style:parent-style-name="Основнойшрифтабзаца" style:family="text">
      <style:text-properties style:font-name="Liberation Serif" style:font-weight-complex="bold" fo:font-size="12pt" style:font-size-asian="12pt"/>
    </style:style>
    <style:style style:name="T383" style:parent-style-name="Основнойшрифтабзаца" style:family="text">
      <style:text-properties style:font-name="Liberation Serif" style:font-weight-complex="bold" fo:font-size="12pt" style:font-size-asian="12pt"/>
    </style:style>
    <style:style style:name="P384" style:parent-style-name="Style15" style:family="paragraph">
      <style:paragraph-properties fo:widows="2" fo:orphans="2" fo:text-align="justify" fo:line-height="100%" fo:text-indent="0.4923in">
        <style:tab-stops>
          <style:tab-stop style:type="left" style:position="0.7534in"/>
        </style:tab-stops>
      </style:paragraph-properties>
    </style:style>
    <style:style style:name="T385" style:parent-style-name="FontStyle18" style:family="text">
      <style:text-properties style:font-name="Liberation Serif" fo:font-size="12pt" style:font-size-asian="12pt" style:font-size-complex="12pt"/>
    </style:style>
    <style:style style:name="P386" style:parent-style-name="Обычный" style:family="paragraph">
      <style:paragraph-properties fo:text-align="justify" fo:text-indent="0.4923in"/>
    </style:style>
    <style:style style:name="T387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38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8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9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91" style:parent-style-name="Обычный" style:family="paragraph">
      <style:paragraph-properties fo:text-align="justify" fo:text-indent="0.4923in"/>
    </style:style>
    <style:style style:name="T39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9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9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95" style:parent-style-name="Style15" style:family="paragraph">
      <style:paragraph-properties fo:widows="2" fo:orphans="2" fo:text-align="justify" fo:line-height="100%" fo:text-indent="0.4923in"/>
    </style:style>
    <style:style style:name="T396" style:parent-style-name="FontStyle18" style:family="text">
      <style:text-properties style:font-name="Liberation Serif" fo:font-size="12pt" style:font-size-asian="12pt" style:font-size-complex="12pt"/>
    </style:style>
    <style:style style:name="T397" style:parent-style-name="Основнойшрифтабзаца" style:family="text">
      <style:text-properties style:font-name="Liberation Serif" fo:font-size="12pt" style:font-size-asian="12pt"/>
    </style:style>
    <style:style style:name="P398" style:parent-style-name="Style7" style:family="paragraph">
      <style:paragraph-properties fo:widows="2" fo:orphans="2" fo:text-align="justify" fo:line-height="100%" fo:text-indent="0.4923in">
        <style:tab-stops>
          <style:tab-stop style:type="left" style:position="-0.0986in"/>
        </style:tab-stops>
      </style:paragraph-properties>
    </style:style>
    <style:style style:name="T399" style:parent-style-name="FontStyle18" style:family="text">
      <style:text-properties style:font-name="Liberation Serif" fo:font-size="12pt" style:font-size-asian="12pt" style:font-size-complex="12pt"/>
    </style:style>
    <style:style style:name="T400" style:parent-style-name="FontStyle18" style:family="text">
      <style:text-properties style:font-name="Liberation Serif" fo:font-size="12pt" style:font-size-asian="12pt" style:font-size-complex="12pt"/>
    </style:style>
    <style:style style:name="P401" style:parent-style-name="Style7" style:family="paragraph">
      <style:paragraph-properties fo:widows="2" fo:orphans="2" fo:text-align="justify" fo:line-height="100%" fo:text-indent="0.4923in">
        <style:tab-stops>
          <style:tab-stop style:type="left" style:position="-0.0986in"/>
        </style:tab-stops>
      </style:paragraph-properties>
    </style:style>
    <style:style style:name="T402" style:parent-style-name="FontStyle18" style:family="text">
      <style:text-properties style:font-name="Liberation Serif" fo:font-size="12pt" style:font-size-asian="12pt" style:font-size-complex="12pt"/>
    </style:style>
    <style:style style:name="T403" style:parent-style-name="FontStyle18" style:family="text">
      <style:text-properties style:font-name="Liberation Serif" fo:font-size="12pt" style:font-size-asian="12pt" style:font-size-complex="12pt"/>
    </style:style>
    <style:style style:name="P404" style:parent-style-name="Style7" style:family="paragraph">
      <style:paragraph-properties fo:widows="2" fo:orphans="2" fo:text-align="justify" fo:line-height="100%" fo:text-indent="0.4923in"/>
    </style:style>
    <style:style style:name="T405" style:parent-style-name="FontStyle18" style:family="text">
      <style:text-properties style:font-name="Liberation Serif" fo:font-size="12pt" style:font-size-asian="12pt" style:font-size-complex="12pt"/>
    </style:style>
    <style:style style:name="P406" style:parent-style-name="Style7" style:family="paragraph">
      <style:paragraph-properties fo:widows="2" fo:orphans="2" fo:text-align="justify" fo:line-height="100%" fo:text-indent="0.4923in"/>
    </style:style>
    <style:style style:name="T407" style:parent-style-name="FontStyle18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408" style:parent-style-name="FontStyle18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409" style:parent-style-name="Style7" style:family="paragraph">
      <style:paragraph-properties fo:widows="2" fo:orphans="2" fo:text-align="justify" fo:line-height="100%" fo:text-indent="0.4923in"/>
    </style:style>
    <style:style style:name="T410" style:parent-style-name="FontStyle18" style:family="text">
      <style:text-properties style:font-name="Liberation Serif" fo:font-size="12pt" style:font-size-asian="12pt" style:font-size-complex="12pt"/>
    </style:style>
    <style:style style:name="T411" style:parent-style-name="FontStyle18" style:family="text">
      <style:text-properties style:font-name="Liberation Serif" fo:font-size="12pt" style:font-size-asian="12pt" style:font-size-complex="12pt"/>
    </style:style>
    <style:style style:name="P412" style:parent-style-name="Style7" style:family="paragraph">
      <style:paragraph-properties fo:widows="2" fo:orphans="2" fo:text-align="justify" fo:line-height="100%" fo:text-indent="0.4923in"/>
    </style:style>
    <style:style style:name="T413" style:parent-style-name="FontStyle18" style:family="text">
      <style:text-properties style:font-name="Liberation Serif" fo:font-size="12pt" style:font-size-asian="12pt" style:font-size-complex="12pt"/>
    </style:style>
    <style:style style:name="T414" style:parent-style-name="FontStyle18" style:family="text">
      <style:text-properties style:font-name="Liberation Serif" fo:font-size="12pt" style:font-size-asian="12pt" style:font-size-complex="12pt"/>
    </style:style>
    <style:style style:name="P415" style:parent-style-name="Style7" style:family="paragraph">
      <style:paragraph-properties fo:widows="2" fo:orphans="2" fo:text-align="justify" fo:line-height="100%" fo:margin-left="0.4923in">
        <style:tab-stops>
          <style:tab-stop style:type="left" style:position="-0.5909in"/>
        </style:tab-stops>
      </style:paragraph-properties>
    </style:style>
    <style:style style:name="T416" style:parent-style-name="FontStyle18" style:family="text">
      <style:text-properties style:font-name="Liberation Serif" fo:font-size="12pt" style:font-size-asian="12pt" style:font-size-complex="12pt"/>
    </style:style>
    <style:style style:name="P417" style:parent-style-name="Style7" style:family="paragraph">
      <style:paragraph-properties fo:widows="2" fo:orphans="2" fo:text-align="justify" fo:line-height="100%" fo:text-indent="0.4923in"/>
    </style:style>
    <style:style style:name="T418" style:parent-style-name="FontStyle18" style:family="text">
      <style:text-properties style:font-name="Liberation Serif" fo:font-size="12pt" style:font-size-asian="12pt" style:font-size-complex="12pt"/>
    </style:style>
    <style:style style:name="T419" style:parent-style-name="FontStyle18" style:family="text">
      <style:text-properties style:font-name="Liberation Serif" fo:font-size="12pt" style:font-size-asian="12pt" style:font-size-complex="12pt"/>
    </style:style>
    <style:style style:name="T420" style:parent-style-name="FontStyle18" style:family="text">
      <style:text-properties style:font-name="Liberation Serif" fo:font-size="12pt" style:font-size-asian="12pt" style:font-size-complex="12pt"/>
    </style:style>
    <style:style style:name="P421" style:parent-style-name="Style7" style:family="paragraph">
      <style:paragraph-properties fo:widows="2" fo:orphans="2" fo:text-align="justify" fo:line-height="100%" fo:text-indent="0.4923in">
        <style:tab-stops>
          <style:tab-stop style:type="left" style:position="-0.0986in"/>
        </style:tab-stops>
      </style:paragraph-properties>
    </style:style>
    <style:style style:name="T422" style:parent-style-name="FontStyle18" style:family="text">
      <style:text-properties style:font-name="Liberation Serif" fo:font-size="12pt" style:font-size-asian="12pt" style:font-size-complex="12pt"/>
    </style:style>
    <style:style style:name="P423" style:parent-style-name="Style7" style:family="paragraph">
      <style:paragraph-properties fo:widows="2" fo:orphans="2" fo:text-align="justify" fo:line-height="100%" fo:text-indent="0.4923in"/>
    </style:style>
    <style:style style:name="T424" style:parent-style-name="FontStyle18" style:family="text">
      <style:text-properties style:font-name="Liberation Serif" fo:font-size="12pt" style:font-size-asian="12pt" style:font-size-complex="12pt"/>
    </style:style>
    <style:style style:name="T425" style:parent-style-name="FontStyle18" style:family="text">
      <style:text-properties style:font-name="Liberation Serif" fo:font-size="12pt" style:font-size-asian="12pt" style:font-size-complex="12pt"/>
    </style:style>
    <style:style style:name="P426" style:parent-style-name="Style7" style:family="paragraph">
      <style:paragraph-properties fo:widows="2" fo:orphans="2" fo:text-align="justify" fo:line-height="100%" fo:text-indent="0.4923in"/>
    </style:style>
    <style:style style:name="T427" style:parent-style-name="FontStyle18" style:family="text">
      <style:text-properties style:font-name="Liberation Serif" fo:font-size="12pt" style:font-size-asian="12pt" style:font-size-complex="12pt"/>
    </style:style>
    <style:style style:name="T428" style:parent-style-name="FontStyle18" style:family="text">
      <style:text-properties style:font-name="Liberation Serif" fo:font-size="12pt" style:font-size-asian="12pt" style:font-size-complex="12pt"/>
    </style:style>
    <style:style style:name="T429" style:parent-style-name="FontStyle18" style:family="text">
      <style:text-properties style:font-name="Liberation Serif" fo:font-size="12pt" style:font-size-asian="12pt" style:font-size-complex="12pt"/>
    </style:style>
    <style:style style:name="P430" style:parent-style-name="Style1" style:family="paragraph">
      <style:paragraph-properties fo:widows="2" fo:orphans="2" fo:text-align="justify" fo:text-indent="0.4923in"/>
      <style:text-properties fo:font-size="12pt" style:font-size-asian="12pt"/>
    </style:style>
    <style:style style:name="P431" style:parent-style-name="Style1" style:family="paragraph">
      <style:paragraph-properties fo:widows="2" fo:orphans="2" fo:text-align="center" fo:text-indent="0.4923in"/>
    </style:style>
    <style:style style:name="T432" style:parent-style-name="FontStyle17" style:family="text">
      <style:text-properties style:font-name="Liberation Serif" fo:font-size="12pt" style:font-size-asian="12pt" style:font-size-complex="12pt"/>
    </style:style>
    <style:style style:name="P433" style:parent-style-name="Style1" style:family="paragraph">
      <style:paragraph-properties fo:widows="2" fo:orphans="2" fo:text-align="justify" fo:text-indent="0.4923in"/>
      <style:text-properties fo:font-size="12pt" style:font-size-asian="12pt"/>
    </style:style>
    <style:style style:name="P434" style:parent-style-name="Style13" style:family="paragraph">
      <style:paragraph-properties fo:widows="2" fo:orphans="2" fo:text-align="justify" fo:line-height="100%" fo:text-indent="0.4923in"/>
    </style:style>
    <style:style style:name="T435" style:parent-style-name="FontStyle18" style:family="text">
      <style:text-properties style:font-name="Liberation Serif" fo:font-size="12pt" style:font-size-asian="12pt" style:font-size-complex="12pt"/>
    </style:style>
    <style:style style:name="T436" style:parent-style-name="FontStyle18" style:family="text">
      <style:text-properties style:font-name="Liberation Serif" fo:font-size="12pt" style:font-size-asian="12pt" style:font-size-complex="12pt"/>
    </style:style>
    <style:style style:name="T437" style:parent-style-name="FontStyle18" style:family="text">
      <style:text-properties style:font-name="Liberation Serif" fo:font-size="12pt" style:font-size-asian="12pt" style:font-size-complex="12pt"/>
    </style:style>
    <style:style style:name="T438" style:parent-style-name="FontStyle18" style:family="text">
      <style:text-properties style:font-name="Liberation Serif" fo:font-size="12pt" style:font-size-asian="12pt" style:font-size-complex="12pt"/>
    </style:style>
    <style:style style:name="P439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440" style:parent-style-name="FontStyle18" style:family="text">
      <style:text-properties style:font-name="Liberation Serif" fo:font-size="12pt" style:font-size-asian="12pt" style:font-size-complex="12pt"/>
    </style:style>
    <style:style style:name="P441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fo:font-size="12pt" style:font-size-asian="12pt" style:font-size-complex="12pt"/>
    </style:style>
    <style:style style:name="P442" style:parent-style-name="Обычный" style:family="paragraph">
      <style:paragraph-properties fo:text-align="justify" fo:text-indent="0.4923in"/>
    </style:style>
    <style:style style:name="T443" style:parent-style-name="FontStyle18" style:family="text">
      <style:text-properties style:font-name="Liberation Serif" fo:font-size="12pt" style:font-size-asian="12pt" style:font-size-complex="12pt"/>
    </style:style>
    <style:style style:name="T444" style:parent-style-name="FontStyle18" style:family="text">
      <style:text-properties style:font-name="Liberation Serif" fo:font-size="12pt" style:font-size-asian="12pt" style:font-size-complex="12pt"/>
    </style:style>
    <style:style style:name="P445" style:parent-style-name="Style13" style:family="paragraph">
      <style:paragraph-properties fo:widows="2" fo:orphans="2" fo:text-align="justify" fo:line-height="100%" fo:text-indent="0.4923in"/>
    </style:style>
    <style:style style:name="T446" style:parent-style-name="FontStyle18" style:family="text">
      <style:text-properties style:font-name="Liberation Serif" fo:font-size="12pt" style:font-size-asian="12pt" style:font-size-complex="12pt"/>
    </style:style>
    <style:style style:name="T447" style:parent-style-name="Основнойшрифтабзаца" style:family="text">
      <style:text-properties style:font-name="Liberation Serif" fo:font-size="12pt" style:font-size-asian="12pt"/>
    </style:style>
    <style:style style:name="T448" style:parent-style-name="FontStyle18" style:family="text">
      <style:text-properties style:font-name="Liberation Serif" fo:font-size="12pt" style:font-size-asian="12pt" style:font-size-complex="12pt"/>
    </style:style>
    <style:style style:name="P449" style:parent-style-name="Style13" style:family="paragraph">
      <style:paragraph-properties fo:widows="2" fo:orphans="2" fo:text-align="justify" fo:line-height="100%" fo:text-indent="0.4923in"/>
    </style:style>
    <style:style style:name="T450" style:parent-style-name="FontStyle18" style:family="text">
      <style:text-properties style:font-name="Liberation Serif" fo:font-size="12pt" style:font-size-asian="12pt" style:font-size-complex="12pt"/>
    </style:style>
    <style:style style:name="T451" style:parent-style-name="FontStyle18" style:family="text">
      <style:text-properties style:font-name="Liberation Serif" fo:font-size="12pt" style:font-size-asian="12pt" style:font-size-complex="12pt"/>
    </style:style>
    <style:style style:name="P452" style:parent-style-name="Style13" style:family="paragraph">
      <style:paragraph-properties fo:widows="2" fo:orphans="2" fo:text-align="justify" fo:line-height="100%" fo:text-indent="0.4923in"/>
    </style:style>
    <style:style style:name="T453" style:parent-style-name="FontStyle18" style:family="text">
      <style:text-properties style:font-name="Liberation Serif" fo:font-size="12pt" style:font-size-asian="12pt" style:font-size-complex="12pt"/>
    </style:style>
    <style:style style:name="T454" style:parent-style-name="FontStyle18" style:family="text">
      <style:text-properties style:font-name="Liberation Serif" fo:font-size="12pt" style:font-size-asian="12pt" style:font-size-complex="12pt"/>
    </style:style>
    <style:style style:name="P455" style:parent-style-name="Style13" style:family="paragraph">
      <style:paragraph-properties fo:widows="2" fo:orphans="2" fo:text-align="justify" fo:line-height="100%" fo:text-indent="0.4923in"/>
    </style:style>
    <style:style style:name="T456" style:parent-style-name="FontStyle18" style:family="text">
      <style:text-properties style:font-name="Liberation Serif" fo:font-size="12pt" style:font-size-asian="12pt" style:font-size-complex="12pt"/>
    </style:style>
    <style:style style:name="T457" style:parent-style-name="FontStyle18" style:family="text">
      <style:text-properties style:font-name="Liberation Serif" fo:font-size="12pt" style:font-size-asian="12pt" style:font-size-complex="12pt"/>
    </style:style>
    <style:style style:name="P458" style:parent-style-name="Style13" style:family="paragraph">
      <style:paragraph-properties fo:widows="2" fo:orphans="2" fo:text-align="justify" fo:line-height="100%" fo:text-indent="0.4923in"/>
    </style:style>
    <style:style style:name="T459" style:parent-style-name="FontStyle18" style:family="text">
      <style:text-properties style:font-name="Liberation Serif" fo:font-size="12pt" style:font-size-asian="12pt" style:font-size-complex="12pt"/>
    </style:style>
    <style:style style:name="P460" style:parent-style-name="Style13" style:family="paragraph">
      <style:paragraph-properties fo:widows="2" fo:orphans="2" fo:text-align="justify" fo:line-height="100%" fo:text-indent="0.4923in"/>
    </style:style>
    <style:style style:name="T461" style:parent-style-name="FontStyle18" style:family="text">
      <style:text-properties style:font-name="Liberation Serif" fo:font-size="12pt" style:font-size-asian="12pt" style:font-size-complex="12pt"/>
    </style:style>
    <style:style style:name="T462" style:parent-style-name="FontStyle18" style:family="text">
      <style:text-properties style:font-name="Liberation Serif" fo:font-size="12pt" style:font-size-asian="12pt" style:font-size-complex="12pt"/>
    </style:style>
    <style:style style:name="P463" style:parent-style-name="Style1" style:family="paragraph">
      <style:paragraph-properties fo:widows="2" fo:orphans="2" fo:text-align="justify" fo:text-indent="0.4923in"/>
      <style:text-properties style:font-name="Liberation Serif" fo:font-size="12pt" style:font-size-asian="12pt"/>
    </style:style>
    <style:style style:name="P464" style:parent-style-name="Style1" style:family="paragraph">
      <style:paragraph-properties fo:widows="2" fo:orphans="2" fo:text-align="center"/>
    </style:style>
    <style:style style:name="T465" style:parent-style-name="FontStyle17" style:family="text">
      <style:text-properties style:font-name="Liberation Serif" fo:font-size="12pt" style:font-size-asian="12pt" style:font-size-complex="12pt"/>
    </style:style>
    <style:style style:name="P466" style:parent-style-name="Style1" style:family="paragraph">
      <style:paragraph-properties fo:widows="2" fo:orphans="2" fo:text-align="center"/>
    </style:style>
    <style:style style:name="T467" style:parent-style-name="FontStyle17" style:family="text">
      <style:text-properties style:font-name="Liberation Serif" fo:font-size="12pt" style:font-size-asian="12pt" style:font-size-complex="12pt"/>
    </style:style>
    <style:style style:name="P468" style:parent-style-name="Style1" style:family="paragraph">
      <style:paragraph-properties fo:widows="2" fo:orphans="2" fo:text-align="center" fo:text-indent="0.4923in"/>
      <style:text-properties fo:font-size="12pt" style:font-size-asian="12pt"/>
    </style:style>
    <style:style style:name="P469" style:parent-style-name="Style7" style:list-style-name="LFO6" style:family="paragraph">
      <style:paragraph-properties fo:widows="2" fo:orphans="2" fo:text-align="justify" fo:line-height="100%" fo:margin-left="0in" fo:text-indent="0.4923in">
        <style:tab-stops>
          <style:tab-stop style:type="left" style:position="-0.0986in"/>
        </style:tab-stops>
      </style:paragraph-properties>
    </style:style>
    <style:style style:name="T470" style:parent-style-name="FontStyle18" style:family="text">
      <style:text-properties style:font-name="Liberation Serif" fo:font-size="12pt" style:font-size-asian="12pt" style:font-size-complex="12pt"/>
    </style:style>
    <style:style style:name="T471" style:parent-style-name="FontStyle18" style:family="text">
      <style:text-properties style:font-name="Liberation Serif" fo:font-size="12pt" style:font-size-asian="12pt" style:font-size-complex="12pt"/>
    </style:style>
    <style:style style:name="P472" style:parent-style-name="Style7" style:list-style-name="LFO6" style:family="paragraph">
      <style:paragraph-properties fo:widows="2" fo:orphans="2" fo:text-align="center" fo:line-height="100%" fo:margin-left="0in" fo:text-indent="0in">
        <style:tab-stops>
          <style:tab-stop style:type="left" style:position="-0.0986in"/>
        </style:tab-stops>
      </style:paragraph-properties>
    </style:style>
    <style:style style:name="T473" style:parent-style-name="FontStyle18" style:family="text">
      <style:text-properties style:font-name="Liberation Serif" fo:font-weight="bold" style:font-weight-asian="bold" fo:font-size="12pt" style:font-size-asian="12pt" style:font-size-complex="12pt"/>
    </style:style>
    <style:style style:name="T474" style:parent-style-name="FontStyle18" style:family="text">
      <style:text-properties style:font-name="Liberation Serif" fo:font-weight="bold" style:font-weight-asian="bold" fo:font-size="12pt" style:font-size-asian="12pt" style:font-size-complex="12pt"/>
    </style:style>
    <style:style style:name="P475" style:parent-style-name="Style7" style:family="paragraph">
      <style:paragraph-properties fo:widows="2" fo:orphans="2" fo:text-align="justify" fo:line-height="100%" fo:text-indent="0.4923in">
        <style:tab-stops>
          <style:tab-stop style:type="left" style:position="-0.0986in"/>
        </style:tab-stops>
      </style:paragraph-properties>
      <style:text-properties fo:font-size="12pt" style:font-size-asian="12pt"/>
    </style:style>
    <style:style style:name="P476" style:parent-style-name="Абзацсписка" style:list-style-name="LFO6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fo:font-size="12pt" style:font-size-asian="12pt" style:font-size-complex="12pt"/>
    </style:style>
    <style:style style:name="P477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478" style:parent-style-name="Обычный" style:family="paragraph">
      <style:paragraph-properties fo:text-align="justify" fo:text-indent="0.4923in"/>
    </style:style>
    <style:style style:name="T479" style:parent-style-name="FontStyle18" style:family="text">
      <style:text-properties style:font-name="Liberation Serif" fo:font-size="12pt" style:font-size-asian="12pt" style:font-size-complex="12pt"/>
    </style:style>
    <style:style style:name="T480" style:parent-style-name="FontStyle18" style:family="text">
      <style:text-properties style:font-name="Liberation Serif" fo:font-size="12pt" style:font-size-asian="12pt" style:font-size-complex="12pt"/>
    </style:style>
    <style:style style:name="T481" style:parent-style-name="FontStyle18" style:family="text">
      <style:text-properties style:font-name="Liberation Serif" fo:font-size="12pt" style:font-size-asian="12pt" style:font-size-complex="12pt"/>
    </style:style>
    <style:style style:name="P482" style:parent-style-name="Обычный" style:family="paragraph">
      <style:paragraph-properties fo:text-align="justify" fo:text-indent="0.4923in"/>
      <style:text-properties fo:font-size="12pt" style:font-size-asian="12pt" style:font-size-complex="12pt"/>
    </style:style>
    <style:style style:name="P483" style:parent-style-name="Обычный" style:list-style-name="LFO6" style:family="paragraph">
      <style:paragraph-properties fo:text-align="center" fo:margin-left="0in" fo:text-indent="0in">
        <style:tab-stops/>
      </style:paragraph-properties>
    </style:style>
    <style:style style:name="T484" style:parent-style-name="FontStyle18" style:family="text">
      <style:text-properties style:font-name="Liberation Serif" fo:font-weight="bold" style:font-weight-asian="bold" fo:font-size="12pt" style:font-size-asian="12pt" style:font-size-complex="12pt"/>
    </style:style>
    <style:style style:name="T485" style:parent-style-name="FontStyle18" style:family="text">
      <style:text-properties style:font-name="Liberation Serif" fo:font-weight="bold" style:font-weight-asian="bold" fo:font-size="12pt" style:font-size-asian="12pt" style:font-size-complex="12pt"/>
    </style:style>
    <style:style style:name="P486" style:parent-style-name="Обычный" style:family="paragraph">
      <style:paragraph-properties fo:text-align="center" fo:text-indent="0.4923in"/>
      <style:text-properties fo:font-size="12pt" style:font-size-asian="12pt" style:font-size-complex="12pt"/>
    </style:style>
    <style:style style:name="P487" style:parent-style-name="Абзацсписка" style:list-style-name="LFO6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48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89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49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9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9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493" style:parent-style-name="Абзацсписка" style:family="paragraph">
      <style:paragraph-properties fo:text-align="justify" fo:margin-bottom="0in" fo:line-height="100%" fo:margin-left="0.4923in">
        <style:tab-stops/>
      </style:paragraph-properties>
    </style:style>
    <style:style style:name="P494" style:parent-style-name="Style1" style:family="paragraph">
      <style:paragraph-properties fo:widows="2" fo:orphans="2" fo:text-align="center"/>
    </style:style>
    <style:style style:name="T495" style:parent-style-name="FontStyle17" style:family="text">
      <style:text-properties style:font-name="Liberation Serif" fo:font-size="12pt" style:font-size-asian="12pt" style:font-size-complex="12pt"/>
    </style:style>
    <style:style style:name="P496" style:parent-style-name="Style1" style:family="paragraph">
      <style:paragraph-properties fo:widows="2" fo:orphans="2" fo:text-align="justify" fo:text-indent="0.4923in"/>
      <style:text-properties fo:font-size="12pt" style:font-size-asian="12pt"/>
    </style:style>
    <style:style style:name="P497" style:parent-style-name="Абзацсписка" style:list-style-name="LFO7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49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9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0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01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50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503" style:parent-style-name="Абзацсписка" style:list-style-name="LFO7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fo:font-size="12pt" style:font-size-asian="12pt" style:font-size-complex="12pt"/>
    </style:style>
    <style:style style:name="P504" style:parent-style-name="Style7" style:list-style-name="LFO7" style:family="paragraph">
      <style:paragraph-properties fo:widows="2" fo:orphans="2" fo:text-align="justify" fo:line-height="100%" fo:margin-left="0in" fo:text-indent="0.4923in">
        <style:tab-stops/>
      </style:paragraph-properties>
    </style:style>
    <style:style style:name="T505" style:parent-style-name="FontStyle18" style:family="text">
      <style:text-properties style:font-name="Liberation Serif" fo:font-size="12pt" style:font-size-asian="12pt" style:font-size-complex="12pt"/>
    </style:style>
    <style:style style:name="T506" style:parent-style-name="FontStyle18" style:family="text">
      <style:text-properties style:font-name="Liberation Serif" fo:font-size="12pt" style:font-size-asian="12pt" style:font-size-complex="12pt"/>
    </style:style>
    <style:style style:name="T507" style:parent-style-name="FontStyle18" style:family="text">
      <style:text-properties style:font-name="Liberation Serif" fo:font-size="12pt" style:font-size-asian="12pt" style:font-size-complex="12pt"/>
    </style:style>
    <style:style style:name="T508" style:parent-style-name="FontStyle18" style:family="text">
      <style:text-properties style:font-name="Liberation Serif" fo:font-size="12pt" style:font-size-asian="12pt" style:font-size-complex="12pt"/>
    </style:style>
    <style:style style:name="P509" style:parent-style-name="Style7" style:family="paragraph">
      <style:paragraph-properties fo:widows="2" fo:orphans="2" fo:text-align="justify" fo:line-height="100%" fo:margin-left="0.4923in">
        <style:tab-stops/>
      </style:paragraph-properties>
    </style:style>
    <style:style style:name="P510" style:parent-style-name="Style1" style:list-style-name="LFO7" style:family="paragraph">
      <style:paragraph-properties fo:widows="2" fo:orphans="2" fo:text-align="center" fo:margin-left="0in" fo:text-indent="0in">
        <style:tab-stops/>
      </style:paragraph-properties>
    </style:style>
    <style:style style:name="T511" style:parent-style-name="FontStyle17" style:family="text">
      <style:text-properties style:font-name="Liberation Serif" fo:font-size="12pt" style:font-size-asian="12pt" style:font-size-complex="12pt"/>
    </style:style>
    <style:style style:name="T512" style:parent-style-name="FontStyle17" style:family="text">
      <style:text-properties style:font-name="Liberation Serif" fo:font-size="12pt" style:font-size-asian="12pt" style:font-size-complex="12pt"/>
    </style:style>
    <style:style style:name="P513" style:parent-style-name="Style1" style:family="paragraph">
      <style:paragraph-properties fo:widows="2" fo:orphans="2" fo:text-align="justify" fo:text-indent="0.4923in"/>
      <style:text-properties fo:font-size="12pt" style:font-size-asian="12pt"/>
    </style:style>
    <style:style style:name="P514" style:parent-style-name="Style1" style:list-style-name="LFO7" style:family="paragraph">
      <style:paragraph-properties fo:widows="2" fo:orphans="2" fo:text-align="justify" fo:margin-left="0in" fo:text-indent="0.4923in">
        <style:tab-stops/>
      </style:paragraph-properties>
    </style:style>
    <style:style style:name="T515" style:parent-style-name="FontStyle17" style:family="text">
      <style:text-properties style:font-name="Liberation Serif" fo:font-weight="normal" style:font-weight-asian="normal" fo:font-size="12pt" style:font-size-asian="12pt" style:font-size-complex="12pt"/>
    </style:style>
    <style:style style:name="P516" style:parent-style-name="Style1" style:list-style-name="LFO8" style:family="paragraph">
      <style:paragraph-properties fo:widows="2" fo:orphans="2" fo:text-align="justify" fo:margin-left="0in" fo:text-indent="0.4923in">
        <style:tab-stops/>
      </style:paragraph-properties>
    </style:style>
    <style:style style:name="T517" style:parent-style-name="FontStyle17" style:family="text">
      <style:text-properties style:font-name="Liberation Serif" fo:font-weight="normal" style:font-weight-asian="normal" fo:font-size="12pt" style:font-size-asian="12pt" style:font-size-complex="12pt"/>
    </style:style>
    <style:style style:name="P518" style:parent-style-name="Style1" style:list-style-name="LFO8" style:family="paragraph">
      <style:paragraph-properties fo:widows="2" fo:orphans="2" fo:text-align="justify" fo:margin-left="0in" fo:text-indent="0.4923in">
        <style:tab-stops/>
      </style:paragraph-properties>
    </style:style>
    <style:style style:name="T519" style:parent-style-name="FontStyle17" style:family="text">
      <style:text-properties style:font-name="Liberation Serif" fo:font-weight="normal" style:font-weight-asian="normal" fo:font-size="12pt" style:font-size-asian="12pt" style:font-size-complex="12pt"/>
    </style:style>
    <style:style style:name="T520" style:parent-style-name="FontStyle17" style:family="text">
      <style:text-properties style:font-name="Liberation Serif" fo:font-weight="normal" style:font-weight-asian="normal" fo:font-size="12pt" style:font-size-asian="12pt" style:font-size-complex="12pt"/>
    </style:style>
    <style:style style:name="P521" style:parent-style-name="Style1" style:list-style-name="LFO8" style:family="paragraph">
      <style:paragraph-properties fo:widows="2" fo:orphans="2" fo:text-align="justify" fo:margin-left="0in" fo:text-indent="0.4923in">
        <style:tab-stops/>
      </style:paragraph-properties>
    </style:style>
    <style:style style:name="T522" style:parent-style-name="FontStyle17" style:family="text">
      <style:text-properties style:font-name="Liberation Serif" fo:font-weight="normal" style:font-weight-asian="normal" fo:font-size="12pt" style:font-size-asian="12pt" style:font-size-complex="12pt"/>
    </style:style>
    <style:style style:name="P523" style:parent-style-name="Style1" style:list-style-name="LFO8" style:family="paragraph">
      <style:paragraph-properties fo:widows="2" fo:orphans="2" fo:text-align="justify" fo:margin-left="0in" fo:text-indent="0.4923in">
        <style:tab-stops/>
      </style:paragraph-properties>
    </style:style>
    <style:style style:name="T524" style:parent-style-name="FontStyle17" style:family="text">
      <style:text-properties style:font-name="Liberation Serif" fo:font-weight="normal" style:font-weight-asian="normal" fo:font-size="12pt" style:font-size-asian="12pt" style:font-size-complex="12pt"/>
    </style:style>
    <style:style style:name="P525" style:parent-style-name="Style1" style:list-style-name="LFO8" style:family="paragraph">
      <style:paragraph-properties fo:widows="2" fo:orphans="2" fo:text-align="justify" fo:margin-left="0in" fo:text-indent="0.4923in">
        <style:tab-stops/>
      </style:paragraph-properties>
    </style:style>
    <style:style style:name="T526" style:parent-style-name="FontStyle17" style:family="text">
      <style:text-properties style:font-name="Liberation Serif" fo:font-weight="normal" style:font-weight-asian="normal" fo:font-size="12pt" style:font-size-asian="12pt" style:font-size-complex="12pt"/>
    </style:style>
    <style:style style:name="T527" style:parent-style-name="FontStyle17" style:family="text">
      <style:text-properties style:font-name="Liberation Serif" fo:font-weight="normal" style:font-weight-asian="normal" fo:font-size="12pt" style:font-size-asian="12pt" style:font-size-complex="12pt"/>
    </style:style>
    <style:style style:name="P528" style:parent-style-name="Style1" style:list-style-name="LFO8" style:family="paragraph">
      <style:paragraph-properties fo:widows="2" fo:orphans="2" fo:text-align="justify" fo:margin-left="0in" fo:text-indent="0.4923in">
        <style:tab-stops/>
      </style:paragraph-properties>
    </style:style>
    <style:style style:name="T529" style:parent-style-name="FontStyle17" style:family="text">
      <style:text-properties style:font-name="Liberation Serif" fo:font-weight="normal" style:font-weight-asian="normal" fo:font-size="12pt" style:font-size-asian="12pt" style:font-size-complex="12pt"/>
    </style:style>
    <style:style style:name="T530" style:parent-style-name="FontStyle17" style:family="text">
      <style:text-properties style:font-name="Liberation Serif" fo:font-weight="normal" style:font-weight-asian="normal" fo:font-size="12pt" style:font-size-asian="12pt" style:font-size-complex="12pt"/>
    </style:style>
    <style:style style:name="P531" style:parent-style-name="Style1" style:list-style-name="LFO7" style:family="paragraph">
      <style:paragraph-properties fo:widows="2" fo:orphans="2" fo:text-align="justify" fo:margin-left="0in" fo:text-indent="0.4923in">
        <style:tab-stops/>
      </style:paragraph-properties>
    </style:style>
    <style:style style:name="T532" style:parent-style-name="FontStyle17" style:family="text">
      <style:text-properties style:font-name="Liberation Serif" fo:font-weight="normal" style:font-weight-asian="normal" fo:font-size="12pt" style:font-size-asian="12pt" style:font-size-complex="12pt"/>
    </style:style>
    <style:style style:name="T533" style:parent-style-name="FontStyle17" style:family="text">
      <style:text-properties style:font-name="Liberation Serif" fo:font-weight="normal" style:font-weight-asian="normal" fo:font-size="12pt" style:font-size-asian="12pt" style:font-size-complex="12pt"/>
    </style:style>
    <style:style style:name="P534" style:parent-style-name="Style1" style:family="paragraph">
      <style:paragraph-properties fo:widows="2" fo:orphans="2" fo:text-align="justify" fo:margin-left="0.4923in">
        <style:tab-stops/>
      </style:paragraph-properties>
    </style:style>
    <style:style style:name="P535" style:parent-style-name="Style7" style:list-style-name="LFO9" style:family="paragraph">
      <style:paragraph-properties fo:widows="2" fo:orphans="2" fo:text-align="center" fo:line-height="100%" fo:margin-left="0in" fo:text-indent="0in">
        <style:tab-stops/>
      </style:paragraph-properties>
    </style:style>
    <style:style style:name="T536" style:parent-style-name="FontStyle18" style:family="text">
      <style:text-properties style:font-name="Liberation Serif" fo:font-weight="bold" style:font-weight-asian="bold" fo:font-size="12pt" style:font-size-asian="12pt" style:font-size-complex="12pt"/>
    </style:style>
    <style:style style:name="P537" style:parent-style-name="Style7" style:family="paragraph">
      <style:paragraph-properties fo:widows="2" fo:orphans="2" fo:text-align="justify" fo:line-height="100%" fo:text-indent="0.4923in"/>
      <style:text-properties fo:font-size="12pt" style:font-size-asian="12pt"/>
    </style:style>
    <style:style style:name="P538" style:parent-style-name="Обычный" style:family="paragraph">
      <style:paragraph-properties style:text-autospace="none" fo:text-align="justify" fo:text-indent="0.4923in"/>
    </style:style>
    <style:style style:name="T539" style:parent-style-name="FontStyle18" style:family="text">
      <style:text-properties style:font-name="Liberation Serif" fo:font-size="12pt" style:font-size-asian="12pt" style:font-size-complex="12pt"/>
    </style:style>
    <style:style style:name="T540" style:parent-style-name="FontStyle18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541" style:parent-style-name="FontStyle17" style:family="text">
      <style:text-properties style:font-name="Liberation Serif" fo:font-weight="normal" style:font-weight-asian="normal" fo:font-size="12pt" style:font-size-asian="12pt" style:font-size-complex="12pt"/>
    </style:style>
    <style:style style:name="T542" style:parent-style-name="FontStyle17" style:family="text">
      <style:text-properties style:font-name="Liberation Serif" fo:font-weight="normal" style:font-weight-asian="normal" fo:font-size="12pt" style:font-size-asian="12pt" style:font-size-complex="12pt"/>
    </style:style>
    <style:style style:name="P543" style:parent-style-name="Style7" style:family="paragraph">
      <style:paragraph-properties fo:widows="2" fo:orphans="2" fo:text-align="justify" fo:line-height="100%" fo:text-indent="0.4923in"/>
    </style:style>
    <style:style style:name="T544" style:parent-style-name="FontStyle18" style:family="text">
      <style:text-properties style:font-name="Liberation Serif" fo:font-size="12pt" style:font-size-asian="12pt" style:font-size-complex="12pt"/>
    </style:style>
    <style:style style:name="T545" style:parent-style-name="FontStyle18" style:family="text">
      <style:text-properties style:font-name="Liberation Serif" fo:font-size="12pt" style:font-size-asian="12pt" style:font-size-complex="12pt"/>
    </style:style>
    <style:style style:name="P546" style:parent-style-name="Style7" style:family="paragraph">
      <style:paragraph-properties fo:widows="2" fo:orphans="2" fo:text-align="justify" fo:line-height="100%" fo:text-indent="0.4923in"/>
    </style:style>
    <style:style style:name="T547" style:parent-style-name="FontStyle18" style:family="text">
      <style:text-properties style:font-name="Liberation Serif" fo:font-size="12pt" style:font-size-asian="12pt" style:font-size-complex="12pt"/>
    </style:style>
    <style:style style:name="T548" style:parent-style-name="FontStyle18" style:family="text">
      <style:text-properties style:font-name="Liberation Serif" fo:font-size="12pt" style:font-size-asian="12pt" style:font-size-complex="12pt"/>
    </style:style>
    <style:style style:name="P549" style:parent-style-name="Style7" style:family="paragraph">
      <style:paragraph-properties fo:widows="2" fo:orphans="2" fo:text-align="justify" fo:line-height="100%" fo:text-indent="0.4923in"/>
    </style:style>
    <style:style style:name="T550" style:parent-style-name="FontStyle18" style:family="text">
      <style:text-properties style:font-name="Liberation Serif" fo:font-size="12pt" style:font-size-asian="12pt" style:font-size-complex="12pt"/>
    </style:style>
    <style:style style:name="T551" style:parent-style-name="FontStyle18" style:family="text">
      <style:text-properties style:font-name="Liberation Serif" fo:font-size="12pt" style:font-size-asian="12pt" style:font-size-complex="12pt"/>
    </style:style>
    <style:style style:name="T552" style:parent-style-name="FontStyle18" style:family="text">
      <style:text-properties style:font-name="Liberation Serif" fo:font-size="12pt" style:font-size-asian="12pt" style:font-size-complex="12pt"/>
    </style:style>
    <style:style style:name="T553" style:parent-style-name="FontStyle18" style:family="text">
      <style:text-properties style:font-name="Liberation Serif" fo:font-size="12pt" style:font-size-asian="12pt" style:font-size-complex="12pt"/>
    </style:style>
    <style:style style:name="P554" style:parent-style-name="Style7" style:family="paragraph">
      <style:paragraph-properties fo:widows="2" fo:orphans="2" fo:text-align="justify" fo:line-height="100%" fo:text-indent="0.4923in"/>
    </style:style>
    <style:style style:name="T555" style:parent-style-name="FontStyle18" style:family="text">
      <style:text-properties style:font-name="Liberation Serif" fo:font-size="12pt" style:font-size-asian="12pt" style:font-size-complex="12pt"/>
    </style:style>
    <style:style style:name="T556" style:parent-style-name="FontStyle18" style:family="text">
      <style:text-properties style:font-name="Liberation Serif" fo:font-size="12pt" style:font-size-asian="12pt" style:font-size-complex="12pt"/>
    </style:style>
    <style:style style:name="T557" style:parent-style-name="FontStyle18" style:family="text">
      <style:text-properties style:font-name="Liberation Serif" fo:font-size="12pt" style:font-size-asian="12pt" style:font-size-complex="12pt"/>
    </style:style>
    <style:style style:name="T558" style:parent-style-name="FontStyle18" style:family="text">
      <style:text-properties style:font-name="Liberation Serif" fo:font-size="12pt" style:font-size-asian="12pt" style:font-size-complex="12pt"/>
    </style:style>
    <style:style style:name="P559" style:parent-style-name="Style1" style:family="paragraph">
      <style:paragraph-properties fo:widows="2" fo:orphans="2" fo:text-align="justify" fo:text-indent="0.4923in"/>
      <style:text-properties style:font-name="Liberation Serif" fo:font-size="12pt" style:font-size-asian="12pt"/>
    </style:style>
    <style:style style:name="P560" style:parent-style-name="Style1" style:family="paragraph">
      <style:paragraph-properties fo:widows="2" fo:orphans="2" fo:text-align="center"/>
    </style:style>
    <style:style style:name="T561" style:parent-style-name="FontStyle17" style:family="text">
      <style:text-properties style:font-name="Liberation Serif" fo:font-size="12pt" style:font-size-asian="12pt" style:font-size-complex="12pt"/>
    </style:style>
    <style:style style:name="P562" style:parent-style-name="Style1" style:family="paragraph">
      <style:paragraph-properties fo:widows="2" fo:orphans="2" fo:text-align="justify" fo:text-indent="0.4923in"/>
      <style:text-properties fo:font-size="12pt" style:font-size-asian="12pt"/>
    </style:style>
    <style:style style:name="P563" style:parent-style-name="Style7" style:family="paragraph">
      <style:paragraph-properties fo:widows="2" fo:orphans="2" fo:text-align="justify" fo:line-height="100%" fo:text-indent="0.4923in"/>
    </style:style>
    <style:style style:name="T564" style:parent-style-name="FontStyle18" style:family="text">
      <style:text-properties style:font-name="Liberation Serif" fo:font-size="12pt" style:font-size-asian="12pt" style:font-size-complex="12pt"/>
    </style:style>
    <style:style style:name="T565" style:parent-style-name="FontStyle18" style:family="text">
      <style:text-properties style:font-name="Liberation Serif" fo:font-size="12pt" style:font-size-asian="12pt" style:font-size-complex="12pt"/>
    </style:style>
    <style:style style:name="P566" style:parent-style-name="Style7" style:family="paragraph">
      <style:paragraph-properties fo:widows="2" fo:orphans="2" fo:text-align="justify" fo:line-height="100%" fo:text-indent="0.4923in"/>
    </style:style>
    <style:style style:name="T567" style:parent-style-name="FontStyle18" style:family="text">
      <style:text-properties style:font-name="Liberation Serif" fo:font-size="12pt" style:font-size-asian="12pt" style:font-size-complex="12pt"/>
    </style:style>
    <style:style style:name="P568" style:parent-style-name="Style7" style:family="paragraph">
      <style:paragraph-properties fo:widows="2" fo:orphans="2" fo:text-align="justify" fo:line-height="100%" fo:text-indent="0.4923in">
        <style:tab-stops>
          <style:tab-stop style:type="left" style:position="0.3201in"/>
        </style:tab-stops>
      </style:paragraph-properties>
    </style:style>
    <style:style style:name="T569" style:parent-style-name="FontStyle18" style:family="text">
      <style:text-properties style:font-name="Liberation Serif" fo:font-size="12pt" style:font-size-asian="12pt" style:font-size-complex="12pt"/>
    </style:style>
    <style:style style:name="T570" style:parent-style-name="FontStyle18" style:family="text">
      <style:text-properties style:font-name="Liberation Serif" fo:font-size="12pt" style:font-size-asian="12pt" style:font-size-complex="12pt"/>
    </style:style>
    <style:style style:name="P571" style:parent-style-name="Style7" style:family="paragraph">
      <style:paragraph-properties fo:widows="2" fo:orphans="2" fo:text-align="justify" fo:line-height="100%" fo:text-indent="0.4923in">
        <style:tab-stops>
          <style:tab-stop style:type="left" style:position="0.3201in"/>
        </style:tab-stops>
      </style:paragraph-properties>
    </style:style>
    <style:style style:name="T572" style:parent-style-name="FontStyle18" style:family="text">
      <style:text-properties style:font-name="Liberation Serif" fo:font-size="12pt" style:font-size-asian="12pt" style:font-size-complex="12pt"/>
    </style:style>
    <style:style style:name="T573" style:parent-style-name="FontStyle18" style:family="text">
      <style:text-properties style:font-name="Liberation Serif" fo:font-size="12pt" style:font-size-asian="12pt" style:font-size-complex="12pt"/>
    </style:style>
    <style:style style:name="P574" style:parent-style-name="ConsNormal" style:family="paragraph">
      <style:paragraph-properties fo:widows="2" fo:orphans="2" fo:text-align="justify" fo:margin-right="0in" fo:text-indent="0.4923in"/>
    </style:style>
    <style:style style:name="T575" style:parent-style-name="FontStyle18" style:family="text">
      <style:text-properties style:font-name="Liberation Serif" fo:font-size="12pt" style:font-size-asian="12pt" style:font-size-complex="12pt"/>
    </style:style>
    <style:style style:name="T576" style:parent-style-name="FontStyle18" style:family="text">
      <style:text-properties style:font-name="Liberation Serif" fo:font-size="12pt" style:font-size-asian="12pt" style:font-size-complex="12pt"/>
    </style:style>
    <style:style style:name="P577" style:parent-style-name="Style13" style:family="paragraph">
      <style:paragraph-properties fo:widows="2" fo:orphans="2" fo:text-align="justify" fo:line-height="100%" fo:text-indent="0.4923in"/>
    </style:style>
    <style:style style:name="T578" style:parent-style-name="FontStyle18" style:family="text">
      <style:text-properties style:font-name="Liberation Serif" fo:font-size="12pt" style:font-size-asian="12pt" style:font-size-complex="12pt"/>
    </style:style>
    <style:style style:name="T579" style:parent-style-name="FontStyle18" style:family="text">
      <style:text-properties style:font-name="Liberation Serif" fo:font-size="12pt" style:font-size-asian="12pt" style:font-size-complex="12pt"/>
    </style:style>
    <style:style style:name="T580" style:parent-style-name="FontStyle18" style:family="text">
      <style:text-properties style:font-name="Liberation Serif" fo:font-size="12pt" style:font-size-asian="12pt" style:font-size-complex="12pt"/>
    </style:style>
    <style:style style:name="T581" style:parent-style-name="FontStyle18" style:family="text">
      <style:text-properties style:font-name="Liberation Serif" fo:font-size="12pt" style:font-size-asian="12pt" style:font-size-complex="12pt"/>
    </style:style>
    <style:style style:name="T582" style:parent-style-name="FontStyle18" style:family="text">
      <style:text-properties style:font-name="Liberation Serif" fo:font-size="12pt" style:font-size-asian="12pt" style:font-size-complex="12pt"/>
    </style:style>
    <style:style style:name="T583" style:parent-style-name="FontStyle18" style:family="text">
      <style:text-properties style:font-name="Liberation Serif" fo:font-size="12pt" style:font-size-asian="12pt" style:font-size-complex="12pt"/>
    </style:style>
    <style:style style:name="P584" style:parent-style-name="Style13" style:family="paragraph">
      <style:paragraph-properties fo:widows="2" fo:orphans="2" fo:text-align="justify" fo:line-height="100%" fo:text-indent="0.4923in"/>
    </style:style>
    <style:style style:name="T585" style:parent-style-name="FontStyle18" style:family="text">
      <style:text-properties style:font-name="Liberation Serif" fo:font-size="12pt" style:font-size-asian="12pt" style:font-size-complex="12pt"/>
    </style:style>
    <style:style style:name="T586" style:parent-style-name="FontStyle18" style:family="text">
      <style:text-properties style:font-name="Liberation Serif" fo:font-size="12pt" style:font-size-asian="12pt" style:font-size-complex="12pt"/>
    </style:style>
    <style:style style:name="P587" style:parent-style-name="Style1" style:family="paragraph">
      <style:paragraph-properties fo:widows="2" fo:orphans="2" fo:text-align="justify" fo:text-indent="0.4923in"/>
      <style:text-properties style:font-name="Liberation Serif" fo:font-size="12pt" style:font-size-asian="12pt"/>
    </style:style>
    <style:style style:name="P588" style:parent-style-name="Style1" style:family="paragraph">
      <style:paragraph-properties fo:widows="2" fo:orphans="2" fo:text-align="center"/>
    </style:style>
    <style:style style:name="T589" style:parent-style-name="FontStyle17" style:family="text">
      <style:text-properties style:font-name="Liberation Serif" fo:font-size="12pt" style:font-size-asian="12pt" style:font-size-complex="12pt"/>
    </style:style>
    <style:style style:name="P590" style:parent-style-name="Style1" style:family="paragraph">
      <style:paragraph-properties fo:widows="2" fo:orphans="2" fo:text-align="justify" fo:text-indent="0.4923in"/>
      <style:text-properties fo:font-size="12pt" style:font-size-asian="12pt"/>
    </style:style>
    <style:style style:name="P591" style:parent-style-name="Style3" style:family="paragraph">
      <style:paragraph-properties fo:widows="2" fo:orphans="2" fo:text-align="justify" fo:text-indent="0.4923in"/>
    </style:style>
    <style:style style:name="T592" style:parent-style-name="FontStyle18" style:family="text">
      <style:text-properties style:font-name="Liberation Serif" fo:font-size="12pt" style:font-size-asian="12pt" style:font-size-complex="12pt"/>
    </style:style>
    <style:style style:name="T593" style:parent-style-name="FontStyle18" style:family="text">
      <style:text-properties style:font-name="Liberation Serif" fo:font-size="12pt" style:font-size-asian="12pt" style:font-size-complex="12pt"/>
    </style:style>
    <style:style style:name="P594" style:parent-style-name="Style13" style:family="paragraph">
      <style:paragraph-properties fo:widows="2" fo:orphans="2" fo:text-align="justify" fo:line-height="100%" fo:text-indent="0.4923in"/>
    </style:style>
    <style:style style:name="T595" style:parent-style-name="FontStyle18" style:family="text">
      <style:text-properties style:font-name="Liberation Serif" fo:font-size="12pt" style:font-size-asian="12pt" style:font-size-complex="12pt"/>
    </style:style>
    <style:style style:name="T596" style:parent-style-name="FontStyle18" style:family="text">
      <style:text-properties style:font-name="Liberation Serif" fo:font-size="12pt" style:font-size-asian="12pt" style:font-size-complex="12pt"/>
    </style:style>
    <style:style style:name="T597" style:parent-style-name="FontStyle18" style:family="text">
      <style:text-properties style:font-name="Liberation Serif" fo:font-size="12pt" style:font-size-asian="12pt" style:font-size-complex="12pt"/>
    </style:style>
    <style:style style:name="P598" style:parent-style-name="Style13" style:family="paragraph">
      <style:paragraph-properties fo:widows="2" fo:orphans="2" fo:text-align="justify" fo:line-height="100%" fo:text-indent="0.4923in"/>
    </style:style>
    <style:style style:name="T599" style:parent-style-name="FontStyle18" style:family="text">
      <style:text-properties style:font-name="Liberation Serif" fo:font-size="12pt" style:font-size-asian="12pt" style:font-size-complex="12pt"/>
    </style:style>
    <style:style style:name="T600" style:parent-style-name="FontStyle18" style:family="text">
      <style:text-properties style:font-name="Liberation Serif" fo:font-size="12pt" style:font-size-asian="12pt" style:font-size-complex="12pt"/>
    </style:style>
    <style:style style:name="P601" style:parent-style-name="Style13" style:family="paragraph">
      <style:paragraph-properties fo:widows="2" fo:orphans="2" fo:text-align="justify" fo:line-height="100%" fo:text-indent="0.4923in"/>
    </style:style>
    <style:style style:name="T602" style:parent-style-name="FontStyle18" style:family="text">
      <style:text-properties style:font-name="Liberation Serif" fo:font-size="12pt" style:font-size-asian="12pt" style:font-size-complex="12pt"/>
    </style:style>
    <style:style style:name="T603" style:parent-style-name="FontStyle18" style:family="text">
      <style:text-properties style:font-name="Liberation Serif" fo:font-size="12pt" style:font-size-asian="12pt" style:font-size-complex="12pt"/>
    </style:style>
    <style:style style:name="P604" style:parent-style-name="Style13" style:family="paragraph">
      <style:paragraph-properties fo:widows="2" fo:orphans="2" fo:text-align="justify" fo:line-height="100%" fo:text-indent="0.4923in"/>
    </style:style>
    <style:style style:name="T605" style:parent-style-name="FontStyle18" style:family="text">
      <style:text-properties style:font-name="Liberation Serif" fo:font-size="12pt" style:font-size-asian="12pt" style:font-size-complex="12pt"/>
    </style:style>
    <style:style style:name="P606" style:parent-style-name="Style13" style:family="paragraph">
      <style:paragraph-properties fo:widows="2" fo:orphans="2" fo:text-align="justify" fo:line-height="100%" fo:text-indent="0.4923in"/>
    </style:style>
    <style:style style:name="T607" style:parent-style-name="FontStyle18" style:family="text">
      <style:text-properties style:font-name="Liberation Serif" fo:font-size="12pt" style:font-size-asian="12pt" style:font-size-complex="12pt"/>
    </style:style>
    <style:style style:name="T608" style:parent-style-name="FontStyle18" style:family="text">
      <style:text-properties style:font-name="Liberation Serif" fo:font-size="12pt" style:font-size-asian="12pt" style:font-size-complex="12pt"/>
    </style:style>
    <style:style style:name="P609" style:parent-style-name="Style13" style:family="paragraph">
      <style:paragraph-properties fo:widows="2" fo:orphans="2" fo:text-align="justify" fo:line-height="100%" fo:text-indent="0.4923in"/>
    </style:style>
    <style:style style:name="T610" style:parent-style-name="FontStyle18" style:family="text">
      <style:text-properties style:font-name="Liberation Serif" fo:font-size="12pt" style:font-size-asian="12pt" style:font-size-complex="12pt"/>
    </style:style>
    <style:style style:name="T611" style:parent-style-name="FontStyle18" style:family="text">
      <style:text-properties style:font-name="Liberation Serif" fo:font-size="12pt" style:font-size-asian="12pt" style:font-size-complex="12pt"/>
    </style:style>
    <style:style style:name="T612" style:parent-style-name="FontStyle18" style:family="text">
      <style:text-properties style:font-name="Liberation Serif" fo:font-size="12pt" style:font-size-asian="12pt" style:font-size-complex="12pt"/>
    </style:style>
    <style:style style:name="P613" style:parent-style-name="Style13" style:family="paragraph">
      <style:paragraph-properties fo:widows="2" fo:orphans="2" fo:text-align="justify" fo:line-height="100%" fo:text-indent="0.4923in"/>
    </style:style>
    <style:style style:name="T614" style:parent-style-name="FontStyle18" style:family="text">
      <style:text-properties style:font-name="Liberation Serif" fo:font-size="12pt" style:font-size-asian="12pt" style:font-size-complex="12pt"/>
    </style:style>
    <style:style style:name="T615" style:parent-style-name="FontStyle18" style:family="text">
      <style:text-properties style:font-name="Liberation Serif" fo:font-size="12pt" style:font-size-asian="12pt" style:font-size-complex="12pt"/>
    </style:style>
    <style:style style:name="P616" style:parent-style-name="Style13" style:family="paragraph">
      <style:paragraph-properties fo:widows="2" fo:orphans="2" fo:text-align="justify" fo:line-height="100%" fo:text-indent="0.4923in"/>
    </style:style>
    <style:style style:name="T617" style:parent-style-name="FontStyle18" style:family="text">
      <style:text-properties style:font-name="Liberation Serif" fo:font-size="12pt" style:font-size-asian="12pt" style:font-size-complex="12pt"/>
    </style:style>
    <style:style style:name="P618" style:parent-style-name="Style3" style:family="paragraph">
      <style:paragraph-properties fo:widows="2" fo:orphans="2" fo:text-align="justify" fo:text-indent="0.4923in">
        <style:tab-stops>
          <style:tab-stop style:type="left" style:position="0.3763in"/>
        </style:tab-stops>
      </style:paragraph-properties>
    </style:style>
    <style:style style:name="T619" style:parent-style-name="FontStyle18" style:family="text">
      <style:text-properties style:font-name="Liberation Serif" fo:font-size="12pt" style:font-size-asian="12pt" style:font-size-complex="12pt"/>
    </style:style>
    <style:style style:name="T620" style:parent-style-name="FontStyle18" style:family="text">
      <style:text-properties style:font-name="Liberation Serif" fo:font-size="12pt" style:font-size-asian="12pt" style:font-size-complex="12pt"/>
    </style:style>
    <style:style style:name="T621" style:parent-style-name="FontStyle18" style:family="text">
      <style:text-properties style:font-name="Liberation Serif" fo:font-size="12pt" style:font-size-asian="12pt" style:font-size-complex="12pt"/>
    </style:style>
    <style:style style:name="T622" style:parent-style-name="FontStyle18" style:family="text">
      <style:text-properties style:font-name="Liberation Serif" fo:font-size="12pt" style:font-size-asian="12pt" style:font-size-complex="12pt"/>
    </style:style>
    <style:style style:name="P623" style:parent-style-name="Style3" style:family="paragraph">
      <style:paragraph-properties fo:widows="2" fo:orphans="2" fo:text-align="justify" fo:text-indent="0.4923in">
        <style:tab-stops>
          <style:tab-stop style:type="left" style:position="0.4902in"/>
        </style:tab-stops>
      </style:paragraph-properties>
    </style:style>
    <style:style style:name="T624" style:parent-style-name="FontStyle18" style:family="text">
      <style:text-properties style:font-name="Liberation Serif" fo:font-size="12pt" style:font-size-asian="12pt" style:font-size-complex="12pt"/>
    </style:style>
    <style:style style:name="T625" style:parent-style-name="FontStyle18" style:family="text">
      <style:text-properties style:font-name="Liberation Serif" fo:font-size="12pt" style:font-size-asian="12pt" style:font-size-complex="12pt"/>
    </style:style>
    <style:style style:name="T626" style:parent-style-name="FontStyle18" style:family="text">
      <style:text-properties style:font-name="Liberation Serif" fo:font-size="12pt" style:font-size-asian="12pt" style:font-size-complex="12pt"/>
    </style:style>
    <style:style style:name="T627" style:parent-style-name="FontStyle18" style:family="text">
      <style:text-properties style:font-name="Liberation Serif" fo:font-size="12pt" style:font-size-asian="12pt" style:font-size-complex="12pt"/>
    </style:style>
    <style:style style:name="T628" style:parent-style-name="FontStyle18" style:family="text">
      <style:text-properties style:font-name="Liberation Serif" fo:font-size="12pt" style:font-size-asian="12pt" style:font-size-complex="12pt"/>
    </style:style>
    <style:style style:name="T629" style:parent-style-name="FontStyle18" style:family="text">
      <style:text-properties style:font-name="Liberation Serif" fo:font-size="12pt" style:font-size-asian="12pt" style:font-size-complex="12pt"/>
    </style:style>
    <style:style style:name="P630" style:parent-style-name="Style3" style:family="paragraph">
      <style:paragraph-properties fo:widows="2" fo:orphans="2" fo:text-align="justify" fo:text-indent="0.4923in">
        <style:tab-stops>
          <style:tab-stop style:type="left" style:position="0.4902in"/>
        </style:tab-stops>
      </style:paragraph-properties>
    </style:style>
    <style:style style:name="T631" style:parent-style-name="FontStyle18" style:family="text">
      <style:text-properties style:font-name="Liberation Serif" fo:font-size="12pt" style:font-size-asian="12pt" style:font-size-complex="12pt"/>
    </style:style>
    <style:style style:name="T632" style:parent-style-name="FontStyle18" style:family="text">
      <style:text-properties style:font-name="Liberation Serif" fo:font-size="12pt" style:font-size-asian="12pt" style:font-size-complex="12pt"/>
    </style:style>
    <style:style style:name="T633" style:parent-style-name="FontStyle18" style:family="text">
      <style:text-properties style:font-name="Liberation Serif" fo:font-size="12pt" style:font-size-asian="12pt" style:font-size-complex="12pt"/>
    </style:style>
    <style:style style:name="T634" style:parent-style-name="FontStyle18" style:family="text">
      <style:text-properties style:font-name="Liberation Serif" fo:font-size="12pt" style:font-size-asian="12pt" style:font-size-complex="12pt"/>
    </style:style>
    <style:style style:name="P635" style:parent-style-name="Style3" style:family="paragraph">
      <style:paragraph-properties fo:widows="2" fo:orphans="2" fo:text-align="justify" fo:text-indent="0.4923in">
        <style:tab-stops>
          <style:tab-stop style:type="left" style:position="0.3402in"/>
        </style:tab-stops>
      </style:paragraph-properties>
    </style:style>
    <style:style style:name="T636" style:parent-style-name="FontStyle18" style:family="text">
      <style:text-properties style:font-name="Liberation Serif" fo:font-size="12pt" style:font-size-asian="12pt" style:font-size-complex="12pt"/>
    </style:style>
    <style:style style:name="T637" style:parent-style-name="FontStyle18" style:family="text">
      <style:text-properties style:font-name="Liberation Serif" fo:font-size="12pt" style:font-size-asian="12pt" style:font-size-complex="12pt"/>
    </style:style>
    <style:style style:name="P638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63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4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641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fo:font-size="12pt" style:font-size-asian="12pt" style:font-size-complex="12pt"/>
    </style:style>
    <style:style style:name="P642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fo:font-size="12pt" style:font-size-asian="12pt" style:font-size-complex="12pt"/>
    </style:style>
    <style:style style:name="P643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fo:font-size="12pt" style:font-size-asian="12pt" style:font-size-complex="12pt"/>
    </style:style>
    <style:style style:name="P644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fo:font-size="12pt" style:font-size-asian="12pt" style:font-size-complex="12pt"/>
    </style:style>
    <style:style style:name="P645" style:parent-style-name="Style3" style:family="paragraph">
      <style:paragraph-properties fo:widows="2" fo:orphans="2" fo:text-align="justify" fo:margin-left="1.0833in" fo:text-indent="-1.0833in">
        <style:tab-stops/>
      </style:paragraph-properties>
    </style:style>
    <style:style style:name="T646" style:parent-style-name="FontStyle18" style:family="text">
      <style:text-properties style:font-name="Liberation Serif" fo:font-size="12pt" style:font-size-asian="12pt" style:font-size-complex="12pt"/>
    </style:style>
    <style:style style:name="T647" style:parent-style-name="FontStyle18" style:family="text">
      <style:text-properties style:font-name="Liberation Serif" fo:font-size="12pt" style:font-size-asian="12pt" style:font-size-complex="12pt"/>
    </style:style>
    <style:style style:name="T648" style:parent-style-name="FontStyle18" style:family="text">
      <style:text-properties style:font-name="Liberation Serif" fo:font-size="12pt" style:font-size-asian="12pt" style:font-size-complex="12pt"/>
    </style:style>
    <style:style style:name="P649" style:parent-style-name="Style3" style:family="paragraph">
      <style:paragraph-properties fo:widows="2" fo:orphans="2" fo:text-align="justify" fo:margin-left="1.0833in">
        <style:tab-stops/>
      </style:paragraph-properties>
    </style:style>
    <style:style style:name="T650" style:parent-style-name="FontStyle18" style:family="text">
      <style:text-properties style:font-name="Liberation Serif" fo:font-size="12pt" style:font-size-asian="12pt" style:font-size-complex="12pt"/>
    </style:style>
    <style:style style:name="P651" style:parent-style-name="Style3" style:family="paragraph">
      <style:paragraph-properties fo:widows="2" fo:orphans="2" fo:text-align="justify" fo:margin-left="1.0833in">
        <style:tab-stops/>
      </style:paragraph-properties>
    </style:style>
    <style:style style:name="T652" style:parent-style-name="FontStyle18" style:family="text">
      <style:text-properties style:font-name="Liberation Serif" fo:font-size="12pt" style:font-size-asian="12pt" style:font-size-complex="12pt"/>
    </style:style>
    <style:style style:name="P653" style:parent-style-name="Style3" style:family="paragraph">
      <style:paragraph-properties fo:widows="2" fo:orphans="2" fo:text-align="justify" fo:margin-left="1.0833in">
        <style:tab-stops/>
      </style:paragraph-properties>
    </style:style>
    <style:style style:name="T654" style:parent-style-name="FontStyle18" style:family="text">
      <style:text-properties style:font-name="Liberation Serif" fo:font-size="12pt" style:font-size-asian="12pt" style:font-size-complex="12pt"/>
    </style:style>
    <style:style style:name="P655" style:parent-style-name="Обычный" style:family="paragraph">
      <style:paragraph-properties fo:text-align="justify" fo:margin-left="3.9375in">
        <style:tab-stops/>
      </style:paragraph-properties>
      <style:text-properties style:font-name="Liberation Serif" fo:font-size="12pt" style:font-size-asian="12pt" style:font-size-complex="12pt"/>
    </style:style>
    <style:style style:name="P656" style:parent-style-name="Обычный" style:family="paragraph">
      <style:paragraph-properties fo:text-align="justify" fo:margin-left="3.9375in">
        <style:tab-stops/>
      </style:paragraph-properties>
      <style:text-properties style:font-name="Liberation Serif" fo:font-size="12pt" style:font-size-asian="12pt" style:font-size-complex="12pt"/>
    </style:style>
    <style:style style:name="P657" style:parent-style-name="Обычный" style:family="paragraph">
      <style:paragraph-properties fo:text-align="justify" fo:margin-left="3.9375in">
        <style:tab-stops/>
      </style:paragraph-properties>
      <style:text-properties style:font-name="Liberation Serif" fo:font-size="12pt" style:font-size-asian="12pt" style:font-size-complex="12pt"/>
    </style:style>
    <style:style style:name="P658" style:parent-style-name="Обычный" style:family="paragraph">
      <style:paragraph-properties fo:text-align="justify" fo:margin-left="3.9375in">
        <style:tab-stops/>
      </style:paragraph-properties>
      <style:text-properties style:font-name="Liberation Serif" fo:font-size="12pt" style:font-size-asian="12pt" style:font-size-complex="12pt"/>
    </style:style>
    <style:style style:name="P659" style:parent-style-name="Обычный" style:family="paragraph">
      <style:paragraph-properties fo:text-align="justify" fo:margin-left="3.9375in">
        <style:tab-stops/>
      </style:paragraph-properties>
      <style:text-properties style:font-name="Liberation Serif" fo:font-size="12pt" style:font-size-asian="12pt" style:font-size-complex="12pt"/>
    </style:style>
    <style:style style:name="P660" style:parent-style-name="Обычный" style:family="paragraph">
      <style:paragraph-properties fo:text-align="justify" fo:margin-left="3.9375in">
        <style:tab-stops/>
      </style:paragraph-properties>
      <style:text-properties style:font-name="Liberation Serif" fo:font-size="12pt" style:font-size-asian="12pt" style:font-size-complex="12pt"/>
    </style:style>
    <style:style style:name="P661" style:parent-style-name="Обычный" style:family="paragraph">
      <style:paragraph-properties fo:text-align="justify" fo:margin-left="3.9375in">
        <style:tab-stops/>
      </style:paragraph-properties>
      <style:text-properties style:font-name="Liberation Serif" fo:font-size="12pt" style:font-size-asian="12pt" style:font-size-complex="12pt"/>
    </style:style>
    <style:style style:name="P662" style:parent-style-name="Обычный" style:family="paragraph">
      <style:paragraph-properties fo:text-align="justify" fo:margin-left="3.9375in">
        <style:tab-stops/>
      </style:paragraph-properties>
      <style:text-properties style:font-name="Liberation Serif" fo:font-size="12pt" style:font-size-asian="12pt" style:font-size-complex="12pt"/>
    </style:style>
    <style:style style:name="P663" style:parent-style-name="Обычный" style:family="paragraph">
      <style:paragraph-properties fo:text-align="justify" fo:margin-left="3.9375in">
        <style:tab-stops/>
      </style:paragraph-properties>
      <style:text-properties style:font-name="Liberation Serif" fo:font-size="12pt" style:font-size-asian="12pt" style:font-size-complex="12pt"/>
    </style:style>
    <style:style style:name="P664" style:parent-style-name="Обычный" style:family="paragraph">
      <style:paragraph-properties fo:text-align="justify" fo:margin-left="3.9375in">
        <style:tab-stops/>
      </style:paragraph-properties>
      <style:text-properties style:font-name="Liberation Serif" fo:font-size="12pt" style:font-size-asian="12pt" style:font-size-complex="12pt"/>
    </style:style>
    <style:style style:name="P665" style:parent-style-name="Обычный" style:family="paragraph">
      <style:paragraph-properties fo:text-align="justify" fo:margin-left="3.9375in">
        <style:tab-stops/>
      </style:paragraph-properties>
      <style:text-properties style:font-name="Liberation Serif" fo:font-size="12pt" style:font-size-asian="12pt" style:font-size-complex="12pt"/>
    </style:style>
    <style:style style:name="P666" style:parent-style-name="Обычный" style:family="paragraph">
      <style:paragraph-properties fo:text-align="justify" fo:margin-left="3.9375in">
        <style:tab-stops/>
      </style:paragraph-properties>
      <style:text-properties style:font-name="Liberation Serif" fo:font-size="12pt" style:font-size-asian="12pt" style:font-size-complex="12pt"/>
    </style:style>
    <style:style style:name="P667" style:parent-style-name="Обычный" style:family="paragraph">
      <style:paragraph-properties fo:text-align="justify" fo:margin-left="3.9375in">
        <style:tab-stops/>
      </style:paragraph-properties>
      <style:text-properties style:font-name="Liberation Serif" fo:font-size="12pt" style:font-size-asian="12pt" style:font-size-complex="12pt"/>
    </style:style>
    <style:style style:name="P668" style:parent-style-name="Обычный" style:family="paragraph">
      <style:paragraph-properties fo:text-align="justify" fo:margin-left="3.9375in">
        <style:tab-stops/>
      </style:paragraph-properties>
      <style:text-properties style:font-name="Liberation Serif" fo:font-size="12pt" style:font-size-asian="12pt" style:font-size-complex="12pt"/>
    </style:style>
    <style:style style:name="P669" style:parent-style-name="Обычный" style:family="paragraph">
      <style:paragraph-properties fo:text-align="justify" fo:margin-left="3.9375in">
        <style:tab-stops/>
      </style:paragraph-properties>
      <style:text-properties style:font-name="Liberation Serif" fo:font-size="12pt" style:font-size-asian="12pt" style:font-size-complex="12pt"/>
    </style:style>
    <style:style style:name="P670" style:parent-style-name="Обычный" style:family="paragraph">
      <style:paragraph-properties fo:text-align="justify" fo:margin-left="3.9375in">
        <style:tab-stops/>
      </style:paragraph-properties>
      <style:text-properties style:font-name="Liberation Serif" fo:font-size="12pt" style:font-size-asian="12pt" style:font-size-complex="12pt"/>
    </style:style>
    <style:style style:name="P671" style:parent-style-name="Обычный" style:family="paragraph">
      <style:paragraph-properties fo:text-align="justify" fo:margin-left="3.9375in">
        <style:tab-stops/>
      </style:paragraph-properties>
      <style:text-properties style:font-name="Liberation Serif" fo:font-size="12pt" style:font-size-asian="12pt" style:font-size-complex="12pt"/>
    </style:style>
    <style:style style:name="P672" style:parent-style-name="Обычный" style:family="paragraph">
      <style:paragraph-properties fo:text-align="justify" fo:margin-left="3.9375in">
        <style:tab-stops/>
      </style:paragraph-properties>
      <style:text-properties style:font-name="Liberation Serif" fo:font-size="12pt" style:font-size-asian="12pt" style:font-size-complex="12pt"/>
    </style:style>
    <style:style style:name="P673" style:parent-style-name="Обычный" style:family="paragraph">
      <style:paragraph-properties fo:text-align="justify" fo:margin-left="3.9375in">
        <style:tab-stops/>
      </style:paragraph-properties>
      <style:text-properties style:font-name="Liberation Serif" fo:font-size="12pt" style:font-size-asian="12pt" style:font-size-complex="12pt"/>
    </style:style>
    <style:style style:name="P674" style:parent-style-name="Обычный" style:family="paragraph">
      <style:paragraph-properties fo:text-align="justify" fo:margin-left="3.9375in">
        <style:tab-stops/>
      </style:paragraph-properties>
      <style:text-properties style:font-name="Liberation Serif" fo:font-size="12pt" style:font-size-asian="12pt" style:font-size-complex="12pt"/>
    </style:style>
    <style:style style:name="P675" style:parent-style-name="Обычный" style:family="paragraph">
      <style:paragraph-properties fo:text-align="justify" fo:margin-left="3.9375in">
        <style:tab-stops/>
      </style:paragraph-properties>
      <style:text-properties style:font-name="Liberation Serif" fo:font-size="12pt" style:font-size-asian="12pt" style:font-size-complex="12pt"/>
    </style:style>
    <style:style style:name="P676" style:parent-style-name="Обычный" style:family="paragraph">
      <style:paragraph-properties fo:text-align="justify" fo:margin-left="3.9375in">
        <style:tab-stops/>
      </style:paragraph-properties>
      <style:text-properties style:font-name="Liberation Serif" fo:font-size="12pt" style:font-size-asian="12pt" style:font-size-complex="12pt"/>
    </style:style>
    <style:style style:name="P677" style:parent-style-name="Обычный" style:family="paragraph">
      <style:paragraph-properties fo:text-align="justify" fo:margin-left="3.9375in">
        <style:tab-stops/>
      </style:paragraph-properties>
      <style:text-properties style:font-name="Liberation Serif" fo:font-size="12pt" style:font-size-asian="12pt" style:font-size-complex="12pt"/>
    </style:style>
    <style:style style:name="P678" style:parent-style-name="Обычный" style:family="paragraph">
      <style:paragraph-properties fo:text-align="justify" fo:margin-left="3.9375in">
        <style:tab-stops/>
      </style:paragraph-properties>
      <style:text-properties style:font-name="Liberation Serif" fo:font-size="12pt" style:font-size-asian="12pt" style:font-size-complex="12pt"/>
    </style:style>
    <style:style style:name="P679" style:parent-style-name="Обычный" style:family="paragraph">
      <style:paragraph-properties fo:text-align="justify" fo:margin-left="3.9375in">
        <style:tab-stops/>
      </style:paragraph-properties>
      <style:text-properties style:font-name="Liberation Serif" fo:font-size="12pt" style:font-size-asian="12pt" style:font-size-complex="12pt"/>
    </style:style>
    <style:style style:name="P680" style:parent-style-name="Обычный" style:family="paragraph">
      <style:paragraph-properties fo:text-align="justify" fo:margin-left="3.9375in">
        <style:tab-stops/>
      </style:paragraph-properties>
      <style:text-properties style:font-name="Liberation Serif" fo:font-size="12pt" style:font-size-asian="12pt" style:font-size-complex="12pt"/>
    </style:style>
    <style:style style:name="P681" style:parent-style-name="Обычный" style:family="paragraph">
      <style:paragraph-properties fo:text-align="justify" fo:margin-left="3.9375in">
        <style:tab-stops/>
      </style:paragraph-properties>
      <style:text-properties style:font-name="Liberation Serif" fo:font-size="12pt" style:font-size-asian="12pt" style:font-size-complex="12pt"/>
    </style:style>
    <style:style style:name="P682" style:parent-style-name="Обычный" style:family="paragraph">
      <style:paragraph-properties fo:text-align="justify" fo:margin-left="3.9375in">
        <style:tab-stops/>
      </style:paragraph-properties>
      <style:text-properties style:font-name="Liberation Serif" fo:font-size="12pt" style:font-size-asian="12pt" style:font-size-complex="12pt"/>
    </style:style>
    <style:style style:name="P683" style:parent-style-name="Обычный" style:family="paragraph">
      <style:paragraph-properties fo:text-align="justify" fo:margin-left="3.9375in">
        <style:tab-stops/>
      </style:paragraph-properties>
      <style:text-properties style:font-name="Liberation Serif" fo:font-size="12pt" style:font-size-asian="12pt" style:font-size-complex="12pt"/>
    </style:style>
    <style:style style:name="P684" style:parent-style-name="Обычный" style:family="paragraph">
      <style:paragraph-properties fo:text-align="justify" fo:margin-left="3.9375in">
        <style:tab-stops/>
      </style:paragraph-properties>
      <style:text-properties style:font-name="Liberation Serif" fo:font-size="12pt" style:font-size-asian="12pt" style:font-size-complex="12pt"/>
    </style:style>
    <style:style style:name="P685" style:parent-style-name="Обычный" style:family="paragraph">
      <style:paragraph-properties fo:text-align="justify" fo:margin-left="3.9375in">
        <style:tab-stops/>
      </style:paragraph-properties>
      <style:text-properties style:font-name="Liberation Serif" fo:font-size="12pt" style:font-size-asian="12pt" style:font-size-complex="12pt"/>
    </style:style>
    <style:style style:name="P686" style:parent-style-name="Обычный" style:family="paragraph">
      <style:paragraph-properties fo:text-align="justify" fo:margin-left="3.9375in">
        <style:tab-stops/>
      </style:paragraph-properties>
      <style:text-properties style:font-name="Liberation Serif" fo:font-size="12pt" style:font-size-asian="12pt" style:font-size-complex="12pt"/>
    </style:style>
    <style:style style:name="P687" style:parent-style-name="Обычный" style:family="paragraph">
      <style:paragraph-properties fo:text-align="justify" fo:margin-left="3.9375in">
        <style:tab-stops/>
      </style:paragraph-properties>
      <style:text-properties style:font-name="Liberation Serif" fo:font-size="12pt" style:font-size-asian="12pt" style:font-size-complex="12pt"/>
    </style:style>
    <style:style style:name="P688" style:parent-style-name="Обычный" style:family="paragraph">
      <style:paragraph-properties fo:text-align="justify" fo:margin-left="3.9375in">
        <style:tab-stops/>
      </style:paragraph-properties>
      <style:text-properties style:font-name="Liberation Serif" fo:font-size="12pt" style:font-size-asian="12pt" style:font-size-complex="12pt"/>
    </style:style>
    <style:style style:name="P689" style:parent-style-name="Обычный" style:family="paragraph">
      <style:paragraph-properties fo:text-align="justify" fo:margin-left="3.9375in">
        <style:tab-stops/>
      </style:paragraph-properties>
      <style:text-properties style:font-name="Liberation Serif" fo:font-size="12pt" style:font-size-asian="12pt" style:font-size-complex="12pt"/>
    </style:style>
    <style:style style:name="P690" style:parent-style-name="Обычный" style:family="paragraph">
      <style:paragraph-properties fo:text-align="justify" fo:margin-left="3.9375in">
        <style:tab-stops/>
      </style:paragraph-properties>
      <style:text-properties style:font-name="Liberation Serif" fo:font-size="12pt" style:font-size-asian="12pt" style:font-size-complex="12pt"/>
    </style:style>
    <style:style style:name="P691" style:parent-style-name="Обычный" style:family="paragraph">
      <style:paragraph-properties fo:text-align="justify" fo:margin-left="3.9375in">
        <style:tab-stops/>
      </style:paragraph-properties>
      <style:text-properties style:font-name="Liberation Serif" fo:font-size="12pt" style:font-size-asian="12pt" style:font-size-complex="12pt"/>
    </style:style>
    <style:style style:name="P692" style:parent-style-name="Обычный" style:family="paragraph">
      <style:paragraph-properties fo:text-align="justify" fo:margin-left="3.9375in">
        <style:tab-stops/>
      </style:paragraph-properties>
      <style:text-properties style:font-name="Liberation Serif" fo:font-size="12pt" style:font-size-asian="12pt" style:font-size-complex="12pt"/>
    </style:style>
    <style:style style:name="P693" style:parent-style-name="Обычный" style:family="paragraph">
      <style:paragraph-properties fo:text-align="justify" fo:margin-left="3.9375in">
        <style:tab-stops/>
      </style:paragraph-properties>
      <style:text-properties style:font-name="Liberation Serif" fo:font-size="12pt" style:font-size-asian="12pt" style:font-size-complex="12pt"/>
    </style:style>
    <style:style style:name="P694" style:parent-style-name="Обычный" style:family="paragraph">
      <style:paragraph-properties fo:text-align="justify" fo:margin-left="3.9375in">
        <style:tab-stops/>
      </style:paragraph-properties>
      <style:text-properties style:font-name="Liberation Serif" fo:font-size="12pt" style:font-size-asian="12pt" style:font-size-complex="12pt"/>
    </style:style>
    <style:style style:name="P695" style:parent-style-name="Обычный" style:family="paragraph">
      <style:paragraph-properties fo:text-align="justify" fo:margin-left="3.9375in">
        <style:tab-stops/>
      </style:paragraph-properties>
      <style:text-properties style:font-name="Liberation Serif" fo:font-size="12pt" style:font-size-asian="12pt" style:font-size-complex="12pt"/>
    </style:style>
    <style:style style:name="P696" style:parent-style-name="Обычный" style:family="paragraph">
      <style:paragraph-properties fo:text-align="justify" fo:margin-left="3.9375in">
        <style:tab-stops/>
      </style:paragraph-properties>
      <style:text-properties style:font-name="Liberation Serif" fo:font-size="12pt" style:font-size-asian="12pt" style:font-size-complex="12pt"/>
    </style:style>
    <style:style style:name="P697" style:parent-style-name="Обычный" style:family="paragraph">
      <style:paragraph-properties fo:text-align="justify" fo:margin-left="3.9375in">
        <style:tab-stops/>
      </style:paragraph-properties>
      <style:text-properties style:font-name="Liberation Serif" fo:font-size="12pt" style:font-size-asian="12pt" style:font-size-complex="12pt"/>
    </style:style>
    <style:style style:name="P698" style:parent-style-name="Обычный" style:family="paragraph">
      <style:paragraph-properties fo:text-align="justify"/>
      <style:text-properties style:font-name="Liberation Serif" fo:font-weight="bold" style:font-weight-asian="bold" fo:font-size="12pt" style:font-size-asian="12pt" style:font-size-complex="12pt"/>
    </style:style>
    <style:style style:name="P699" style:parent-style-name="Обычный" style:family="paragraph">
      <style:paragraph-properties fo:text-align="justify"/>
      <style:text-properties style:font-name="Liberation Serif" fo:font-weight="bold" style:font-weight-asian="bold" fo:font-size="12pt" style:font-size-asian="12pt" style:font-size-complex="12pt"/>
    </style:style>
    <style:style style:name="P700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701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702" style:parent-style-name="Обычный" style:family="paragraph">
      <style:paragraph-properties fo:text-align="justify"/>
      <style:text-properties style:font-name="Liberation Serif" fo:font-weight="bold" style:font-weight-asian="bold" fo:font-size="12pt" style:font-size-asian="12pt" style:font-size-complex="12pt"/>
    </style:style>
    <style:style style:name="TableColumn704" style:family="table-column">
      <style:table-column-properties style:column-width="0.4583in"/>
    </style:style>
    <style:style style:name="TableColumn705" style:family="table-column">
      <style:table-column-properties style:column-width="2.275in"/>
    </style:style>
    <style:style style:name="TableColumn706" style:family="table-column">
      <style:table-column-properties style:column-width="4.3069in"/>
    </style:style>
    <style:style style:name="Table703" style:family="table">
      <style:table-properties style:width="7.0402in" fo:margin-left="0in" table:align="lef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Обычный" style:family="paragraph">
      <style:paragraph-properties style:text-autospace="none" fo:text-align="justify"/>
      <style:text-properties style:font-name="Liberation Serif" fo:font-weight="bold" style:font-weight-asian="bold" fo:font-size="12pt" style:font-size-asian="12pt"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Обычный" style:family="paragraph">
      <style:paragraph-properties style:text-autospace="none" fo:text-align="justify"/>
      <style:text-properties style:font-name="Liberation Serif" fo:font-weight="bold" style:font-weight-asian="bold" fo:font-size="12pt" style:font-size-asian="12pt"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Обычный" style:family="paragraph">
      <style:paragraph-properties style:text-autospace="none" fo:text-align="justify"/>
      <style:text-properties style:font-name="Liberation Serif" fo:font-weight="bold" style:font-weight-asian="bold" fo:font-size="12pt" style:font-size-asian="12pt" style:font-size-complex="12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Обычный" style:family="paragraph">
      <style:paragraph-properties style:text-autospace="none" fo:text-align="justify"/>
      <style:text-properties style:font-name="Liberation Serif" fo:font-size="12pt" style:font-size-asian="12pt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Обычный" style:family="paragraph">
      <style:paragraph-properties style:text-autospace="none" fo:text-align="justify"/>
      <style:text-properties style:font-name="Liberation Serif" fo:font-size="12pt" style:font-size-asian="12pt" style:font-size-complex="12pt"/>
    </style:style>
    <style:style style:name="P719" style:parent-style-name="Обычный" style:family="paragraph">
      <style:paragraph-properties style:text-autospace="none" fo:text-align="justify"/>
    </style:style>
    <style:style style:name="T72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21" style:parent-style-name="Основнойшрифтабзаца" style:family="text">
      <style:text-properties fo:font-size="12pt" style:font-size-asian="12pt" style:font-size-complex="12pt"/>
    </style:style>
    <style:style style:name="T72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23" style:parent-style-name="Основнойшрифтабзаца" style:family="text">
      <style:text-properties fo:font-size="12pt" style:font-size-asian="12pt" style:font-size-complex="12pt"/>
    </style:style>
    <style:style style:name="T72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725" style:parent-style-name="Обычный" style:family="paragraph">
      <style:paragraph-properties style:text-autospace="none" fo:text-align="justify"/>
      <style:text-properties style:font-name="Liberation Serif" fo:font-size="12pt" style:font-size-asian="12pt"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Обычный" style:family="paragraph">
      <style:paragraph-properties style:text-autospace="none" fo:text-align="justify"/>
      <style:text-properties style:font-name="Liberation Serif" fo:font-size="12pt" style:font-size-asian="12pt" style:font-size-complex="12pt"/>
    </style:style>
    <style:style style:name="P728" style:parent-style-name="Обычный" style:family="paragraph">
      <style:paragraph-properties style:text-autospace="none" fo:text-align="justify"/>
      <style:text-properties style:font-name="Liberation Serif" fo:font-size="12pt" style:font-size-asian="12pt" style:font-size-complex="12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Обычный" style:family="paragraph">
      <style:paragraph-properties style:text-autospace="none" fo:text-align="justify"/>
      <style:text-properties style:font-name="Liberation Serif" fo:font-size="12pt" style:font-size-asian="12pt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Обычный" style:family="paragraph">
      <style:paragraph-properties style:text-autospace="none" fo:text-align="justify"/>
    </style:style>
    <style:style style:name="T73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35" style:parent-style-name="Основнойшрифтабзаца" style:family="text">
      <style:text-properties fo:font-size="12pt" style:font-size-asian="12pt" style:font-size-complex="12pt"/>
    </style:style>
    <style:style style:name="T73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737" style:parent-style-name="Обычный" style:family="paragraph">
      <style:paragraph-properties style:text-autospace="none" fo:text-align="justify"/>
    </style:style>
    <style:style style:name="T73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39" style:parent-style-name="Основнойшрифтабзаца" style:family="text">
      <style:text-properties fo:font-size="12pt" style:font-size-asian="12pt" style:font-size-complex="12pt"/>
    </style:style>
    <style:style style:name="T74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41" style:parent-style-name="Основнойшрифтабзаца" style:family="text">
      <style:text-properties fo:font-size="12pt" style:font-size-asian="12pt" style:font-size-complex="12pt"/>
    </style:style>
    <style:style style:name="T74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743" style:parent-style-name="Обычный" style:family="paragraph">
      <style:paragraph-properties style:text-autospace="none" fo:text-align="justify"/>
      <style:text-properties style:font-name="Liberation Serif" fo:font-size="12pt" style:font-size-asian="12pt"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Обычный" style:family="paragraph">
      <style:paragraph-properties style:text-autospace="none" fo:text-align="justify"/>
      <style:text-properties style:font-name="Liberation Serif" fo:font-size="12pt" style:font-size-asian="12pt" style:font-size-complex="12pt"/>
    </style:style>
    <style:style style:name="P746" style:parent-style-name="Обычный" style:family="paragraph">
      <style:paragraph-properties style:text-autospace="none" fo:text-align="justify"/>
      <style:text-properties style:font-name="Liberation Serif" fo:font-size="12pt" style:font-size-asian="12pt" style:font-size-complex="12pt"/>
    </style:style>
    <style:style style:name="P747" style:parent-style-name="Обычный" style:family="paragraph">
      <style:paragraph-properties style:text-autospace="none" fo:text-align="justify"/>
      <style:text-properties style:font-name="Liberation Serif" fo:font-size="12pt" style:font-size-asian="12pt" style:font-size-complex="12pt"/>
    </style:style>
    <style:style style:name="P748" style:parent-style-name="Обычный" style:family="paragraph">
      <style:paragraph-properties fo:break-before="page" fo:text-align="justify" fo:text-indent="3.9375in"/>
    </style:style>
    <style:style style:name="T74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750" style:parent-style-name="Обычный" style:family="paragraph">
      <style:paragraph-properties fo:text-align="justify" fo:margin-left="3.9375in">
        <style:tab-stops/>
      </style:paragraph-properties>
      <style:text-properties style:font-name="Liberation Serif" fo:font-size="12pt" style:font-size-asian="12pt" style:font-size-complex="12pt"/>
    </style:style>
    <style:style style:name="P751" style:parent-style-name="Обычный" style:family="paragraph">
      <style:paragraph-properties fo:text-align="justify" fo:margin-left="3.9375in">
        <style:tab-stops/>
      </style:paragraph-properties>
      <style:text-properties style:font-name="Liberation Serif" fo:font-size="12pt" style:font-size-asian="12pt" style:font-size-complex="12pt"/>
    </style:style>
    <style:style style:name="P752" style:parent-style-name="Обычный" style:family="paragraph">
      <style:paragraph-properties fo:text-align="justify" fo:margin-left="3.9375in">
        <style:tab-stops/>
      </style:paragraph-properties>
      <style:text-properties style:font-name="Liberation Serif" fo:font-size="12pt" style:font-size-asian="12pt" style:font-size-complex="12pt"/>
    </style:style>
    <style:style style:name="P753" style:parent-style-name="Обычный" style:family="paragraph">
      <style:paragraph-properties fo:text-align="justify" fo:margin-left="3.9375in">
        <style:tab-stops/>
      </style:paragraph-properties>
      <style:text-properties style:font-name="Liberation Serif" fo:font-size="12pt" style:font-size-asian="12pt" style:font-size-complex="12pt"/>
    </style:style>
    <style:style style:name="P754" style:parent-style-name="Обычный" style:family="paragraph">
      <style:paragraph-properties fo:text-align="justify"/>
      <style:text-properties style:font-name="Liberation Serif" fo:font-weight="bold" style:font-weight-asian="bold" fo:font-size="12pt" style:font-size-asian="12pt" style:font-size-complex="12pt"/>
    </style:style>
    <style:style style:name="P755" style:parent-style-name="Обычный" style:family="paragraph">
      <style:paragraph-properties fo:text-align="justify"/>
      <style:text-properties style:font-name="Liberation Serif" fo:font-weight="bold" style:font-weight-asian="bold" fo:font-size="12pt" style:font-size-asian="12pt" style:font-size-complex="12pt"/>
    </style:style>
    <style:style style:name="P756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757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758" style:parent-style-name="Обычный" style:family="paragraph">
      <style:paragraph-properties fo:text-align="justify"/>
      <style:text-properties style:font-name="Liberation Serif" fo:font-weight="bold" style:font-weight-asian="bold" fo:font-size="12pt" style:font-size-asian="12pt" style:font-size-complex="12pt"/>
    </style:style>
    <style:style style:name="P75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76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76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76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763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76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76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76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767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76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76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77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771" style:parent-style-name="Обычный" style:family="paragraph">
      <style:paragraph-properties fo:text-align="justify"/>
    </style:style>
    <style:style style:name="T77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73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77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75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776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777" style:parent-style-name="FontStyle18" style:family="text">
      <style:text-properties style:font-name="Liberation Serif" fo:font-size="12pt" style:font-size-asian="12pt" style:font-size-complex="12pt"/>
    </style:style>
    <style:style style:name="T778" style:parent-style-name="FontStyle18" style:family="text">
      <style:text-properties style:font-name="Liberation Serif" fo:font-size="12pt" style:font-size-asian="12pt" style:font-size-complex="12pt"/>
    </style:style>
    <style:style style:name="P779" style:parent-style-name="Style6" style:family="paragraph">
      <style:paragraph-properties fo:widows="2" fo:orphans="2" fo:text-align="justify" fo:line-height="100%"/>
    </style:style>
    <style:style style:name="T780" style:parent-style-name="FontStyle18" style:family="text">
      <style:text-properties style:font-name="Liberation Serif" fo:font-size="12pt" style:font-size-asian="12pt" style:font-size-complex="12pt"/>
    </style:style>
    <style:style style:name="P781" style:parent-style-name="Style6" style:family="paragraph">
      <style:paragraph-properties fo:widows="2" fo:orphans="2" fo:text-align="justify" fo:line-height="100%"/>
    </style:style>
    <style:style style:name="T782" style:parent-style-name="FontStyle18" style:family="text">
      <style:text-properties style:font-name="Liberation Serif" fo:font-size="12pt" style:font-size-asian="12pt" style:font-size-complex="12pt"/>
    </style:style>
    <style:style style:name="T783" style:parent-style-name="FontStyle18" style:family="text">
      <style:text-properties style:font-name="Liberation Serif" fo:font-size="12pt" style:font-size-asian="12pt" style:font-size-complex="12pt"/>
    </style:style>
    <style:style style:name="P784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P785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olumn787" style:family="table-column">
      <style:table-column-properties style:column-width="0.4687in" style:use-optimal-column-width="false"/>
    </style:style>
    <style:style style:name="TableColumn788" style:family="table-column">
      <style:table-column-properties style:column-width="5.7097in" style:use-optimal-column-width="false"/>
    </style:style>
    <style:style style:name="TableColumn789" style:family="table-column">
      <style:table-column-properties style:column-width="0.7875in" style:use-optimal-column-width="false"/>
    </style:style>
    <style:style style:name="Table786" style:family="table">
      <style:table-properties style:width="6.9659in" fo:margin-left="0in" table:align="lef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Обычный" style:family="paragraph">
      <style:paragraph-properties style:text-autospace="none" fo:text-align="justify"/>
      <style:text-properties style:font-name="Liberation Serif" fo:font-weight="bold" style:font-weight-asian="bold" fo:font-size="12pt" style:font-size-asian="12pt"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Обычный" style:family="paragraph">
      <style:paragraph-properties style:text-autospace="none" fo:text-align="justify"/>
      <style:text-properties style:font-name="Liberation Serif" fo:font-weight="bold" style:font-weight-asian="bold" fo:font-size="12pt" style:font-size-asian="12pt"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Обычный" style:family="paragraph">
      <style:paragraph-properties style:text-autospace="none" fo:text-align="justify"/>
      <style:text-properties style:font-name="Liberation Serif" fo:font-weight="bold" style:font-weight-asian="bold" fo:font-size="12pt" style:font-size-asian="12pt" style:font-size-complex="12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Обычный" style:family="paragraph">
      <style:paragraph-properties style:text-autospace="none" fo:text-align="justify"/>
      <style:text-properties style:font-name="Liberation Serif" fo:font-weight="bold" style:font-weight-asian="bold" fo:font-size="12pt" style:font-size-asian="12pt" style:font-size-complex="12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Обычный" style:family="paragraph">
      <style:paragraph-properties style:text-autospace="none" fo:text-align="justify"/>
      <style:text-properties style:font-name="Liberation Serif" fo:font-weight="bold" style:font-weight-asian="bold" fo:font-size="12pt" style:font-size-asian="12pt"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Обычный" style:family="paragraph">
      <style:paragraph-properties style:text-autospace="none" fo:text-align="justify"/>
      <style:text-properties style:font-name="Liberation Serif" fo:font-weight="bold" style:font-weight-asian="bold" fo:font-size="12pt" style:font-size-asian="12pt" style:font-size-complex="12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Обычный" style:family="paragraph">
      <style:paragraph-properties style:text-autospace="none" fo:text-align="justify"/>
      <style:text-properties style:font-name="Liberation Serif" fo:font-weight="bold" style:font-weight-asian="bold" fo:font-size="12pt" style:font-size-asian="12pt"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Обычный" style:family="paragraph">
      <style:paragraph-properties style:text-autospace="none" fo:text-align="justify"/>
      <style:text-properties style:font-name="Liberation Serif" fo:font-weight="bold" style:font-weight-asian="bold" fo:font-size="12pt" style:font-size-asian="12pt"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Обычный" style:family="paragraph">
      <style:paragraph-properties style:text-autospace="none" fo:text-align="justify"/>
      <style:text-properties style:font-name="Liberation Serif" fo:font-weight="bold" style:font-weight-asian="bold" fo:font-size="12pt" style:font-size-asian="12pt" style:font-size-complex="12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Обычный" style:family="paragraph">
      <style:paragraph-properties style:text-autospace="none" fo:text-align="justify"/>
      <style:text-properties style:font-name="Liberation Serif" fo:font-weight="bold" style:font-weight-asian="bold" fo:font-size="12pt" style:font-size-asian="12pt"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Обычный" style:family="paragraph">
      <style:paragraph-properties style:text-autospace="none" fo:text-align="justify"/>
      <style:text-properties style:font-name="Liberation Serif" fo:font-weight="bold" style:font-weight-asian="bold" fo:font-size="12pt" style:font-size-asian="12pt"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Обычный" style:family="paragraph">
      <style:paragraph-properties style:text-autospace="none" fo:text-align="justify"/>
      <style:text-properties style:font-name="Liberation Serif" fo:font-weight="bold" style:font-weight-asian="bold" fo:font-size="12pt" style:font-size-asian="12pt" style:font-size-complex="12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Обычный" style:family="paragraph">
      <style:paragraph-properties style:text-autospace="none" fo:text-align="justify"/>
      <style:text-properties style:font-name="Liberation Serif" fo:font-weight="bold" style:font-weight-asian="bold" fo:font-size="12pt" style:font-size-asian="12pt"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Обычный" style:family="paragraph">
      <style:paragraph-properties style:text-autospace="none" fo:text-align="justify"/>
      <style:text-properties style:font-name="Liberation Serif" fo:font-weight="bold" style:font-weight-asian="bold" fo:font-size="12pt" style:font-size-asian="12pt"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Обычный" style:family="paragraph">
      <style:paragraph-properties style:text-autospace="none" fo:text-align="justify"/>
      <style:text-properties style:font-name="Liberation Serif" fo:font-weight="bold" style:font-weight-asian="bold" fo:font-size="12pt" style:font-size-asian="12pt" style:font-size-complex="12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Обычный" style:family="paragraph">
      <style:paragraph-properties style:text-autospace="none" fo:text-align="justify"/>
      <style:text-properties style:font-name="Liberation Serif" fo:font-weight="bold" style:font-weight-asian="bold" fo:font-size="12pt" style:font-size-asian="12pt" style:font-size-complex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Обычный" style:family="paragraph">
      <style:paragraph-properties style:text-autospace="none" fo:text-align="justify"/>
      <style:text-properties style:font-name="Liberation Serif" fo:font-weight="bold" style:font-weight-asian="bold" fo:font-size="12pt" style:font-size-asian="12pt"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Обычный" style:family="paragraph">
      <style:paragraph-properties style:text-autospace="none" fo:text-align="justify"/>
      <style:text-properties style:font-name="Liberation Serif" fo:font-weight="bold" style:font-weight-asian="bold" fo:font-size="12pt" style:font-size-asian="12pt" style:font-size-complex="12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Обычный" style:family="paragraph">
      <style:paragraph-properties style:text-autospace="none" fo:text-align="justify"/>
      <style:text-properties style:font-name="Liberation Serif" fo:font-weight="bold" style:font-weight-asian="bold" fo:font-size="12pt" style:font-size-asian="12pt"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Обычный" style:family="paragraph">
      <style:paragraph-properties style:text-autospace="none" fo:text-align="justify"/>
      <style:text-properties style:font-name="Liberation Serif" fo:font-weight="bold" style:font-weight-asian="bold" fo:font-size="12pt" style:font-size-asian="12pt"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Обычный" style:family="paragraph">
      <style:paragraph-properties style:text-autospace="none" fo:text-align="justify"/>
      <style:text-properties style:font-name="Liberation Serif" fo:font-weight="bold" style:font-weight-asian="bold" fo:font-size="12pt" style:font-size-asian="12pt" style:font-size-complex="12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Обычный" style:family="paragraph">
      <style:paragraph-properties style:text-autospace="none" fo:text-align="justify"/>
      <style:text-properties style:font-name="Liberation Serif" fo:font-weight="bold" style:font-weight-asian="bold" fo:font-size="12pt" style:font-size-asian="12pt"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Обычный" style:family="paragraph">
      <style:paragraph-properties style:text-autospace="none" fo:text-align="justify"/>
      <style:text-properties style:font-name="Liberation Serif" fo:font-weight="bold" style:font-weight-asian="bold" fo:font-size="12pt" style:font-size-asian="12pt"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Обычный" style:family="paragraph">
      <style:paragraph-properties style:text-autospace="none" fo:text-align="justify"/>
      <style:text-properties style:font-name="Liberation Serif" fo:font-weight="bold" style:font-weight-asian="bold" fo:font-size="12pt" style:font-size-asian="12pt" style:font-size-complex="12pt"/>
    </style:style>
    <style:style style:name="P846" style:parent-style-name="Style6" style:family="paragraph">
      <style:paragraph-properties fo:widows="2" fo:orphans="2" fo:text-align="justify" fo:line-height="100%"/>
    </style:style>
    <style:style style:name="T847" style:parent-style-name="FontStyle18" style:family="text">
      <style:text-properties style:font-name="Liberation Serif" fo:font-size="12pt" style:font-size-asian="12pt" style:font-size-complex="12pt"/>
    </style:style>
    <style:style style:name="T848" style:parent-style-name="FontStyle18" style:family="text">
      <style:text-properties style:font-name="Liberation Serif" fo:font-size="12pt" style:font-size-asian="12pt" style:font-size-complex="12pt"/>
    </style:style>
    <style:style style:name="P849" style:parent-style-name="Обычный" style:family="paragraph">
      <style:paragraph-properties fo:text-align="justify"/>
    </style:style>
    <style:style style:name="T850" style:parent-style-name="FontStyle18" style:family="text">
      <style:text-properties style:font-name="Liberation Serif" fo:font-size="12pt" style:font-size-asian="12pt" style:font-size-complex="12pt"/>
    </style:style>
    <style:style style:name="T85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852" style:parent-style-name="Style6" style:family="paragraph">
      <style:paragraph-properties fo:widows="2" fo:orphans="2" fo:text-align="justify" fo:line-height="100%"/>
    </style:style>
    <style:style style:name="T853" style:parent-style-name="FontStyle18" style:family="text">
      <style:text-properties style:font-name="Liberation Serif" fo:font-size="12pt" style:font-size-asian="12pt" style:font-size-complex="12pt"/>
    </style:style>
    <style:style style:name="P854" style:parent-style-name="Style6" style:family="paragraph">
      <style:paragraph-properties fo:widows="2" fo:orphans="2" fo:text-align="justify" fo:line-height="100%"/>
      <style:text-properties fo:font-size="12pt" style:font-size-asian="12pt"/>
    </style:style>
    <style:style style:name="P855" style:parent-style-name="Style6" style:family="paragraph">
      <style:paragraph-properties fo:widows="2" fo:orphans="2" fo:text-align="justify" fo:line-height="100%"/>
    </style:style>
    <style:style style:name="T856" style:parent-style-name="FontStyle18" style:family="text">
      <style:text-properties style:font-name="Liberation Serif" fo:font-size="12pt" style:font-size-asian="12pt" style:font-size-complex="12pt"/>
    </style:style>
    <style:style style:name="T857" style:parent-style-name="FontStyle18" style:family="text">
      <style:text-properties style:font-name="Liberation Serif" fo:font-size="12pt" style:font-size-asian="12pt" style:font-size-complex="12pt"/>
    </style:style>
    <style:style style:name="P858" style:parent-style-name="Style6" style:family="paragraph">
      <style:paragraph-properties fo:widows="2" fo:orphans="2" fo:text-align="justify" fo:line-height="100%"/>
    </style:style>
    <style:style style:name="T859" style:parent-style-name="FontStyle18" style:family="text">
      <style:text-properties style:font-name="Liberation Serif" fo:font-size="12pt" style:font-size-asian="12pt" style:font-size-complex="12pt"/>
    </style:style>
    <style:style style:name="T860" style:parent-style-name="FontStyle18" style:family="text">
      <style:text-properties style:font-name="Liberation Serif" fo:font-size="12pt" style:font-size-asian="12pt" style:font-size-complex="12pt"/>
    </style:style>
    <style:style style:name="P86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86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863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86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86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86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867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86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86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87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871" style:parent-style-name="Обычный" style:family="paragraph">
      <style:paragraph-properties fo:text-align="justify" fo:text-indent="3.9375in"/>
      <style:text-properties style:font-name="Liberation Serif" fo:font-size="12pt" style:font-size-asian="12pt" style:font-size-complex="12pt"/>
    </style:style>
    <style:style style:name="P872" style:parent-style-name="Обычный" style:family="paragraph">
      <style:paragraph-properties fo:text-align="justify" fo:text-indent="3.9375in"/>
      <style:text-properties style:font-name="Liberation Serif" fo:font-size="12pt" style:font-size-asian="12pt" style:font-size-complex="12pt"/>
    </style:style>
    <style:style style:name="P873" style:parent-style-name="Обычный" style:family="paragraph">
      <style:paragraph-properties fo:text-align="justify" fo:text-indent="3.9375in"/>
      <style:text-properties style:font-name="Liberation Serif" fo:font-size="12pt" style:font-size-asian="12pt" style:font-size-complex="12pt"/>
    </style:style>
    <style:style style:name="P874" style:parent-style-name="Обычный" style:family="paragraph">
      <style:paragraph-properties fo:text-align="justify" fo:text-indent="3.9375in"/>
      <style:text-properties style:font-name="Liberation Serif" fo:font-size="12pt" style:font-size-asian="12pt" style:font-size-complex="12pt"/>
    </style:style>
    <style:style style:name="P875" style:parent-style-name="Обычный" style:family="paragraph">
      <style:paragraph-properties fo:text-align="justify" fo:text-indent="3.9375in"/>
      <style:text-properties style:font-name="Liberation Serif" fo:font-size="12pt" style:font-size-asian="12pt" style:font-size-complex="12pt"/>
    </style:style>
    <style:style style:name="P876" style:parent-style-name="Обычный" style:family="paragraph">
      <style:paragraph-properties fo:text-align="justify" fo:text-indent="3.9375in"/>
      <style:text-properties style:font-name="Liberation Serif" fo:font-size="12pt" style:font-size-asian="12pt" style:font-size-complex="12pt"/>
    </style:style>
    <style:style style:name="P877" style:parent-style-name="Обычный" style:family="paragraph">
      <style:paragraph-properties fo:text-align="justify" fo:text-indent="3.9375in"/>
      <style:text-properties style:font-name="Liberation Serif" fo:font-size="12pt" style:font-size-asian="12pt" style:font-size-complex="12pt"/>
    </style:style>
    <style:style style:name="P878" style:parent-style-name="Обычный" style:family="paragraph">
      <style:paragraph-properties fo:text-align="justify" fo:text-indent="3.9375in"/>
      <style:text-properties style:font-name="Liberation Serif" fo:font-size="12pt" style:font-size-asian="12pt" style:font-size-complex="12pt"/>
    </style:style>
    <style:style style:name="P879" style:parent-style-name="Обычный" style:family="paragraph">
      <style:paragraph-properties fo:text-align="justify" fo:text-indent="3.9375in"/>
      <style:text-properties style:font-name="Liberation Serif" fo:font-size="12pt" style:font-size-asian="12pt" style:font-size-complex="12pt"/>
    </style:style>
    <style:style style:name="P880" style:parent-style-name="Обычный" style:family="paragraph">
      <style:paragraph-properties fo:text-align="justify" fo:text-indent="3.9375in"/>
      <style:text-properties style:font-name="Liberation Serif" fo:font-size="12pt" style:font-size-asian="12pt" style:font-size-complex="12pt"/>
    </style:style>
    <style:style style:name="P881" style:parent-style-name="Обычный" style:family="paragraph">
      <style:paragraph-properties fo:text-align="justify" fo:text-indent="3.9375in"/>
      <style:text-properties style:font-name="Liberation Serif" fo:font-size="12pt" style:font-size-asian="12pt" style:font-size-complex="12pt"/>
    </style:style>
    <style:style style:name="P882" style:parent-style-name="Обычный" style:family="paragraph">
      <style:paragraph-properties fo:text-align="justify" fo:text-indent="3.9375in"/>
      <style:text-properties style:font-name="Liberation Serif" fo:font-size="12pt" style:font-size-asian="12pt" style:font-size-complex="12pt"/>
    </style:style>
    <style:style style:name="P883" style:parent-style-name="Обычный" style:family="paragraph">
      <style:paragraph-properties fo:text-align="justify" fo:text-indent="3.9375in"/>
      <style:text-properties style:font-name="Liberation Serif" fo:font-size="12pt" style:font-size-asian="12pt" style:font-size-complex="12pt"/>
    </style:style>
    <style:style style:name="P884" style:parent-style-name="Обычный" style:family="paragraph">
      <style:paragraph-properties fo:text-align="justify" fo:text-indent="3.9375in"/>
      <style:text-properties style:font-name="Liberation Serif" fo:font-size="12pt" style:font-size-asian="12pt" style:font-size-complex="12pt"/>
    </style:style>
    <style:style style:name="P885" style:parent-style-name="Обычный" style:family="paragraph">
      <style:paragraph-properties fo:text-align="justify" fo:text-indent="3.9375in"/>
      <style:text-properties style:font-name="Liberation Serif" fo:font-size="12pt" style:font-size-asian="12pt" style:font-size-complex="12pt"/>
    </style:style>
    <style:style style:name="P886" style:parent-style-name="Обычный" style:family="paragraph">
      <style:paragraph-properties fo:text-align="justify" fo:text-indent="3.9375in"/>
      <style:text-properties style:font-name="Liberation Serif" fo:font-size="12pt" style:font-size-asian="12pt" style:font-size-complex="12pt"/>
    </style:style>
    <style:style style:name="P887" style:parent-style-name="Обычный" style:family="paragraph">
      <style:paragraph-properties fo:text-align="justify" fo:text-indent="3.9375in"/>
      <style:text-properties style:font-name="Liberation Serif" fo:font-size="12pt" style:font-size-asian="12pt" style:font-size-complex="12pt"/>
    </style:style>
    <style:style style:name="P888" style:parent-style-name="Обычный" style:family="paragraph">
      <style:paragraph-properties fo:text-align="justify" fo:text-indent="3.9375in"/>
      <style:text-properties style:font-name="Liberation Serif" fo:font-size="12pt" style:font-size-asian="12pt" style:font-size-complex="12pt"/>
    </style:style>
    <style:style style:name="P889" style:parent-style-name="Обычный" style:family="paragraph">
      <style:paragraph-properties fo:text-align="justify" fo:text-indent="3.9375in"/>
      <style:text-properties style:font-name="Liberation Serif" fo:font-size="12pt" style:font-size-asian="12pt" style:font-size-complex="12pt"/>
    </style:style>
    <style:style style:name="P890" style:parent-style-name="Обычный" style:family="paragraph">
      <style:paragraph-properties fo:text-align="justify" fo:text-indent="3.9375in"/>
      <style:text-properties style:font-name="Liberation Serif" fo:font-size="12pt" style:font-size-asian="12pt" style:font-size-complex="12pt"/>
    </style:style>
    <style:style style:name="P891" style:parent-style-name="Обычный" style:family="paragraph">
      <style:paragraph-properties fo:text-align="justify" fo:text-indent="3.9375in"/>
      <style:text-properties style:font-name="Liberation Serif" fo:font-size="12pt" style:font-size-asian="12pt" style:font-size-complex="12pt"/>
    </style:style>
    <style:style style:name="P892" style:parent-style-name="Обычный" style:family="paragraph">
      <style:paragraph-properties fo:text-align="justify" fo:text-indent="3.9375in"/>
      <style:text-properties style:font-name="Liberation Serif" fo:font-size="12pt" style:font-size-asian="12pt" style:font-size-complex="12pt"/>
    </style:style>
    <style:style style:name="P893" style:parent-style-name="Обычный" style:family="paragraph">
      <style:paragraph-properties fo:text-align="justify" fo:text-indent="3.9375in"/>
      <style:text-properties style:font-name="Liberation Serif" fo:font-size="12pt" style:font-size-asian="12pt" style:font-size-complex="12pt"/>
    </style:style>
    <style:style style:name="P894" style:parent-style-name="Обычный" style:family="paragraph">
      <style:paragraph-properties fo:text-align="justify" fo:text-indent="3.9375in"/>
      <style:text-properties style:font-name="Liberation Serif" fo:font-size="12pt" style:font-size-asian="12pt" style:font-size-complex="12pt"/>
    </style:style>
    <style:style style:name="P895" style:parent-style-name="Обычный" style:family="paragraph">
      <style:paragraph-properties fo:text-align="justify" fo:text-indent="3.9375in"/>
      <style:text-properties style:font-name="Liberation Serif" fo:font-size="12pt" style:font-size-asian="12pt" style:font-size-complex="12pt"/>
    </style:style>
    <style:style style:name="P896" style:parent-style-name="Обычный" style:family="paragraph">
      <style:paragraph-properties fo:text-align="justify" fo:text-indent="3.9375in"/>
      <style:text-properties style:font-name="Liberation Serif" fo:font-size="12pt" style:font-size-asian="12pt" style:font-size-complex="12pt"/>
    </style:style>
    <style:style style:name="P897" style:parent-style-name="Обычный" style:family="paragraph">
      <style:paragraph-properties fo:text-align="justify" fo:text-indent="3.9375in"/>
      <style:text-properties style:font-name="Liberation Serif" fo:font-size="12pt" style:font-size-asian="12pt" style:font-size-complex="12pt"/>
    </style:style>
    <style:style style:name="P898" style:parent-style-name="Обычный" style:family="paragraph">
      <style:paragraph-properties fo:text-align="justify" fo:margin-left="3.9375in">
        <style:tab-stops/>
      </style:paragraph-properties>
    </style:style>
    <style:style style:name="T89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900" style:parent-style-name="Обычный" style:family="paragraph">
      <style:paragraph-properties fo:text-align="justify" fo:margin-left="3.9375in">
        <style:tab-stops/>
      </style:paragraph-properties>
      <style:text-properties style:font-name="Liberation Serif" fo:font-size="12pt" style:font-size-asian="12pt" style:font-size-complex="12pt"/>
    </style:style>
    <style:style style:name="P901" style:parent-style-name="Обычный" style:family="paragraph">
      <style:paragraph-properties fo:text-align="justify" fo:margin-left="3.9375in">
        <style:tab-stops/>
      </style:paragraph-properties>
      <style:text-properties style:font-name="Liberation Serif" fo:font-size="12pt" style:font-size-asian="12pt" style:font-size-complex="12pt"/>
    </style:style>
    <style:style style:name="P902" style:parent-style-name="Обычный" style:family="paragraph">
      <style:paragraph-properties fo:text-align="justify" fo:margin-left="3.9375in">
        <style:tab-stops/>
      </style:paragraph-properties>
      <style:text-properties style:font-name="Liberation Serif" fo:font-size="12pt" style:font-size-asian="12pt" style:font-size-complex="12pt"/>
    </style:style>
    <style:style style:name="P903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904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905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90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907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90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909" style:parent-style-name="Обычный" style:family="paragraph">
      <style:paragraph-properties fo:text-align="justify" fo:text-indent="0.4923in"/>
    </style:style>
    <style:style style:name="T9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11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91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13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91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15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91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1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1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91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920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921" style:parent-style-name="Обычный" style:family="paragraph">
      <style:paragraph-properties fo:text-align="justify" fo:text-indent="0.4923in"/>
    </style:style>
    <style:style style:name="T92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23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92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2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26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92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28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92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30" style:parent-style-name="Основнойшрифтабзаца" style:family="text">
      <style:text-properties style:font-name="Liberation Serif" fo:font-style="italic" style:font-style-asian="italic" fo:font-size="12pt" style:font-size-asian="12pt" style:font-size-complex="12pt"/>
    </style:style>
    <style:style style:name="T93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32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933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93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35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93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937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938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939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940" style:parent-style-name="ConsPlusNormal" style:family="paragraph">
      <style:paragraph-properties fo:text-align="justify" fo:text-indent="0.4923in"/>
      <style:text-properties style:font-name="Liberation Serif" style:font-name-complex="Times New Roman" fo:font-size="12pt" style:font-size-asian="12pt" style:font-size-complex="12pt"/>
    </style:style>
    <style:style style:name="P94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942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943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944" style:parent-style-name="Обычный" style:family="paragraph">
      <style:paragraph-properties fo:text-align="justify" fo:text-indent="0.4923in"/>
    </style:style>
    <style:style style:name="T94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4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947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948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949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950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95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952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953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954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955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956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957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958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959" style:parent-style-name="ConsPlusNormal" style:family="paragraph">
      <style:paragraph-properties fo:text-align="justify" fo:text-indent="0.4923in"/>
      <style:text-properties style:font-name="Liberation Serif" style:font-name-complex="Times New Roman" fo:font-size="12pt" style:font-size-asian="12pt" style:font-size-complex="12pt"/>
    </style:style>
    <style:style style:name="P960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961" style:parent-style-name="Обычный" style:family="paragraph">
      <style:paragraph-properties fo:text-align="justify" fo:text-indent="0.4923in"/>
    </style:style>
    <style:style style:name="T96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6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64" style:parent-style-name="Основнойшрифтабзаца" style:family="text">
      <style:text-properties style:font-name="Liberation Serif" fo:font-style="italic" style:font-style-asian="italic" fo:font-size="12pt" style:font-size-asian="12pt" style:font-size-complex="12pt"/>
    </style:style>
    <style:style style:name="T96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966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967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968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969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970" style:parent-style-name="Обычный" style:family="paragraph">
      <style:paragraph-properties fo:text-align="justify" fo:text-indent="0.4923in"/>
    </style:style>
    <style:style style:name="T97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7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973" style:parent-style-name="Обычный" style:family="paragraph">
      <style:paragraph-properties fo:text-align="justify" fo:text-indent="0.4923in"/>
    </style:style>
    <style:style style:name="T97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7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7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977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978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979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980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981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982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983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984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985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986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987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988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989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990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991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992" style:parent-style-name="Обычный" style:family="paragraph">
      <style:paragraph-properties fo:text-align="justify"/>
    </style:style>
    <style:style style:name="T99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994" style:parent-style-name="Обычный" style:family="paragraph">
      <style:paragraph-properties fo:text-align="center">
        <style:tab-stops>
          <style:tab-stop style:type="left" style:position="3.1979in"/>
        </style:tab-stops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995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996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997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998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999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000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00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002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1003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004" style:parent-style-name="Обычный" style:family="paragraph">
      <style:paragraph-properties fo:text-align="justify" fo:text-indent="0.4923in"/>
    </style:style>
    <style:style style:name="T1005" style:parent-style-name="Основнойшрифтабзаца" style:family="text">
      <style:text-properties style:font-name="Liberation Serif" fo:font-style="italic" style:font-style-asian="italic" fo:font-size="12pt" style:font-size-asian="12pt" style:font-size-complex="12pt"/>
    </style:style>
    <style:style style:name="T100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0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008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009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010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01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012" style:parent-style-name="Обычный" style:family="paragraph">
      <style:paragraph-properties fo:text-align="center"/>
    </style:style>
    <style:style style:name="T1013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014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P1015" style:parent-style-name="Обычный" style:family="paragraph">
      <style:paragraph-properties fo:text-align="justify" fo:text-indent="0.4923in"/>
    </style:style>
    <style:style style:name="T101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017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018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019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020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021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022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023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024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025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026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027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028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029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030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031" style:parent-style-name="Обычный" style:family="paragraph">
      <style:paragraph-properties fo:text-align="center" fo:text-indent="0.4923in"/>
      <style:text-properties style:font-name="Liberation Serif" fo:font-weight="bold" style:font-weight-asian="bold" fo:font-size="12pt" style:font-size-asian="12pt" style:font-size-complex="12pt"/>
    </style:style>
    <style:style style:name="P1032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033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034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03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036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1037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038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039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040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041" style:parent-style-name="Обычный" style:family="paragraph">
      <style:paragraph-properties fo:text-align="justify"/>
      <style:text-properties style:font-name="Liberation Serif" fo:font-weight="bold" style:font-weight-asian="bold" fo:font-size="12pt" style:font-size-asian="12pt" style:font-size-complex="12pt"/>
    </style:style>
    <style:style style:name="P1042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1043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044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045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046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047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048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049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05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051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105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053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05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05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05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057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05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05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06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061" style:parent-style-name="Обычный" style:family="paragraph">
      <style:paragraph-properties fo:text-align="justify" fo:text-indent="3.9375in"/>
      <style:text-properties style:font-name="Liberation Serif" fo:font-size="12pt" style:font-size-asian="12pt" style:font-size-complex="12pt"/>
    </style:style>
    <style:style style:name="P1062" style:parent-style-name="Обычный" style:family="paragraph">
      <style:paragraph-properties fo:text-align="justify" fo:text-indent="3.9375in"/>
      <style:text-properties style:font-name="Liberation Serif" fo:font-size="12pt" style:font-size-asian="12pt" style:font-size-complex="12pt"/>
    </style:style>
    <style:style style:name="P1063" style:parent-style-name="Обычный" style:family="paragraph">
      <style:paragraph-properties fo:text-align="justify" fo:text-indent="3.9375in"/>
      <style:text-properties style:font-name="Liberation Serif" fo:font-size="12pt" style:font-size-asian="12pt" style:font-size-complex="12pt"/>
    </style:style>
    <style:style style:name="P1064" style:parent-style-name="Обычный" style:family="paragraph">
      <style:paragraph-properties fo:text-align="justify" fo:text-indent="3.9375in"/>
      <style:text-properties style:font-name="Liberation Serif" fo:font-size="12pt" style:font-size-asian="12pt" style:font-size-complex="12pt"/>
    </style:style>
    <style:style style:name="P1065" style:parent-style-name="Обычный" style:family="paragraph">
      <style:paragraph-properties fo:text-align="justify" fo:text-indent="3.9375in"/>
      <style:text-properties style:font-name="Liberation Serif" fo:font-size="12pt" style:font-size-asian="12pt" style:font-size-complex="12pt"/>
    </style:style>
    <style:style style:name="P1066" style:parent-style-name="Обычный" style:family="paragraph">
      <style:paragraph-properties fo:text-align="justify" fo:text-indent="3.9375in"/>
      <style:text-properties style:font-name="Liberation Serif" fo:font-size="12pt" style:font-size-asian="12pt" style:font-size-complex="12pt"/>
    </style:style>
    <style:style style:name="P1067" style:parent-style-name="Обычный" style:family="paragraph">
      <style:paragraph-properties fo:text-align="justify" fo:text-indent="3.9375in"/>
      <style:text-properties style:font-name="Liberation Serif" fo:font-size="12pt" style:font-size-asian="12pt" style:font-size-complex="12pt"/>
    </style:style>
    <style:style style:name="P1068" style:parent-style-name="Обычный" style:family="paragraph">
      <style:paragraph-properties fo:text-align="justify" fo:text-indent="3.9375in"/>
      <style:text-properties style:font-name="Liberation Serif" fo:font-size="12pt" style:font-size-asian="12pt" style:font-size-complex="12pt"/>
    </style:style>
    <style:style style:name="P1069" style:parent-style-name="Обычный" style:family="paragraph">
      <style:paragraph-properties fo:text-align="justify" fo:text-indent="3.9375in"/>
      <style:text-properties style:font-name="Liberation Serif" fo:font-size="12pt" style:font-size-asian="12pt" style:font-size-complex="12pt"/>
    </style:style>
    <style:style style:name="P1070" style:parent-style-name="Обычный" style:family="paragraph">
      <style:paragraph-properties fo:text-align="justify" fo:text-indent="3.9375in"/>
      <style:text-properties style:font-name="Liberation Serif" fo:font-size="12pt" style:font-size-asian="12pt" style:font-size-complex="12pt"/>
    </style:style>
    <style:style style:name="P1071" style:parent-style-name="Обычный" style:family="paragraph">
      <style:paragraph-properties fo:text-align="justify" fo:text-indent="3.9375in"/>
      <style:text-properties style:font-name="Liberation Serif" fo:font-size="12pt" style:font-size-asian="12pt" style:font-size-complex="12pt"/>
    </style:style>
    <style:style style:name="P1072" style:parent-style-name="Обычный" style:family="paragraph">
      <style:paragraph-properties fo:text-align="justify" fo:text-indent="3.9375in"/>
      <style:text-properties style:font-name="Liberation Serif" fo:font-size="12pt" style:font-size-asian="12pt" style:font-size-complex="12pt"/>
    </style:style>
    <style:style style:name="P1073" style:parent-style-name="Обычный" style:family="paragraph">
      <style:paragraph-properties fo:text-align="justify" fo:text-indent="3.9375in"/>
      <style:text-properties style:font-name="Liberation Serif" fo:font-size="12pt" style:font-size-asian="12pt" style:font-size-complex="12pt"/>
    </style:style>
    <style:style style:name="P1074" style:parent-style-name="Обычный" style:family="paragraph">
      <style:paragraph-properties fo:text-align="justify" fo:text-indent="3.9375in"/>
      <style:text-properties style:font-name="Liberation Serif" fo:font-size="12pt" style:font-size-asian="12pt" style:font-size-complex="12pt"/>
    </style:style>
    <style:style style:name="P1075" style:parent-style-name="Обычный" style:family="paragraph">
      <style:paragraph-properties fo:text-align="justify" fo:text-indent="3.9375in"/>
      <style:text-properties style:font-name="Liberation Serif" fo:font-size="12pt" style:font-size-asian="12pt" style:font-size-complex="12pt"/>
    </style:style>
    <style:style style:name="P1076" style:parent-style-name="Обычный" style:family="paragraph">
      <style:paragraph-properties fo:text-align="justify" fo:text-indent="3.9375in"/>
      <style:text-properties style:font-name="Liberation Serif" fo:font-size="12pt" style:font-size-asian="12pt" style:font-size-complex="12pt"/>
    </style:style>
    <style:style style:name="P1077" style:parent-style-name="Обычный" style:family="paragraph">
      <style:paragraph-properties fo:text-align="justify" fo:text-indent="3.9375in"/>
      <style:text-properties style:font-name="Liberation Serif" fo:font-size="12pt" style:font-size-asian="12pt" style:font-size-complex="12pt"/>
    </style:style>
    <style:style style:name="P1078" style:parent-style-name="Обычный" style:family="paragraph">
      <style:paragraph-properties fo:text-align="justify" fo:text-indent="3.9375in"/>
      <style:text-properties style:font-name="Liberation Serif" fo:font-size="12pt" style:font-size-asian="12pt" style:font-size-complex="12pt"/>
    </style:style>
    <style:style style:name="P1079" style:parent-style-name="Обычный" style:family="paragraph">
      <style:paragraph-properties fo:text-align="justify" fo:text-indent="3.9375in"/>
      <style:text-properties style:font-name="Liberation Serif" fo:font-size="12pt" style:font-size-asian="12pt" style:font-size-complex="12pt"/>
    </style:style>
    <style:style style:name="P1080" style:parent-style-name="Обычный" style:family="paragraph">
      <style:paragraph-properties fo:text-align="justify" fo:text-indent="3.9375in"/>
      <style:text-properties style:font-name="Liberation Serif" fo:font-size="12pt" style:font-size-asian="12pt" style:font-size-complex="12pt"/>
    </style:style>
    <style:style style:name="P1081" style:parent-style-name="Обычный" style:family="paragraph">
      <style:paragraph-properties fo:text-align="justify" fo:text-indent="3.9375in"/>
      <style:text-properties style:font-name="Liberation Serif" fo:font-size="12pt" style:font-size-asian="12pt" style:font-size-complex="12pt"/>
    </style:style>
    <style:style style:name="P1082" style:parent-style-name="Обычный" style:family="paragraph">
      <style:paragraph-properties fo:text-align="justify" fo:text-indent="3.9375in"/>
      <style:text-properties style:font-name="Liberation Serif" fo:font-size="12pt" style:font-size-asian="12pt" style:font-size-complex="12pt"/>
    </style:style>
    <style:style style:name="P1083" style:parent-style-name="Обычный" style:family="paragraph">
      <style:paragraph-properties fo:text-align="justify" fo:text-indent="3.9375in"/>
      <style:text-properties style:font-name="Liberation Serif" fo:font-size="12pt" style:font-size-asian="12pt" style:font-size-complex="12pt"/>
    </style:style>
    <style:style style:name="P1084" style:parent-style-name="Обычный" style:family="paragraph">
      <style:paragraph-properties fo:text-align="justify" fo:text-indent="3.9375in"/>
      <style:text-properties style:font-name="Liberation Serif" fo:font-size="12pt" style:font-size-asian="12pt" style:font-size-complex="12pt"/>
    </style:style>
    <style:style style:name="P1085" style:parent-style-name="Обычный" style:family="paragraph">
      <style:paragraph-properties fo:text-align="justify" fo:text-indent="3.9375in"/>
      <style:text-properties style:font-name="Liberation Serif" fo:font-size="12pt" style:font-size-asian="12pt" style:font-size-complex="12pt"/>
    </style:style>
    <style:style style:name="P1086" style:parent-style-name="Обычный" style:family="paragraph">
      <style:paragraph-properties fo:text-align="justify" fo:text-indent="3.9375in"/>
      <style:text-properties style:font-name="Liberation Serif" fo:font-size="12pt" style:font-size-asian="12pt" style:font-size-complex="12pt"/>
    </style:style>
    <style:style style:name="P1087" style:parent-style-name="Обычный" style:family="paragraph">
      <style:paragraph-properties fo:text-align="justify" fo:text-indent="3.9375in"/>
      <style:text-properties style:font-name="Liberation Serif" fo:font-size="12pt" style:font-size-asian="12pt" style:font-size-complex="12pt"/>
    </style:style>
    <style:style style:name="P1088" style:parent-style-name="Обычный" style:family="paragraph">
      <style:paragraph-properties fo:text-align="justify" fo:text-indent="3.9375in"/>
      <style:text-properties style:font-name="Liberation Serif" fo:font-size="12pt" style:font-size-asian="12pt" style:font-size-complex="12pt"/>
    </style:style>
    <style:style style:name="P1089" style:parent-style-name="Обычный" style:family="paragraph">
      <style:paragraph-properties fo:text-align="justify" fo:text-indent="3.9375in"/>
      <style:text-properties style:font-name="Liberation Serif" fo:font-size="12pt" style:font-size-asian="12pt" style:font-size-complex="12pt"/>
    </style:style>
    <style:style style:name="P109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091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1092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1093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1094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1095" style:parent-style-name="Обычный" style:family="paragraph">
      <style:paragraph-properties fo:text-align="justify"/>
      <style:text-properties style:font-name="Liberation Serif" fo:font-weight="bold" style:font-weight-asian="bold" fo:font-size="12pt" style:font-size-asian="12pt" style:font-size-complex="12pt"/>
    </style:style>
    <style:style style:name="P1096" style:parent-style-name="Обычный" style:family="paragraph">
      <style:paragraph-properties fo:text-align="justify" fo:text-indent="0.4923in"/>
    </style:style>
    <style:style style:name="T109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98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09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00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1101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1102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10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04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10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06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10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olumn1109" style:family="table-column">
      <style:table-column-properties style:column-width="0.375in" style:use-optimal-column-width="false"/>
    </style:style>
    <style:style style:name="TableColumn1110" style:family="table-column">
      <style:table-column-properties style:column-width="1.2437in" style:use-optimal-column-width="false"/>
    </style:style>
    <style:style style:name="TableColumn1111" style:family="table-column">
      <style:table-column-properties style:column-width="0.4833in" style:use-optimal-column-width="false"/>
    </style:style>
    <style:style style:name="TableColumn1112" style:family="table-column">
      <style:table-column-properties style:column-width="1.143in" style:use-optimal-column-width="false"/>
    </style:style>
    <style:style style:name="TableColumn1113" style:family="table-column">
      <style:table-column-properties style:column-width="1.2444in" style:use-optimal-column-width="false"/>
    </style:style>
    <style:style style:name="TableColumn1114" style:family="table-column">
      <style:table-column-properties style:column-width="1.1659in" style:use-optimal-column-width="false"/>
    </style:style>
    <style:style style:name="TableColumn1115" style:family="table-column">
      <style:table-column-properties style:column-width="0.6409in" style:use-optimal-column-width="false"/>
    </style:style>
    <style:style style:name="TableColumn1116" style:family="table-column">
      <style:table-column-properties style:column-width="0.5534in" style:use-optimal-column-width="false"/>
    </style:style>
    <style:style style:name="Table1108" style:family="table">
      <style:table-properties style:width="6.85in" fo:margin-left="0in" table:align="lef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Обычный" style:family="paragraph">
      <style:paragraph-properties fo:text-align="justify"/>
      <style:text-properties style:font-name="Liberation Serif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Обычный" style:family="paragraph">
      <style:paragraph-properties fo:text-align="justify"/>
      <style:text-properties style:font-name="Liberation Serif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Обычный" style:family="paragraph">
      <style:paragraph-properties fo:text-align="justify"/>
      <style:text-properties style:font-name="Liberation Serif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Обычный" style:family="paragraph">
      <style:paragraph-properties fo:text-align="justify"/>
      <style:text-properties style:font-name="Liberation Serif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Обычный" style:family="paragraph">
      <style:paragraph-properties fo:text-align="justify"/>
      <style:text-properties style:font-name="Liberation Serif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Обычный" style:family="paragraph">
      <style:paragraph-properties fo:text-align="justify"/>
      <style:text-properties style:font-name="Liberation Serif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Обычный" style:family="paragraph">
      <style:paragraph-properties fo:text-align="justify"/>
      <style:text-properties style:font-name="Liberation Serif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Обычный" style:family="paragraph">
      <style:paragraph-properties fo:text-align="justify"/>
      <style:text-properties style:font-name="Liberation Serif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15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157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19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193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19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21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213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24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24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267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26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26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27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27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27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273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27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29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293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29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29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29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297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29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29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30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30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30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33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333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33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33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33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337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33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33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34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34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34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343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34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34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34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347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34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34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35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35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35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353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35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35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35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357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35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35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360" style:parent-style-name="Обычный" style:family="paragraph">
      <style:paragraph-properties fo:break-before="page" fo:text-align="justify" fo:margin-left="3.9375in">
        <style:tab-stops/>
      </style:paragraph-properties>
      <style:text-properties style:font-name="Liberation Serif" fo:font-size="12pt" style:font-size-asian="12pt" style:font-size-complex="12pt"/>
    </style:style>
    <style:style style:name="P1361" style:parent-style-name="Обычный" style:family="paragraph">
      <style:paragraph-properties fo:text-align="justify" fo:margin-left="3.9375in">
        <style:tab-stops/>
      </style:paragraph-properties>
      <style:text-properties style:font-name="Liberation Serif" fo:font-size="12pt" style:font-size-asian="12pt" style:font-size-complex="12pt"/>
    </style:style>
    <style:style style:name="P1362" style:parent-style-name="Обычный" style:family="paragraph">
      <style:paragraph-properties fo:text-align="justify" fo:margin-left="3.9375in">
        <style:tab-stops/>
      </style:paragraph-properties>
      <style:text-properties style:font-name="Liberation Serif" fo:font-size="12pt" style:font-size-asian="12pt" style:font-size-complex="12pt"/>
    </style:style>
    <style:style style:name="P1363" style:parent-style-name="Обычный" style:family="paragraph">
      <style:paragraph-properties fo:text-align="justify" fo:text-indent="3.9375in"/>
      <style:text-properties style:font-name="Liberation Serif" fo:font-size="12pt" style:font-size-asian="12pt" style:font-size-complex="12pt"/>
    </style:style>
    <style:style style:name="P1364" style:parent-style-name="Обычный" style:family="paragraph">
      <style:paragraph-properties fo:text-align="justify" fo:text-indent="3.9375in"/>
      <style:text-properties style:font-name="Liberation Serif" fo:font-size="12pt" style:font-size-asian="12pt" style:font-size-complex="12pt"/>
    </style:style>
    <style:style style:name="P1365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1366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1367" style:parent-style-name="Обычный" style:family="paragraph">
      <style:paragraph-properties fo:text-align="justify"/>
      <style:text-properties style:font-name="Liberation Serif" fo:font-weight="bold" style:font-weight-asian="bold" fo:font-size="12pt" style:font-size-asian="12pt" style:font-size-complex="12pt"/>
    </style:style>
    <style:style style:name="P1368" style:parent-style-name="Обычный" style:family="paragraph">
      <style:paragraph-properties fo:text-align="justify"/>
      <style:text-properties style:font-name="Liberation Serif" fo:font-weight="bold" style:font-weight-asian="bold" fo:font-size="12pt" style:font-size-asian="12pt" style:font-size-complex="12pt"/>
    </style:style>
    <style:style style:name="P1369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370" style:parent-style-name="Обычный" style:family="paragraph">
      <style:paragraph-properties fo:text-align="justify" fo:text-indent="0.4923in"/>
      <style:text-properties style:font-name="Liberation Serif" fo:font-weight="bold" style:font-weight-asian="bold" fo:font-size="12pt" style:font-size-asian="12pt" style:font-size-complex="12pt"/>
    </style:style>
    <style:style style:name="P1371" style:parent-style-name="Обычный" style:family="paragraph">
      <style:paragraph-properties fo:text-align="justify" fo:text-indent="0.4923in"/>
    </style:style>
    <style:style style:name="T1372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37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7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375" style:parent-style-name="Обычный" style:family="paragraph">
      <style:paragraph-properties fo:text-align="justify" fo:text-indent="0.4923in"/>
    </style:style>
    <style:style style:name="T1376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37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7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79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38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381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382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383" style:parent-style-name="Обычный" style:family="paragraph">
      <style:paragraph-properties fo:text-align="justify"/>
      <style:text-properties style:font-name="Liberation Serif" fo:font-weight="bold" style:font-weight-asian="bold" fo:font-size="12pt" style:font-size-asian="12pt" style:font-size-complex="12pt"/>
    </style:style>
    <style:style style:name="P138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38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386" style:parent-style-name="Обычный" style:family="paragraph">
      <style:paragraph-properties fo:text-align="justify"/>
    </style:style>
    <style:style style:name="T138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38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38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39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39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39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393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39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39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39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397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39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39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40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40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40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403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40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40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40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407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P140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40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41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41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412" style:parent-style-name="Обычный" style:family="paragraph">
      <style:paragraph-properties fo:text-align="justify" fo:text-indent="3.9375in"/>
      <style:text-properties style:font-name="Liberation Serif" fo:font-size="12pt" style:font-size-asian="12pt" style:font-size-complex="12pt"/>
    </style:style>
    <style:style style:name="P1413" style:parent-style-name="Обычный" style:family="paragraph">
      <style:paragraph-properties fo:text-align="justify" fo:margin-left="3.9375in">
        <style:tab-stops/>
      </style:paragraph-properties>
    </style:style>
    <style:style style:name="T141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415" style:parent-style-name="Обычный" style:family="paragraph">
      <style:paragraph-properties fo:text-align="justify" fo:margin-left="3.9375in">
        <style:tab-stops/>
      </style:paragraph-properties>
      <style:text-properties style:font-name="Liberation Serif" fo:font-size="12pt" style:font-size-asian="12pt" style:font-size-complex="12pt"/>
    </style:style>
    <style:style style:name="P1416" style:parent-style-name="Обычный" style:family="paragraph">
      <style:paragraph-properties fo:text-align="justify" fo:margin-left="3.9375in">
        <style:tab-stops/>
      </style:paragraph-properties>
      <style:text-properties style:font-name="Liberation Serif" fo:font-size="12pt" style:font-size-asian="12pt" style:font-size-complex="12pt"/>
    </style:style>
    <style:style style:name="P1417" style:parent-style-name="Обычный" style:family="paragraph">
      <style:paragraph-properties fo:text-align="justify" fo:margin-left="3.9375in">
        <style:tab-stops/>
      </style:paragraph-properties>
      <style:text-properties style:font-name="Liberation Serif" fo:font-size="12pt" style:font-size-asian="12pt" style:font-size-complex="12pt"/>
    </style:style>
    <style:style style:name="P141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419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1420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142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42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423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424" style:parent-style-name="Обычный" style:family="paragraph">
      <style:paragraph-properties fo:text-align="justify" fo:text-indent="0.4923in"/>
    </style:style>
    <style:style style:name="T142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2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27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42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29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43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31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432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43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3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43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436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1437" style:parent-style-name="Обычный" style:family="paragraph">
      <style:paragraph-properties fo:text-align="justify" fo:text-indent="0.4923in"/>
    </style:style>
    <style:style style:name="T143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39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1440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144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42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144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44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144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4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47" style:parent-style-name="Основнойшрифтабзаца" style:family="text">
      <style:text-properties style:font-name="Liberation Serif" fo:font-style="italic" style:font-style-asian="italic" fo:font-size="12pt" style:font-size-asian="12pt" style:font-size-complex="12pt"/>
    </style:style>
    <style:style style:name="T144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49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45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51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145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5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454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1455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456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457" style:parent-style-name="ConsPlusNormal" style:family="paragraph">
      <style:paragraph-properties fo:text-align="justify" fo:text-indent="0.4923in"/>
      <style:text-properties style:font-name="Liberation Serif" style:font-name-complex="Times New Roman" fo:font-size="12pt" style:font-size-asian="12pt" style:font-size-complex="12pt"/>
    </style:style>
    <style:style style:name="P145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459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1460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1461" style:parent-style-name="Обычный" style:family="paragraph">
      <style:paragraph-properties fo:text-align="justify" fo:text-indent="0.4923in"/>
    </style:style>
    <style:style style:name="T146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6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464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465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1466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467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46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469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1470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1471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472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473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474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475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1476" style:parent-style-name="ConsPlusNormal" style:family="paragraph">
      <style:paragraph-properties fo:text-align="justify" fo:text-indent="0.4923in"/>
      <style:text-properties style:font-name="Liberation Serif" style:font-name-complex="Times New Roman" fo:font-size="12pt" style:font-size-asian="12pt" style:font-size-complex="12pt"/>
    </style:style>
    <style:style style:name="P1477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478" style:parent-style-name="Обычный" style:family="paragraph">
      <style:paragraph-properties fo:text-align="justify" fo:text-indent="0.4923in"/>
    </style:style>
    <style:style style:name="T147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8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81" style:parent-style-name="Основнойшрифтабзаца" style:family="text">
      <style:text-properties style:font-name="Liberation Serif" fo:font-style="italic" style:font-style-asian="italic" fo:font-size="12pt" style:font-size-asian="12pt" style:font-size-complex="12pt"/>
    </style:style>
    <style:style style:name="T148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483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484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485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486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487" style:parent-style-name="Обычный" style:family="paragraph">
      <style:paragraph-properties fo:text-align="justify" fo:text-indent="0.4923in"/>
    </style:style>
    <style:style style:name="T148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8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9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491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492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493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494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495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496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497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49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499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1500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501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502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503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504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505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506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507" style:parent-style-name="Обычный" style:family="paragraph">
      <style:paragraph-properties fo:text-align="justify"/>
    </style:style>
    <style:style style:name="T150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509" style:parent-style-name="Обычный" style:family="paragraph">
      <style:paragraph-properties fo:text-align="center">
        <style:tab-stops>
          <style:tab-stop style:type="left" style:position="3.1979in"/>
        </style:tab-stops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1510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511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512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513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514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515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51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517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1518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519" style:parent-style-name="Обычный" style:family="paragraph">
      <style:paragraph-properties fo:text-align="justify" fo:text-indent="0.4923in"/>
    </style:style>
    <style:style style:name="T1520" style:parent-style-name="Основнойшрифтабзаца" style:family="text">
      <style:text-properties style:font-name="Liberation Serif" fo:font-style="italic" style:font-style-asian="italic" fo:font-size="12pt" style:font-size-asian="12pt" style:font-size-complex="12pt"/>
    </style:style>
    <style:style style:name="T152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2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523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524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525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526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527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528" style:parent-style-name="Обычный" style:family="paragraph">
      <style:paragraph-properties fo:text-align="center"/>
    </style:style>
    <style:style style:name="T1529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P1530" style:parent-style-name="Обычный" style:family="paragraph">
      <style:paragraph-properties fo:text-align="justify" fo:text-indent="0.4923in"/>
    </style:style>
    <style:style style:name="T153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3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533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534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535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536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537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538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539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540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541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542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543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544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545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546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547" style:parent-style-name="Обычный" style:family="paragraph">
      <style:paragraph-properties fo:text-align="center" fo:text-indent="0.4923in"/>
      <style:text-properties style:font-name="Liberation Serif" fo:font-weight="bold" style:font-weight-asian="bold" fo:font-size="12pt" style:font-size-asian="12pt" style:font-size-complex="12pt"/>
    </style:style>
    <style:style style:name="P1548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549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550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55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552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1553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554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555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556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557" style:parent-style-name="Обычный" style:family="paragraph">
      <style:paragraph-properties fo:text-align="justify"/>
      <style:text-properties style:font-name="Liberation Serif" fo:font-weight="bold" style:font-weight-asian="bold" fo:font-size="12pt" style:font-size-asian="12pt" style:font-size-complex="12pt"/>
    </style:style>
    <style:style style:name="P1558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1559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560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561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562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563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564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565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56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567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156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56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57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57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57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573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57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57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57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577" style:parent-style-name="Обычный" style:family="paragraph">
      <style:paragraph-properties fo:text-align="justify" fo:text-indent="3.9375in"/>
      <style:text-properties style:font-name="Liberation Serif" fo:font-size="12pt" style:font-size-asian="12pt" style:font-size-complex="12pt"/>
    </style:style>
    <style:style style:name="P1578" style:parent-style-name="Обычный" style:family="paragraph">
      <style:paragraph-properties fo:text-align="justify" fo:text-indent="3.9375in"/>
      <style:text-properties style:font-name="Liberation Serif" fo:font-size="12pt" style:font-size-asian="12pt" style:font-size-complex="12pt"/>
    </style:style>
    <style:style style:name="P1579" style:parent-style-name="Обычный" style:family="paragraph">
      <style:paragraph-properties fo:text-align="justify" fo:text-indent="3.9375in"/>
      <style:text-properties style:font-name="Liberation Serif" fo:font-size="12pt" style:font-size-asian="12pt" style:font-size-complex="12pt"/>
    </style:style>
    <style:style style:name="P1580" style:parent-style-name="Обычный" style:family="paragraph">
      <style:paragraph-properties fo:text-align="justify" fo:text-indent="3.9375in"/>
      <style:text-properties style:font-name="Liberation Serif" fo:font-size="12pt" style:font-size-asian="12pt" style:font-size-complex="12pt"/>
    </style:style>
    <style:style style:name="P1581" style:parent-style-name="Обычный" style:family="paragraph">
      <style:paragraph-properties fo:text-align="justify" fo:text-indent="3.9375in"/>
      <style:text-properties style:font-name="Liberation Serif" fo:font-size="12pt" style:font-size-asian="12pt" style:font-size-complex="12pt"/>
    </style:style>
    <style:style style:name="P1582" style:parent-style-name="Обычный" style:family="paragraph">
      <style:paragraph-properties fo:text-align="justify" fo:text-indent="3.9375in"/>
      <style:text-properties style:font-name="Liberation Serif" fo:font-size="12pt" style:font-size-asian="12pt" style:font-size-complex="12pt"/>
    </style:style>
    <style:style style:name="P1583" style:parent-style-name="Обычный" style:family="paragraph">
      <style:paragraph-properties fo:text-align="justify" fo:text-indent="3.9375in"/>
      <style:text-properties style:font-name="Liberation Serif" fo:font-size="12pt" style:font-size-asian="12pt" style:font-size-complex="12pt"/>
    </style:style>
    <style:style style:name="P1584" style:parent-style-name="Обычный" style:family="paragraph">
      <style:paragraph-properties fo:text-align="justify" fo:text-indent="3.9375in"/>
      <style:text-properties style:font-name="Liberation Serif" fo:font-size="12pt" style:font-size-asian="12pt" style:font-size-complex="12pt"/>
    </style:style>
    <style:style style:name="P1585" style:parent-style-name="Обычный" style:family="paragraph">
      <style:paragraph-properties fo:text-align="justify" fo:text-indent="3.9375in"/>
      <style:text-properties style:font-name="Liberation Serif" fo:font-size="12pt" style:font-size-asian="12pt" style:font-size-complex="12pt"/>
    </style:style>
    <style:style style:name="P1586" style:parent-style-name="Обычный" style:family="paragraph">
      <style:paragraph-properties fo:text-align="justify" fo:text-indent="3.9375in"/>
      <style:text-properties style:font-name="Liberation Serif" fo:font-size="12pt" style:font-size-asian="12pt" style:font-size-complex="12pt"/>
    </style:style>
    <style:style style:name="P1587" style:parent-style-name="Обычный" style:family="paragraph">
      <style:paragraph-properties fo:text-align="justify" fo:text-indent="3.9375in"/>
      <style:text-properties style:font-name="Liberation Serif" fo:font-size="12pt" style:font-size-asian="12pt" style:font-size-complex="12pt"/>
    </style:style>
    <style:style style:name="P1588" style:parent-style-name="Обычный" style:family="paragraph">
      <style:paragraph-properties fo:text-align="justify" fo:text-indent="3.9375in"/>
      <style:text-properties style:font-name="Liberation Serif" fo:font-size="12pt" style:font-size-asian="12pt" style:font-size-complex="12pt"/>
    </style:style>
    <style:style style:name="P1589" style:parent-style-name="Обычный" style:family="paragraph">
      <style:paragraph-properties fo:text-align="justify" fo:text-indent="3.9375in"/>
      <style:text-properties style:font-name="Liberation Serif" fo:font-size="12pt" style:font-size-asian="12pt" style:font-size-complex="12pt"/>
    </style:style>
    <style:style style:name="P1590" style:parent-style-name="Обычный" style:family="paragraph">
      <style:paragraph-properties fo:text-align="justify" fo:text-indent="3.9375in"/>
      <style:text-properties style:font-name="Liberation Serif" fo:font-size="12pt" style:font-size-asian="12pt" style:font-size-complex="12pt"/>
    </style:style>
    <style:style style:name="P1591" style:parent-style-name="Обычный" style:family="paragraph">
      <style:paragraph-properties fo:text-align="justify" fo:text-indent="3.9375in"/>
      <style:text-properties style:font-name="Liberation Serif" fo:font-size="12pt" style:font-size-asian="12pt" style:font-size-complex="12pt"/>
    </style:style>
    <style:style style:name="P1592" style:parent-style-name="Обычный" style:family="paragraph">
      <style:paragraph-properties fo:text-align="justify" fo:text-indent="3.9375in"/>
      <style:text-properties style:font-name="Liberation Serif" fo:font-size="12pt" style:font-size-asian="12pt" style:font-size-complex="12pt"/>
    </style:style>
    <style:style style:name="P1593" style:parent-style-name="Обычный" style:family="paragraph">
      <style:paragraph-properties fo:text-align="justify" fo:text-indent="3.9375in"/>
      <style:text-properties style:font-name="Liberation Serif" fo:font-size="12pt" style:font-size-asian="12pt" style:font-size-complex="12pt"/>
    </style:style>
    <style:style style:name="P1594" style:parent-style-name="Обычный" style:family="paragraph">
      <style:paragraph-properties fo:text-align="justify" fo:text-indent="3.9375in"/>
      <style:text-properties style:font-name="Liberation Serif" fo:font-size="12pt" style:font-size-asian="12pt" style:font-size-complex="12pt"/>
    </style:style>
    <style:style style:name="P1595" style:parent-style-name="Обычный" style:family="paragraph">
      <style:paragraph-properties fo:text-align="justify" fo:text-indent="3.9375in"/>
      <style:text-properties style:font-name="Liberation Serif" fo:font-size="12pt" style:font-size-asian="12pt" style:font-size-complex="12pt"/>
    </style:style>
    <style:style style:name="P1596" style:parent-style-name="Обычный" style:family="paragraph">
      <style:paragraph-properties fo:text-align="justify" fo:text-indent="3.9375in"/>
      <style:text-properties style:font-name="Liberation Serif" fo:font-size="12pt" style:font-size-asian="12pt" style:font-size-complex="12pt"/>
    </style:style>
    <style:style style:name="P1597" style:parent-style-name="Обычный" style:family="paragraph">
      <style:paragraph-properties fo:text-align="justify" fo:text-indent="3.9375in"/>
      <style:text-properties style:font-name="Liberation Serif" fo:font-size="12pt" style:font-size-asian="12pt" style:font-size-complex="12pt"/>
    </style:style>
    <style:style style:name="P1598" style:parent-style-name="Обычный" style:family="paragraph">
      <style:paragraph-properties fo:text-align="justify" fo:text-indent="3.9375in"/>
      <style:text-properties style:font-name="Liberation Serif" fo:font-size="12pt" style:font-size-asian="12pt" style:font-size-complex="12pt"/>
    </style:style>
    <style:style style:name="P159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60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601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1602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1603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1604" style:parent-style-name="Обычный" style:family="paragraph">
      <style:paragraph-properties fo:text-align="justify"/>
      <style:text-properties style:font-name="Liberation Serif" fo:font-weight="bold" style:font-weight-asian="bold" fo:font-size="12pt" style:font-size-asian="12pt" style:font-size-complex="12pt"/>
    </style:style>
    <style:style style:name="P1605" style:parent-style-name="Обычный" style:family="paragraph">
      <style:paragraph-properties fo:text-align="justify"/>
    </style:style>
    <style:style style:name="T160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07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60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0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10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1611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61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13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61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15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61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1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olumn1619" style:family="table-column">
      <style:table-column-properties style:column-width="0.375in" style:use-optimal-column-width="false"/>
    </style:style>
    <style:style style:name="TableColumn1620" style:family="table-column">
      <style:table-column-properties style:column-width="1.2437in" style:use-optimal-column-width="false"/>
    </style:style>
    <style:style style:name="TableColumn1621" style:family="table-column">
      <style:table-column-properties style:column-width="0.4833in" style:use-optimal-column-width="false"/>
    </style:style>
    <style:style style:name="TableColumn1622" style:family="table-column">
      <style:table-column-properties style:column-width="1.143in" style:use-optimal-column-width="false"/>
    </style:style>
    <style:style style:name="TableColumn1623" style:family="table-column">
      <style:table-column-properties style:column-width="1.2444in" style:use-optimal-column-width="false"/>
    </style:style>
    <style:style style:name="TableColumn1624" style:family="table-column">
      <style:table-column-properties style:column-width="1.1659in" style:use-optimal-column-width="false"/>
    </style:style>
    <style:style style:name="TableColumn1625" style:family="table-column">
      <style:table-column-properties style:column-width="0.6409in" style:use-optimal-column-width="false"/>
    </style:style>
    <style:style style:name="TableColumn1626" style:family="table-column">
      <style:table-column-properties style:column-width="0.5534in" style:use-optimal-column-width="false"/>
    </style:style>
    <style:style style:name="Table1618" style:family="table">
      <style:table-properties style:width="6.85in" fo:margin-left="0in" table:align="left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Обычный" style:family="paragraph">
      <style:paragraph-properties fo:text-align="justify"/>
      <style:text-properties style:font-name="Liberation Serif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Обычный" style:family="paragraph">
      <style:paragraph-properties fo:text-align="justify"/>
      <style:text-properties style:font-name="Liberation Serif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Обычный" style:family="paragraph">
      <style:paragraph-properties fo:text-align="justify"/>
      <style:text-properties style:font-name="Liberation Serif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Обычный" style:family="paragraph">
      <style:paragraph-properties fo:text-align="justify"/>
      <style:text-properties style:font-name="Liberation Serif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Обычный" style:family="paragraph">
      <style:paragraph-properties fo:text-align="justify"/>
      <style:text-properties style:font-name="Liberation Serif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Обычный" style:family="paragraph">
      <style:paragraph-properties fo:text-align="justify"/>
      <style:text-properties style:font-name="Liberation Serif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Обычный" style:family="paragraph">
      <style:paragraph-properties fo:text-align="justify"/>
      <style:text-properties style:font-name="Liberation Serif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Обычный" style:family="paragraph">
      <style:paragraph-properties fo:text-align="justify"/>
      <style:text-properties style:font-name="Liberation Serif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66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667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70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703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70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72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723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75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75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777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77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77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78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78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78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783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78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80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803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80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80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80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807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80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80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81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81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81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84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843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84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84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84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847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84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84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85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85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85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853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85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85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85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857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85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85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86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86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86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863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86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86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86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867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86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86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870" style:parent-style-name="Обычный" style:family="paragraph">
      <style:paragraph-properties fo:break-before="page" fo:text-align="justify" fo:margin-left="3.9375in">
        <style:tab-stops/>
      </style:paragraph-properties>
      <style:text-properties style:font-name="Liberation Serif" fo:font-size="12pt" style:font-size-asian="12pt" style:font-size-complex="12pt"/>
    </style:style>
    <style:style style:name="P1871" style:parent-style-name="Обычный" style:family="paragraph">
      <style:paragraph-properties fo:text-align="justify" fo:margin-left="3.9375in">
        <style:tab-stops/>
      </style:paragraph-properties>
      <style:text-properties style:font-name="Liberation Serif" fo:font-size="12pt" style:font-size-asian="12pt" style:font-size-complex="12pt"/>
    </style:style>
    <style:style style:name="P1872" style:parent-style-name="Обычный" style:family="paragraph">
      <style:paragraph-properties fo:text-align="justify" fo:margin-left="3.9375in">
        <style:tab-stops/>
      </style:paragraph-properties>
      <style:text-properties style:font-name="Liberation Serif" fo:font-size="12pt" style:font-size-asian="12pt" style:font-size-complex="12pt"/>
    </style:style>
    <style:style style:name="P1873" style:parent-style-name="Обычный" style:family="paragraph">
      <style:paragraph-properties fo:text-align="justify" fo:text-indent="3.9375in"/>
      <style:text-properties style:font-name="Liberation Serif" fo:font-size="12pt" style:font-size-asian="12pt" style:font-size-complex="12pt"/>
    </style:style>
    <style:style style:name="P1874" style:parent-style-name="Обычный" style:family="paragraph">
      <style:paragraph-properties fo:text-align="justify" fo:text-indent="3.9375in"/>
      <style:text-properties style:font-name="Liberation Serif" fo:font-size="12pt" style:font-size-asian="12pt" style:font-size-complex="12pt"/>
    </style:style>
    <style:style style:name="P1875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1876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1877" style:parent-style-name="Обычный" style:family="paragraph">
      <style:paragraph-properties fo:text-align="justify"/>
      <style:text-properties style:font-name="Liberation Serif" fo:font-weight="bold" style:font-weight-asian="bold" fo:font-size="12pt" style:font-size-asian="12pt" style:font-size-complex="12pt"/>
    </style:style>
    <style:style style:name="P1878" style:parent-style-name="Обычный" style:family="paragraph">
      <style:paragraph-properties fo:text-align="justify"/>
      <style:text-properties style:font-name="Liberation Serif" fo:font-weight="bold" style:font-weight-asian="bold" fo:font-size="12pt" style:font-size-asian="12pt" style:font-size-complex="12pt"/>
    </style:style>
    <style:style style:name="P1879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880" style:parent-style-name="Обычный" style:family="paragraph">
      <style:paragraph-properties fo:text-align="justify" fo:text-indent="0.4923in"/>
      <style:text-properties style:font-name="Liberation Serif" fo:font-weight="bold" style:font-weight-asian="bold" fo:font-size="12pt" style:font-size-asian="12pt" style:font-size-complex="12pt"/>
    </style:style>
    <style:style style:name="P1881" style:parent-style-name="Обычный" style:family="paragraph">
      <style:paragraph-properties fo:text-align="justify" fo:text-indent="0.4923in"/>
    </style:style>
    <style:style style:name="T1882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88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8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885" style:parent-style-name="Обычный" style:family="paragraph">
      <style:paragraph-properties fo:text-align="justify" fo:text-indent="0.4923in"/>
    </style:style>
    <style:style style:name="T1886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88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8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89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89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891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892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893" style:parent-style-name="Обычный" style:family="paragraph">
      <style:paragraph-properties fo:text-align="justify"/>
      <style:text-properties style:font-name="Liberation Serif" fo:font-weight="bold" style:font-weight-asian="bold" fo:font-size="12pt" style:font-size-asian="12pt" style:font-size-complex="12pt"/>
    </style:style>
    <style:style style:name="P189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89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896" style:parent-style-name="Обычный" style:family="paragraph">
      <style:paragraph-properties fo:text-align="justify"/>
    </style:style>
    <style:style style:name="T189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89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89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90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90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90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903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90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90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90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907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90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90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91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91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91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913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91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91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91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917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P191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91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92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92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</office:automatic-styles>
  <office:body>
    <office:text text:use-soft-page-breaks="true">
      <text:p text:style-name="P1"><text:span text:style-name="T6">УТВЕРЖДЕНО</text:span></text:p>
      <text:p text:style-name="P7"><text:span text:style-name="T8">постановлением администрации</text:span></text:p>
      <text:p text:style-name="P9"><text:span text:style-name="T10">городского округа Заречный</text:span></text:p>
      <text:p text:style-name="P11"><text:bookmark-start text:name="_Hlk50721293"/><text:span text:style-name="T12">от__</text:span><text:span text:style-name="T13">21.11.2022</text:span><text:span text:style-name="T14">__ № _</text:span><text:span text:style-name="T15">1429-П</text:span><text:span text:style-name="T16">_<text:s/></text:span><text:bookmark-end text:name="_Hlk50721293"/></text:p>
      <text:p text:style-name="P17"><text:span text:style-name="T18">«О проведении аукциона на право заключения<text:s/></text:span><text:span text:style-name="T19">договора аренды муниципального имущества</text:span><text:span text:style-name="T20">»</text:span></text:p>
      <text:p text:style-name="P21"/>
      <text:p text:style-name="P22"/>
      <text:p text:style-name="P23">Извещение</text:p>
      <text:p text:style-name="P24">о проведении аукциона на право заключения договора аренды муниципального имущества городского округа Заречный</text:p>
      <text:p text:style-name="P25"/>
      <text:p text:style-name="P26"><text:span text:style-name="T27">Администрация городского округа Заречный информирует о проведении аукциона, открытого по<text:s/></text:span><text:span text:style-name="T28">составу участников и форме подачи предложения по размеру арендной платы на право заключения договора аренды муниципального имущества городского округа Заречный (далее – аукцион).</text:span></text:p>
      <text:list text:style-name="LFO2" text:continue-numbering="true">
        <text:list-item>
          <text:p text:style-name="P29"><text:span text:style-name="T30">Организатор аукциона.<text:s/></text:span></text:p>
        </text:list-item>
      </text:list>
      <text:p text:style-name="P31">Администрация городского округа Заречный.</text:p>
      <text:p text:style-name="P32">Местонахождение и почтовый адрес: 624250, Свердловская область, г. Заречный, ул. Невского, д. 3 (каб. 206).</text:p>
      <text:p text:style-name="P33">Телефон: (34377) 7-10-40; факс 7-26-77.</text:p>
      <text:p text:style-name="P34">Контактное лицо: Киселева Наталья Викторовна.</text:p>
      <text:p text:style-name="P35"><text:span text:style-name="T36">Адрес электронной почты:<text:s/></text:span><text:a xlink:href="mailto:gsp_zar@mail.ru" office:target-frame-name="_top" xlink:show="replace"><text:span text:style-name="T37">gsp</text:span><text:span text:style-name="T38">_</text:span><text:span text:style-name="T39">zar</text:span><text:span text:style-name="T40">@</text:span><text:span text:style-name="T41">mail</text:span><text:span text:style-name="T42">.</text:span><text:span text:style-name="T43">ru</text:span></text:a><text:span text:style-name="T44">.</text:span></text:p>
      <text:list text:style-name="LFO2" text:continue-numbering="true">
        <text:list-item>
          <text:p text:style-name="P45">Информационное обеспечение аукциона.</text:p>
        </text:list-item>
      </text:list>
      <text:p text:style-name="P46"><text:span text:style-name="T47">Официальным сайтом в сети «Интернет» для размещения информации о проведении аукциона, вносимых в него изменений, извещения об отказе от проведения аукциона является сайт:<text:s/></text:span><text:a xlink:href="http://www.torgi.gov.ru" office:target-frame-name="_top" xlink:show="replace"><text:span text:style-name="T48">www</text:span><text:span text:style-name="T49">.</text:span><text:span text:style-name="T50">torgi</text:span><text:span text:style-name="T51">.</text:span><text:span text:style-name="T52">gov</text:span><text:span text:style-name="T53">.</text:span><text:span text:style-name="T54">ru</text:span></text:a><text:span text:style-name="T55">.</text:span></text:p>
      <text:p text:style-name="P56">3. Аукцион проводится в отношении следующего имущества:</text:p>
      <text:p text:style-name="P57">3.1. Лот № 1</text:p>
      <text:p text:style-name="P58">3.1.1. Состав и описание имущества.</text:p>
      <text:p text:style-name="P59"><text:span text:style-name="T60">Нежилое помещение № 13 (по поэтажному плану подвала), являющееся частью помещения с кадастровым номером 66:42:0101030:4078, общей п</text:span><text:span text:style-name="T61">лощадью 18,9 кв.м., по адресу: Свердловская область, г. Заречный, ул. Попова, д. 9. Объект недвижимости в котором расположено нежилое помещение представляет собой отдельно стоящее трехэтажное здание, год постройки - 1992, основной материал стен – кирпич. Н</text:span><text:span text:style-name="T62">ежилое помещение расположено в подвале вышеуказанного здания. Помещение не имеет самостоятельного входа/выхода на улицу и сообщается с иными помещениями, не входящими в состав передаваемого объекта. В помещении имеется отопление, электроснабжение.</text:span></text:p>
      <text:p text:style-name="P63">3.1.2. Целевое назначение муниципального имущества, права на которое передаются по договору аренды.<text:s/></text:p>
      <text:p text:style-name="P64"><text:span text:style-name="T65">Нежилое помещение № 13 (по поэтажному плану подвала), являющееся частью помещения с кадастровым номером 66:42:0101030:4078, общей площадью 18,9 кв.м., по адресу: С</text:span><text:span text:style-name="T66">вердловская область, г. Заречный, ул. Попова, д. 9, передается в аренду для использования под склад.</text:span></text:p>
      <text:p text:style-name="P67"><text:span text:style-name="T68">3.1.3. Начальный размер арендной платы.</text:span><text:span text:style-name="T69"><text:s/></text:span></text:p>
      <text:p text:style-name="P70"><text:span text:style-name="T71">Начальный размер арендной платы в соответствии с отчетом № 5963/22 об определении рыночной стоимости годового разм</text:span><text:span text:style-name="T72">ера арендной платы за пользование Объектами оценки от 14.09.2022 составляет 40 068 (Сорок тысяч шестьдесят восемь) рублей 00 копеек в год без учета НДС.</text:span><text:span text:style-name="T73"><text:s/></text:span></text:p>
      <text:p text:style-name="P74">3.1.4. Размер задатка.</text:p>
      <text:p text:style-name="P75">Размер задатка для участия в аукционе составляет 4 006 (Четыре тысячи шесть)<text:s/>рублей 80<text:s/><text:soft-page-break/>копеек.</text:p>
      <text:p text:style-name="P76">3.1.5. Величина повышения начальной цены.</text:p>
      <text:p text:style-name="P77">Величина повышения начальной цены (шаг аукциона) составляет 2 003 (Две тысячи три) рубля 40 копеек.</text:p>
      <text:p text:style-name="P78">3.1.6. Срок договора аренды.<text:s/></text:p>
      <text:p text:style-name="P79">Срок договора аренды 5 лет.</text:p>
      <text:p text:style-name="P80">3.2. Лот № 2</text:p>
      <text:p text:style-name="P81">3.2.1. Состав и описание<text:s/>имущества.</text:p>
      <text:p text:style-name="P82"><text:span text:style-name="T83">Нежилое помещение № 31, 32, 34 (по поэтажному плану цокольного этажа), с кадастровым номером 66:42:0101031:3110, общей площадью 35,9 кв.м., по адресу: Свердловская область, г. Заречный, ул. Кузнецова, д. 8. Объект недвижимости, в котором располо</text:span><text:span text:style-name="T84">жено нежилое помещение, представляет собой отдельно стоящее пятиэтажное здание (литера А) жилого назначения, год ввода в эксплуатацию – 1986, основной материал стен – железобетонные панели. Нежилое помещение расположено в цокольном этаже вышеуказанного зда</text:span><text:span text:style-name="T85">ния (литера А). Вышеуказанное помещение не имеет самостоятельного входа/выхода на улицу и сообщается с помещением № 33 <text:s/>(по поэтажному плану цокольного этажа). Доступ в помещение № 31, 32, 34 (по поэтажному плану цокольного этажа) возможен лишь через помещ</text:span><text:span text:style-name="T86">ения №№ 1, 33 (по поэтажному плану цокольного этажа), не входящие в состав передаваемого объекта и являющиеся местами общего пользования. В помещении имеется отопление, электроснабжение.</text:span></text:p>
      <text:p text:style-name="P87"><text:span text:style-name="T88">3</text:span><text:span text:style-name="T89">.2.2. Целевое назначение муниципального имущества, права на которое</text:span><text:span text:style-name="T90"><text:s/>передаются по договору аренды.<text:s/></text:span></text:p>
      <text:p text:style-name="P91"><text:span text:style-name="T92">Нежилое помещение № 31, 32, 34 (по поэтажному плану цокольного этажа), с кадастровым номером 66:42:0101031:3110, общей площадью 35,9 кв.м., по адресу: Свердловская область, г. Заречный, ул. Кузнецова, д. 8 передается в арен</text:span><text:span text:style-name="T93">ду для многофункционального использования, за исключением видов деятельности, которые запрещено или недопустимо осуществлять в жилых многоквартирных домах в соответствии с требованиями законодательства.</text:span></text:p>
      <text:p text:style-name="P94"><text:span text:style-name="T95">3.2.3. Начальный размер арендной платы.</text:span><text:span text:style-name="T96"><text:s/></text:span></text:p>
      <text:p text:style-name="P97"><text:span text:style-name="T98">Начальный ра</text:span><text:span text:style-name="T99">змер арендной платы в соответствии с отчетом № 5965/22 об определении рыночной стоимости годового размера арендной платы за пользование помещением составляет 139 650 (Сто тридцать девять тысяч шестьсот пятьдесят) рублей 96 копеек в год без учета НДС</text:span><text:span text:style-name="T100">.<text:s/></text:span></text:p>
      <text:p text:style-name="P101">3.2.4. Размер задатка.</text:p>
      <text:p text:style-name="P102">Размер задатка для участия в аукционе составляет 13 965 (Тринадцать тысяч девятьсот шестьдесят пять) рублей 09 копеек.</text:p>
      <text:p text:style-name="P103">3.2.5. Величина повышения начальной цены.</text:p>
      <text:p text:style-name="P104">Величина повышения начальной цены (шаг аукциона) составляет 6 982 (Шесть тысяч девятьсот восемьдесят два) рубля 54 копейки.</text:p>
      <text:p text:style-name="P105">3.2.6. Срок договора аренды.<text:s/></text:p>
      <text:p text:style-name="P106">Срок договора аренды 3 года.</text:p>
      <text:p text:style-name="P107"><text:span text:style-name="T108">4. Срок, место и порядок предоставления документации об аукционе:</text:span></text:p>
      <text:p text:style-name="P109">При проведении аукциона организатор аукциона обеспечивает размещение документации об аукционе на официальном сайте в сети Интернет одновременно с размещением извещения о проведении аукциона. Документация об аукционе доступна для ознакомления на официальном сайте без взимания платы.</text:p>
      <text:p text:style-name="P110">После размещения на официальном сайте извещения о проведении аукциона организатор аукциона на основании заявления любого заинтересованного лица, поданного в письменной форме, в течение двух рабочих дней с даты получения соответствующего заявления предоставляет такому лицу документацию об аукционе в письменной форме или в форме электронного документа.</text:p>
      <text:p text:style-name="P111"><text:span text:style-name="T112">Документация об аукционе предоставляется по месту расположения организатора аукциона или посредством почтовой связи. В заявлении о предоставлении документации об<text:s/></text:span><text:soft-page-break/><text:span text:style-name="T113">аукционе должен быть указан способ предоставления док</text:span><text:span text:style-name="T114">ументации об аукционе и адрес, по которому должна быть направлена документация об аукционе при ее предоставлении посредством почтовой связи.</text:span></text:p>
      <text:p text:style-name="P115">5. Внесение задатка.</text:p>
      <text:p text:style-name="P116"><text:span text:style-name="T117">Для участия в аукционе Заявитель вносит задаток.</text:span><text:span text:style-name="T118"><text:s/></text:span><text:span text:style-name="T119">Размер задатка для лота № 1 указан в п.п.<text:s/></text:span><text:span text:style-name="T120">3.1.4, для лота № 2 в п.п. 3.2.4 настоящего извещения. Документом, подтверждающим поступление задатка на счет Организатора, является выписка с лицевого счета Организатора. Участникам аукциона, которые не стали победителями аукциона, за исключением участник</text:span><text:span text:style-name="T121">а аукциона, который сделал предпоследнее предложение о цене договора, задаток возвращается в течение пяти рабочих дней с даты подписания протокола аукциона. Заявителям, не допущенным к участию в аукционе, задаток возвращается в течение пяти рабочих дней с<text:s/></text:span><text:span text:style-name="T122">даты подписания протокола рассмотрения заявок. Победителю аукциона задаток засчитывается в счет исполнения обязательств по заключенному договору. Участнику аукциона, который сделал предпоследнее предложение о цене договора задаток возвращается в течение пя</text:span><text:span text:style-name="T123">ти рабочих дней с даты подписания договора с победителем аукциона.</text:span></text:p>
      <text:p text:style-name="P124">Платежные реквизиты для оплаты суммы задатка:<text:s/></text:p>
      <text:p text:style-name="P125">ИНН 6609001932, КПП 668301001 Финансовое управление администрации городского округа Заречный (Администрация городского округа Заречный) в Уральском ГУ Банке России//УФК по Свердловской области, г. Екатеринбург, БИК 016577551, единый казначейский счет 40102810645370000054, р/с 03232643657370006200. В назначении платежа указать: на л/с 05901550010 администрации городского округа Заречный. Задаток<text:s/>на участие в аукционе на право заключения договора аренды.</text:p>
      <text:p text:style-name="P126">6. Отказ от проведения аукциона.</text:p>
      <text:p text:style-name="P127"><text:span text:style-name="T128">Организатор аукциона вправе отказаться от проведения аукциона не позднее чем за пять дней (</text:span><text:span text:style-name="T129">по 06.12.2022 включительно</text:span><text:span text:style-name="T130">) до даты окончания срока подачи заявок на<text:s/></text:span><text:span text:style-name="T131">участие в аукционе. Извещение об отказе от проведения аукциона размещается на официальном сайте торгов в течение одного дня с даты принятия решения об отказе от проведения аукциона. В течение двух рабочих дней с даты принятия указанного решения Организатор</text:span><text:span text:style-name="T132"><text:s/>аукциона направляет соответствующие уведомления всем заявителям. Внесенные суммы задатка Организатор аукциона возвращает заявителям в течение пяти рабочих дней с даты принятия решения об отказе от проведения аукциона.</text:span></text:p>
      <text:p text:style-name="P133">7. Срок и место предоставления заявок<text:s/>на участие в аукционе.</text:p>
      <text:p text:style-name="P134"><text:span text:style-name="T135">Прием заявок на участие в аукционе начинается со дня, следующего за днем размещения на официальном сайте в сети «Интернет» извещения о проведении аукциона, и прекращается в день рассмотрения заявок на участие в аукционе непосредстве</text:span><text:span text:style-name="T136">нно перед началом рассмотрения заявок. Заявки на участие в аукционе подаются по месту нахождения Организатора аукциона.</text:span></text:p>
      <text:p text:style-name="P137"><text:span text:style-name="T138">Срок приема заявок на участие в аукционе и уплаты задатков:<text:s/></text:span><text:span text:style-name="T139">с 08 ч. 00 мин. 22.11.2022 до 09 ч. 59 мин. 12.12.2022.</text:span>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soft-page-break/>
      <text:p text:style-name="P156"><text:span text:style-name="T157">УТВЕР</text:span><text:span text:style-name="T158">ЖДЕНА</text:span></text:p>
      <text:p text:style-name="P159"><text:span text:style-name="T160">постановлением администрации</text:span></text:p>
      <text:p text:style-name="P161"><text:span text:style-name="T162">городского округа Заречный</text:span></text:p>
      <text:p text:style-name="P163"><text:span text:style-name="T164">от__</text:span><text:span text:style-name="T165">21.11.2022</text:span><text:span text:style-name="T166">__ № _</text:span><text:span text:style-name="T167">1429-П</text:span><text:span text:style-name="T168">_<text:s/></text:span></text:p>
      <text:p text:style-name="P169"><text:span text:style-name="T170">«</text:span><text:span text:style-name="T171">О проведении аукциона на право заключения договора аренды муниципального имущества</text:span><text:span text:style-name="T172">»</text:span>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><text:span text:style-name="T186">ДОКУМЕНТАЦИЯ ОБ АУКЦИОНЕ<text:s/></text:span></text:p>
      <text:p text:style-name="P187"><text:span text:style-name="T188">на право заключения договора аренды<text:s/></text:span><text:span text:style-name="T189">муниципального имущества<text:s/></text:span></text:p>
      <text:p text:style-name="P190"><text:span text:style-name="T191">городского округа Заречный<text:s/></text:span>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><text:span text:style-name="T221">2022 год</text:span></text:p>
      <text:p text:style-name="P222"/>
      <text:soft-page-break/>
      <text:list text:style-name="LFO3" text:continue-numbering="true">
        <text:list-item>
          <text:p text:style-name="P223"><text:span text:style-name="T224">ОБЩИЕ СВЕДЕНИЯ ОБ АУКЦИОНЕ</text:span></text:p>
        </text:list-item>
      </text:list>
      <text:p text:style-name="P225"/>
      <text:p text:style-name="P226"><text:span text:style-name="T227">1.1.</text:span><text:span text:style-name="T228"><text:s/></text:span><text:span text:style-name="T229">Название и вид аукциона, место, дата и время проведения аукциона.</text:span></text:p>
      <text:p text:style-name="P230"><text:span text:style-name="T231">Администрация городского округа Заречный информирует о проведении</text:span><text:span text:style-name="T232"><text:s/>аукциона, открытого по составу участников и форме подачи предложения по размеру арендной платы на право заключения договора аренды муниципального имущества городского округа Заречный, который состоится<text:s/></text:span><text:span text:style-name="T233">14.12.</text:span><text:span text:style-name="T234">2022 г. в 14 ч. 00 мин.</text:span><text:span text:style-name="T235"><text:s/></text:span><text:span text:style-name="T236">по адресу: 624251, Свер</text:span><text:span text:style-name="T237">дловская область, <text:s text:c="15"/>г. Заречный, ул. Невского, д. 3 (третий этаж, зал заседаний).</text:span></text:p>
      <text:p text:style-name="P238"><text:span text:style-name="T239">1.2</text:span><text:span text:style-name="T240">.</text:span><text:span text:style-name="T241"><text:s/></text:span><text:span text:style-name="T242">Организатор аукциона:</text:span></text:p>
      <text:p text:style-name="P243">Администрация городского округа Заречный.</text:p>
      <text:p text:style-name="P244">Местонахождение и почтовый адрес: 624250, Свердловская область, г. Заречный, ул. Невского, 3<text:s/>(каб. 206).</text:p>
      <text:p text:style-name="P245">Телефон: (34377) 7-10-40; факс 7-26-77.</text:p>
      <text:p text:style-name="P246">Контактное лицо: Киселева Наталья Викторовна.</text:p>
      <text:p text:style-name="P247"><text:span text:style-name="T248">Адрес электронной почты:<text:s/></text:span><text:a xlink:href="mailto:gsp_zar@mail.ru" office:target-frame-name="_top" xlink:show="replace"><text:span text:style-name="T249">gsp</text:span><text:span text:style-name="T250">_</text:span><text:span text:style-name="T251">zar</text:span><text:span text:style-name="T252">@</text:span><text:span text:style-name="T253">mail</text:span><text:span text:style-name="T254">.</text:span><text:span text:style-name="T255">ru</text:span></text:a></text:p>
      <text:p text:style-name="P256"><text:span text:style-name="T257">1.3</text:span><text:span text:style-name="T258">.<text:s/></text:span><text:span text:style-name="T259">Информационное обеспечение аукциона.</text:span></text:p>
      <text:p text:style-name="P260"><text:span text:style-name="T261">Официальным сайтом в сети<text:s/></text:span><text:span text:style-name="T262">«Интернет» для размещения информации о проведении аукциона, вносимых в него изменений, извещения об отказе от проведения аукциона является сайт:<text:s/></text:span><text:span text:style-name="T263">www</text:span><text:span text:style-name="T264">.</text:span><text:span text:style-name="T265">torgi</text:span><text:span text:style-name="T266">.</text:span><text:span text:style-name="T267">gov</text:span><text:span text:style-name="T268">.</text:span><text:span text:style-name="T269">ru</text:span><text:span text:style-name="T270">.<text:s/></text:span></text:p>
      <text:p text:style-name="P271">1.4. Аукцион проводится в отношении следующего муниципального имущества:</text:p>
      <text:p text:style-name="P272">Лот № 1</text:p>
      <text:p text:style-name="P273">1. Состав и<text:s/>описание имущества.</text:p>
      <text:p text:style-name="P274"><text:span text:style-name="T275">Нежилое помещение № 13 (по поэтажному плану подвала), являющееся частью помещения с кадастровым номером 66:42:0101030:4078, общей площадью 18,9 кв.м., по адресу: Свердловская область, г. Заречный, ул. Попова, д. 9. Объект недвижимости<text:s/></text:span><text:span text:style-name="T276">в котором расположено нежилое помещение представляет собой отдельно стоящее трехэтажное здание, год постройки - 1992, основной материал стен – кирпич. Нежилое помещение расположено в подвале вышеуказанного здания. Помещение не имеет самостоятельного входа/</text:span><text:span text:style-name="T277">выхода на улицу и сообщается с иными помещениями, не входящими в состав передаваемого объекта. В помещении имеется отопление, электроснабжение.</text:span></text:p>
      <text:p text:style-name="P278">2. Целевое назначение муниципального имущества, права на которое передаются по договору аренды.<text:s/></text:p>
      <text:p text:style-name="P279"><text:span text:style-name="T280">Нежилое помещен</text:span><text:span text:style-name="T281">ие № 13 (по поэтажному плану подвала), являющееся частью помещения с кадастровым номером 66:42:0101030:4078, общей площадью 18,9 кв.м., по адресу: Свердловская область, г. Заречный, ул. Попова, д. 9, передается в аренду для использования под склад.</text:span></text:p>
      <text:p text:style-name="P282"><text:span text:style-name="T283">3. Нача</text:span><text:span text:style-name="T284">льный размер арендной платы.</text:span><text:span text:style-name="T285"><text:s/></text:span></text:p>
      <text:p text:style-name="P286"><text:span text:style-name="T287">Начальный размер арендной платы в соответствии с отчетом № 5963/22 об определении рыночной стоимости годового размера арендной платы за пользование Объектами оценки от 14.09.2022 составляет 40 068 (Сорок тысяч шестьдесят восем</text:span><text:span text:style-name="T288">ь) рублей 00 копеек в год без учета НДС.</text:span><text:span text:style-name="T289"><text:s/></text:span></text:p>
      <text:p text:style-name="P290">4. Размер задатка.</text:p>
      <text:p text:style-name="P291">Размер задатка для участия в аукционе составляет 4 006 (Четыре тысячи шесть) рублей 80 копеек.</text:p>
      <text:p text:style-name="P292">5. Величина повышения начальной цены.</text:p>
      <text:p text:style-name="P293">Величина повышения начальной цены (шаг аукциона) составляет 2<text:s/>003 (Две тысячи три) рубля 40 копеек.</text:p>
      <text:p text:style-name="P294">6. Срок договора аренды.<text:s/></text:p>
      <text:p text:style-name="P295">Срок договора аренды 5 лет.</text:p>
      <text:p text:style-name="P296">Лот № 2</text:p>
      <text:p text:style-name="P297">1. Состав и описание имущества.</text:p>
      <text:soft-page-break/>
      <text:p text:style-name="P298"><text:span text:style-name="T299">Нежилое помещение № 31, 32, 34 (по поэтажному плану цокольного этажа), с кадастровым номером 66:42:0101031:3110, общей<text:s/></text:span><text:span text:style-name="T300">площадью 35,9 кв.м., по адресу: Свердловская область, г. Заречный, ул. Кузнецова, д. 8. Объект недвижимости, в котором расположено нежилое помещение, представляет собой отдельно стоящее пятиэтажное здание (литера А) жилого назначения, год ввода в эксплуата</text:span><text:span text:style-name="T301">цию – 1986, основной материал стен – железобетонные панели. Нежилое помещение расположено в цокольном этаже вышеуказанного здания (литера А). Вышеуказанное помещение не имеет самостоятельного входа/выхода на улицу и сообщается с помещением № 33 <text:s/>(по поэтаж</text:span><text:span text:style-name="T302">ному плану цокольного этажа). Доступ в помещение № 31, 32, 34 (по поэтажному плану цокольного этажа) возможен лишь через помещения №№ 1, 33 (по поэтажному плану цокольного этажа), не входящие в состав передаваемого объекта и являющиеся местами общего польз</text:span><text:span text:style-name="T303">ования. В помещении имеется отопление, электроснабжение.</text:span></text:p>
      <text:p text:style-name="P304"><text:span text:style-name="T305"><text:s/></text:span><text:span text:style-name="T306">2. Целевое назначение муниципального имущества, права на которое передаются по договору аренды.<text:s/></text:span></text:p>
      <text:p text:style-name="P307"><text:span text:style-name="T308">Нежилое помещение № 31, 32, 34 (по поэтажному плану цокольного этажа), с кадастровым номером 66:42:01</text:span><text:span text:style-name="T309">01031:3110, общей площадью 35,9 кв.м., по адресу: Свердловская область, г. Заречный, ул. Кузнецова, д. 8 передается в аренду для многофункционального использования, за исключением видов деятельности, которые запрещено или недопустимо осуществлять в жилых м</text:span><text:span text:style-name="T310">ногоквартирных домах в соответствии с требованиями законодательства.</text:span></text:p>
      <text:p text:style-name="P311"><text:span text:style-name="T312">3. Начальный размер арендной платы.</text:span><text:span text:style-name="T313"><text:s/></text:span></text:p>
      <text:p text:style-name="P314"><text:span text:style-name="T315">Начальный размер арендной платы в соответствии с отчетом № 5965/22 об определении рыночной стоимости годового размера арендной платы за пользование по</text:span><text:span text:style-name="T316">мещением составляет 139 650 (Сто тридцать девять тысяч шестьсот пятьдесят) рублей 96 копеек в год без учета НДС</text:span><text:span text:style-name="T317">.<text:s/></text:span></text:p>
      <text:p text:style-name="P318">4. Размер задатка.</text:p>
      <text:p text:style-name="P319">Размер задатка для участия в аукционе составляет 13 965 (Тринадцать тысяч девятьсот шестьдесят пять) рублей 09 копеек.</text:p>
      <text:p text:style-name="P320">5. Величина повышения начальной цены.</text:p>
      <text:p text:style-name="P321">Величина повышения начальной цены (шаг аукциона) составляет 6 982 (Шесть тысяч девятьсот восемьдесят два) рубля 54 копейки.</text:p>
      <text:p text:style-name="P322">6. Срок договора аренды.<text:s/></text:p>
      <text:p text:style-name="P323">Срок договора аренды 3 года.</text:p>
      <text:p text:style-name="P324">1.5. Порядок проведения осмотров объектов.</text:p>
      <text:p text:style-name="P325"><text:span text:style-name="T326">Организатор аукциона организует проведение осмотра объектов заинтересованными лицами.</text:span></text:p>
      <text:p text:style-name="P327"><text:span text:style-name="T328">График проведения осмотров указан в приложении № 1 к настоящей документации об аукционе. Осмотры проводятся каждые пять рабочих дней с даты размещения извещения о проведе</text:span><text:span text:style-name="T329">нии аукциона на официальном сайте торгов, но не позднее чем за два рабочих дня до даты окончания срока подачи заявок на участие в аукционе.</text:span></text:p>
      <text:p text:style-name="P330"><text:span text:style-name="T331">1.6. Требования к техническому состоянию имущества.</text:span></text:p>
      <text:p text:style-name="P332"><text:span text:style-name="T333">В случае прекращения договора аренды на любых основаниях, включа</text:span><text:span text:style-name="T334">я истечение его срока, арендатор обязан передать имущество арендодателю по акту приема-передачи в технически исправном состоянии, со всеми произведенными неотделимыми улучшениями, в пригодном для дальнейшего использования по целевому назначению состоянии.</text:span></text:p>
      <text:p text:style-name="P335"><text:span text:style-name="T336">Условия аукциона, порядок и условия заключения договора аренды, указанные в настоящей документации об аукционе и извещении о проведении аукциона, являются публичной офертой, а подача заявки на участие в аукционе является акцептом такой оферты.</text:span></text:p>
      <text:p text:style-name="P337"><text:span text:style-name="T338">Передача мун</text:span><text:span text:style-name="T339">иципального имущества или его части по любым видам сделок (включая перенаем, поднаем, безвозмездное пользование и т.д.) третьим лицам не допускается.</text:span></text:p>
      <text:p text:style-name="P340"/>
      <text:p text:style-name="P341"/>
      <text:p text:style-name="P342"/>
      <text:soft-page-break/>
      <text:p text:style-name="P343"><text:span text:style-name="T344">2. ТРЕБОВАНИЯ К УЧАСТНИКАМ АУКЦИОНА</text:span></text:p>
      <text:p text:style-name="P345"/>
      <text:p text:style-name="P346"><text:span text:style-name="T347">2.1.<text:s/></text:span><text:span text:style-name="T348">Заявителем может быть любое юридическое лицо независимо от<text:s/></text:span><text:span text:style-name="T349">организационно-правовой формы, формы собственности, места нахождения, а также места происхождения капитала или любое физическое лицо, в том числе индивидуальный предприниматель, претендующий на заключение договора.<text:s/></text:span></text:p>
      <text:p text:style-name="P350"><text:span text:style-name="T351">2.2. Участники аукциона должны соответст</text:span><text:span text:style-name="T352">вовать требованиям, установленным законодательством РФ к таким участникам, а именно: не проведение ликвидации участника аукциона – юридического лица и отсутствие решения арбитражного суда о признании участника аукциона – юридического лица, индивидуального<text:s/></text:span><text:span text:style-name="T353">предпринимателя банкротом и об открытии конкурсного производства, не приостановление деятельности участника аукциона в порядке, предусмотренном Кодексом Российской Федерации об административных правонарушениях, на день подачи заявки на участие в аукционе.</text:span></text:p>
      <text:p text:style-name="P354"><text:span text:style-name="T355">2.3. Заявители несут все расходы, связанные с подготовкой и подачей заявки на участие в аукционе, участием в аукционе и заключением договора аренды муниципального имущества.</text:span></text:p>
      <text:p text:style-name="P356"/>
      <text:list text:style-name="LFO4" text:continue-numbering="true">
        <text:list-item>
          <text:p text:style-name="P357"><text:span text:style-name="T358">ЗАЯВКА НА УЧАСТИЕ В АУКЦИОНЕ</text:span></text:p>
        </text:list-item>
      </text:list>
      <text:p text:style-name="P359"/>
      <text:p text:style-name="P360"><text:span text:style-name="T361">3.1. Заявка на участие в аукционе подается в срок и</text:span><text:span text:style-name="T362"><text:s/>по форме, которые установлены настоящей документацией об аукционе (приложение № 2). Подача заявки на участие в аукционе является акцептом оферты в соответствии со статьей 438 ГК РФ.</text:span></text:p>
      <text:p text:style-name="P363"><text:span text:style-name="T364">3.2. Заявка на участие в аукционе оформляется в письменном виде и должна<text:s/></text:span><text:span text:style-name="T365">содержать:</text:span></text:p>
      <text:list text:style-name="LFO5" text:continue-numbering="true">
        <text:list-item>
          <text:p text:style-name="P366"><text:span text:style-name="T367">Сведения и документы о заявителе, подавшем такую заявку:</text:span></text:p>
        </text:list-item>
      </text:list>
      <text:p text:style-name="P368"><text:span text:style-name="T369">а) фирменное наименование (наименование), сведения об организационно-правовой форме, о месте нахождения, почтовый адрес (для юридического лица), фамилия, имя, отчество, паспортные данные,<text:s/></text:span><text:span text:style-name="T370">сведения о месте жительства (для физического лица), номер контактного телефона;</text:span></text:p>
      <text:p text:style-name="P371"><text:span text:style-name="T372">б) полученную не ранее чем за шесть месяцев до даты размещения на официальном сайте извещения о проведении аукциона выписку из ЕГРЮЛ или нотариально заверенную копию такой выпи</text:span><text:span text:style-name="T373">ски (для юридических лиц), полученную не ранее чем за шесть месяцев до даты размещения на официальном сайте извещения о проведении аукциона выписку из ЕГРИП или нотариально заверенную копию такой выписки (для индивидуальных предпринимателей), копии докумен</text:span><text:span text:style-name="T374">тов, удостоверяющих личность (для иных физических лиц), 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</text:span><text:span text:style-name="T375">дательством соответствующего государства (для иностранных лиц), полученные не ранее чем за шесть месяцев до даты размещения на официальном сайте извещения о проведении аукциона;<text:s/></text:span></text:p>
      <text:p text:style-name="P376"><text:span text:style-name="T377">в)</text:span><text:span text:style-name="T378"><text:s/>д</text:span><text:span text:style-name="T379">окумент, подтверждающий полномочия лица на осуществление действий от имен</text:span><text:span text:style-name="T380">и заявителя - юридического лица (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от имени заявителя без доверенности (далее руков</text:span><text:span text:style-name="T381">одитель). В случае если от имени заявителя действует иное лицо, заявка на участие в аукционе должна содержать также доверенность на осуществление действий от имени заявителя, заверенную печатью заявителя (при наличии печати) и подписанную руководителем зая</text:span><text:span text:style-name="T382">вителя (для юридических лиц) или уполномоченным этим руководителем лицом, либо нотариально заверенную копию такой доверенности. В случае если указанная доверенность подписана лицом, уполномоченным руководителем заявителя, заявка на участие в аукционе должн</text:span><text:span text:style-name="T383">а содержать также документ, подтверждающий полномочия такого лица;</text:span></text:p>
      <text:p text:style-name="P384"><text:span text:style-name="T385">г) копии учредительных документов заявителя (для юридических лиц);</text:span></text:p>
      <text:p text:style-name="P386"><text:span text:style-name="T387">д) р</text:span><text:span text:style-name="T388">ешение об одобрении или о совершении крупной сделки либо копия такого решения в<text:s/></text:span><text:soft-page-break/><text:span text:style-name="T389">случае, если требование о необходимост</text:span><text:span text:style-name="T390">и наличия такого решения для совершения крупной сделки установлено законодательством Российской Федерации, учредительными документами юридического лица и если для заявителя заключение договора аренды, внесение задатка являются крупной сделкой;</text:span></text:p>
      <text:p text:style-name="P391"><text:span text:style-name="T392">е) заявление</text:span><text:span text:style-name="T393"><text:s/>об отсутствии решения о ликвидации заявителя – юридического лица, об отсутствии решения арбитражного суда о признании заявителя – юридического лица, индивидуального предпринимателя банкротом и об открытии конкурсного производства, об отсутствии решения о<text:s/></text:span><text:span text:style-name="T394">приостановлении деятельности заявителя в порядке, предусмотренном Кодексом РФ об административных правонарушениях;</text:span></text:p>
      <text:p text:style-name="P395"><text:span text:style-name="T396">2) документы или копии документов, подтверждающие внесение задатка</text:span><text:span text:style-name="T397">;</text:span></text:p>
      <text:p text:style-name="P398"><text:span text:style-name="T399">3.3. Заявитель вправе подать только одну заявку на участие в аукционе в<text:s/></text:span><text:span text:style-name="T400">отношении каждого предмета (лота) аукциона.</text:span></text:p>
      <text:p text:style-name="P401"><text:span text:style-name="T402">3.4. Прием заявок на участие в аукционе начинается со дня, следующего за днем размещения на официальном сайте в сети «Интернет» извещения и документации об аукционе, и прекращается в день рассмотрения заявок на у</text:span><text:span text:style-name="T403">частие в аукционе непосредственно перед началом рассмотрения заявок. Заявки на участие в аукционе подаются по месту нахождения Организатора аукциона.</text:span></text:p>
      <text:p text:style-name="P404"><text:span text:style-name="T405">Срок приема заявок на участие в аукционе и уплаты задатков:<text:s/></text:span></text:p>
      <text:p text:style-name="P406"><text:span text:style-name="T407">с 08 ч. 00 мин. 22.11.2022 до 09 ч. 59 мин. 1</text:span><text:span text:style-name="T408">2.12.2022.</text:span></text:p>
      <text:p text:style-name="P409"><text:span text:style-name="T410">Каждая заявка на участие в аукционе, поступившая в срок, указанный в извещении о проведении аукциона, регистрируется организатором аукциона. По требованию заявителя организатор аукциона выдает расписку в получении такой заявки с указанием даты и</text:span><text:span text:style-name="T411"><text:s/>времени ее получения.</text:span></text:p>
      <text:p text:style-name="P412"><text:span text:style-name="T413">3.5. В случае если по окончании срока подачи заявок на участие в аукционе подана только одна заявка на участие в аукционе или не подано ни одной заявки на участие в аукционе, аукцион признается несостоявшимся. В случае если документа</text:span><text:span text:style-name="T414">цией об аукционе предусмотрено два и более лота, аукцион признается несостоявшимся только в отношении тех лотов, в отношении которых подана только одна заявка или не подано ни одной заявки.</text:span></text:p>
      <text:p text:style-name="P415"><text:span text:style-name="T416">3.6. Инструкция по заполнению заявки:</text:span></text:p>
      <text:p text:style-name="P417"><text:span text:style-name="T418">3.6.1. Заявка на участие в а</text:span><text:span text:style-name="T419">укционе, все документы и корреспонденция между Организатором аукциона и Заявителем, относящиеся к заявке, должны быть составлены на русском языке. Любые вспомогательные документы и печатные материалы, представленные Заявителем, могут быть написаны на друго</text:span><text:span text:style-name="T420">м языке, если такие материалы сопровождаются нотариально – заверенным точным переводом на русский язык.</text:span></text:p>
      <text:p text:style-name="P421"><text:span text:style-name="T422">3.6.2. При подготовке заявки и документов, входящих в состав заявки, не допускается применение факсимильных подписей.<text:s/></text:span></text:p>
      <text:p text:style-name="P423"><text:span text:style-name="T424">3.6.3. При подготовке заявки и до</text:span><text:span text:style-name="T425">кументов, входящих в состав заявки, подчистки и исправления не допускаются.</text:span></text:p>
      <text:p text:style-name="P426"><text:span text:style-name="T427">3.6.4. Все документы, представленные Заявителями, должны быть скреплены печатью и заверены подписью уполномоченного лица (для юридических лиц), подписаны индивидуальным предпринима</text:span><text:span text:style-name="T428">телем собственноручно. Все документы, насчитывающие более одного листа, должны быть пронумерованы, прошиты, скреплены печатью (при ее наличии) (для юридического лица) и заверены Заявителями, в том числе на прошивке. Верность копий документов, представляемы</text:span><text:span text:style-name="T429">х в составе заявки на участие в аукционе, должна быть подтверждена печатью (при ее наличии) и подписью уполномоченного лица, если настоящей документацией об аукционе не предусмотрено иное.</text:span></text:p>
      <text:p text:style-name="P430"/>
      <text:p text:style-name="P431"><text:span text:style-name="T432">4. ВНЕСЕНИЕ ЗАДАТКА</text:span></text:p>
      <text:p text:style-name="P433"/>
      <text:p text:style-name="P434"><text:span text:style-name="T435">4.1. Для участия в аукционе заявитель вносит<text:s/></text:span><text:span text:style-name="T436">задаток. При этом если заявителем подана заявка на участие в аукционе в соответствии с требованиями настоящей документации об<text:s/></text:span><text:soft-page-break/><text:span text:style-name="T437">аукционе, соглашение о задатке между организатором аукциона и заявителем считается совершенным в письменной форме. Задаток вноситс</text:span><text:span text:style-name="T438">я в течение срока приема заявок на участие в аукционе. Документом, подтверждающим поступление задатка на счет организатора аукциона, является выписка с лицевого счета организатора.</text:span></text:p>
      <text:p text:style-name="P439"><text:span text:style-name="T440">Платежные реквизиты для оплаты суммы задатка:<text:s/></text:span></text:p>
      <text:p text:style-name="P441">ИНН 6609001932, КПП<text:s/>668301001 Финансовое управление администрации городского округа Заречный (Администрация городского округа Заречный) в Уральском ГУ Банке России//УФК по Свердловской области, г. Екатеринбург, БИК 016577551, единый казначейский счет 40102810645370000054, р/с<text:s/>03232643657370006200. В назначении платежа указать: на л/с 05901550010 администрации городского округа Заречный. Задаток на участие в аукционе на право заключения договора аренды.</text:p>
      <text:p text:style-name="P442"><text:span text:style-name="T443">4.2. Заявителям, не допущенным к участию в аукционе, задаток возвращается в</text:span><text:span text:style-name="T444"><text:s/>течение пяти рабочих дней с даты подписания протокола рассмотрения заявок.<text:s/></text:span></text:p>
      <text:p text:style-name="P445"><text:span text:style-name="T446">4.3.<text:s/></text:span><text:span text:style-name="T447">Победителю аукциона задаток засчитывается в счет исполнения обязательств по заключенному договору</text:span><text:span text:style-name="T448">.<text:s/></text:span></text:p>
      <text:p text:style-name="P449"><text:span text:style-name="T450">4.4. Участнику аукциона, который сделал предпоследнее предложение о цене д</text:span><text:span text:style-name="T451">оговора, задаток возвращается в течение пяти рабочих дней с даты подписания договора с победителем аукциона.</text:span></text:p>
      <text:p text:style-name="P452"><text:span text:style-name="T453">4.5. Участникам аукциона, которые не стали победителем аукциона, за исключением участника аукциона, который сделал предпоследнее предложение о цене</text:span><text:span text:style-name="T454"><text:s/>договора, задаток возвращается в течение пяти рабочих дней с даты подписания протокола аукциона.</text:span></text:p>
      <text:p text:style-name="P455"><text:span text:style-name="T456">4.6. В случае признания аукциона несостоявшимся задаток возвращается заявителям, подавшим заявки на участие в аукционе, в течение пяти рабочих дней с даты при</text:span><text:span text:style-name="T457">знания аукциона несостоявшимся.<text:s/></text:span></text:p>
      <text:p text:style-name="P458"><text:span text:style-name="T459">4.7. В случае, предусмотренном п. 10.6, задаток возвращается в течение пяти рабочих дней с даты подписания протокола аукциона.</text:span></text:p>
      <text:p text:style-name="P460"><text:span text:style-name="T461">4.8. В случае уклонения победителя аукциона или участника аукциона, который сделал предпоследнее</text:span><text:span text:style-name="T462"><text:s/>предложение о цене договора, от заключения договора задаток, внесенный им, не возвращается.</text:span></text:p>
      <text:p text:style-name="P463"/>
      <text:p text:style-name="P464"><text:span text:style-name="T465">5. ПОРЯДОК И СРОК ОТЗЫВА ЗАЯВОК НА УЧАСТИЕ В</text:span></text:p>
      <text:p text:style-name="P466"><text:span text:style-name="T467">АУКЦИОНЕ</text:span></text:p>
      <text:p text:style-name="P468"/>
      <text:list text:style-name="LFO6" text:continue-numbering="true">
        <text:list-item>
          <text:list>
            <text:list-item>
              <text:p text:style-name="P469"><text:span text:style-name="T470"><text:s/>Заявители вправе отозвать заявку в любое время до установленных даты и времени начала рассмотрения заявок<text:s/></text:span><text:span text:style-name="T471">на участие в аукционе. При этом организатор аукциона обязан вернуть задаток указанному заявителю в течение пяти рабочих дней с даты поступления организатору аукциона уведомления об отзыве заявки на участие в аукционе.</text:span></text:p>
            </text:list-item>
          </text:list>
        </text:list-item>
      </text:list>
      <text:p text:style-name="Обычный"/>
      <text:list text:style-name="LFO6" text:continue-numbering="true">
        <text:list-item>
          <text:p text:style-name="P472"><text:span text:style-name="T473">ПОРЯДОК, СРОК И МЕСТО ПРЕДОСТАВЛЕНИЯ<text:s/></text:span><text:span text:style-name="T474">ДОКУМЕНТАЦИИ ОБ АУКЦИОНЕ</text:span></text:p>
        </text:list-item>
      </text:list>
      <text:p text:style-name="P475"/>
      <text:list text:style-name="LFO6" text:continue-numbering="true">
        <text:list-item>
          <text:list>
            <text:list-item>
              <text:p text:style-name="P476">При проведении аукциона, организатор аукциона обеспечивает размещение документации об аукционе на официальном сайте в сети Интернет, одновременно с размещением извещения о проведении аукциона. Документация об аукционе доступна для<text:s/>ознакомления на официальном сайте без взимания платы.</text:p>
            </text:list-item>
          </text:list>
        </text:list-item>
      </text:list>
      <text:p text:style-name="P477">После размещения на официальном сайте извещения о проведении аукциона организатор аукциона на основании заявления любого заинтересованного лица, поданного в письменной форме в течение двух рабочих дней<text:s/>с даты получения соответствующего заявления, предоставляет такому лицу документацию об аукционе в письменной форме или в форме электронного документа.</text:p>
      <text:p text:style-name="P478"><text:span text:style-name="T479">Документация об аукционе предоставляется по месту расположения организатора<text:s/></text:span><text:soft-page-break/><text:span text:style-name="T480">аукциона или посредством поч</text:span><text:span text:style-name="T481">товой связи. В заявлении о предоставлении документации об аукционе должен быть указан способ предоставления документации об аукционе и адрес, по которому должна быть направлена документация об аукционе при ее предоставлении посредством почтовой связи.</text:span></text:p>
      <text:p text:style-name="P482"/>
      <text:list text:style-name="LFO6" text:continue-numbering="true">
        <text:list-item>
          <text:p text:style-name="P483"><text:span text:style-name="T484">ОТК</text:span><text:span text:style-name="T485">АЗ ОТ ПРОВЕДЕНИЯ АУКЦИОНА</text:span></text:p>
        </text:list-item>
      </text:list>
      <text:p text:style-name="P486"/>
      <text:list text:style-name="LFO6" text:continue-numbering="true">
        <text:list-item>
          <text:list>
            <text:list-item>
              <text:p text:style-name="P487"><text:span text:style-name="T488">Организатор аукциона вправе отказаться от проведения аукциона не позднее чем за пять дней до даты окончания срока подачи заявок на участие в аукционе<text:s/></text:span><text:span text:style-name="T489">(т.е. по 06.12.2022 включительно</text:span><text:span text:style-name="T490">). Извещение об отказе от проведения аукциона р</text:span><text:span text:style-name="T491">азмещается на официальном сайте в течение одного дня с даты принятия решения об отказе от проведения аукциона. В течение двух рабочих дней с даты принятия указанного решения организатор аукциона направляет соответствующие уведомления всем заявителям. Внесе</text:span><text:span text:style-name="T492">нные суммы задатка организатор аукциона возвращает заявителям в течение пяти рабочих дней с даты принятия решения об отказе от проведения аукциона.</text:span></text:p>
            </text:list-item>
          </text:list>
        </text:list-item>
      </text:list>
      <text:p text:style-name="P493"/>
      <text:p text:style-name="P494"><text:span text:style-name="T495">8. ПОРЯДОК ПРЕДСТАВЛЕНИЯ РАЗЪЯСНЕНИЙ ПОЛОЖЕНИЙ ДОКУМЕНТАЦИИ ОБ АУКЦИОНЕ</text:span></text:p>
      <text:p text:style-name="P496"/>
      <text:list text:style-name="LFO7" text:continue-numbering="true">
        <text:list-item>
          <text:list>
            <text:list-item>
              <text:p text:style-name="P497"><text:span text:style-name="T498">Любое заинтересованное лицо вправе</text:span><text:span text:style-name="T499"><text:s/>направить в письменной форме организатору аукциона запрос о разъяснении положений документации об аукционе. В течение двух рабочих дней с даты поступления указанного запроса организатор аукциона обязан направить в письменной форме разъяснения положений до</text:span><text:span text:style-name="T500">кументации об аукционе, если указанный запрос поступил к нему не позднее чем за три рабочих дня до даты окончания срока подачи заявок на участие в аукционе (</text:span><text:span text:style-name="T501">т.е. по 06.12.2022 включительно</text:span><text:span text:style-name="T502">).<text:s/></text:span></text:p>
            </text:list-item>
            <text:list-item>
              <text:p text:style-name="P503">В течение одного дня с даты направления разъяснения положений документации об аукционе по запросу заинтересованного лица такое разъяснение должно быть размещено организатором аукциона на официальном сайте с указанием предмета запроса, но без указания заинтересованного лица, от которого поступил запрос. Разъяснение положений документации об аукционе не должно изменять ее суть.</text:p>
            </text:list-item>
            <text:list-item>
              <text:p text:style-name="P504"><text:span text:style-name="T505">Организатор аукциона по собственной инициативе или в соответствии с запросом заинтересованного лица вправе принять решение о внесении изменений в документацию об аукционе не позднее чем за пять<text:s/></text:span><text:span text:style-name="T506">дней до даты окончания срока подачи заявок на участие в аукционе. Изменение предмета аукциона не допускается. В течение одного дня с даты принятия решения о внесении изменений в документацию об аукционе такие изменения размещаются организатором аукциона в<text:s/></text:span><text:span text:style-name="T507">порядке, установленном для размещения извещения о проведении аукциона, и в течение двух рабочих дней направляются заказными письмами всем заявителям, которым была предоставлена документация об аукционе. При этом срок подачи заявок на участие в аукционе дол</text:span><text:span text:style-name="T508">жен быть продлен таким образом, чтобы с даты размещения на официальном сайте внесенных изменений в документацию об аукционе до даты окончания срока подачи заявок на участие в аукционе он составлял не менее пятнадцати дней.</text:span></text:p>
            </text:list-item>
          </text:list>
        </text:list-item>
      </text:list>
      <text:p text:style-name="P509"/>
      <text:list text:style-name="LFO7" text:continue-numbering="true">
        <text:list-item>
          <text:p text:style-name="P510"><text:span text:style-name="T511">УСЛОВИЯ ДОПУСКА К УЧАСТИЮ В АУКЦ</text:span><text:span text:style-name="T512">ИОНЕ</text:span></text:p>
        </text:list-item>
      </text:list>
      <text:p text:style-name="P513"/>
      <text:list text:style-name="LFO7" text:continue-numbering="true">
        <text:list-item>
          <text:list>
            <text:list-item>
              <text:p text:style-name="P514"><text:span text:style-name="T515"><text:s/>Заявитель не допускается аукционной комиссией к участию в аукционе в случаях:</text:span></text:p>
            </text:list-item>
          </text:list>
        </text:list-item>
      </text:list>
      <text:list text:style-name="LFO8" text:continue-numbering="true">
        <text:list-item>
          <text:p text:style-name="P516"><text:span text:style-name="T517">непредставления документов, определенных п. 3.2 настоящей документацией об аукционе, либо наличия в таких документах недостоверных сведений;</text:span></text:p>
        </text:list-item>
        <text:list-item>
          <text:p text:style-name="P518"><text:span text:style-name="T519">несоответствия требованиям, ук</text:span><text:span text:style-name="T520">азанным в п. 2.2 настоящей документации об аукционе;</text:span></text:p>
        </text:list-item>
        <text:list-item>
          <text:p text:style-name="P521"><text:span text:style-name="T522">невнесения задатка;</text:span></text:p>
        </text:list-item>
        <text:list-item>
          <text:p text:style-name="P523"><text:span text:style-name="T524">несоответствия заявки на участие в аукционе требованиям документации об аукционе;</text:span></text:p>
        </text:list-item>
        <text:list-item>
          <text:p text:style-name="P525"><text:span text:style-name="T526">наличия решения о ликвидации заявителя – юридического лица или наличия решения арбитражного суда о пр</text:span><text:span text:style-name="T527">изнании заявителя – юридического лица, индивидуального предпринимателя банкротом и об открытии конкурсного производства;</text:span></text:p>
        </text:list-item>
        <text:list-item>
          <text:p text:style-name="P528"><text:span text:style-name="T529">наличия решения о приостановлении деятельности заявителя в порядке, предусмотренном Кодексом РФ об административных правонарушениях, на</text:span><text:span text:style-name="T530"><text:s/>день рассмотрения заявки на участие в аукционе;</text:span></text:p>
        </text:list-item>
      </text:list>
      <text:list text:style-name="LFO7" text:continue-numbering="true">
        <text:list-item>
          <text:list>
            <text:list-item>
              <text:p text:style-name="P531"><text:span text:style-name="T532">В случае установления факта недостоверности сведений, содержащихся в документах, представленных заявителем или участником аукциона в соответствии с п. 3.2 настоящей документации об аукционе аукционная комисс</text:span><text:span text:style-name="T533">ия обязана отстранить такого заявителя или участника аукциона от участия в аукционе на любом этапе его проведения.</text:span></text:p>
            </text:list-item>
          </text:list>
        </text:list-item>
      </text:list>
      <text:p text:style-name="P534"/>
      <text:list text:style-name="LFO9" text:continue-numbering="true">
        <text:list-item>
          <text:p text:style-name="P535"><text:span text:style-name="T536">ПОРЯДОК РАССМОТРЕНИЕ ЗАЯВОК</text:span></text:p>
        </text:list-item>
      </text:list>
      <text:p text:style-name="P537"/>
      <text:p text:style-name="P538"><text:span text:style-name="T539">10.1. Рассмотрение заявок на участие в аукционе состоится<text:s/></text:span><text:span text:style-name="T540">12.12.2022 г. в 10 час. 00 мин.</text:span><text:span text:style-name="T541"><text:s/>по адресу: 624250,<text:s/></text:span><text:span text:style-name="T542">Свердловская область, г. Заречный, ул. Невского, 3 (третий этаж, зал заседаний)</text:span></text:p>
      <text:p text:style-name="P543"><text:span text:style-name="T544">10.2. Аукционная комиссия рассматривает заявки на участие в аукционе на предмет соответствия требованиям, установленным настоящей документацией об аукционе и соответствия заяви</text:span><text:span text:style-name="T545">телей требованиям, установленным п. 2 настоящей документации об аукционе.</text:span></text:p>
      <text:p text:style-name="P546"><text:span text:style-name="T547">10.3. На основании результатов рассмотрения заявок на участие в аукционе аукционной комиссией принимается решение о допуске к участию в аукционе заявителя и о признании заявителя уча</text:span><text:span text:style-name="T548">стником аукциона или об отказе в допуске такого заявителя к участию в аукционе в порядке и по основаниям, предусмотренным п. 9.1 настоящей документации об аукционе, которое оформляется протоколом рассмотрения заявок на участие в аукционе.<text:s/></text:span></text:p>
      <text:p text:style-name="P549"><text:span text:style-name="T550">10.4. Протокол р</text:span><text:span text:style-name="T551">ассмотрения заявок на участие в аукционе ведется аукционной комиссией и подписывается всеми присутствующими на заседании членами аукционной комиссии в день окончания рассмотрения заявок. Протокол должен содержать сведения о заявителях, решение о допуске за</text:span><text:span text:style-name="T552">явителя к участию в аукционе и признании его участником аукциона или об отказе в допуске заявителя к участию в аукционе с обоснованием такого решения и с указанием положений настоящей документации об аукционе, которым не соответствует заявитель, его заявка</text:span><text:span text:style-name="T553"><text:s/>на участие в аукционе, положений такой заявки, не соответствующих требованиям документации об аукционе. Указанный протокол в день окончания рассмотрения заявок на участие в аукционе размещается организатором аукциона на официальном сайте торгов.</text:span></text:p>
      <text:p text:style-name="P554"><text:span text:style-name="T555">10.5. В с</text:span><text:span text:style-name="T556">лучае если принято решение об отказе в допуске к участию в аукционе всех заявителей или о признании участником аукциона только одного заявителя, аукцион признается несостоявшимся. В случае если документацией аукциона предусмотрено два и более лота, аукцион</text:span><text:span text:style-name="T557"><text:s/>признается несостоявшимся только в отношении того лота, решение об отказе в допуске к участию в котором принято относительно всех заявителей, или решение о допуске к участию в котором и признании участником аукциона принято относительно только одного заяв</text:span><text:span text:style-name="T558">ителя.</text:span></text:p>
      <text:p text:style-name="P559">10.6. Полученные после окончания установленного срока приема заявок на участие в аукционе заявки не рассматриваются и в тот же день возвращаются соответствующим заявителям.</text:p>
      <text:p text:style-name="P560"><text:span text:style-name="T561">11. ПРОВЕДЕНИЕ АУКЦИОНА</text:span></text:p>
      <text:p text:style-name="P562"/>
      <text:p text:style-name="P563"><text:span text:style-name="T564">11.1. В аукционе могут участвовать только заявители</text:span><text:span text:style-name="T565">, признанные участниками аукциона.</text:span></text:p>
      <text:p text:style-name="P566"><text:span text:style-name="T567">11.2. Аукцион проводится организатором аукциона в присутствии членов аукционной комиссии и участников аукциона (их представителей).</text:span></text:p>
      <text:soft-page-break/>
      <text:p text:style-name="P568"><text:span text:style-name="T569">11.3. Аукционист выбирается из числа членов аукционной комиссии путем открытого голосован</text:span><text:span text:style-name="T570">ия членов аукционной комиссии большинством голосов.</text:span></text:p>
      <text:p text:style-name="P571"><text:span text:style-name="T572">11.4. Аукционная комиссия непосредственно перед началом проведения аукциона регистрирует явившихся на аукцион участников аукциона (их представителей). В случае проведения аукциона по нескольким лотам аукц</text:span><text:span text:style-name="T573">ионная комиссия перед началом каждого лота регистрирует явившихся на аукцион участников аукциона, подавших заявки в отношении такого лота (их представителей). При регистрации участникам аукциона (их представителям) выдаются пронумерованные карточки.</text:span></text:p>
      <text:p text:style-name="P574"><text:span text:style-name="T575">11.5.<text:s/></text:span><text:span text:style-name="T576">Победителем аукциона признается лицо, предложившее наиболее высокую цену договора.</text:span></text:p>
      <text:p text:style-name="P577"><text:span text:style-name="T578">11.6. При проведении аукциона организатор аукциона в обязательном порядке осуществляет аудио- или видеозапись аукциона и ведет протокол аукциона, в котором должны<text:s/></text:span><text:span text:style-name="T579">содержаться сведения о месте, дате, времени проведения аукциона, об участниках аукциона, о начальной (минимальной) цене договора (цене лота), последнем и предпоследнем предложениях о цене договора, наименовании и месте нахождения (для юридического лица), ф</text:span><text:span text:style-name="T580">амилии, имени, отчестве, о месте жительства (для физического лица) победителя аукциона и участника, который сделал предпоследнее предложение о цене договора. Протокол подписывается всеми присутствующими членами аукционной комиссии в день проведения аукцион</text:span><text:span text:style-name="T581">а. Протокол составляется в двух экземплярах, один из которых остается у организатора аукциона. Организатор аукциона в течение трех рабочих дней с даты подписания протокола передает победителю аукциона один экземпляр протокола и проект договора аренды, кото</text:span><text:span text:style-name="T582">рый составляется путем включения цены договора, предложенной победителем аукциона, в проект договора, прилагаемый к документации об аукционе. Проект договора аренды должен быть подписан в срок, составляющий не ранее 10 дней и не позднее 20 дней со дня разм</text:span><text:span text:style-name="T583">ещения на официальном сайте торгов протокола аукциона.</text:span></text:p>
      <text:p text:style-name="P584"><text:span text:style-name="T585">11.7. Любой участник аукциона после размещения протокола аукциона вправе направить организатору аукциона в письменной форме запрос о разъяснении результатов аукциона. Организатор аукциона в течение дву</text:span><text:span text:style-name="T586">х рабочих дней с даты поступления такого запроса обязан представить участнику аукциона в письменной форме соответствующие разъяснения.</text:span></text:p>
      <text:p text:style-name="P587"/>
      <text:p text:style-name="P588"><text:span text:style-name="T589">12. ЗАКЛЮЧЕНИЕ ДОГОВОРА АРЕНДЫ</text:span></text:p>
      <text:p text:style-name="P590"/>
      <text:p text:style-name="P591"><text:span text:style-name="T592">12.1. Заключение договора аренды осуществляется в порядке, предусмотренном ГК РФ и иными</text:span><text:span text:style-name="T593"><text:s/>федеральными законами.</text:span></text:p>
      <text:p text:style-name="P594"><text:span text:style-name="T595">12.2. Договор аренды должен быть подписан победителем аукциона (или лицом, с которым заключается договор аренды) и передан организатору аукциона в срок, составляющий не ранее 10 дней и не позднее 20 дней со дня размещения на официал</text:span><text:span text:style-name="T596">ьном сайте торгов протокола аукциона либо протокола рассмотрения заявок на участие в аукционе в случае, если аукцион признан несостоявшимся по причине подачи единственной заявки на участие в аукционе либо признания участником аукциона только одного заявите</text:span><text:span text:style-name="T597">ля.</text:span></text:p>
      <text:p text:style-name="P598"><text:span text:style-name="T599">12.3. В срок, предусмотренный для заключения договора, организатор аукциона обязан отказаться от заключения договора с победителем аукциона либо с участником аукциона, с которым заключается такой договор, в соответствии с п. 12.7 настоящей документации</text:span><text:span text:style-name="T600"><text:s/>об аукционе, в случае установления факта:</text:span></text:p>
      <text:p text:style-name="P601"><text:span text:style-name="T602">1) проведения ликвидации такого участника аукциона – юридического лица или принятия арбитражным судом решения о признании такого участника аукциона – юридического лица, индивидуального предпринимателя банкротом и<text:s/></text:span><text:span text:style-name="T603">об открытии конкурсного производства;</text:span></text:p>
      <text:p text:style-name="P604"><text:span text:style-name="T605">2) приостановления деятельности такого лица в порядке, предусмотренном Кодексом РФ об административных правонарушениях;</text:span></text:p>
      <text:p text:style-name="P606"><text:span text:style-name="T607">3) предоставления таким лицом заведомо ложных сведений, содержащихся в документах, предусмотренных</text:span><text:span text:style-name="T608"><text:s/>п.3.2 настоящей документации об аукционе.<text:s/></text:span></text:p>
      <text:soft-page-break/>
      <text:p text:style-name="P609"><text:span text:style-name="T610">12.4. В случае отказа от заключения договора аренды с победителем аукциона либо при уклонении победителя аукциона от заключения договора аренды с участником аукциона, с которым заключается такой договор аренды, а</text:span><text:span text:style-name="T611">укционной комиссией в срок не позднее дня, следующего после дня установления фактов, предусмотренных п. 12.3 настоящей документации об аукционе и являющихся основанием для отказа от заключения договора, составляется протокол об отказе от заключения договор</text:span><text:span text:style-name="T612">а аренды.</text:span></text:p>
      <text:p text:style-name="P613"><text:span text:style-name="T614">Указанный протокол размещается организатором на официальном сайте в течение дня, следующего после дня подписания указанного протокола. Организатор аукциона в течение двух рабочих дней с даты подписания протокола передает один экземпляр протокола<text:s/></text:span><text:span text:style-name="T615">лицу, с которым отказывается заключить договор аренды.</text:span></text:p>
      <text:p text:style-name="P616"><text:span text:style-name="T617">12.5. В случае перемены собственника или обладателя имущественного права действие соответствующего договора не прекращается и проведение аукциона не требуется.</text:span></text:p>
      <text:p text:style-name="P618"><text:span text:style-name="T619">12.6.</text:span><text:span text:style-name="T620"><text:tab/>В случае если победитель аукциона и</text:span><text:span text:style-name="T621">ли участник аукциона, который сделал предпоследнее предложение о цене договора, в срок, предусмотренный документацией об аукционе, не представил организатору аукциона подписанный договор, переданный ему в соответствии с п.п. 11.6 или 12.7 настоящей докумен</text:span><text:span text:style-name="T622">тации об аукционе, победитель аукциона или участник аукциона, который сделал предпоследнее предложение о цене договора, признается уклонившимся от заключения договора аренды.<text:s/></text:span></text:p>
      <text:p text:style-name="P623"><text:span text:style-name="T624">12.7. В случае если победитель аукциона признан уклонившимся от заключения догов</text:span><text:span text:style-name="T625">ора аренды, организатор аукциона вправе обратиться в суд с иском о понуждении победителя аукциона заключить договор аренды, а также о возмещении убытков, причиненных уклонением от заключения договора аренды, либо заключить договор аренды с участником аукци</text:span><text:span text:style-name="T626">она, который сделал предпоследнее предложение о цене договора. Организатор аукциона обязан заключить договор аренды с участником аукциона, который сделал предпоследнее предложение о цене договора, при отказе от заключения договора аренды с победителем аукц</text:span><text:span text:style-name="T627">иона в случаях, предусмотренных п.12.4 настоящей документации об аукционе. Организатор аукциона в течение трех рабочих дней с даты подписания протокола об отказе от заключения договора, направляет участнику аукциона, который сделал предпоследнее предложени</text:span><text:span text:style-name="T628">е о цене договора, один экземпляр протокола и проект договора, который составляется путем включения цены договора, предложенной участником аукциона, который сделал предпоследнее предложение о цене договора, в проект договора, прилагаемый к настоящей докуме</text:span><text:span text:style-name="T629">нтации об аукционе. Указанный проект договора аренды подписывается участником аукциона, который сделал предпоследнее предложение о цене договора и представляется организатору аукциона в десятидневный срок с момента получения проекта договора.</text:span></text:p>
      <text:p text:style-name="P630"><text:span text:style-name="T631">При этом закл</text:span><text:span text:style-name="T632">ючение договора аренды для участника аукциона, который сделал предпоследнее предложение о цене договора, является обязательным. В случае уклонения участника аукциона, который сделал предпоследнее предложение о цене договора, от заключения договора организа</text:span><text:span text:style-name="T633">тор аукциона вправе обратиться в суд с иском о понуждении такого участника заключить договор, а также о возмещении убытков, причиненных уклонением от заключения договора. В случае если договор не заключен с победителем аукциона или с участником аукциона, к</text:span><text:span text:style-name="T634">оторый сделал предпоследнее предложение о цене договора, аукцион признается несостоявшимся.</text:span></text:p>
      <text:p text:style-name="P635"><text:span text:style-name="T636">12.8. Договор заключается по цене, предложенной участником аукциона, с которым заключается договор, в соответствии с условиями аукциона и настоящей документации об<text:s/></text:span><text:span text:style-name="T637">аукционе.<text:s/></text:span></text:p>
      <text:p text:style-name="P638"><text:span text:style-name="T639">При заключении договора аренды порядок (механизм) исчисления арендной платы за имущество устанавливается в договоре аренды, исходя из размера арендной платы, сложившейся в результате аукциона, и должен предусматривать увеличение размера арендной</text:span><text:span text:style-name="T640"><text:s/>платы исходя из уровня инфляции, устанавливаемого федеральным законом о федеральном бюджете на очередной финансовый год (на коэффициент инфляции). Арендная плата не может быть пересмотрена сторонами в сторону уменьшения.</text:span></text:p>
      <text:soft-page-break/>
      <text:p text:style-name="P641">Фактическое изменение размера арендной платы на коэффициент инфляции не является изменением условий договора о размере арендной платы и обязательно для сторон без перезаключения договора или подписания дополнительного соглашения к договору.</text:p>
      <text:p text:style-name="P642">Форма, сроки и порядок внесения арендной платы указываются в договоре аренды (приложение № 3).</text:p>
      <text:p text:style-name="P643">12.9. При заключении и исполнении договора изменение условий договора, указанных в п. 12.8. документации об аукционе, по соглашению сторон и в одностороннем порядке не допускается.</text:p>
      <text:p text:style-name="P644"/>
      <text:p text:style-name="P645"><text:span text:style-name="T646">Приложение:<text:s/></text:span><text:span text:style-name="T647"><text:tab/>№ 1 График пров</text:span><text:span text:style-name="T648">едения осмотров объектов конкурса.</text:span></text:p>
      <text:p text:style-name="P649"><text:span text:style-name="T650">№ 2 Форма заявки на участие в конкурсе.<text:s/></text:span></text:p>
      <text:p text:style-name="P651"><text:span text:style-name="T652">№ 3 Договор аренды муниципального имущества городского округа Заречный.</text:span></text:p>
      <text:p text:style-name="P653"><text:span text:style-name="T654">№ 4 Договор аренды муниципального имущества городского округа Заречный.</text:span></text:p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soft-page-break/>
      <text:p text:style-name="P693">Приложение № 1</text:p>
      <text:p text:style-name="P694">к Документации об аукционе</text:p>
      <text:p text:style-name="P695">на право заключения договоров аренды</text:p>
      <text:p text:style-name="P696">муниципального имущества<text:s/></text:p>
      <text:p text:style-name="P697">городского округа Заречный</text:p>
      <text:p text:style-name="P698"/>
      <text:p text:style-name="P699"/>
      <text:p text:style-name="P700">ГРАФИК</text:p>
      <text:p text:style-name="P701">проведения осмотров объектов аукциона</text:p>
      <text:p text:style-name="P702"/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p text:style-name="P709">№ п/п</text:p>
          </table:table-cell>
          <table:table-cell table:style-name="TableCell710">
            <text:p text:style-name="P711">Дата и время проведения осмотра</text:p>
          </table:table-cell>
          <table:table-cell table:style-name="TableCell712">
            <text:p text:style-name="P713">Имущество</text:p>
          </table:table-cell>
        </table:table-row>
        <table:table-row table:style-name="TableRow714">
          <table:table-cell table:style-name="TableCell715">
            <text:p text:style-name="P716">1.</text:p>
          </table:table-cell>
          <table:table-cell table:style-name="TableCell717">
            <text:p text:style-name="P718">25.11.2022 г. с 14<text:s/>час. 00 мин</text:p>
            <text:p text:style-name="P719"><text:span text:style-name="T720">2</text:span><text:span text:style-name="T721">5</text:span><text:span text:style-name="T722">.1</text:span><text:span text:style-name="T723">1</text:span><text:span text:style-name="T724">.2022 г. с 14 час. 30 мин</text:span></text:p>
            <text:p text:style-name="P725"/>
          </table:table-cell>
          <table:table-cell table:style-name="TableCell726">
            <text:p text:style-name="P727">Лот № 1</text:p>
            <text:p text:style-name="P728">Лот № 2</text:p>
          </table:table-cell>
        </table:table-row>
        <table:table-row table:style-name="TableRow729">
          <table:table-cell table:style-name="TableCell730">
            <text:p text:style-name="P731">2.</text:p>
          </table:table-cell>
          <table:table-cell table:style-name="TableCell732">
            <text:p text:style-name="P733"><text:span text:style-name="T734">0</text:span><text:span text:style-name="T735">2.12</text:span><text:span text:style-name="T736">.2022 г. с 14 час. 00 мин</text:span></text:p>
            <text:p text:style-name="P737"><text:span text:style-name="T738">0</text:span><text:span text:style-name="T739">2</text:span><text:span text:style-name="T740">.1</text:span><text:span text:style-name="T741">2</text:span><text:span text:style-name="T742">.2022 г. с 14 час. 30 мин</text:span></text:p>
            <text:p text:style-name="P743"/>
          </table:table-cell>
          <table:table-cell table:style-name="TableCell744">
            <text:p text:style-name="P745">Лот № 1</text:p>
            <text:p text:style-name="P746">Лот № 2</text:p>
            <text:p text:style-name="P747"/>
          </table:table-cell>
        </table:table-row>
      </table:table>
      <text:soft-page-break/>
      <text:p text:style-name="P748"><text:span text:style-name="T749">Приложение № 2</text:span></text:p>
      <text:p text:style-name="P750">к Документации об аукционе</text:p>
      <text:p text:style-name="P751">на право заключения договоров аренды</text:p>
      <text:p text:style-name="P752">муниципального имущества<text:s/></text:p>
      <text:p text:style-name="P753">городского округа Заречный</text:p>
      <text:p text:style-name="P754"/>
      <text:p text:style-name="P755"/>
      <text:p text:style-name="P756">ЗАЯВКА</text:p>
      <text:p text:style-name="P757">на участие в аукционе на право заключения договора аренды муниципального имущества городского округа Заречный</text:p>
      <text:p text:style-name="P758"/>
      <text:p text:style-name="P759">«____» _______________ 2022г. <text:s text:c="79"/><text:s text:c="9"/></text:p>
      <text:p text:style-name="P760"/>
      <text:p text:style-name="P761">__________________________________________________________________________________</text:p>
      <text:p text:style-name="P762">(фирменное наименование заявителя, подающего заявку, сведения об организационно-правовой форме (для юридических лиц), Ф.И.О. паспортные данные (для физических лиц))</text:p>
      <text:p text:style-name="P763">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64"/>
      <text:p text:style-name="P765">в лице_____________________________________________________________________________</text:p>
      <text:p text:style-name="P766"><text:s text:c="50"/>(фамилия, имя, отчество, должность)</text:p>
      <text:p text:style-name="P767"/>
      <text:p text:style-name="P768">действующего на основании_________________________________________________________</text:p>
      <text:p text:style-name="P769"><text:s text:c="7"/><text:s text:c="58"/>(наименование, номер и дата документа)</text:p>
      <text:p text:style-name="P770">именуемый далее «Заявитель», изучив извещение и документацию об аукционе, открытом по составу участников и по форме подачи предложения по цене объекта на право<text:s/>заключения договора аренды муниципального имущества городского округа Заречный, а также применимые к данному аукциону нормативно-правовые акты, сообщаем о согласии участвовать в аукционе на условиях, установленных в указанных выше документах на право заключения договора аренды на:</text:p>
      <text:p text:style-name="P771"><text:span text:style-name="T772">Муниципальное имущество:<text:s/></text:span><text:span text:style-name="T773">Лот № __:</text:span><text:span text:style-name="T774"><text:s/>_____________________________________________</text:span><text:span text:style-name="T775">, общей площадью ______ кв.м., расположенное по адресу: Свердловская область, г. Заречный, ул. _____________, д. __.</text:span></text:p>
      <text:p text:style-name="P776"><text:span text:style-name="T777">Настоящей заявкой подтверждаем,<text:s/></text:span><text:span text:style-name="T778">что в отношении нас отсутствует решение о ликвидации, решение арбитражного суда о признании банкротом и об открытии конкурсного производства, решение о приостановлении деятельности в порядке, предусмотренном Кодексом РФ об административных правонарушениях.</text:span></text:p>
      <text:p text:style-name="P779"><text:span text:style-name="T780">Настоящей заявкой гарантируем достоверность представленной нами в заявке информации и подтверждаем право организатора аукциона проверять представленные нами сведения в установленном законодательством порядке.</text:span></text:p>
      <text:p text:style-name="P781"><text:span text:style-name="T782">В случае победы на аукционе, мы берем на себя<text:s/></text:span><text:span text:style-name="T783">обязательство подписать договор аренды муниципального имущества городского округа Заречный в соответствии с требованиями документации об аукционе в сроки, указанные в документации об аукционе.</text:span></text:p>
      <text:p text:style-name="P784"/>
      <text:p text:style-name="P785">В составе настоящей заявки нами представлены следующие<text:s/>документы:</text:p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>
            <text:p text:style-name="P792">№ п/п</text:p>
          </table:table-cell>
          <table:table-cell table:style-name="TableCell793">
            <text:p text:style-name="P794">Наименование документа</text:p>
          </table:table-cell>
          <table:table-cell table:style-name="TableCell795">
            <text:p text:style-name="P796">Количество листов</text:p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</table:table>
      <text:p text:style-name="P846"><text:span text:style-name="T847">Сообщаем, что для оперативного уведомления нас по вопросам организационного характера и взаимодействия нами уполномочен<text:s/></text:span><text:span text:style-name="T848">___________________________________________________</text:span></text:p>
      <text:p text:style-name="P849"><text:span text:style-name="T850"><text:s text:c="78"/></text:span><text:span text:style-name="T851">(фамилия, имя, отчество, должность, телефон)</text:span></text:p>
      <text:p text:style-name="P852"><text:span text:style-name="T853">Все сведения о проведении аукциона просим сообщать уполномоченному лицу.</text:span></text:p>
      <text:p text:style-name="P854"/>
      <text:p text:style-name="P855"><text:span text:style-name="T856">Юридиче</text:span><text:span text:style-name="T857">ский адрес (местонахождение) и фактический (почтовый) адрес (для юридических лиц), местожительство (для физических лиц), контактный телефон:______________________________</text:span></text:p>
      <text:p text:style-name="P858"><text:span text:style-name="T859">_____________________________________________________________________________________</text:span><text:span text:style-name="T860">_________________________________________________________________________________________________________________________________________________________________</text:span></text:p>
      <text:p text:style-name="P861">Банковские реквизиты:______________________________________________________________</text:p>
      <text:p text:style-name="P862">__________________________________________________________________________________</text:p>
      <text:p text:style-name="P863">Счет для возврата задатка____________________________________________________________</text:p>
      <text:p text:style-name="P864">__________________________________________________________________________________</text:p>
      <text:p text:style-name="P865">Адрес для направления корреспонденции, связанной с участием в конкурсе_________________</text:p>
      <text:p text:style-name="P866">__________________________________________________________________________________</text:p>
      <text:p text:style-name="P867"/>
      <text:p text:style-name="P868">Подпись Заявителя (уполномоченного представителя)______________/_____________________</text:p>
      <text:p text:style-name="P869"><text:s text:c="12"/><text:s text:c="110"/>(расшифровка подписи)</text:p>
      <text:p text:style-name="P870"><text:s text:c="103"/>м.п.</text:p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soft-page-break/>
      <text:p text:style-name="P897">Приложение № 3</text:p>
      <text:p text:style-name="P898"><text:span text:style-name="T899">к Документации об аукционе</text:span></text:p>
      <text:p text:style-name="P900">на право заключения договора аренды</text:p>
      <text:p text:style-name="P901">муниципального имущества<text:s/></text:p>
      <text:p text:style-name="P902">городского округа Заречный</text:p>
      <text:p text:style-name="P903"/>
      <text:p text:style-name="P904">Договор</text:p>
      <text:p text:style-name="P905">аренды муниципального имущества городского округа Заречный</text:p>
      <text:p text:style-name="P906"/>
      <text:p text:style-name="P907">г. Заречный<text:tab/><text:tab/><text:tab/><text:tab/><text:tab/><text:tab/><text:s text:c="17"/><text:tab/><text:s text:c="11"/><text:s text:c="4"/>"___"___________ 2022 г.</text:p>
      <text:p text:style-name="P908"/>
      <text:p text:style-name="P909"><text:span text:style-name="T910">Администрация городского округа Заречный, действующая на основании Устава городского округа Заречный, Положения о порядке передачи в аренду муниципального имущества городского округа Заречный, в лице<text:s/></text:span><text:span text:style-name="T911">_______________________________________</text:span><text:span text:style-name="T912"><text:s/>далее именуемая «Арендодателем», с одной стороны, и<text:s/></text:span><text:span text:style-name="T913">__________________________________</text:span><text:span text:style-name="T914">, действующее на основании ________<text:s/></text:span><text:span text:style-name="T915">в лице _____________________________</text:span><text:span text:style-name="T916">, далее именуемое «Арендатором», с другой стороны (далее -</text:span><text:span text:style-name="T917"><text:s/>Стороны), руководствуясь нормами гражданского законодательства и законодательства о местном самоуправлении в Российской Федерации, заключили настоящий договор о предоставлении в аренду муниципального недвижимого имущества (далее - Договор) о нижеследующем</text:span><text:span text:style-name="T918">:</text:span></text:p>
      <text:p text:style-name="P919"/>
      <text:p text:style-name="P920">1. Общие положения.</text:p>
      <text:p text:style-name="P921"><text:span text:style-name="T922">1.1. Арендодатель передает, а Арендатор принимает в аренду муниципальное имущество –<text:s/></text:span><text:span text:style-name="T923">нежилое помещение № 13 (по поэтажному плану подвала), являющееся частью помещения с кадастровым номером 66:42:0101030:4078</text:span><text:span text:style-name="T924"><text:s/>(здания, строения, сооруж</text:span><text:span text:style-name="T925">ения, части зданий</text:span><text:span text:style-name="T926">,</text:span><text:span text:style-name="T927"><text:s/>сооружений, объекты инженерной инфраструктуры, встроенные, пристроенные, встроено-пристроенные<text:s/></text:span><text:span text:style-name="T928">нежилые помещения</text:span><text:span text:style-name="T929">, движимое и иное имущество - нужное подчеркнуть), именуемое далее - Имущество</text:span><text:span text:style-name="T930">,<text:s/></text:span><text:span text:style-name="T931">расположенное по адресу:<text:s/></text:span><text:span text:style-name="T932">Свердловская област</text:span><text:span text:style-name="T933">ь, г. Заречный, ул. Попова, д. 9,<text:s/></text:span><text:span text:style-name="T934">общей площадью<text:s/></text:span><text:span text:style-name="T935">18,9 кв. м.,</text:span><text:span text:style-name="T936"><text:s/>для использования под склад.</text:span></text:p>
      <text:p text:style-name="P937">1.2. Срок аренды 5 лет устанавливается с__________г. по ___________г.</text:p>
      <text:p text:style-name="P938">1.3. Договор считается заключенным с момента его регистрации, а Имущество переданным по договору с момента подписания сторонами акта его передачи.</text:p>
      <text:p text:style-name="P939">1.4. В силу ст. 425 ГК РФ Стороны пришли к соглашению, что условия настоящего договора в части внесения арендной платы применяются с даты передачи Имущества Арендатору.</text:p>
      <text:p text:style-name="P940">1.5. Арендодатель гарантирует, что<text:s/>на момент заключения Договора Имущество в споре или под арестом не состоит, не является предметом залога и не обременено другими правами третьих лиц.</text:p>
      <text:p text:style-name="P941"><text:s text:c="7"/></text:p>
      <text:p text:style-name="P942">2. Права сторон.</text:p>
      <text:p text:style-name="P943">2.1. Арендодатель имеет право:</text:p>
      <text:p text:style-name="P944"><text:span text:style-name="T945">2.1.1. доступа к Имуществу с целью контроля за<text:s/></text:span><text:span text:style-name="T946">использованием и состоянием Имущества;</text:span></text:p>
      <text:p text:style-name="P947">2.1.2. досрочно расторгать Договор в порядке и по основаниям, предусмотренным законом и настоящим Договором.</text:p>
      <text:p text:style-name="P948">2.2. Арендатор имеет право:</text:p>
      <text:p text:style-name="P949">2.2.1. Самостоятельно определять виды и формы внутренней отделки и интерьера Имущества, не затрагивающие изменения несущих конструкций здания, не влекущие перепланировки Имущества или его других неотделимых улучшений.</text:p>
      <text:p text:style-name="P950">2.2.2. Досрочно расторгнуть Договор в порядке и по основаниям, предусмотренным законом и настоящим Договором.</text:p>
      <text:p text:style-name="P951"/>
      <text:p text:style-name="P952">3. Обязанности сторон.</text:p>
      <text:p text:style-name="P953">3.1. Арендодатель обязан:</text:p>
      <text:p text:style-name="P954">3.1.1. передать Арендатору Имущество в соответствии с условиями настоящего Договора.<text:s/></text:p>
      <text:p text:style-name="P955">3.1.2. в месячный срок рассматривать обращения Арендатора по вопросам, связанным с настоящим Договором.</text:p>
      <text:p text:style-name="P956">3.1.3. в случае прекращения Договора на любых законных основаниях, включая истечение его срока, в течение одного месяца после прекращения действия Договора принять Имущество от Арендатора по акту приема-передачи.</text:p>
      <text:p text:style-name="P957">3.1.4. доводить до сведения Арендатора через средства массовой информации или путем направления уведомления изменения своего наименования, места нахождения и банковских реквизитов.</text:p>
      <text:p text:style-name="P958">3.2. Арендатор обязан:</text:p>
      <text:p text:style-name="P959">3.2.1. принять от Арендодателя Имущество при подписании настоящего Договора, в соответствии с условиями настоящего Договора. Перед подписанием акта приема - передачи Имущества осмотреть и проверить его состояние.</text:p>
      <text:p text:style-name="P960">3.2.2. использовать Имущество исключительно по назначению, указанному в настоящем Договоре.</text:p>
      <text:p text:style-name="P961"><text:span text:style-name="T962">3.2.3. в течение месяца после принятия от Арендодателя Имущества<text:s/></text:span><text:span text:style-name="T963">разместить при входе в него информацию</text:span><text:span text:style-name="T964"><text:s/></text:span><text:span text:style-name="T965">со своим полным наименованием (данный пункт указывается при аренде зданий, строений, помещений).</text:span></text:p>
      <text:p text:style-name="P966">3.2.4. своевременно и полностью выплачивать Арендодателю арендную плату, вносить налоговые платежи, связанные с перечислением арендной платы.<text:tab/></text:p>
      <text:p text:style-name="P967">3.2.5. своевременно и за свой счет производить текущий ремонт арендуемого Имущества, нести все расходы на содержание имущества, поддерживать Имущество в исправном состоянии.</text:p>
      <text:p text:style-name="P968">3.2.6. соблюдать технические, санитарные, пожарные, экологические, градостроительные и иные специальные нормы, и правила при использовании Имущества.</text:p>
      <text:p text:style-name="P969">3.2.7 соблюдать Правила благоустройства, обеспечения чистоты и порядка на территории городского округа Заречный, утвержденные Думой городского округа (при использовании имущества и прилегающей к нему территории).</text:p>
      <text:p text:style-name="P970"><text:span text:style-name="T971">3.2.8. в течение месяца заключить договоры со специализированными организациями об эксплуатационном обслуживании Имущества, оказание коммунальных услуг, своевременно производить оплату коммунальных услуг, за<text:s/></text:span><text:span text:style-name="T972">переданное имущество.</text:span></text:p>
      <text:p text:style-name="P973"><text:span text:style-name="T974">3.2.9. <text:s/>освободить Имущество в связи с аварийным состоянием конструкций здания (или его части), постановкой здания на капитальный ремонт, реконструкцией или при его сносе по градостроительным соображениям в сроки, определенные предпис</text:span><text:span text:style-name="T975">анием Арендодателя.</text:span><text:span text:style-name="T976"><text:tab/></text:span></text:p>
      <text:p text:style-name="P977">3.2.10. передача Имущества или его части по любым видам сделок (включая перенаем, поднаем, безвозмездное пользование и т.д.) третьим лицам не допускается.</text:p>
      <text:p text:style-name="P978">3.2.11. получить предварительное письменное согласие Арендодателя на проведение<text:s/>капитального ремонта и других неотделимых улучшений.<text:tab/></text:p>
      <text:p text:style-name="P979">3.2.12. обеспечивать представителям Арендодателя, обслуживающей организации по первому их требованию беспрепятственный доступ к Имуществу для его осмотра и проверки соблюдения условий настоящего Договора.</text:p>
      <text:p text:style-name="P980">3.2.13. в случае прекращения Договора на любых законных основаниях, включая истечение его срока, в течение одного месяца после прекращения действия Договора передать Имущество Арендодателю по акту приема-передачи в технически исправном состоянии, со<text:s/>всеми произведенными неотделимыми улучшениями, в пригодном для дальнейшего использования по целевому назначению состоянии.</text:p>
      <text:p text:style-name="P981">3.2.14. при намерении досрочно расторгнуть настоящий Договор и освободить Имущество письменно сообщить об этом намерении Арендодателю<text:s/>не позднее чем за один месяц до расторжения Договора.</text:p>
      <text:soft-page-break/>
      <text:p text:style-name="P982">3.2.15. при своей реорганизации, ликвидации, изменении наименования, места нахождения, банковских реквизитов, а также лишении лицензии на право деятельности, для ведения которой было передано Имущество, в десятидневный срок письменно сообщить Арендодателю о произошедших изменениях.</text:p>
      <text:p text:style-name="P983"/>
      <text:p text:style-name="P984">4. Платежи и расчеты по Договору.</text:p>
      <text:p text:style-name="P985">4.1. Порядок (механизм) исчисления Арендной платы за переданный по настоящему Договору Объект устанавливается за соответствующий платежный<text:s/>период согласно расчету, являющемуся неотъемлемой частью Договора.</text:p>
      <text:p text:style-name="P986">4.2. Фактическое изменение размера арендной платы на коэффициент инфляции, не является изменением условий договора о размере арендной платы и обязательно для сторон без перезаключения договора или подписания дополнительного соглашения к договору</text:p>
      <text:p text:style-name="P987">4.3. Арендатор перечисляет арендную плату авансом до десятого числа текущего месяца (платежного периода) на расчетный счет Арендодателя.</text:p>
      <text:p text:style-name="P988">При изменении размера арендной платы в соответствии с п. 4.2 настоящего Договора Арендатор обязан оплатить арендную плату либо внести доплату за оплаченный по предыдущему расчету период по измененному расчету в течение десяти дней с момента отправки или вручения расчета Арендатору.</text:p>
      <text:p text:style-name="P989">Расчет направляется Арендатору по адресу, указанному в разделе 10 Договора. Датой оплаты Арендатором указанных платежей считается дата поступления денежных средств на расчетный счет Арендодателя.</text:p>
      <text:p text:style-name="P990">4.4. Поступающие по настоящему Договору платежи при наличии долга по арендной плате за предшествующие платежные периоды засчитываются прежде всего в счет погашения долга.</text:p>
      <text:p text:style-name="P991">4.6. Внесенный арендатором задаток в размере 4 006,8 рублей засчитывается в качестве авансового платежа по арендной плате.</text:p>
      <text:p text:style-name="P992"><text:span text:style-name="T993"><text:tab/></text:span></text:p>
      <text:p text:style-name="P994">5. Ответственность сторон.</text:p>
      <text:p text:style-name="P995">5.1. В случае неисполнения или ненадлежащего исполнения условий Договора виновная сторона обязана возместить причиненные убытки.</text:p>
      <text:p text:style-name="P996">5.2. В случае нарушения п. п. 3.2.4, 4.3 настоящего Договора Арендатор выплачивает Арендодателю пени в размере одной стотридцатой ключевой ставки ЦБ РФ от<text:s/>суммы задолженности за каждый день просрочки.</text:p>
      <text:p text:style-name="P997">5.3. В случае не освобождения Арендатором занимаемого Имущества в сроки, предусмотренные настоящим Договором, Арендатор выплачивает Арендодателю арендную плату и штраф в размере одного процента от квартальной суммы арендной платы за каждый день пользования Имуществом после прекращения настоящего Договора.</text:p>
      <text:p text:style-name="P998">5.4. За невыполнение обязанностей, предусмотренных п.п. 3.2.7, 3.2.8, 3.2.11, 3.2.13, 3.2.15, настоящего Договора, Арендатор выплачивает Арендодателю штраф в размере квартальной суммы арендной платы.</text:p>
      <text:p text:style-name="P999">5.5. В случае проведения не согласованных с Арендодателем перестроек, нарушения целостности стен, перегородок и перекрытий, переделок или установки инженерных сетей, ухудшающих состояние арендуемого Имущества, таковые должны быть устранены Арендатором за его счет в порядке и в срок, определяемые решением Арендодателя.</text:p>
      <text:p text:style-name="P1000">При невыполнении решения Арендодателя Арендатор выплачивает ему штраф в размере годовой суммы арендной платы. Уплата штрафа не освобождает Арендатора от обязанности, установленной данным пунктом.</text:p>
      <text:p text:style-name="P1001"/>
      <text:p text:style-name="P1002">6. Особые условия.</text:p>
      <text:p text:style-name="P1003">6.1. Предоставление в аренду Имущества не влечет за собой право Арендатора использовать по своему усмотрению отнесенную к данному Имуществу прилегающую<text:s/><text:soft-page-break/>территорию.<text:s/></text:p>
      <text:p text:style-name="P1004"><text:span text:style-name="T1005"><text:s/></text:span><text:span text:style-name="T1006">6.2. По окончании Договор</text:span><text:span text:style-name="T1007">а стоимость неотделимых улучшений Имущества Арендатору не возмещается.</text:span></text:p>
      <text:p text:style-name="P1008">6.3. Арендодатель передает Арендатору Имущество без представления технической документации на него.</text:p>
      <text:p text:style-name="P1009">6.4. Арендодатель передает Арендатору Имущество с недостатками, перечисленными в акте<text:s/>приема - передачи. <text:s/>Обязанность по устранению недостатков лежит на Арендаторе. При заключении договора действует принцип «осмотрено – одобрено».</text:p>
      <text:p text:style-name="P1010">6.5. Иные дополнительные условия: _____________________________________________</text:p>
      <text:p text:style-name="P1011"><text:s text:c="7"/></text:p>
      <text:p text:style-name="P1012"><text:span text:style-name="T1013">7. Изменение, расторже</text:span><text:span text:style-name="T1014">ние, прекращение действия Договора.</text:span></text:p>
      <text:p text:style-name="P1015"><text:span text:style-name="T1016">7.1. Настоящий Договор прекращает свое действие по соглашению сторон, а также по волеизъявлению одной из сторон в порядке и по основаниям, предусмотренным действующим гражданским законодательством и настоящим Договором.</text:span></text:p>
      <text:p text:style-name="P1017">7.2. Арендодатель имеет право в одностороннем порядке полностью или частично отказаться от исполнения Договора в случаях, когда Арендатор:</text:p>
      <text:p text:style-name="P1018">7.2.1. Использует Имущество не по указанному в настоящем Договоре назначению.</text:p>
      <text:p text:style-name="P1019">7.2.2. Систематически (два раза и более) нарушает сроки внесения арендной платы, установленные настоящим Договором.</text:p>
      <text:p text:style-name="P1020">Отказ Арендодателя от исполнения Договора не освобождает Арендатора от необходимости погашения задолженности по арендной плате и уплате пени и штрафа.</text:p>
      <text:p text:style-name="P1021">7.2.3. Не выполняет требования п. 3.2.7, 3.2.8 настоящего Договора.</text:p>
      <text:p text:style-name="P1022">7.2.4. Умышленно или по неосторожности ухудшает состояние Имущества или инженерного оборудования либо не выполняет обязанности, предусмотренные п.п. 3.2.6, 3.2.11 настоящего Договора.</text:p>
      <text:p text:style-name="P1023">7.2.5. Не использует либо<text:s/>передает Имущество или его часть по любым видам договоров и сделок иным лицам, что признано актом созданной Арендодателем комиссии.</text:p>
      <text:p text:style-name="P1024">7.2.6. Не выполняет особые условия, предусмотренные разделом 6 настоящего Договора.</text:p>
      <text:p text:style-name="P1025">7.2.7. Лишен лицензии на ведение той деятельности, для ведения которой был передан Объект.</text:p>
      <text:p text:style-name="P1026">7.2.8. При постановке здания, в котором находится Имущество, предоставленное в пользование Арендатору, на капитальный ремонт, реконструкцию или при его сносе по градостроительным соображениям.</text:p>
      <text:p text:style-name="P1027">7.3. Арендодатель обязан в письменной форме уведомить Арендатора об одностороннем отказе от исполнения Договора по указанным в п. 7.2. основаниям.</text:p>
      <text:p text:style-name="P1028">7.4. Договор считается расторгнутым по истечении 30 дней с момента направления Арендатору уведомления.</text:p>
      <text:p text:style-name="P1029"><text:s/>7.5. Вносимые в<text:s/>настоящий Договор изменения и дополнения рассматриваются сторонами и оформляются дополнительными соглашениями, кроме случая, предусмотренного п. 4.2 настоящего Договора.</text:p>
      <text:p text:style-name="P1030"/>
      <text:p text:style-name="P1031">8. Заключительные положения.</text:p>
      <text:p text:style-name="P1032">8.1. Вопросы, не урегулированные настоящим Договором, регулируются действующим гражданским законодательством.</text:p>
      <text:p text:style-name="P1033">8.2. Споры, связанные с заключением, толкованием, исполнением, изменением и расторжением настоящего Договора, рассматриваются судом, арбитражным судом в соответствии с их компетенцией по месту нахождения Арендодателя (в Арбитражном суде Свердловской области или Белоярском районном суде Свердловской области).</text:p>
      <text:p text:style-name="P1034">8.3. Настоящий Договор составлен в двух экземплярах, имеющих одинаковую юридическую силу и хранящихся у Арендодателя и у Арендатора.</text:p>
      <text:p text:style-name="P1035"><text:tab/><text:tab/></text:p>
      <text:soft-page-break/>
      <text:p text:style-name="P1036">9. Приложения к настоящему Договору.</text:p>
      <text:p text:style-name="P1037">Неотъемлемыми частями Договора являются:<text:s/></text:p>
      <text:p text:style-name="P1038">9.1. Акт приема-передачи Объекта недвижимости (приложение № 1).</text:p>
      <text:p text:style-name="P1039">9.2. Расчет арендной платы за Объект недвижимости (приложение № 2).<text:tab/></text:p>
      <text:p text:style-name="P1040">9.3. План помещений.</text:p>
      <text:p text:style-name="P1041"/>
      <text:p text:style-name="P1042">10. Адреса и реквизиты сторон.</text:p>
      <text:p text:style-name="P1043">Арендодатель: Администрация городского округа Заречный</text:p>
      <text:p text:style-name="P1044">Адрес: 624250, Свердловская область, г. Заречный, ул. Невского, 3.</text:p>
      <text:p text:style-name="P1045">Р/с ________________________________________________________________________</text:p>
      <text:p text:style-name="P1046">Арендатор: _________________________________________________________________</text:p>
      <text:p text:style-name="P1047">Адрес: _____________________________________________________________________</text:p>
      <text:p text:style-name="P1048">Р/с ________________________________________________________________________</text:p>
      <text:p text:style-name="P1049">___________________________________________________________________________</text:p>
      <text:p text:style-name="P1050"/>
      <text:p text:style-name="P1051">11. Подписи сторон.</text:p>
      <text:p text:style-name="P1052"/>
      <text:p text:style-name="P1053"/>
      <text:p text:style-name="P1054">Глава <text:s text:c="84"/>_________________________</text:p>
      <text:p text:style-name="P1055">городского округа Заречный<text:s/></text:p>
      <text:p text:style-name="P1056"/>
      <text:p text:style-name="P1057"><text:tab/><text:tab/><text:tab/></text:p>
      <text:p text:style-name="P1058">_________________/____________<text:tab/><text:tab/><text:tab/>____________/_______________</text:p>
      <text:p text:style-name="P1059">"___" _______________2022г.<text:tab/><text:tab/><text:tab/><text:tab/>"___" __________________2022г.</text:p>
      <text:p text:style-name="P1060">м.п. <text:s text:c="88"/>м.п.<text:tab/></text:p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  <text:p text:style-name="P1077"/>
      <text:p text:style-name="P1078"/>
      <text:p text:style-name="P1079"/>
      <text:p text:style-name="P1080"/>
      <text:p text:style-name="P1081"/>
      <text:p text:style-name="P1082"/>
      <text:p text:style-name="P1083"/>
      <text:p text:style-name="P1084"/>
      <text:p text:style-name="P1085"/>
      <text:p text:style-name="P1086"/>
      <text:soft-page-break/>
      <text:p text:style-name="P1087">Приложение № 1<text:s/></text:p>
      <text:p text:style-name="P1088">к договору аренды</text:p>
      <text:p text:style-name="P1089">от ______________ №______</text:p>
      <text:p text:style-name="P1090"/>
      <text:p text:style-name="P1091"/>
      <text:p text:style-name="P1092">АКТ</text:p>
      <text:p text:style-name="P1093">приема-передачи объекта<text:s/>недвижимости</text:p>
      <text:p text:style-name="P1094"/>
      <text:p text:style-name="P1095"/>
      <text:p text:style-name="P1096"><text:span text:style-name="T1097">Мы, нижеподписавшиеся: от Арендодателя _________________________________ и от Арендатора<text:s/></text:span><text:span text:style-name="T1098">___________________</text:span><text:span text:style-name="T1099"><text:s/>составили настоящий акт о приеме – передаче муниципального имущества –<text:s/></text:span><text:span text:style-name="T1100">нежилое помещение № 13 (по поэтажному плану подвала),<text:s/></text:span><text:span text:style-name="T1101">являющееся частью помещения с кадастровым номером</text:span><text:span text:style-name="T1102"><text:s/>66:42:0101030:4078,<text:s/></text:span><text:span text:style-name="T1103">общей площадью<text:s/></text:span><text:span text:style-name="T1104">18,9 кв. м.</text:span><text:span text:style-name="T1105">, по адресу:<text:s/></text:span><text:span text:style-name="T1106">Свердловская область, г. Заречный, ул. Попова, д. 9</text:span><text:span text:style-name="T1107"><text:s/>и имеющего следующие конструктивные элементы и инженерное оборудование:</text:span></text:p>
      <table:table table:style-name="Table1108">
        <table:table-columns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</table:table-columns>
        <table:table-row table:style-name="TableRow1117">
          <table:table-cell table:style-name="TableCell1118">
            <text:p text:style-name="P1119">№ п/п</text:p>
          </table:table-cell>
          <table:table-cell table:style-name="TableCell1120">
            <text:p text:style-name="P1121">Части зданий, конструкций, инженерного оборудования</text:p>
          </table:table-cell>
          <table:table-cell table:style-name="TableCell1122">
            <text:p text:style-name="P1123">Кол-во</text:p>
          </table:table-cell>
          <table:table-cell table:style-name="TableCell1124">
            <text:p text:style-name="P1125">Описание элементов</text:p>
          </table:table-cell>
          <table:table-cell table:style-name="TableCell1126">
            <text:p text:style-name="P1127">Техническое состояние</text:p>
          </table:table-cell>
          <table:table-cell table:style-name="TableCell1128">
            <text:p text:style-name="P1129">Требуется ремонт</text:p>
          </table:table-cell>
          <table:table-cell table:style-name="TableCell1130">
            <text:p text:style-name="P1131">Требуется замена</text:p>
          </table:table-cell>
          <table:table-cell table:style-name="TableCell1132">
            <text:p text:style-name="P1133">Примечание</text:p>
          </table:table-cell>
        </table:table-row>
        <table:table-row table:style-name="TableRow1134">
          <table:table-cell table:style-name="TableCell1135">
            <text:p text:style-name="P1136">1</text:p>
          </table:table-cell>
          <table:table-cell table:style-name="TableCell1137">
            <text:p text:style-name="P1138">Фундаменты-ленточные под отдельн. Опор.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>См. технический паспорт существующего здания</text:p>
          </table:table-cell>
          <table:table-cell table:style-name="TableCell1143">
            <text:p text:style-name="P1144">В норме</text:p>
          </table:table-cell>
          <table:table-cell table:style-name="TableCell1145">
            <text:p text:style-name="P1146">Согласно строительным нормам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2</text:p>
          </table:table-cell>
          <table:table-cell table:style-name="TableCell1154">
            <text:p text:style-name="P1155">Стены:</text:p>
            <text:p text:style-name="P1156">-наружные</text:p>
            <text:p text:style-name="P1157">-внутренние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>-/-</text:p>
          </table:table-cell>
          <table:table-cell table:style-name="TableCell1162">
            <text:p text:style-name="P1163">-/-</text:p>
          </table:table-cell>
          <table:table-cell table:style-name="TableCell1164">
            <text:p text:style-name="P1165">-/-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3</text:p>
          </table:table-cell>
          <table:table-cell table:style-name="TableCell1173">
            <text:p text:style-name="P1174">Перегородка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>-/-</text:p>
          </table:table-cell>
          <table:table-cell table:style-name="TableCell1179">
            <text:p text:style-name="P1180">-/-</text:p>
          </table:table-cell>
          <table:table-cell table:style-name="TableCell1181">
            <text:p text:style-name="P1182">-/-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4</text:p>
          </table:table-cell>
          <table:table-cell table:style-name="TableCell1190">
            <text:p text:style-name="P1191">Перекрытия:</text:p>
            <text:p text:style-name="P1192">-чердачные</text:p>
            <text:p text:style-name="P1193">-межэтажные</text:p>
            <text:p text:style-name="P1194">-подвальные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>-/-</text:p>
          </table:table-cell>
          <table:table-cell table:style-name="TableCell1199">
            <text:p text:style-name="P1200">-/-</text:p>
          </table:table-cell>
          <table:table-cell table:style-name="TableCell1201">
            <text:p text:style-name="P1202">-/-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5</text:p>
          </table:table-cell>
          <table:table-cell table:style-name="TableCell1210">
            <text:p text:style-name="P1211">Кровля:</text:p>
            <text:p text:style-name="P1212">-шиферная</text:p>
            <text:p text:style-name="P1213">-мягкая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>-/-</text:p>
          </table:table-cell>
          <table:table-cell table:style-name="TableCell1218">
            <text:p text:style-name="P1219">-/-</text:p>
          </table:table-cell>
          <table:table-cell table:style-name="TableCell1220">
            <text:p text:style-name="P1221">-/-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6</text:p>
          </table:table-cell>
          <table:table-cell table:style-name="TableCell1229">
            <text:p text:style-name="P1230">Полы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>-/-</text:p>
          </table:table-cell>
          <table:table-cell table:style-name="TableCell1235">
            <text:p text:style-name="P1236">-/-</text:p>
          </table:table-cell>
          <table:table-cell table:style-name="TableCell1237">
            <text:p text:style-name="P1238">-/-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7</text:p>
          </table:table-cell>
          <table:table-cell table:style-name="TableCell1246">
            <text:p text:style-name="P1247">Проемы:</text:p>
            <text:p text:style-name="P1248">-оконные</text:p>
            <text:p text:style-name="P1249">-дверные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>-/-</text:p>
          </table:table-cell>
          <table:table-cell table:style-name="TableCell1254">
            <text:p text:style-name="P1255">-/-</text:p>
          </table:table-cell>
          <table:table-cell table:style-name="TableCell1256">
            <text:p text:style-name="P1257">-/-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8</text:p>
          </table:table-cell>
          <table:table-cell table:style-name="TableCell1265">
            <text:p text:style-name="P1266">Отделочные элементы:</text:p>
            <text:p text:style-name="P1267">-наружная отделка<text:s/></text:p>
            <text:p text:style-name="P1268">а</text:p>
            <text:p text:style-name="P1269">б</text:p>
            <text:p text:style-name="P1270">в</text:p>
            <text:p text:style-name="P1271">-внутренняя отделка</text:p>
            <text:p text:style-name="P1272">а</text:p>
            <text:p text:style-name="P1273">б</text:p>
            <text:p text:style-name="P1274">в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>-/-</text:p>
          </table:table-cell>
          <table:table-cell table:style-name="TableCell1279">
            <text:p text:style-name="P1280">-/-</text:p>
          </table:table-cell>
          <table:table-cell table:style-name="TableCell1281">
            <text:p text:style-name="P1282">-/-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9</text:p>
          </table:table-cell>
          <table:table-cell table:style-name="TableCell1290">
            <text:p text:style-name="P1291">Санитарно-<text:soft-page-break/>технические и эл. технические системы:</text:p>
            <text:p text:style-name="P1292">-центральное отопление</text:p>
            <text:p text:style-name="P1293">-водопровод</text:p>
            <text:p text:style-name="P1294">-радио</text:p>
            <text:p text:style-name="P1295">-телефон</text:p>
            <text:p text:style-name="P1296">-телевидение</text:p>
            <text:p text:style-name="P1297">-гор. водоснабжение</text:p>
            <text:p text:style-name="P1298">-вентиляция</text:p>
            <text:p text:style-name="P1299">-газоснабжение</text:p>
            <text:p text:style-name="P1300">-мусоропровод</text:p>
            <text:p text:style-name="P1301">-лифты</text:p>
            <text:p text:style-name="P1302">-канализация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>От<text:s/><text:soft-page-break/>существующих систем здания</text:p>
          </table:table-cell>
          <table:table-cell table:style-name="TableCell1307">
            <text:p text:style-name="P1308">От<text:s/><text:soft-page-break/>существующих систем</text:p>
          </table:table-cell>
          <table:table-cell table:style-name="TableCell1309">
            <text:p text:style-name="P1310">Согласно<text:s/><text:soft-page-break/>строительным нормам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10</text:p>
          </table:table-cell>
          <table:table-cell table:style-name="TableCell1318">
            <text:p text:style-name="P1319">Прочие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</table:table>
      <text:p text:style-name="P1332"/>
      <text:p text:style-name="P1333">Арендодатель не отвечает за недостатки сданного в аренду Имущества, которые должны быть обнаружены Арендатором во<text:s/>время осмотра или проверки его исправности при заключении договора или передаче Имущества в аренду.</text:p>
      <text:p text:style-name="P1334"/>
      <text:p text:style-name="P1335"/>
      <text:p text:style-name="P1336">Подписи сторон:</text:p>
      <text:p text:style-name="P1337"/>
      <text:p text:style-name="P1338">от Арендодателя <text:s text:c="69"/>от Арендатора</text:p>
      <text:p text:style-name="P1339"/>
      <text:p text:style-name="P1340"/>
      <text:p text:style-name="P1341">__________________/_____________ <text:s text:c="3"/><text:s text:c="32"/>_________________/____________</text:p>
      <text:p text:style-name="P1342">м.п. <text:s text:c="91"/>м.п.</text:p>
      <text:p text:style-name="P1343"/>
      <text:p text:style-name="P1344"/>
      <text:p text:style-name="P1345"/>
      <text:p text:style-name="P1346"/>
      <text:p text:style-name="P1347"/>
      <text:p text:style-name="P1348"/>
      <text:p text:style-name="P1349"/>
      <text:p text:style-name="P1350"/>
      <text:p text:style-name="P1351"/>
      <text:p text:style-name="P1352"/>
      <text:p text:style-name="P1353"/>
      <text:p text:style-name="P1354"/>
      <text:p text:style-name="P1355"/>
      <text:p text:style-name="P1356"/>
      <text:p text:style-name="P1357"/>
      <text:p text:style-name="P1358"/>
      <text:p text:style-name="P1359"/>
      <text:soft-page-break/>
      <text:p text:style-name="P1360">Приложение № 2<text:s/></text:p>
      <text:p text:style-name="P1361">к договору аренды</text:p>
      <text:p text:style-name="P1362">от ______________ №______</text:p>
      <text:p text:style-name="P1363"/>
      <text:p text:style-name="P1364"/>
      <text:p text:style-name="P1365">РАСЧЕТ</text:p>
      <text:p text:style-name="P1366">арендной платы за Имущество</text:p>
      <text:p text:style-name="P1367"/>
      <text:p text:style-name="P1368"/>
      <text:p text:style-name="P1369">Арендная плата за Имущество, переданное по договору аренды, заключаемому по результатам торгов, рассчитывается по формуле</text:p>
      <text:p text:style-name="P1370">Арендная плата в год = Ар.пл. * К, где</text:p>
      <text:p text:style-name="P1371"><text:span text:style-name="T1372">Ар.пл. –<text:s/></text:span><text:span text:style-name="T1373">размер арендной платы, вносимый Арендатором (на момент з</text:span><text:span text:style-name="T1374">аключения договора аренды – размер арендной платы, сложившийся в ходе торгов)</text:span></text:p>
      <text:p text:style-name="P1375"><text:span text:style-name="T1376">К –<text:s/></text:span><text:span text:style-name="T1377">коэффициент повышения размера арендной платы (исходит из уровня инфляции, который устанавливается Федеральным законом о федеральном бюджете на очередной финансовый год (коэфф</text:span><text:span text:style-name="T1378">ициент инфляции)). На момент заключения настоящего договора<text:s/></text:span><text:span text:style-name="T1379">К = 1.</text:span><text:span text:style-name="T1380"><text:s/></text:span></text:p>
      <text:p text:style-name="P1381"/>
      <text:p text:style-name="P1382">Итого арендная плата в год на момент заключения настоящего договора = ________ * 1 = ________ рублей</text:p>
      <text:p text:style-name="P1383"/>
      <text:p text:style-name="P1384">За каждый период платежа (месяц) арендная плата = Ар.плата в год : 12 = ___ : 12 = __<text:s/>рублей</text:p>
      <text:p text:style-name="P1385"/>
      <text:p text:style-name="P1386"><text:span text:style-name="T1387">Итого на момент заключения Договора арендная плата в месяц = _________ рублей</text:span></text:p>
      <text:p text:style-name="P1388">Арендная плата указана без учета НДС</text:p>
      <text:p text:style-name="P1389"/>
      <text:p text:style-name="P1390">Арендная плата ежемесячно перечисляется:</text:p>
      <text:p text:style-name="P1391">на счет Управления федерального казначейства (УФК) по Свердловской области (Администрация<text:s/>городского округа Заречный) ИНН 6609001932 / 668301001 Уральское ГУ Банка России//УФК по Свердловской области г. Екатеринбург, БИК 016577551, номер счета банка получателя 40102810645370000054, номер счета получателя средств 03100643000000016200<text:s/></text:p>
      <text:p text:style-name="P1392">Код платежа (90111105074040003120; 65737000)</text:p>
      <text:p text:style-name="P1393"/>
      <text:p text:style-name="P1394"/>
      <text:p text:style-name="P1395"/>
      <text:p text:style-name="P1396">Подписи сторон:</text:p>
      <text:p text:style-name="P1397"/>
      <text:p text:style-name="P1398">от Арендодателя <text:s text:c="69"/>от Арендатора</text:p>
      <text:p text:style-name="P1399"/>
      <text:p text:style-name="P1400"/>
      <text:p text:style-name="P1401">________________/_____________ <text:s text:c="37"/>_________________/_____________</text:p>
      <text:p text:style-name="P1402"/>
      <text:p text:style-name="P1403">м.п. <text:s text:c="91"/>м.п.</text:p>
      <text:p text:style-name="P1404"/>
      <text:p text:style-name="P1405"/>
      <text:p text:style-name="P1406"/>
      <text:p text:style-name="P1407"/>
      <text:p text:style-name="P1408"/>
      <text:p text:style-name="P1409"/>
      <text:p text:style-name="P1410"/>
      <text:p text:style-name="P1411"/>
      <text:soft-page-break/>
      <text:p text:style-name="P1412">Приложение № 4</text:p>
      <text:p text:style-name="P1413"><text:span text:style-name="T1414">к Документации об аукционе</text:span></text:p>
      <text:p text:style-name="P1415">на право заключения договоров аренды</text:p>
      <text:p text:style-name="P1416">муниципального имущества<text:s/></text:p>
      <text:p text:style-name="P1417">городского округа Заречный</text:p>
      <text:p text:style-name="P1418"/>
      <text:p text:style-name="P1419">Договор</text:p>
      <text:p text:style-name="P1420">аренды муниципального имущества городского округа Заречный</text:p>
      <text:p text:style-name="P1421"/>
      <text:p text:style-name="P1422">г. Заречный<text:tab/><text:tab/><text:tab/><text:tab/><text:tab/><text:tab/><text:s text:c="17"/><text:tab/><text:s text:c="15"/>"___"___________ 2022 г.</text:p>
      <text:p text:style-name="P1423"/>
      <text:p text:style-name="P1424"><text:span text:style-name="T1425">Администрация городского округа Заречный, действующая на основании Устава городского округа Заречный, Положения о порядк</text:span><text:span text:style-name="T1426">е передачи в аренду муниципального имущества городского округа Заречный, в лице<text:s/></text:span><text:span text:style-name="T1427">_______________________________________</text:span><text:span text:style-name="T1428"><text:s/>далее именуемая «Арендодателем», с одной стороны, и<text:s/></text:span><text:span text:style-name="T1429">__________________________________</text:span><text:span text:style-name="T1430">, действующее на основании ________<text:s/></text:span><text:span text:style-name="T1431">в лице _______</text:span><text:span text:style-name="T1432">______________________</text:span><text:span text:style-name="T1433">, далее именуемое «Арендатором», с другой стороны (далее - Стороны), руководствуясь нормами гражданского законодательства и законодательства о местном самоуправлении в Российской Федерации, заключили настоящий договор о предоставлении</text:span><text:span text:style-name="T1434"><text:s/>в аренду муниципального недвижимого имущества (далее - Договор) о нижеследующем:</text:span></text:p>
      <text:p text:style-name="P1435"/>
      <text:p text:style-name="P1436">1. Общие положения.</text:p>
      <text:p text:style-name="P1437"><text:span text:style-name="T1438">1.1. Арендодатель передает, а Арендатор принимает в аренду муниципальное имущество –<text:s/></text:span><text:span text:style-name="T1439">нежилое помещение № 31, 32, 34 (по поэтажному плану цокольного этажа</text:span><text:span text:style-name="T1440">), с кадастровым номером 66:42:0101031:3110</text:span><text:span text:style-name="T1441"><text:s/>(здания, строения, сооружения, части зданий</text:span><text:span text:style-name="T1442">,</text:span><text:span text:style-name="T1443"><text:s/>сооружений, объекты инженерной инфраструктуры, встроенные, пристроенные, встроено-пристроенные<text:s/></text:span><text:span text:style-name="T1444">нежилые помещения</text:span><text:span text:style-name="T1445">, движимое и иное имущество - нужное подчеркнуть), имен</text:span><text:span text:style-name="T1446">уемое далее - Имущество</text:span><text:span text:style-name="T1447">,<text:s/></text:span><text:span text:style-name="T1448">расположенные по адресу:<text:s/></text:span><text:span text:style-name="T1449">Свердловская область, г. Заречный, ул. Кузнецова, д. 8<text:s/></text:span><text:span text:style-name="T1450">общей площадью<text:s/></text:span><text:span text:style-name="T1451">35,9 кв. м.,</text:span><text:span text:style-name="T1452"><text:s/>для многофункционального использования, за исключением видов деятельности, которые запрещено или недопустимо осуществлять в</text:span><text:span text:style-name="T1453"><text:s/>жилых многоквартирных домах в соответствии с требованиями законодательства.</text:span></text:p>
      <text:p text:style-name="P1454">1.2. Срок аренды 3 года устанавливается с__________г. по ___________г.</text:p>
      <text:p text:style-name="P1455">1.3. Договор считается заключенным с момента его регистрации, а Имущество переданным по договору с момента подписания сторонами акта его передачи.</text:p>
      <text:p text:style-name="P1456">1.4. В силу ст. 425 ГК РФ Стороны пришли к соглашению, что условия настоящего договора в части внесения арендной платы применяются с даты передачи Имущества Арендатору.</text:p>
      <text:p text:style-name="P1457">1.5. Арендодатель гарантирует, что на момент заключения Договора Имущество в споре или под арестом не состоит, не является предметом залога и не обременено другими правами третьих лиц.</text:p>
      <text:p text:style-name="P1458"><text:s text:c="7"/></text:p>
      <text:p text:style-name="P1459">2. Права сторон.</text:p>
      <text:p text:style-name="P1460">2.1. Арендодатель имеет право:</text:p>
      <text:p text:style-name="P1461"><text:span text:style-name="T1462">2.1.1. доступа к Имуществу с целью контроля за использованием и</text:span><text:span text:style-name="T1463"><text:s/>состоянием Имущества;</text:span></text:p>
      <text:p text:style-name="P1464">2.1.2. досрочно расторгать Договор в порядке и по основаниям, предусмотренным законом и настоящим Договором.</text:p>
      <text:p text:style-name="P1465">2.2. Арендатор имеет право:</text:p>
      <text:p text:style-name="P1466">2.2.1. Самостоятельно определять виды и формы внутренней отделки и интерьера Имущества, не затрагивающие изменения несущих конструкций здания, не влекущие перепланировки Имущества или его других неотделимых улучшений.</text:p>
      <text:soft-page-break/>
      <text:p text:style-name="P1467">2.2.2. Досрочно расторгнуть Договор в порядке и по основаниям, предусмотренным законом и настоящим Договором.</text:p>
      <text:p text:style-name="P1468"/>
      <text:p text:style-name="P1469">3. Обязанности сторон.</text:p>
      <text:p text:style-name="P1470">3.1. Арендодатель обязан:</text:p>
      <text:p text:style-name="P1471">3.1.1. передать Арендатору Имущество в соответствии с условиями настоящего Договора.<text:s/></text:p>
      <text:p text:style-name="P1472">3.1.2. в месячный срок рассматривать обращения Арендатора по вопросам, связанным с настоящим Договором.</text:p>
      <text:p text:style-name="P1473">3.1.3. в случае прекращения Договора на<text:s/>любых законных основаниях, включая истечение его срока, в течение одного месяца после прекращения действия Договора принять Имущество от Арендатора по акту приема-передачи.</text:p>
      <text:p text:style-name="P1474">3.1.4. доводить до сведения Арендатора через средства массовой информации или путем<text:s/>направления уведомления изменения своего наименования, места нахождения и банковских реквизитов.</text:p>
      <text:p text:style-name="P1475">3.2. Арендатор обязан:</text:p>
      <text:p text:style-name="P1476">3.2.1. принять от Арендодателя Имущество при подписании настоящего Договора, в соответствии с условиями настоящего Договора. Перед<text:s/>подписанием акта приема - передачи Имущества осмотреть и проверить его состояние.</text:p>
      <text:p text:style-name="P1477">3.2.2. использовать Имущество исключительно по назначению, указанному в настоящем Договоре.</text:p>
      <text:p text:style-name="P1478"><text:span text:style-name="T1479">3.2.3. в течение месяца после принятия от Арендодателя Имущества разместить при вх</text:span><text:span text:style-name="T1480">оде в него информацию</text:span><text:span text:style-name="T1481"><text:s/></text:span><text:span text:style-name="T1482">со своим полным наименованием (данный пункт указывается при аренде зданий, строений, помещений).</text:span></text:p>
      <text:p text:style-name="P1483">3.2.4. своевременно и полностью выплачивать Арендодателю арендную плату, вносить налоговые платежи, связанные с перечислением арендной платы.<text:tab/></text:p>
      <text:p text:style-name="P1484">3.2.5. своевременно и за свой счет производить текущий ремонт арендуемого Имущества, нести все расходы на содержание имущества, поддерживать Имущество в исправном состоянии.</text:p>
      <text:p text:style-name="P1485">3.2.6. соблюдать технические, санитарные, пожарные, экологические, градостроительные и иные специальные нормы, и правила при использовании Имущества.</text:p>
      <text:p text:style-name="P1486">3.2.7 соблюдать Правила благоустройства, обеспечения чистоты и порядка на территории городского округа Заречный, утвержденные Думой городского округа (при использовании имущества и прилегающей к нему территории).</text:p>
      <text:p text:style-name="P1487"><text:span text:style-name="T1488">3.2.8. в течение месяца заключить договоры со специализированными организациями об эксплуатационном обслуживании Имущества, на оказание услуг (выполнение работ) по управлению многоквартирным домом, содержанию и ремонту общего</text:span><text:span text:style-name="T1489"><text:s/>имущества, оказание коммунальных услуг, своевременно производить оплату коммунальных услуг, плату за содержание, предусмотренную п.п. 2 п. 1 ст. 154 ЖК РФ управляющей компании (ТСЖ, ЖСК или ному лицу в зависимости от способа управления многоквартирным дом</text:span><text:span text:style-name="T1490">ом) за переданное имущество.</text:span></text:p>
      <text:p text:style-name="P1491">3.2.9. <text:s/>освободить Имущество в связи с аварийным состоянием конструкций здания (или его части), постановкой здания на капитальный ремонт, реконструкцию или при его сносе по градостроительным соображениям в сроки, определенные предписанием Арендодателя.<text:tab/></text:p>
      <text:p text:style-name="P1492">3.2.10. передача Имущества или его части по любым видам сделок (включая перенаем, поднаем, безвозмездное пользование и т.д.) третьим лицам не допускается.</text:p>
      <text:p text:style-name="P1493">3.2.11. получить предварительное письменное согласие Арендодателя на проведение капитального ремонта и других неотделимых улучшений.<text:tab/></text:p>
      <text:p text:style-name="P1494">3.2.12. обеспечивать представителям Арендодателя, обслуживающей организации по первому их требованию беспрепятственный доступ к Имуществу для его осмотра и проверки соблюдения условий настоящего Договора.</text:p>
      <text:p text:style-name="P1495">3.2.13. в случае прекращения Договора на любых законных основаниях, включая истечение его срока, в течение одного месяца после прекращения действия Договора передать<text:s/><text:soft-page-break/>Имущество Арендодателю по акту приема-передачи в технически исправном состоянии,<text:s/>со всеми произведенными неотделимыми улучшениями, в пригодном для дальнейшего использования по целевому назначению состоянии.</text:p>
      <text:p text:style-name="P1496">3.2.14. при намерении досрочно расторгнуть настоящий Договор и освободить Имущество письменно сообщить об этом намерении Арендодателю не позднее чем за один месяц до расторжения Договора.</text:p>
      <text:p text:style-name="P1497">3.2.15. при своей реорганизации, ликвидации, изменении наименования, места нахождения, банковских реквизитов, а также лишении лицензии на право деятельности, для ведения которой было передано Имущество, в десятидневный срок письменно сообщить Арендодателю о произошедших изменениях.</text:p>
      <text:p text:style-name="P1498"/>
      <text:p text:style-name="P1499">4. Платежи и расчеты по Договору.</text:p>
      <text:p text:style-name="P1500">4.1. Порядок (механизм) исчисления Арендной платы за переданный по настоящему Договору Объект устанавливается за соответствующий платежный период согласно расчету, являющемуся неотъемлемой частью Договора.</text:p>
      <text:p text:style-name="P1501">4.2. Фактическое изменение размера арендной платы на коэффициент инфляции, не является изменением условий договора о размере арендной платы и обязательно для сторон без перезаключения договора или подписания дополнительного соглашения к договору</text:p>
      <text:p text:style-name="P1502">4.3. Арендатор перечисляет арендную плату авансом до десятого числа текущего месяца (платежного периода) на расчетный счет Арендодателя.</text:p>
      <text:p text:style-name="P1503">При изменении размера арендной платы в соответствии с п. 4.2 настоящего Договора Арендатор обязан оплатить арендную плату либо внести доплату за оплаченный по предыдущему расчету период по измененному расчету в течение десяти дней с момента отправки или вручения расчета Арендатору.</text:p>
      <text:p text:style-name="P1504">Расчет направляется Арендатору по адресу, указанному в разделе 10 Договора. Датой оплаты Арендатором указанных платежей считается дата поступления денежных средств на расчетный счет Арендодателя.</text:p>
      <text:p text:style-name="P1505">4.4. Поступающие по настоящему Договору платежи при наличии долга по арендной плате за<text:s/>предшествующие платежные периоды засчитываются прежде всего в счет погашения долга.</text:p>
      <text:p text:style-name="P1506">4.6. Внесенный арендатором задаток в размере 13 965,09 рублей засчитывается в качестве авансового платежа по арендной плате.</text:p>
      <text:p text:style-name="P1507"><text:span text:style-name="T1508"><text:tab/></text:span></text:p>
      <text:p text:style-name="P1509">5. Ответственность сторон.</text:p>
      <text:p text:style-name="P1510">5.1. В случае<text:s/>неисполнения или ненадлежащего исполнения условий Договора виновная сторона обязана возместить причиненные убытки.</text:p>
      <text:p text:style-name="P1511">5.2. В случае нарушения п. п. 3.2.4, 4.3 настоящего Договора Арендатор выплачивает Арендодателю пени в размере одной стотридцатой ключевой ставки ЦБ РФ от суммы задолженности за каждый день просрочки.</text:p>
      <text:p text:style-name="P1512">5.3. В случае не освобождения Арендатором занимаемого Имущества в сроки, предусмотренные настоящим Договором, Арендатор выплачивает Арендодателю арендную плату и штраф в размере одного процента от<text:s/>квартальной суммы арендной платы за каждый день пользования Имуществом после прекращения настоящего Договора.</text:p>
      <text:p text:style-name="P1513">5.4. За невыполнение обязанностей, предусмотренных п.п. 3.2.7, 3.2.8, 3.2.11, 3.2.13, 3.2.15, настоящего Договора, Арендатор выплачивает Арендодателю штраф в размере квартальной суммы арендной платы.</text:p>
      <text:p text:style-name="P1514">5.5. В случае проведения не согласованных с Арендодателем перестроек, нарушения целостности стен, перегородок и перекрытий, переделок или установки инженерных сетей, ухудшающих состояние арендуемого Имущества, таковые должны быть устранены Арендатором за его счет в порядке и в срок, определяемые решением Арендодателя.</text:p>
      <text:p text:style-name="P1515">При невыполнении решения Арендодателя Арендатор выплачивает ему штраф в размере<text:s/><text:soft-page-break/>годовой суммы арендной платы. Уплата штрафа не освобождает Арендатора от обязанности, установленной данным пунктом.</text:p>
      <text:p text:style-name="P1516"/>
      <text:p text:style-name="P1517">6. Особые условия.</text:p>
      <text:p text:style-name="P1518">6.1. Предоставление в аренду Имущества не влечет за собой право Арендатора использовать по своему усмотрению отнесенную к данному Имуществу прилегающую территорию.<text:s/></text:p>
      <text:p text:style-name="P1519"><text:span text:style-name="T1520"><text:s/></text:span><text:span text:style-name="T1521">6.2. По око</text:span><text:span text:style-name="T1522">нчании Договора стоимость неотделимых улучшений Имущества Арендатору не возмещается.</text:span></text:p>
      <text:p text:style-name="P1523">6.3. Арендодатель передает Арендатору Имущество без представления технической документации на него.</text:p>
      <text:p text:style-name="P1524">6.4. Арендодатель передает Арендатору Имущество с недостатками, перечисленными в акте приема - передачи. <text:s/>Обязанность по устранению недостатков лежит на Арендаторе. При заключении договора действует принцип «осмотрено – одобрено».</text:p>
      <text:p text:style-name="P1525">6.5. Иные дополнительные условия:<text:s/></text:p>
      <text:p text:style-name="P1526">____________________________________________________________________________</text:p>
      <text:p text:style-name="P1527"><text:s text:c="7"/></text:p>
      <text:p text:style-name="P1528"><text:span text:style-name="T1529">7. Изменение, расторжение, прекращение действия Договора.</text:span></text:p>
      <text:p text:style-name="P1530"><text:span text:style-name="T1531">7.1. Настоящий Договор прекращает свое действие по соглашению сторон, а также по волеизъявлению одной из сторон в порядке и по основаниям, предусмотренным действующим граждан</text:span><text:span text:style-name="T1532">ским законодательством и настоящим Договором.</text:span></text:p>
      <text:p text:style-name="P1533">7.2. Арендодатель имеет право в одностороннем порядке полностью или частично отказаться от исполнения Договора в случаях, когда Арендатор:</text:p>
      <text:p text:style-name="P1534">7.2.1. Использует Имущество не по указанному в настоящем Договоре назначению.</text:p>
      <text:p text:style-name="P1535">7.2.2. Систематически (два раза и более) нарушает сроки внесения арендной платы, установленные настоящим Договором.</text:p>
      <text:p text:style-name="P1536">Отказ Арендодателя от исполнения Договора не освобождает Арендатора от необходимости погашения задолженности по арендной плате и уплате пени и штрафа.</text:p>
      <text:p text:style-name="P1537">7.2.3. Не выполняет требования п. 3.2.7, 3.2.8 настоящего Договора.</text:p>
      <text:p text:style-name="P1538">7.2.4. Умышленно или по неосторожности ухудшает состояние Имущества или инженерного оборудования либо не выполняет обязанности, предусмотренные п.п. 3.2.6, 3.2.11<text:s/>настоящего Договора.</text:p>
      <text:p text:style-name="P1539">7.2.5. Не использует либо передает Имущество или его часть по любым видам договоров и сделок иным лицам, что признано актом созданной Арендодателем комиссии.</text:p>
      <text:p text:style-name="P1540">7.2.6. Не выполняет особые условия, предусмотренные разделом 6 настоящего Договора.</text:p>
      <text:p text:style-name="P1541">7.2.7. Лишен лицензии на ведение той деятельности, для ведения которой был передан Объект.</text:p>
      <text:p text:style-name="P1542">7.2.8. При постановке здания, в котором находится Имущество, предоставленное в пользование Арендатору, на капитальный ремонт, реконструкцию или при его сносе<text:s/>по градостроительным соображениям.</text:p>
      <text:p text:style-name="P1543">7.3. Арендодатель обязан в письменной форме уведомить Арендатора об одностороннем отказе от исполнения Договора по указанным в п. 7.2. основаниям.</text:p>
      <text:p text:style-name="P1544">7.4. Договор считается расторгнутым по истечении 30 дней с момента направления Арендатору уведомления.</text:p>
      <text:p text:style-name="P1545"><text:s/>7.5. Вносимые в настоящий Договор изменения и дополнения рассматриваются сторонами и оформляются дополнительными соглашениями, кроме случая, предусмотренного п. 4.2 настоящего Договора.</text:p>
      <text:p text:style-name="P1546"/>
      <text:p text:style-name="P1547">8. Заключительные положения.</text:p>
      <text:p text:style-name="P1548">8.1. Вопросы, не урегулированные настоящим Договором, регулируются действующим гражданским законодательством.</text:p>
      <text:soft-page-break/>
      <text:p text:style-name="P1549">8.2. Споры, связанные с заключением, толкованием, исполнением, изменением и расторжением настоящего Договора, рассматриваются судом, арбитражным судом в<text:s/>соответствии с их компетенцией по месту нахождения Арендодателя (в Арбитражном суде Свердловской области или Белоярском районном суде Свердловской области).</text:p>
      <text:p text:style-name="P1550">8.3. Настоящий Договор составлен в двух экземплярах, имеющих одинаковую юридическую силу и хранящихся у Арендодателя и у Арендатора.</text:p>
      <text:p text:style-name="P1551"><text:tab/><text:tab/></text:p>
      <text:p text:style-name="P1552">9. Приложения к настоящему Договору.</text:p>
      <text:p text:style-name="P1553">Неотъемлемыми частями Договора являются:<text:s/></text:p>
      <text:p text:style-name="P1554">9.1. Акт приема-передачи Объекта недвижимости (приложение № 1).</text:p>
      <text:p text:style-name="P1555">9.2. Расчет арендной платы за Объект недвижимости (приложение № 2).<text:tab/></text:p>
      <text:p text:style-name="P1556">9.3. План помещений.</text:p>
      <text:p text:style-name="P1557"/>
      <text:p text:style-name="P1558">10. Адреса и реквизиты сторон.</text:p>
      <text:p text:style-name="P1559">Арендодатель: Администрация городского округа Заречный</text:p>
      <text:p text:style-name="P1560">Адрес: 624250, Свердловская область, г. Заречный, ул. Невского, 3.</text:p>
      <text:p text:style-name="P1561">Р/с ________________________________________________________________________</text:p>
      <text:p text:style-name="P1562">Арендатор:<text:s/>_________________________________________________________________</text:p>
      <text:p text:style-name="P1563">Адрес: _____________________________________________________________________</text:p>
      <text:p text:style-name="P1564">Р/с ________________________________________________________________________</text:p>
      <text:p text:style-name="P1565">___________________________________________________________________________</text:p>
      <text:p text:style-name="P1566"/>
      <text:p text:style-name="P1567">11. Подписи сторон.</text:p>
      <text:p text:style-name="P1568"/>
      <text:p text:style-name="P1569"/>
      <text:p text:style-name="P1570">Глава <text:s text:c="84"/>_________________________</text:p>
      <text:p text:style-name="P1571">городского округа Заречный<text:s/></text:p>
      <text:p text:style-name="P1572"/>
      <text:p text:style-name="P1573"><text:tab/><text:tab/><text:tab/></text:p>
      <text:p text:style-name="P1574">_________________/____________<text:tab/><text:tab/><text:tab/>____________/_______________</text:p>
      <text:p text:style-name="P1575">"___" _______________2022г.<text:tab/><text:tab/><text:tab/><text:tab/>"___" __________________2022г.</text:p>
      <text:p text:style-name="P1576">м.п. <text:s text:c="88"/>м.п.<text:tab/></text:p>
      <text:p text:style-name="P1577"/>
      <text:p text:style-name="P1578"/>
      <text:p text:style-name="P1579"/>
      <text:p text:style-name="P1580"/>
      <text:p text:style-name="P1581"/>
      <text:p text:style-name="P1582"/>
      <text:p text:style-name="P1583"/>
      <text:p text:style-name="P1584"/>
      <text:p text:style-name="P1585"/>
      <text:p text:style-name="P1586"/>
      <text:p text:style-name="P1587"/>
      <text:p text:style-name="P1588"/>
      <text:p text:style-name="P1589"/>
      <text:p text:style-name="P1590"/>
      <text:p text:style-name="P1591"/>
      <text:p text:style-name="P1592"/>
      <text:p text:style-name="P1593"/>
      <text:p text:style-name="P1594"/>
      <text:p text:style-name="P1595"/>
      <text:soft-page-break/>
      <text:p text:style-name="P1596">Приложение № 1<text:s/></text:p>
      <text:p text:style-name="P1597">к<text:s/>договору аренды</text:p>
      <text:p text:style-name="P1598">от ______________ №______</text:p>
      <text:p text:style-name="P1599"/>
      <text:p text:style-name="P1600"/>
      <text:p text:style-name="P1601">АКТ</text:p>
      <text:p text:style-name="P1602">приема-передачи объекта недвижимости</text:p>
      <text:p text:style-name="P1603"/>
      <text:p text:style-name="P1604"/>
      <text:p text:style-name="P1605"><text:span text:style-name="T1606">Мы, нижеподписавшиеся: от Арендодателя _________________________________ и от Арендатора<text:s/></text:span><text:span text:style-name="T1607">___________________</text:span><text:span text:style-name="T1608"><text:s/>составили настоящий акт о приеме – передаче муниципального и</text:span><text:span text:style-name="T1609">мущества –<text:s/></text:span><text:span text:style-name="T1610">нежилое помещение № 31, 32, 34 (по поэтажному плану цокольного этажа), с кадастровым номером 66:42:0101031:3110</text:span><text:span text:style-name="T1611">,<text:s/></text:span><text:span text:style-name="T1612">общей площадью<text:s/></text:span><text:span text:style-name="T1613">35,9 кв. м.</text:span><text:span text:style-name="T1614">, по адресу:<text:s/></text:span><text:span text:style-name="T1615">Свердловская область, г. Заречный, ул. Кузнецова, д. 8,</text:span><text:span text:style-name="T1616"><text:s/>и имеющего следующие конструктивные<text:s/></text:span><text:span text:style-name="T1617">элементы и инженерное оборудование:</text:span></text:p>
      <table:table table:style-name="Table1618">
        <table:table-columns>
          <table:table-column table:style-name="TableColumn1619"/>
          <table:table-column table:style-name="TableColumn1620"/>
          <table:table-column table:style-name="TableColumn1621"/>
          <table:table-column table:style-name="TableColumn1622"/>
          <table:table-column table:style-name="TableColumn1623"/>
          <table:table-column table:style-name="TableColumn1624"/>
          <table:table-column table:style-name="TableColumn1625"/>
          <table:table-column table:style-name="TableColumn1626"/>
        </table:table-columns>
        <table:table-row table:style-name="TableRow1627">
          <table:table-cell table:style-name="TableCell1628">
            <text:p text:style-name="P1629">№ п/п</text:p>
          </table:table-cell>
          <table:table-cell table:style-name="TableCell1630">
            <text:p text:style-name="P1631">Части зданий, конструкций, инженерного оборудования</text:p>
          </table:table-cell>
          <table:table-cell table:style-name="TableCell1632">
            <text:p text:style-name="P1633">Кол-во</text:p>
          </table:table-cell>
          <table:table-cell table:style-name="TableCell1634">
            <text:p text:style-name="P1635">Описание элементов</text:p>
          </table:table-cell>
          <table:table-cell table:style-name="TableCell1636">
            <text:p text:style-name="P1637">Техническое состояние</text:p>
          </table:table-cell>
          <table:table-cell table:style-name="TableCell1638">
            <text:p text:style-name="P1639">Требуется ремонт</text:p>
          </table:table-cell>
          <table:table-cell table:style-name="TableCell1640">
            <text:p text:style-name="P1641">Требуется замена</text:p>
          </table:table-cell>
          <table:table-cell table:style-name="TableCell1642">
            <text:p text:style-name="P1643">Примечание</text:p>
          </table:table-cell>
        </table:table-row>
        <table:table-row table:style-name="TableRow1644">
          <table:table-cell table:style-name="TableCell1645">
            <text:p text:style-name="P1646">1</text:p>
          </table:table-cell>
          <table:table-cell table:style-name="TableCell1647">
            <text:p text:style-name="P1648">Фундаменты-ленточные под отдельн. Опор.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>См. технический паспорт<text:s/>существующего здания</text:p>
          </table:table-cell>
          <table:table-cell table:style-name="TableCell1653">
            <text:p text:style-name="P1654">В норме</text:p>
          </table:table-cell>
          <table:table-cell table:style-name="TableCell1655">
            <text:p text:style-name="P1656">Согласно строительным нормам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P1663">2</text:p>
          </table:table-cell>
          <table:table-cell table:style-name="TableCell1664">
            <text:p text:style-name="P1665">Стены:</text:p>
            <text:p text:style-name="P1666">-наружные</text:p>
            <text:p text:style-name="P1667">-внутренние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>-/-</text:p>
          </table:table-cell>
          <table:table-cell table:style-name="TableCell1672">
            <text:p text:style-name="P1673">-/-</text:p>
          </table:table-cell>
          <table:table-cell table:style-name="TableCell1674">
            <text:p text:style-name="P1675">-/-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>3</text:p>
          </table:table-cell>
          <table:table-cell table:style-name="TableCell1683">
            <text:p text:style-name="P1684">Перегородка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>-/-</text:p>
          </table:table-cell>
          <table:table-cell table:style-name="TableCell1689">
            <text:p text:style-name="P1690">-/-</text:p>
          </table:table-cell>
          <table:table-cell table:style-name="TableCell1691">
            <text:p text:style-name="P1692">-/-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>4</text:p>
          </table:table-cell>
          <table:table-cell table:style-name="TableCell1700">
            <text:p text:style-name="P1701">Перекрытия:</text:p>
            <text:p text:style-name="P1702">-чердачные</text:p>
            <text:p text:style-name="P1703">-межэтажные</text:p>
            <text:p text:style-name="P1704">-подвальные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>-/-</text:p>
          </table:table-cell>
          <table:table-cell table:style-name="TableCell1709">
            <text:p text:style-name="P1710">-/-</text:p>
          </table:table-cell>
          <table:table-cell table:style-name="TableCell1711">
            <text:p text:style-name="P1712">-/-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>5</text:p>
          </table:table-cell>
          <table:table-cell table:style-name="TableCell1720">
            <text:p text:style-name="P1721">Кровля:</text:p>
            <text:p text:style-name="P1722">-шиферная</text:p>
            <text:p text:style-name="P1723">-мягкая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>-/-</text:p>
          </table:table-cell>
          <table:table-cell table:style-name="TableCell1728">
            <text:p text:style-name="P1729">-/-</text:p>
          </table:table-cell>
          <table:table-cell table:style-name="TableCell1730">
            <text:p text:style-name="P1731">-/-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6</text:p>
          </table:table-cell>
          <table:table-cell table:style-name="TableCell1739">
            <text:p text:style-name="P1740">Полы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>-/-</text:p>
          </table:table-cell>
          <table:table-cell table:style-name="TableCell1745">
            <text:p text:style-name="P1746">-/-</text:p>
          </table:table-cell>
          <table:table-cell table:style-name="TableCell1747">
            <text:p text:style-name="P1748">-/-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>7</text:p>
          </table:table-cell>
          <table:table-cell table:style-name="TableCell1756">
            <text:p text:style-name="P1757">Проемы:</text:p>
            <text:p text:style-name="P1758">-оконные</text:p>
            <text:p text:style-name="P1759">-дверные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>-/-</text:p>
          </table:table-cell>
          <table:table-cell table:style-name="TableCell1764">
            <text:p text:style-name="P1765">-/-</text:p>
          </table:table-cell>
          <table:table-cell table:style-name="TableCell1766">
            <text:p text:style-name="P1767">-/-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>8</text:p>
          </table:table-cell>
          <table:table-cell table:style-name="TableCell1775">
            <text:p text:style-name="P1776">Отделочные элементы:</text:p>
            <text:p text:style-name="P1777">-наружная отделка<text:s/></text:p>
            <text:p text:style-name="P1778">а</text:p>
            <text:p text:style-name="P1779">б</text:p>
            <text:p text:style-name="P1780">в</text:p>
            <text:p text:style-name="P1781">-внутренняя отделка</text:p>
            <text:p text:style-name="P1782">а</text:p>
            <text:p text:style-name="P1783">б</text:p>
            <text:p text:style-name="P1784">в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>-/-</text:p>
          </table:table-cell>
          <table:table-cell table:style-name="TableCell1789">
            <text:p text:style-name="P1790">-/-</text:p>
          </table:table-cell>
          <table:table-cell table:style-name="TableCell1791">
            <text:p text:style-name="P1792">-/-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p text:style-name="P1799">9</text:p>
          </table:table-cell>
          <table:table-cell table:style-name="TableCell1800">
            <text:p text:style-name="P1801">Санитарно-<text:soft-page-break/>технические и эл. технические системы:</text:p>
            <text:p text:style-name="P1802">-центральное отопление</text:p>
            <text:p text:style-name="P1803">-водопровод</text:p>
            <text:p text:style-name="P1804">-радио</text:p>
            <text:p text:style-name="P1805">-телефон</text:p>
            <text:p text:style-name="P1806">-телевидение</text:p>
            <text:p text:style-name="P1807">-гор. водоснабжение</text:p>
            <text:p text:style-name="P1808">-вентиляция</text:p>
            <text:p text:style-name="P1809">-газоснабжение</text:p>
            <text:p text:style-name="P1810">-мусоропровод</text:p>
            <text:p text:style-name="P1811">-лифты</text:p>
            <text:p text:style-name="P1812">-канализация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>От<text:s/><text:soft-page-break/>существующих систем здания</text:p>
          </table:table-cell>
          <table:table-cell table:style-name="TableCell1817">
            <text:p text:style-name="P1818">От<text:s/><text:soft-page-break/>существующих систем</text:p>
          </table:table-cell>
          <table:table-cell table:style-name="TableCell1819">
            <text:p text:style-name="P1820">Согласно<text:s/><text:soft-page-break/>строительным нормам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>10</text:p>
          </table:table-cell>
          <table:table-cell table:style-name="TableCell1828">
            <text:p text:style-name="P1829">Прочие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</table:table-row>
      </table:table>
      <text:p text:style-name="P1842"/>
      <text:p text:style-name="P1843">Арендодатель не отвечает за недостатки сданного в аренду<text:s/>Имущества, которые должны быть обнаружены Арендатором во время осмотра или проверки его исправности при заключении договора или передаче Имущества в аренду.</text:p>
      <text:p text:style-name="P1844"/>
      <text:p text:style-name="P1845"/>
      <text:p text:style-name="P1846">Подписи сторон:</text:p>
      <text:p text:style-name="P1847"/>
      <text:p text:style-name="P1848">от Арендодателя <text:s text:c="64"/><text:s text:c="5"/>от Арендатора</text:p>
      <text:p text:style-name="P1849"/>
      <text:p text:style-name="P1850"/>
      <text:p text:style-name="P1851">__________________/_____________ <text:s text:c="35"/>_________________/____________</text:p>
      <text:p text:style-name="P1852">м.п. <text:s text:c="91"/>м.п.</text:p>
      <text:p text:style-name="P1853"/>
      <text:p text:style-name="P1854"/>
      <text:p text:style-name="P1855"/>
      <text:p text:style-name="P1856"/>
      <text:p text:style-name="P1857"/>
      <text:p text:style-name="P1858"/>
      <text:p text:style-name="P1859"/>
      <text:p text:style-name="P1860"/>
      <text:p text:style-name="P1861"/>
      <text:p text:style-name="P1862"/>
      <text:p text:style-name="P1863"/>
      <text:p text:style-name="P1864"/>
      <text:p text:style-name="P1865"/>
      <text:p text:style-name="P1866"/>
      <text:p text:style-name="P1867"/>
      <text:p text:style-name="P1868"/>
      <text:p text:style-name="P1869"/>
      <text:soft-page-break/>
      <text:p text:style-name="P1870">Приложение № 2<text:s/></text:p>
      <text:p text:style-name="P1871">к<text:s/>договору аренды</text:p>
      <text:p text:style-name="P1872">от ______________ №______</text:p>
      <text:p text:style-name="P1873"/>
      <text:p text:style-name="P1874"/>
      <text:p text:style-name="P1875">РАСЧЕТ</text:p>
      <text:p text:style-name="P1876">арендной платы за Имущество</text:p>
      <text:p text:style-name="P1877"/>
      <text:p text:style-name="P1878"/>
      <text:p text:style-name="P1879">Арендная плата за Имущество, переданное по договору аренды, заключаемому по результатам торгов, рассчитывается по формуле</text:p>
      <text:p text:style-name="P1880">Арендная плата в год = Ар.пл. * К, где</text:p>
      <text:p text:style-name="P1881"><text:span text:style-name="T1882">Ар.пл. –<text:s/></text:span><text:span text:style-name="T1883">разме</text:span><text:span text:style-name="T1884">р арендной платы, вносимый Арендатором (на момент заключения договора аренды – размер арендной платы, сложившийся в ходе торгов)</text:span></text:p>
      <text:p text:style-name="P1885"><text:span text:style-name="T1886">К –<text:s/></text:span><text:span text:style-name="T1887">коэффициент повышения размера арендной платы (исходит из уровня инфляции, который устанавливается Федеральным законом о фед</text:span><text:span text:style-name="T1888">еральном бюджете на очередной финансовый год (коэффициент инфляции)). На момент заключения настоящего договора<text:s/></text:span><text:span text:style-name="T1889">К = 1.</text:span><text:span text:style-name="T1890"><text:s/></text:span></text:p>
      <text:p text:style-name="P1891"/>
      <text:p text:style-name="P1892">Итого арендная плата в год на момент заключения настоящего договора = ________ * 1 = ________ рублей</text:p>
      <text:p text:style-name="P1893"/>
      <text:p text:style-name="P1894">За каждый период платежа (месяц) арендная плата = Ар.плата в год : 12 = ___ : 12 = __ рублей</text:p>
      <text:p text:style-name="P1895"/>
      <text:p text:style-name="P1896"><text:span text:style-name="T1897">Итого на момент заключения Договора арендная плата в месяц = _________ рублей</text:span></text:p>
      <text:p text:style-name="P1898">Арендная плата указана без учета НДС</text:p>
      <text:p text:style-name="P1899"/>
      <text:p text:style-name="P1900">Арендная плата ежемесячно перечисляется:</text:p>
      <text:p text:style-name="P1901">на счет Управления федерального казначейства (УФК) по Свердловской области (Администрация городского округа Заречный) ИНН 6609001932 / 668301001 Уральское ГУ Банка России//УФК по Свердловской области г. Екатеринбург, БИК 016577551, номер счета банка получателя 40102810645370000054, номер счета<text:s/>получателя средств 03100643000000016200<text:s/></text:p>
      <text:p text:style-name="P1902">Код платежа (90111105074040003120; 65737000)</text:p>
      <text:p text:style-name="P1903"/>
      <text:p text:style-name="P1904"/>
      <text:p text:style-name="P1905"/>
      <text:p text:style-name="P1906">Подписи сторон:</text:p>
      <text:p text:style-name="P1907"/>
      <text:p text:style-name="P1908">от Арендодателя <text:s text:c="69"/>от Арендатора</text:p>
      <text:p text:style-name="P1909"/>
      <text:p text:style-name="P1910"/>
      <text:p text:style-name="P1911">________________/_____________<text:s/><text:s text:c="37"/>_________________/_____________</text:p>
      <text:p text:style-name="P1912"/>
      <text:p text:style-name="P1913">м.п. <text:s text:c="91"/>м.п.</text:p>
      <text:p text:style-name="P1914"/>
      <text:p text:style-name="P1915"/>
      <text:p text:style-name="P1916"/>
      <text:p text:style-name="P1917"/>
      <text:p text:style-name="P1918"/>
      <text:p text:style-name="P1919"/>
      <text:p text:style-name="P1920"/>
      <text:p text:style-name="P19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Style1" style:display-name="Style1" style:family="paragraph" style:parent-style-name="Обычный">
      <style:paragraph-properties style:text-autospace="none"/>
      <style:text-properties style:font-size-complex="12pt" fo:hyphenate="false"/>
    </style:style>
    <style:style style:name="Style2" style:display-name="Style2" style:family="paragraph" style:parent-style-name="Обычный">
      <style:paragraph-properties style:text-autospace="none"/>
      <style:text-properties style:font-size-complex="12pt" fo:hyphenate="false"/>
    </style:style>
    <style:style style:name="Style3" style:display-name="Style3" style:family="paragraph" style:parent-style-name="Обычный">
      <style:paragraph-properties style:text-autospace="none"/>
      <style:text-properties style:font-size-complex="12pt" fo:hyphenate="false"/>
    </style:style>
    <style:style style:name="Style4" style:display-name="Style4" style:family="paragraph" style:parent-style-name="Обычный">
      <style:paragraph-properties style:text-autospace="none" fo:line-height="0.1902in" fo:text-indent="0.8465in"/>
      <style:text-properties style:font-size-complex="12pt" fo:hyphenate="false"/>
    </style:style>
    <style:style style:name="Style5" style:display-name="Style5" style:family="paragraph" style:parent-style-name="Обычный">
      <style:paragraph-properties style:text-autospace="none" fo:text-align="center" fo:line-height="0.193in"/>
      <style:text-properties style:font-size-complex="12pt" fo:hyphenate="false"/>
    </style:style>
    <style:style style:name="Style6" style:display-name="Style6" style:family="paragraph" style:parent-style-name="Обычный">
      <style:paragraph-properties style:text-autospace="none" fo:line-height="0.193in"/>
      <style:text-properties style:font-size-complex="12pt" fo:hyphenate="false"/>
    </style:style>
    <style:style style:name="Style7" style:display-name="Style7" style:family="paragraph" style:parent-style-name="Обычный">
      <style:paragraph-properties style:text-autospace="none" fo:line-height="0.1902in"/>
      <style:text-properties style:font-size-complex="12pt" fo:hyphenate="false"/>
    </style:style>
    <style:style style:name="Style8" style:display-name="Style8" style:family="paragraph" style:parent-style-name="Обычный">
      <style:paragraph-properties style:text-autospace="none" fo:line-height="0.1916in"/>
      <style:text-properties style:font-size-complex="12pt" fo:hyphenate="false"/>
    </style:style>
    <style:style style:name="Style9" style:display-name="Style9" style:family="paragraph" style:parent-style-name="Обычный">
      <style:paragraph-properties style:text-autospace="none"/>
      <style:text-properties style:font-size-complex="12pt" fo:hyphenate="false"/>
    </style:style>
    <style:style style:name="Style10" style:display-name="Style10" style:family="paragraph" style:parent-style-name="Обычный">
      <style:paragraph-properties style:text-autospace="none" fo:line-height="0.1916in"/>
      <style:text-properties style:font-size-complex="12pt" fo:hyphenate="false"/>
    </style:style>
    <style:style style:name="Style11" style:display-name="Style11" style:family="paragraph" style:parent-style-name="Обычный">
      <style:paragraph-properties style:text-autospace="none" fo:text-align="center" fo:line-height="0.193in"/>
      <style:text-properties style:font-size-complex="12pt" fo:hyphenate="false"/>
    </style:style>
    <style:style style:name="Style12" style:display-name="Style12" style:family="paragraph" style:parent-style-name="Обычный">
      <style:paragraph-properties style:text-autospace="none"/>
      <style:text-properties style:font-size-complex="12pt" fo:hyphenate="false"/>
    </style:style>
    <style:style style:name="Style13" style:display-name="Style13" style:family="paragraph" style:parent-style-name="Обычный">
      <style:paragraph-properties style:text-autospace="none" fo:line-height="0.1965in"/>
      <style:text-properties style:font-size-complex="12pt" fo:hyphenate="false"/>
    </style:style>
    <style:style style:name="Style14" style:display-name="Style14" style:family="paragraph" style:parent-style-name="Обычный">
      <style:paragraph-properties style:text-autospace="none" fo:line-height="0.193in" fo:text-indent="0.4097in"/>
      <style:text-properties style:font-size-complex="12pt" fo:hyphenate="false"/>
    </style:style>
    <style:style style:name="Style15" style:display-name="Style15" style:family="paragraph" style:parent-style-name="Обычный">
      <style:paragraph-properties style:text-autospace="none" fo:line-height="0.193in" fo:text-indent="0.5868in"/>
      <style:text-properties style:font-size-complex="12pt" fo:hyphenate="false"/>
    </style:style>
    <style:style style:name="FontStyle17" style:display-name="Font Style17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8" style:display-name="Font Style18" style:family="text">
      <style:text-properties style:font-name="Times New Roman" style:font-name-complex="Times New Roman" fo:font-size="11pt" style:font-size-asian="11pt" style:font-size-complex="11pt"/>
    </style:style>
    <style:style style:name="FontStyle19" style:display-name="Font Style19" style:family="text">
      <style:text-properties style:font-name="Times New Roman" style:font-name-complex="Times New Roman" fo:font-size="10pt" style:font-size-asian="10pt" style:font-size-complex="10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fo:font-size="11pt" style:font-size-asian="11pt" style:font-size-complex="11pt" fo:hyphenate="false"/>
    </style:style>
    <style:style style:name="ВерхнийколонтитулЗнак" style:display-name="Верхний колонтитул Знак" style:family="text">
      <style:text-properties style:font-name="Calibri" fo:font-size="11pt" style:font-size-asian="11pt" style:font-size-complex="11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fo:font-size="11pt" style:font-size-asian="11pt" style:font-size-complex="11pt" fo:hyphenate="false"/>
    </style:style>
    <style:style style:name="НижнийколонтитулЗнак" style:display-name="Нижний колонтитул Знак" style:family="text">
      <style:text-properties style:font-name="Calibri" fo:font-size="11pt" style:font-size-asian="11pt" style:font-size-complex="11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List_numbers" style:display-name="List_numbers" style:family="paragraph" style:parent-style-name="Обычный">
      <style:paragraph-properties style:text-autospace="none" fo:margin-top="0.1666in" fo:margin-bottom="0.1666in" fo:margin-left="0.4958in" fo:text-indent="-0.3708in">
        <style:tab-stops>
          <style:tab-stop style:type="left" style:position="0.0041in"/>
        </style:tab-stops>
      </style:paragraph-properties>
      <style:text-properties fo:font-size="14pt" style:font-size-asian="14pt" style:font-size-complex="14pt" fo:hyphenate="false"/>
    </style:style>
    <style:style style:name="ConsNormal" style:display-name="ConsNormal" style:family="paragraph">
      <style:paragraph-properties fo:widows="0" fo:orphans="0" style:text-autospace="none" fo:margin-right="13.7305in" fo:text-indent="0.5in"/>
      <style:text-properties style:font-name="Arial" style:font-name-complex="Arial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WW_CharLFO4LVL1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WW_CharLFO5LVL1" style:family="text">
      <style:text-properties style:font-name="Liberation Serif" fo:font-size="12pt" style:font-size-asian="12pt" style:font-size-complex="12pt"/>
    </style:style>
    <style:style style:name="WW_CharLFO6LVL1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WW_CharLFO6LVL2" style:family="text">
      <style:text-properties style:font-name="Liberation Serif" fo:font-size="12pt" style:font-size-asian="12pt" style:font-size-complex="12pt"/>
    </style:style>
    <style:style style:name="WW_CharLFO7LVL1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WW_CharLFO7LVL2" style:family="text">
      <style:text-properties style:font-name="Liberation Serif" fo:font-size="12pt" style:font-size-asian="12pt" style:font-size-complex="12pt"/>
    </style:style>
    <style:style style:name="WW_CharLFO8LVL1" style:family="text">
      <style:text-properties style:font-name="Liberation Serif" fo:font-size="12pt" style:font-size-asian="12pt" style:font-size-complex="12pt"/>
    </style:style>
    <style:style style:name="WW_CharLFO9LVL1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/>
    </style:style>
    <style:style style:name="P4" style:parent-style-name="Верхнийколонтитул" style:family="paragraph">
      <style:text-properties style:font-name="Times New Roman" fo:font-size="14pt" style:font-size-asian="14pt"/>
    </style:style>
    <style:style style:name="P5" style:parent-style-name="Style12" style:family="paragraph">
      <style:paragraph-properties fo:widows="2" fo:orphans="2" fo:text-align="end" fo:margin-left="-0.0486in" fo:margin-right="-0.018in">
        <style:tab-stops/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Ольга Измоденова</dc:creator>
    <meta:creation-date>2022-06-24T05:55:00Z</meta:creation-date>
    <dc:date>2022-11-21T11:34:00Z</dc:date>
    <meta:print-date>2022-11-15T11:38:00Z</meta:print-date>
    <meta:template xlink:href="Normal" xlink:type="simple"/>
    <meta:editing-cycles>8</meta:editing-cycles>
    <meta:editing-duration>PT40440S</meta:editing-duration>
    <meta:document-statistic meta:page-count="33" meta:paragraph-count="161" meta:word-count="12077" meta:character-count="80759" meta:row-count="573" meta:non-whitespace-character-count="68843"/>
  </office:meta>
</office:document-meta>
</file>