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4a0b1"/>
    </style:style>
    <style:style style:name="P6" style:family="paragraph" style:parent-style-name="ConsPlusNormal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Liberation Serif" fo:font-size="14pt" style:font-size-asian="14pt" style:font-size-complex="14pt" fo:hyphenate="false" loext:hyphenation-no-caps="false"/>
    </style:style>
    <style:style style:name="P7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hyphenate="false" loext:hyphenation-no-caps="false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fo:font-size="14pt" style:font-size-asian="14pt" style:font-size-complex="14pt" fo:hyphenate="false" loext:hyphenation-no-caps="false"/>
    </style:style>
    <style:style style:name="P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fo:font-size="14pt" officeooo:paragraph-rsid="001bb0ba" style:font-size-asian="14pt" style:font-size-complex="14pt" fo:hyphenate="false" loext:hyphenation-no-caps="false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fo:font-size="14pt" officeooo:paragraph-rsid="0022bab0" style:font-size-asian="14pt" style:font-size-complex="14pt" fo:hyphenate="false" loext:hyphenation-no-caps="false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officeooo:paragraph-rsid="0020e5ce" fo:hyphenate="false" loext:hyphenation-no-caps="false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officeooo:paragraph-rsid="00288f66" fo:hyphenate="false" loext:hyphenation-no-caps="false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officeooo:paragraph-rsid="002ae008" fo:hyphenate="false" loext:hyphenation-no-caps="false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Liberation Serif" fo:hyphenate="false" loext:hyphenation-no-caps="false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Liberation Serif" officeooo:paragraph-rsid="002c0bf4" fo:hyphenate="false" loext:hyphenation-no-caps="false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Liberation Serif" fo:font-size="14pt" officeooo:paragraph-rsid="001cb2d6" fo:background-color="transparent" style:font-size-asian="14pt" style:font-size-complex="14pt" fo:hyphenate="false" loext:hyphenation-no-caps="false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Liberation Serif" fo:font-size="12pt" officeooo:paragraph-rsid="002c0bf4" style:font-size-asian="12pt" style:font-size-complex="12pt" fo:hyphenate="false" loext:hyphenation-no-caps="false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Liberation Serif" fo:font-size="14pt" style:font-size-asian="14pt" style:font-size-complex="14pt" fo:hyphenate="false" loext:hyphenation-no-caps="false"/>
    </style:style>
    <style:style style:name="P22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00ef72c" style:font-size-asian="14pt" style:font-size-complex="14pt"/>
    </style:style>
    <style:style style:name="P23" style:family="paragraph" style:parent-style-name="ConsPlusTitle">
      <style:paragraph-properties fo:text-align="center" style:justify-single-word="false" fo:orphans="2" fo:widows="2"/>
      <style:text-properties style:font-name="Liberation Serif" fo:font-size="14pt" style:font-size-asian="14pt" style:font-name-complex="Times New Roman" style:font-size-complex="14pt"/>
    </style:style>
    <style:style style:name="P24" style:family="paragraph" style:parent-style-name="ConsPlusTitle">
      <style:paragraph-properties fo:text-align="center" style:justify-single-word="false"/>
      <style:text-properties style:font-name="Liberation Serif" fo:font-size="14pt" officeooo:paragraph-rsid="000ef72c" style:font-size-asian="14pt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fo:font-weight="normal" officeooo:paragraph-rsid="00126d74" style:font-size-asian="14pt" style:font-weight-asian="normal" style:font-size-complex="14pt" style:font-weight-complex="normal"/>
    </style:style>
    <style:style style:name="P26" style:family="paragraph" style:parent-style-name="ConsPlusTitle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name-complex="Times New Roman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107e98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Обычный">
      <style:text-properties style:font-name="Liberation Serif" fo:font-size="14pt" style:font-size-asian="14pt" style:font-size-complex="14pt"/>
    </style:style>
    <style:style style:name="P30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1" style:family="paragraph" style:parent-style-name="Обычный">
      <style:text-properties officeooo:paragraph-rsid="00170235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33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ConsPlusNormal">
      <style:paragraph-properties fo:text-align="justify" style:justify-single-word="false"/>
      <style:text-properties officeooo:paragraph-rsid="00288f66"/>
    </style:style>
    <style:style style:name="P35" style:family="paragraph" style:parent-style-name="ConsPlusNormal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288f66"/>
    </style:style>
    <style:style style:name="P36" style:family="paragraph" style:parent-style-name="Обычный">
      <style:paragraph-properties fo:break-before="page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Liberation Serif" fo:font-size="14pt" fo:font-weight="bold" officeooo:paragraph-rsid="00183880" style:font-size-asian="14pt" style:font-weight-asian="bold" style:font-size-complex="14pt" style:font-weight-complex="bold" fo:hyphenate="false" loext:hyphenation-no-caps="false"/>
    </style:style>
    <style:style style:name="P39" style:family="paragraph" style:parent-style-name="Без_20_интервала">
      <style:paragraph-properties fo:text-align="justify" style:justify-single-word="false" fo:hyphenation-ladder-count="no-limit"/>
      <style:text-properties officeooo:paragraph-rsid="00288f66" fo:hyphenate="false" loext:hyphenation-no-caps="false"/>
    </style:style>
    <style:style style:name="P40" style:family="paragraph" style:parent-style-name="Без_20_интервала">
      <style:paragraph-properties fo:text-align="justify" style:justify-single-word="false" fo:hyphenation-ladder-count="no-limit"/>
      <style:text-properties style:font-name="Liberation Serif" fo:font-size="14pt" officeooo:paragraph-rsid="00288f66" style:font-size-asian="14pt" style:font-name-complex="Liberation Serif" style:font-size-complex="14pt" fo:hyphenate="false" loext:hyphenation-no-caps="false"/>
    </style:style>
    <style:style style:name="P41" style:family="paragraph" style:parent-style-name="ConsPlusNormal" style:master-page-name="MPF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43" style:family="paragraph" style:parent-style-name="ConsPlusNormal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font-name="Liberation Serif" fo:font-size="14pt" fo:font-weight="bold" style:font-size-asian="14pt" style:font-weight-asian="bold" style:font-size-complex="14pt" style:font-weight-complex="bold" fo:hyphenate="false" loext:hyphenation-no-caps="false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officeooo:paragraph-rsid="00200406" fo:hyphenate="false" loext:hyphenation-no-caps="false"/>
    </style:style>
    <style:style style:name="P45" style:family="paragraph" style:parent-style-name="ConsPlusNormal">
      <style:paragraph-properties fo:text-align="end" style:justify-single-word="false"/>
    </style:style>
    <style:style style:name="P46" style:family="paragraph" style:parent-style-name="ConsPlusNormal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47" style:family="paragraph" style:parent-style-name="ConsPlusNormal">
      <style:paragraph-properties fo:text-align="end" style:justify-single-word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officeooo:rsid="00136653" style:font-size-asian="14pt" style:font-size-complex="14pt"/>
    </style:style>
    <style:style style:name="T4" style:family="text">
      <style:text-properties style:font-name="Liberation Serif" fo:font-size="14pt" officeooo:rsid="0020e5ce" style:font-size-asian="14pt" style:font-size-complex="14pt"/>
    </style:style>
    <style:style style:name="T5" style:family="text">
      <style:text-properties style:font-name="Liberation Serif" fo:font-size="14pt" officeooo:rsid="00288f66" style:font-size-asian="14pt" style:font-size-complex="14pt"/>
    </style:style>
    <style:style style:name="T6" style:family="text">
      <style:text-properties style:font-name="Liberation Serif" fo:font-size="14pt" officeooo:rsid="00303e86" style:font-size-asian="14pt" style:font-size-complex="14pt"/>
    </style:style>
    <style:style style:name="T7" style:family="text">
      <style:text-properties style:font-name="Liberation Serif" fo:font-size="14pt" officeooo:rsid="00107e98" style:font-size-asian="14pt" style:font-size-complex="14pt"/>
    </style:style>
    <style:style style:name="T8" style:family="text">
      <style:text-properties style:font-name="Liberation Serif" fo:font-size="14pt" officeooo:rsid="00126d74" style:font-size-asian="14pt" style:font-size-complex="14pt"/>
    </style:style>
    <style:style style:name="T9" style:family="text">
      <style:text-properties style:font-name="Liberation Serif" fo:font-size="14pt" officeooo:rsid="0014a0b1" style:font-size-asian="14pt" style:font-size-complex="14pt"/>
    </style:style>
    <style:style style:name="T10" style:family="text">
      <style:text-properties style:font-name="Liberation Serif" fo:font-size="14pt" officeooo:rsid="002c0bf4" style:font-size-asian="14pt" style:font-size-complex="14pt"/>
    </style:style>
    <style:style style:name="T11" style:family="text">
      <style:text-properties style:font-name="Liberation Serif" fo:font-size="14pt" officeooo:rsid="001cb2d6" style:font-size-asian="14pt" style:font-size-complex="14pt"/>
    </style:style>
    <style:style style:name="T12" style:family="text">
      <style:text-properties style:font-name="Liberation Serif" fo:font-size="14pt" style:font-size-asian="14pt" style:font-name-complex="Liberation Serif" style:font-size-complex="14pt"/>
    </style:style>
    <style:style style:name="T13" style:family="text">
      <style:text-properties style:font-name="Liberation Serif" fo:font-size="14pt" officeooo:rsid="00303e86" style:font-size-asian="14pt" style:font-name-complex="Liberation Serif" style:font-size-complex="14pt"/>
    </style:style>
    <style:style style:name="T14" style:family="text">
      <style:text-properties style:font-name="Liberation Serif" fo:font-size="14pt" officeooo:rsid="00335a8b" style:font-size-asian="14pt" style:font-name-complex="Liberation Serif" style:font-size-complex="14pt"/>
    </style:style>
    <style:style style:name="T1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6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7" style:family="text">
      <style:text-properties style:font-name="Liberation Serif" fo:font-size="14pt" fo:font-weight="normal" officeooo:rsid="0020e5ce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officeooo:rsid="002c0bf4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4pt" fo:font-weight="normal" officeooo:rsid="000ef72c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21" style:family="text">
      <style:text-properties style:font-name="Liberation Serif" fo:font-size="14pt" officeooo:rsid="00200406" fo:background-color="transparent" loext:char-shading-value="0" style:font-size-asian="14pt" style:font-size-complex="14pt"/>
    </style:style>
    <style:style style:name="T22" style:family="text">
      <style:text-properties style:font-name="Liberation Serif" fo:font-size="14pt" officeooo:rsid="001f786d" fo:background-color="transparent" loext:char-shading-value="0" style:font-size-asian="14pt" style:font-size-complex="14pt"/>
    </style:style>
    <style:style style:name="T23" style:family="text">
      <style:text-properties style:font-name="Liberation Serif" fo:font-size="14pt" officeooo:rsid="00288f66" fo:background-color="transparent" loext:char-shading-value="0" style:font-size-asian="14pt" style:font-size-complex="14pt"/>
    </style:style>
    <style:style style:name="T24" style:family="text">
      <style:text-properties style:font-name="Liberation Serif" fo:font-size="14pt" officeooo:rsid="001cb2d6" fo:background-color="transparent" loext:char-shading-value="0" style:font-size-asian="14pt" style:font-size-complex="14pt"/>
    </style:style>
    <style:style style:name="T25" style:family="text">
      <style:text-properties style:font-name="Liberation Serif" fo:font-size="14pt" officeooo:rsid="0020e5ce" fo:background-color="transparent" loext:char-shading-value="0" style:font-size-asian="14pt" style:font-size-complex="14pt"/>
    </style:style>
    <style:style style:name="T26" style:family="text">
      <style:text-properties style:font-name="Liberation Serif" fo:font-size="14pt" officeooo:rsid="002ae008" fo:background-color="transparent" loext:char-shading-value="0" style:font-size-asian="14pt" style:font-size-complex="14pt"/>
    </style:style>
    <style:style style:name="T27" style:family="text">
      <style:text-properties style:font-name="Liberation Serif" fo:font-size="14pt" officeooo:rsid="00303e86" fo:background-color="transparent" loext:char-shading-value="0" style:font-size-asian="14pt" style:font-size-complex="14pt"/>
    </style:style>
    <style:style style:name="T28" style:family="text">
      <style:text-properties style:font-name="Liberation Serif" fo:font-size="14pt" officeooo:rsid="00335a8b" fo:background-color="transparent" loext:char-shading-value="0" style:font-size-asian="14pt" style:font-size-complex="14pt"/>
    </style:style>
    <style:style style:name="T29" style:family="text">
      <style:text-properties style:font-name="Liberation Serif" officeooo:rsid="001af937"/>
    </style:style>
    <style:style style:name="T30" style:family="text">
      <style:text-properties style:font-name="Liberation Serif" fo:background-color="transparent" loext:char-shading-value="0"/>
    </style:style>
    <style:style style:name="T31" style:family="text">
      <style:text-properties style:font-name="Liberation Serif" officeooo:rsid="001cb2d6" fo:background-color="transparent" loext:char-shading-value="0"/>
    </style:style>
    <style:style style:name="T32" style:family="text">
      <style:text-properties style:font-name="Liberation Serif" officeooo:rsid="001f786d" fo:background-color="transparent" loext:char-shading-value="0"/>
    </style:style>
    <style:style style:name="T33" style:family="text">
      <style:text-properties style:font-name="Liberation Serif" officeooo:rsid="0022bab0" fo:background-color="transparent" loext:char-shading-value="0"/>
    </style:style>
    <style:style style:name="T34" style:family="text">
      <style:text-properties style:font-name="Liberation Serif" officeooo:rsid="00200406" fo:background-color="transparent" loext:char-shading-value="0"/>
    </style:style>
    <style:style style:name="T35" style:family="text">
      <style:text-properties style:font-name="Liberation Serif" officeooo:rsid="0022bab0"/>
    </style:style>
    <style:style style:name="T36" style:family="text">
      <style:text-properties style:font-name="Liberation Serif" officeooo:rsid="00288f66"/>
    </style:style>
    <style:style style:name="T37" style:family="text">
      <style:text-properties fo:color="#000000" style:font-name="Liberation Serif" fo:font-size="14pt" style:font-size-asian="14pt" style:font-size-complex="14pt"/>
    </style:style>
    <style:style style:name="T38" style:family="text">
      <style:text-properties fo:color="#000000" style:font-name="Liberation Serif" fo:font-size="14pt" officeooo:rsid="004be454" style:font-size-asian="14pt" style:font-size-complex="14pt"/>
    </style:style>
    <style:style style:name="T39" style:family="text">
      <style:text-properties fo:color="#000000" style:font-name="Liberation Serif"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color="#000000" style:font-name="Liberation Serif" fo:font-size="14pt" fo:font-weight="normal" officeooo:rsid="000ef72c" style:font-size-asian="14pt" style:font-weight-asian="normal" style:font-size-complex="14pt" style:font-weight-complex="normal"/>
    </style:style>
    <style:style style:name="T41" style:family="text">
      <style:text-properties officeooo:rsid="000ef72c"/>
    </style:style>
    <style:style style:name="T42" style:family="text">
      <style:text-properties fo:color="#0000ff" style:font-name="Liberation Serif" fo:font-size="14pt" officeooo:rsid="00126d74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officeooo:rsid="001b2e89" style:font-size-asian="14pt" style:font-size-complex="14pt"/>
    </style:style>
    <style:style style:name="T45" style:family="text">
      <style:text-properties fo:font-size="14pt" officeooo:rsid="001cb2d6" style:font-size-asian="14pt" style:font-size-complex="14pt"/>
    </style:style>
    <style:style style:name="T46" style:family="text">
      <style:text-properties fo:font-size="14pt" officeooo:rsid="00241bcd" style:font-size-asian="14pt" style:font-size-complex="14pt"/>
    </style:style>
    <style:style style:name="T47" style:family="text">
      <style:text-properties fo:font-size="14pt" officeooo:rsid="00288f66" style:font-size-asian="14pt" style:font-size-complex="14pt"/>
    </style:style>
    <style:style style:name="T48" style:family="text">
      <style:text-properties fo:font-size="14pt" officeooo:rsid="0028fe48" style:font-size-asian="14pt" style:font-size-complex="14pt"/>
    </style:style>
    <style:style style:name="T49" style:family="text">
      <style:text-properties fo:font-size="14pt" officeooo:rsid="002c0bf4" style:font-size-asian="14pt" style:font-size-complex="14pt"/>
    </style:style>
    <style:style style:name="T50" style:family="text">
      <style:text-properties fo:font-size="14pt" fo:background-color="transparent" loext:char-shading-value="0" style:font-size-asian="14pt" style:font-size-complex="14pt"/>
    </style:style>
    <style:style style:name="T51" style:family="text">
      <style:text-properties officeooo:rsid="00183e6b"/>
    </style:style>
    <style:style style:name="T52" style:family="text">
      <style:text-properties officeooo:rsid="001a2e87"/>
    </style:style>
    <style:style style:name="T53" style:family="text">
      <style:text-properties officeooo:rsid="001cb2d6"/>
    </style:style>
    <style:style style:name="T54" style:family="text">
      <style:text-properties officeooo:rsid="001f786d"/>
    </style:style>
    <style:style style:name="T55" style:family="text">
      <style:text-properties officeooo:rsid="0020e5ce"/>
    </style:style>
    <style:style style:name="T56" style:family="text">
      <style:text-properties officeooo:rsid="00303e86"/>
    </style:style>
    <style:style style:name="T57" style:family="text">
      <style:text-properties officeooo:rsid="00335b34"/>
    </style:style>
    <style:style style:name="T58" style:family="text">
      <style:text-properties officeooo:rsid="003c20c1"/>
    </style:style>
    <style:style style:name="T59" style:family="text">
      <style:text-properties officeooo:rsid="003d1e78"/>
    </style:style>
    <style:style style:name="T60" style:family="text">
      <style:text-properties officeooo:rsid="004695a2"/>
    </style:style>
    <style:style style:name="T61" style:family="text">
      <style:text-properties officeooo:rsid="0048bff3"/>
    </style:style>
    <style:style style:name="T62" style:family="text">
      <style:text-properties officeooo:rsid="004be454"/>
    </style:style>
    <style:style style:name="T6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ДУМА ГОРОДСКОГО ОКРУГА ЗАРЕЧНЫЙ</text:h>
      <text:p text:style-name="P1"><text:span text:style-name="T62">СЕДЬМОЙ</text:span> СОЗЫВ</text:p>
      <text:p text:style-name="P1"><text:span text:style-name="T62">семнадцатое </text:span>очередное заседание</text:p>
      <text:p text:style-name="P1"/>
      <text:p text:style-name="P1"/>
      <text:p text:style-name="P23">РЕШЕНИЕ <text:s/></text:p>
      <text:p text:style-name="P23">от <text:span text:style-name="T62">27.10.2022</text:span> № <text:span text:style-name="T62">116-Р</text:span></text:p>
      <text:p text:style-name="P2"/>
      <text:p text:style-name="P2"><text:bookmark text:name="Par1"/></text:p>
      <text:p text:style-name="P24"><text:span text:style-name="T41">О</text:span>б утверждении порядка размещения сведений о доходах, расходах, </text:p>
      <text:p text:style-name="P24">об имуществе и обязательствах имущественного характера лиц, замещающих муниципальные должности городского округа <text:span text:style-name="T41">Заречный</text:span>, </text:p>
      <text:p text:style-name="P24">и членов их семей на официальных сайтах органов местного </text:p>
      <text:p text:style-name="P24">самоуправления городского округа <text:span text:style-name="T41">Заречный</text:span> и предоставления</text:p>
      <text:p text:style-name="P22">этих сведений общероссийским средствам массовой информации</text:p>
      <text:p text:style-name="P22"><text:s/>для опублико<text:span text:style-name="T60">ва</text:span><text:span text:style-name="T61">ния</text:span></text:p>
      <text:p text:style-name="P37"/>
      <text:p text:style-name="P3"/>
      <text:p text:style-name="P27"><text:span text:style-name="T7">В</text:span><text:span text:style-name="T2"> соответствии с </text:span><text:span text:style-name="T7">частью 4.3 статьи 12.1 </text:span><text:span text:style-name="T2">Федерального закона от 25 декабря 2008 </text:span><text:span text:style-name="T7">№</text:span><text:span text:style-name="T2"> 273-ФЗ «О противодействии коррупции», </text:span><text:span text:style-name="T8">частью 7.4 статьи 40</text:span><text:span text:style-name="T42"> </text:span><text:span text:style-name="T2">Федеральн</text:span><text:span text:style-name="T8">ого</text:span><text:span text:style-name="T2"> закон</text:span><text:span text:style-name="T8">а</text:span><text:span text:style-name="T2"> от 06 октября 2003 </text:span><text:span text:style-name="T7">№</text:span><text:span text:style-name="T2"> 131-ФЗ «Об общих принципах организации местного самоуправления в Российской Федерации», с </text:span><text:span text:style-name="T8">пунктом 8 </text:span><text:span text:style-name="T2"><text:s/>Указа Президента Российской Федерации от 08 июля 2013 </text:span><text:span text:style-name="T8">№</text:span><text:span text:style-name="T2"> 613 «Вопросы противодействия коррупции», с </text:span><text:span text:style-name="T8">Указом </text:span><text:span text:style-name="T2">Губернатора Свердловской области от 11 октября 2013 </text:span><text:span text:style-name="T8">№</text:span><text:span text:style-name="T2"> 515-УГ «Об утверждении Порядка размещения сведений о доходах, расходах, об имуществе и обязательствах имущественного характера лиц, замещающих государственные должности Свердловской области, государственных гражданских служащих Свердловской области и членов их семей на официальных сайтах государственных органов Свердловской области и предоставления этих сведений общероссийским средствам массовой информации для опубликования»</text:span><text:span text:style-name="Основной_20_шрифт_20_абзаца"><text:span text:style-name="T12">, на основании статьи 45</text:span></text:span><text:span text:style-name="Основной_20_шрифт_20_абзаца"><text:span text:style-name="T15"> </text:span></text:span><text:span text:style-name="Основной_20_шрифт_20_абзаца"><text:span text:style-name="T12">Устава городского округа Заречный </text:span></text:span></text:p>
      <text:p text:style-name="P26">Дума решила:</text:p>
      <text:p text:style-name="P25">1. Утвердить поряд<text:span text:style-name="T58">ок</text:span> размещения сведений о доходах, расходах, об имуществе и обязательствах имущественного характера лиц, замещающих муниципальные должности городского округа <text:span text:style-name="T41">Заречный</text:span>, и членов их семей на официальных сайтах органов местного самоуправления городского округа <text:span text:style-name="T41">Заречный</text:span> и предоставления этих сведений общероссийским средствам массовой информации для опубликования (прилагается).</text:p>
      <text:p text:style-name="P5"><text:span text:style-name="T2"><text:s/><text:tab/>2. Признать утратившим силу решение Думы городского округа Заречный от 0</text:span><text:span text:style-name="T3">1</text:span><text:span text:style-name="T2">.0</text:span><text:span text:style-name="T3">3</text:span><text:span text:style-name="T2">.2018 № </text:span><text:span text:style-name="T3">19</text:span><text:span text:style-name="T2">-Р «О </text:span><text:span text:style-name="T9">Порядке </text:span><text:span text:style-name="T2">размещения в информационно-телекоммуникационной сети «Интернет» на официальном сайте городского округа Заречный и (или) предоставления для опубликования средствам массовой информации сведений о доходах, расходах, об имуществе и обязательствах имущественного характера, представленных лицами, замещающими муниципальные должности в городском округе Заречный».</text:span></text:p>
      <text:p text:style-name="P28"><text:soft-page-break/><text:span text:style-name="Основной_20_шрифт_20_абзаца"><text:span text:style-name="T2">3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30"/>
      <text:p text:style-name="P30"/>
      <text:p text:style-name="P4">Глава городского округа Заречный <text:s text:c="56"/>А.В. Захарцев</text:p>
      <text:p text:style-name="P4"/>
      <text:p text:style-name="P4"/>
      <text:p text:style-name="P4">Председатель Думы городского округа Заречный <text:s text:c="31"/>А.А. Кузнецов</text:p>
      <text:p text:style-name="P32"/>
      <text:p text:style-name="P33"/>
      <text:p text:style-name="P33"/>
      <text:h text:style-name="P45" text:outline-level="1"/>
      <text:h text:style-name="P45" text:outline-level="1"/>
      <text:h text:style-name="P45" text:outline-level="1"/>
      <text:h text:style-name="P45" text:outline-level="1"/>
      <text:p text:style-name="P36"><text:span text:style-name="Основной_20_шрифт_20_абзаца"><text:span text:style-name="T37"><text:s text:c="92"/>УТВЕРЖДЕН</text:span></text:span></text:p>
      <text:p text:style-name="P29"><text:s text:c="92"/>решением Думы</text:p>
      <text:p text:style-name="Обычный"><text:span text:style-name="Основной_20_шрифт_20_абзаца"><text:span text:style-name="T37"><text:s text:c="92"/></text:span></text:span><text:span text:style-name="Основной_20_шрифт_20_абзаца"><text:span text:style-name="T38">от 27.10.2022 № 116-Р</text:span></text:span></text:p>
      <text:p text:style-name="P31"><text:span text:style-name="Основной_20_шрифт_20_абзаца"><text:span text:style-name="T37"><text:s text:c="92"/></text:span></text:span></text:p>
      <text:h text:style-name="P42" text:outline-level="1"/>
      <text:h text:style-name="P43" text:outline-level="1">ПОРЯДОК </text:h>
      <text:p text:style-name="P38">размещения сведений о доходах, расходах, об имуществе и обязательствах имущественного характера лиц, замещающих муниципальные должности городского округа <text:span text:style-name="T41">Заречный</text:span>, и членов их семей на официальных сайтах органов местного самоуправления городского округа <text:span text:style-name="T41">Заречный</text:span> и предоставления этих сведений общероссийским средствам массовой информации для опубликования</text:p>
      <text:h text:style-name="P46" text:outline-level="1"/>
      <text:p text:style-name="P6"><text:s/><text:tab/>1. Настоящий Порядок определяет процедуру размещения органами местного самоуправления городского округа <text:span text:style-name="T51">Заречный</text:span> сведений о доходах, расходах, об имуществе и обязательствах имущественного характера лица, замещающего муниципальную должность Главы городского округа <text:span text:style-name="T51">Заречный</text:span>, лиц, замещающих муниципальные должности депутатов Думы <text:span text:style-name="T51">городского округа Заречный</text:span>, лица, замещающего муниципальную должность председателя Счетной палаты городского округа <text:span text:style-name="T51">Заречный</text:span> (далее - лица, замещающие муниципальные должности), их супруг (супругов) и несовершеннолетних детей на официальных сайтах в информационно-телекоммуникационной сети «Интернет» органов местного самоуправления городского округа <text:span text:style-name="T52">Заречный</text:span> (далее - официальные сайты) и предоставления этих сведений общероссийским средствам массовой информации для опубликования в связи с их запросами, если федеральными законами не установлен иной порядок размещения указанных сведений и (или) их предоставления общероссийским средствам массовой информации для опубликования.</text:p>
      <text:p text:style-name="P7"><text:span text:style-name="T43"><text:tab/> <text:tab/></text:span><text:span text:style-name="T2">2. На официальных сайтах размещаются и общероссийским средствам массовой информации предоставляются для опубликования следующие сведения о доходах, расходах, об имуществе и обязательствах имущественного характера лиц, замещающих муниципальные должности, их супруг (супругов) и несовершеннолетних детей:</text:span><text:bookmark-start text:name="Par55"/></text:p>
      <text:p text:style-name="P8"><text:s/><text:tab/><text:span text:style-name="T1">1) перечень объектов недвижимого имущества, принадлежащих лицу, замещающему муниципальную должность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я каждого из таких объектов;</text:span></text:p>
      <text:p text:style-name="P8"><text:s/><text:tab/><text:span text:style-name="T1">2) перечень транспортных средств с указанием вида и марки, принадлежащих на праве собственности лицу, замещающему муниципальную должность, его супруге (супругу) и несовершеннолетним детям;</text:span></text:p>
      <text:p text:style-name="P8"><text:s/><text:tab/><text:span text:style-name="T1">3) декларированный годовой доход лиц</text:span><text:span text:style-name="T29">а</text:span><text:span text:style-name="T1">, замещающе</text:span><text:span text:style-name="T29">го</text:span><text:span text:style-name="T1"> муниципальную должность, его супруги (супруга) и несовершеннолетних детей;</text:span></text:p>
      <text:p text:style-name="P8"><text:s/><text:tab/><text:span text:style-name="T1">4) сведения об источниках получения средств, за счет которых совершены сделки (совершена сделка) по приобретению земельного участка, </text:span><text:span text:style-name="T29">ино</text:span><text:span text:style-name="T1">го объекта недвижимого имущества, транспортного средства, ценных бумаг, долей участия, </text:span><text:soft-page-break/><text:span text:style-name="T1">паев в уставных (складочных) капиталах организаций, цифровых финансовых активов, цифровой валюты, если общая сумма таких сделок превышает общий доход лица, замещающего муниципальную должность и его супруги (супруга) за три последних года, предшествующих отчетному периоду.</text:span></text:p>
      <text:p text:style-name="P11"><text:span text:style-name="T43"><text:s text:c="2"/><text:tab/></text:span><text:span text:style-name="T2">3. В размещаемых на официальных сайтах и предоставляемых общероссийским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span></text:p>
      <text:p text:style-name="P15"><text:span text:style-name="T43"><text:s/><text:tab/>1) иные сведения (кроме указанных в </text:span><text:span text:style-name="T44">пункте 2 </text:span><text:span text:style-name="T43">настоящего Порядка) о доходах лица, замещающего муниципальную должность, его супруги (супруга) и несовершеннолетних детей, об имуществе, принадлежащем на праве собственности названным лицам, и об их обязательствах имущественного характера;</text:span></text:p>
      <text:p text:style-name="P9"><text:s/><text:tab/><text:span text:style-name="T1">2) персональные данные супруги (супруга), несовершеннолетних детей и иных членов семьи лица, замещающего муниципальную должность;</text:span></text:p>
      <text:p text:style-name="P18"><text:s/><text:tab/>3) данные, позволяющие определить место жительства, почтовый адрес, телефон и иные индивидуальные средства коммуникации лица, замещающего муниципальную должность, его супруги (супруга), несовершеннолетних детей и иных членов семьи;</text:p>
      <text:p text:style-name="P18"><text:s/><text:tab/>4) данные, позволяющие определить местонахождение объектов недвижимого имущества, принадлежащих лицу, замещающему муниципальную должность, его супруге (супругу), несовершеннолетним детям, иным членам семьи на праве собственности или находящихся в их пользовании;</text:p>
      <text:p text:style-name="P18"><text:s/><text:tab/>5) информацию, отнесенную к государственной тайне или являющуюся конфиденциальной.</text:p>
      <text:p text:style-name="P44"><text:span text:style-name="T2"><text:s/><text:tab/>4. Размещение сведений о доходах, расходах, об имуществе и обязательствах имущественного характера, указанных в </text:span><text:span text:style-name="T11">пункте 2 </text:span><text:span text:style-name="T2"><text:s/>настоящего Порядка </text:span><text:span text:style-name="T20">представленных</text:span><text:span text:style-name="T2">:</text:span></text:p>
      <text:p text:style-name="P8"><text:s/><text:tab/><text:span text:style-name="T30">1) лицом, замещающим муниципальную должность Главы городского округа </text:span><text:span text:style-name="T31">Заречный</text:span><text:span text:style-name="T30">, обеспечивается </text:span><text:span text:style-name="T31">информационно-аналитическим отделом а</text:span><text:span text:style-name="T30">дминистрации городского округа </text:span><text:span text:style-name="T31">Заречный</text:span><text:span text:style-name="T30"> на официальном сайте </text:span><text:span text:style-name="T31">а</text:span><text:span text:style-name="T30">дминистрации городского округа </text:span><text:span text:style-name="T31">Заречный</text:span><text:span text:style-name="T30">;</text:span></text:p>
      <text:p text:style-name="P17"><text:s/><text:tab/>2) лицами, замещающими муниципальные должности депутатов Думы <text:span text:style-name="T53">городского округа Заречный</text:span>, обеспечивается <text:span text:style-name="T54">организационным отделом</text:span> Думы <text:span text:style-name="T53">городского округа Заречный </text:span>на официальном сайте Думы <text:span text:style-name="T53">городского округа Заречный</text:span>;</text:p>
      <text:p text:style-name="P12"><text:span text:style-name="T20"><text:s/><text:tab/>3) лицом, замещающим муниципальную должность председателя </text:span><text:span text:style-name="T21">Контрольно-с</text:span><text:span text:style-name="T20">четной палаты городского округа </text:span><text:span text:style-name="T22">Заречный</text:span><text:span text:style-name="T20">, обеспечивается аппаратом </text:span><text:span text:style-name="T21">Контрольно-с</text:span><text:span text:style-name="T20">четной палаты городского округа </text:span><text:span text:style-name="T22">Заречный</text:span><text:span text:style-name="T20"> на официальном сайте </text:span><text:span text:style-name="T21">Контрольно-с</text:span><text:span text:style-name="T20">четной палаты городского округа </text:span><text:span text:style-name="T22">Заречный</text:span><text:span text:style-name="T20">.</text:span></text:p>
      <text:p text:style-name="P14"><text:span text:style-name="T4"><text:s/><text:tab/>5. Размещение на официальном сайте сведений о доходах, </text:span><text:span text:style-name="T6">расходах, </text:span><text:span text:style-name="T4">об имуществе и обязательствах имущественного характера, указанных в подпунктах 1-</text:span><text:span text:style-name="T5">4</text:span><text:span text:style-name="T4"> пункта </text:span><text:span text:style-name="T5">2</text:span><text:span text:style-name="T4"> настоящего Порядка, обеспечивается в течение четырнадцати рабочих дней со дня истечения срока, установленного для их подачи, без ограничения доступа к </text:span><text:span text:style-name="T25">ним третьих лиц информационно-аналитическим отделом администрации городского округа Заречный, </text:span><text:span text:style-name="T22">организационны</text:span><text:span text:style-name="T26">м</text:span><text:span text:style-name="T22"> отдел</text:span><text:span text:style-name="T26">ом</text:span><text:span text:style-name="T25"> Думы </text:span><text:soft-page-break/><text:span text:style-name="T24">городского округа Заречный</text:span><text:span text:style-name="T25">, аппарат</text:span><text:span text:style-name="T26">ом</text:span><text:span text:style-name="T25"> </text:span><text:span text:style-name="T21">Контрольно-с</text:span><text:span text:style-name="T25">четной палаты городского округа </text:span><text:span text:style-name="T22">Заречный.</text:span></text:p>
      <text:p text:style-name="P34"><text:span text:style-name="Основной_20_шрифт_20_абзаца"><text:span text:style-name="T12">Сведения о доходах, расходах, об имуществе и обязательствах имущественного характера размещаются в одном (едином) файле в виде таблицы (приложение № 1 к настоящему Порядку).</text:span></text:span></text:p>
      <text:p text:style-name="P35"><text:span text:style-name="Основной_20_шрифт_20_абзаца"><text:span text:style-name="T12">Табличная форма в гипертекстовом формате и (или) в виде приложенных файлов в одном или нескольких из следующих форматов: .</text:span></text:span><text:span text:style-name="Основной_20_шрифт_20_абзаца"><text:span text:style-name="T16">DOC</text:span></text:span><text:span text:style-name="Основной_20_шрифт_20_абзаца"><text:span text:style-name="T12">, .</text:span></text:span><text:span text:style-name="Основной_20_шрифт_20_абзаца"><text:span text:style-name="T16">DOCX</text:span></text:span><text:span text:style-name="Основной_20_шрифт_20_абзаца"><text:span text:style-name="T12">, .</text:span></text:span><text:span text:style-name="Основной_20_шрифт_20_абзаца"><text:span text:style-name="T16">XLS</text:span></text:span><text:span text:style-name="Основной_20_шрифт_20_абзаца"><text:span text:style-name="T12">, .</text:span></text:span><text:span text:style-name="Основной_20_шрифт_20_абзаца"><text:span text:style-name="T16">XLSX</text:span></text:span><text:span text:style-name="Основной_20_шрифт_20_абзаца"><text:span text:style-name="T12">, .</text:span></text:span><text:span text:style-name="Основной_20_шрифт_20_абзаца"><text:span text:style-name="T16">RTF</text:span></text:span><text:span text:style-name="Основной_20_шрифт_20_абзаца"><text:span text:style-name="T12">. При этом должна быть обеспечена возможность поиска по тексту файла и копирования фрагментов текста.</text:span></text:span></text:p>
      <text:p text:style-name="P39"><text:span text:style-name="Основной_20_шрифт_20_абзаца"><text:span text:style-name="T12"><text:s/><text:tab/>Не допускается:</text:span></text:span></text:p>
      <text:p text:style-name="P40"><text:s/><text:tab/>– размещение на сайтах заархивированных сведений (формат .rar, .zip), сканированных документов;</text:p>
      <text:p text:style-name="P40"><text:s/><text:tab/>– размещение в разных форматах на сайтах сведений о доходах, <text:span text:style-name="T56">расход</text:span><text:span text:style-name="T57">ах</text:span><text:span text:style-name="T56">, </text:span>об имуществе и обязательствах имущественного характера за предыдущий трехлетний период;</text:p>
      <text:p text:style-name="P40"><text:s/><text:tab/>– использование на сайтах форматов, требующих дополнительного распознавания;</text:p>
      <text:p text:style-name="P39"><text:span text:style-name="Основной_20_шрифт_20_абзаца"><text:span text:style-name="T12"><text:s/><text:tab/>– установление кодов безопасности для доступа к сведениям о доходах, </text:span></text:span><text:span text:style-name="Основной_20_шрифт_20_абзаца"><text:span text:style-name="T13">расход</text:span></text:span><text:span text:style-name="Основной_20_шрифт_20_абзаца"><text:span text:style-name="T14">ах</text:span></text:span><text:span text:style-name="Основной_20_шрифт_20_абзаца"><text:span text:style-name="T13">,</text:span></text:span><text:span text:style-name="Основной_20_шрифт_20_абзаца"><text:span text:style-name="T12"> об имуществе и обязательствах имущественного характера.</text:span></text:span></text:p>
      <text:p text:style-name="P19"><text:span text:style-name="T4"><text:s/><text:tab/></text:span><text:span text:style-name="T17">6. При предоставлении лиц</text:span><text:span text:style-name="T18">ом</text:span><text:span text:style-name="T17">, замещающ</text:span><text:span text:style-name="T18">его</text:span><text:span text:style-name="T17"> муниципальн</text:span><text:span text:style-name="T18">ую</text:span><text:span text:style-name="T17"> должност</text:span><text:span text:style-name="T18">ь</text:span><text:span text:style-name="T17"> городского округа </text:span><text:span text:style-name="T19">Заречный</text:span><text:span text:style-name="T17"> ут</text:span><text:span text:style-name="T4">очненных сведений о <text:s/>доходах, </text:span><text:span text:style-name="T6">расходах, </text:span><text:span text:style-name="T4">об имуществе и обязательствах имущественного характера, указанные в подпунктах 1-</text:span><text:span text:style-name="T5">4</text:span><text:span text:style-name="T4"> пункта </text:span><text:span text:style-name="T5">2</text:span><text:span text:style-name="T4"> настоящего Порядка, соответствующие изменения вносятся в размещенные на официальн</text:span><text:span text:style-name="T10">ых</text:span><text:span text:style-name="T4"> сайт</text:span><text:span text:style-name="T10">ах </text:span><text:span text:style-name="T4">сведения о доходах, </text:span><text:span text:style-name="T6">расходах, </text:span><text:span text:style-name="T4">об имуществе и обязательствах имущественного характера не позднее 14 рабочих дней после окончания срока, установленного для представления уточненных сведений.</text:span></text:p>
      <text:p text:style-name="P13"><text:span text:style-name="T2"><text:s/><text:tab/></text:span><text:span text:style-name="T20">7. Размещенные на официальн</text:span><text:span text:style-name="T23">ых</text:span><text:span text:style-name="T20"> сайт</text:span><text:span text:style-name="T23">ах</text:span><text:span text:style-name="T20"> сведения о доходах, </text:span><text:span text:style-name="T27">расход</text:span><text:span text:style-name="T28">ах</text:span><text:span text:style-name="T27">, </text:span><text:span text:style-name="T20">об имуществе и обязательствах</text:span><text:span text:style-name="T2"> имущественного характера, указанные в подпунктах 1-</text:span><text:span text:style-name="T5">4</text:span><text:span text:style-name="T2"> пункта </text:span><text:span text:style-name="T5">2</text:span><text:span text:style-name="T2"> настоящего Порядка, в том числе за предшествующие годы, находятся в открытом доступе и не подлежат удалению.</text:span></text:p>
      <text:p text:style-name="P10"><text:span text:style-name="T55"><text:s/><text:tab/></text:span><text:span text:style-name="T36">8</text:span><text:span text:style-name="T1">. </text:span><text:span text:style-name="T35">И</text:span><text:span text:style-name="T31">нформационно-аналитически</text:span><text:span text:style-name="T33">й</text:span><text:span text:style-name="T31"> отдел а</text:span><text:span text:style-name="T30">дминистрации городского округа </text:span><text:span text:style-name="T31">Заречный</text:span><text:span text:style-name="T1">, </text:span><text:span text:style-name="T32">организационны</text:span><text:span text:style-name="T33">й</text:span><text:span text:style-name="T32"> отдел</text:span><text:span text:style-name="T30"> Думы </text:span><text:span text:style-name="T31">городского округа Заречный</text:span><text:span text:style-name="T1">, аппарат </text:span><text:span text:style-name="T34">Контрольно-с</text:span><text:span text:style-name="T30">четной палаты городского округа </text:span><text:span text:style-name="T32">Заречный</text:span><text:span text:style-name="T1">:</text:span></text:p>
      <text:p text:style-name="P11"><text:span text:style-name="T43"><text:s/><text:tab/></text:span><text:span text:style-name="T2">1) в течение трех рабочих дней со дня поступления запроса от общероссийского средства массовой информации сообщают о нем лицу, замещающему муниципальную должность, в отношении которого поступил запрос;</text:span></text:p>
      <text:p text:style-name="P16"><text:span text:style-name="T43"><text:s/><text:tab/>2) в течение семи </text:span><text:span text:style-name="T48">календарных</text:span><text:span text:style-name="T43"> дней со дня поступления запроса от общероссийского средства массовой информации обеспечивают предоставление ему сведений, указанных в подпунктах 1-</text:span><text:span text:style-name="T47">4 </text:span><text:span text:style-name="T46">пункт</text:span><text:span text:style-name="T49">а</text:span><text:span text:style-name="T46"> 2 </text:span><text:span text:style-name="T43">настоящего Порядка, в том случае, если запрашиваемые сведения отсутствуют на официальном сайте.</text:span></text:p>
      <text:p text:style-name="P11"><text:span text:style-name="T2"><text:s/><text:tab/></text:span><text:span text:style-name="T5">9</text:span><text:span text:style-name="T2">. Лица, обеспечивающие размещение сведений о доходах, расходах, об имуществе и обязательствах имущественного характера на официальных сайтах и их представление общероссийским средствам массовой информации для опубликования, несут в соответствии с законодательством Российской Федерации </text:span><text:soft-page-break/><text:span text:style-name="T2">ответственность за несоблюдение настоящего Порядка, а также за разглашение сведений, отнесенных к государственной тайне или являющихся конфиденциальными.</text:span></text:p>
      <text:p text:style-name="P21"/>
      <text:p text:style-name="P20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h text:style-name="P47" text:outline-level="2"><text:bookmark-end text:name="Par55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DocLis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Обычный" style:class="text">
      <loext:graphic-properties draw:fill="solid" draw:fill-color="#ffffff" draw:opacity="100%"/>
      <style:paragraph-properties fo:margin-left="0.829cm" fo:margin-right="0cm" fo:orphans="0" fo:widows="0" fo:hyphenation-ladder-count="no-limit" fo:text-indent="0cm" style:auto-text-indent="false" fo:background-color="#ffffff">
        <style:tab-stops/>
      </style:paragraph-properties>
      <style:text-properties fo:color="#000000" fo:font-size="14.5pt" fo:letter-spacing="-0.004cm" style:font-size-asian="14.5pt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language-asian="ru" style:country-asian="RU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color="#000000" fo:font-size="10pt" fo:letter-spacing="-0.004cm" fo:background-color="#ffffff" style:font-size-asian="10pt" style:font-name-complex="Times New Roman" style:font-family-complex="'Times New Roman'" style:font-family-generic-complex="roman" style:font-pitch-complex="variable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4"><draw:text-box fo:min-height="0.041cm" fo:min-width="0.041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АДМИНИСТРАЦИЯ ГОРОДСКОГО ОКРУГА ЗАРЕЧНЫЙ</dc:title>
    <dc:description/>
    <dc:subject/>
    <meta:initial-creator>ConsultantPlus</meta:initial-creator>
    <meta:creation-date>2022-02-10T11:09:00Z</meta:creation-date>
    <dc:date>2022-11-02T11:24:03.691000000</dc:date>
    <meta:editing-cycles>48</meta:editing-cycles>
    <meta:editing-duration>P80DT57M24S</meta:editing-duration>
    <meta:print-date>2022-04-07T09:38:23.327000000</meta:print-date>
    <meta:document-statistic meta:table-count="0" meta:image-count="0" meta:object-count="0" meta:page-count="6" meta:paragraph-count="55" meta:word-count="1283" meta:character-count="11284" meta:non-whitespace-character-count="9525"/>
    <meta:template xlink:type="simple" xlink:actuate="onRequest" xlink:title="" xlink:href="../Решение+Думы+городского+округа+Заречный+(иная+оплачивамая+работа)+ПРОЕКТ+февраль+2022+г.odt/69652A7A"/>
  </office:meta>
</office:document-meta>
</file>