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125in" text:list-level-position-and-space-mode="label-alignment">
          <style:list-level-label-alignment text:label-followed-by="listtab" fo:margin-left="1.1069in" fo:text-indent="-0.125in"/>
        </style:list-level-properties>
      </text:list-level-style-number>
      <text:list-level-style-number text:level="4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125in" text:list-level-position-and-space-mode="label-alignment">
          <style:list-level-label-alignment text:label-followed-by="listtab" fo:margin-left="2.6069in" fo:text-indent="-0.125in"/>
        </style:list-level-properties>
      </text:list-level-style-number>
      <text:list-level-style-number text:level="7" style:num-suffix="." style:num-format="1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9in" text:min-label-width="0.125in" text:list-level-position-and-space-mode="label-alignment">
          <style:list-level-label-alignment text:label-followed-by="listtab" fo:margin-left="4.106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6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 text:start-value="92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0LVL2" style:num-suffix="." style:num-format="1" text:display-levels="2" text:start-value="35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1LVL2" style:num-suffix="." style:num-format="1" text:display-levels="2" text:start-value="36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keep-together="always" fo:break-before="page" fo:text-align="center"/>
    </style:style>
    <style:style style:name="T3" style:parent-style-name="Основнойшрифтабзаца" style:family="text">
      <style:text-properties style:font-name="Liberation Serif" style:font-size-complex="10pt"/>
    </style:style>
    <style:style style:name="P4" style:parent-style-name="Обычный" style:family="paragraph">
      <style:paragraph-properties fo:keep-together="always" fo:text-align="center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keep-together="always" fo:text-align="center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P6" style:parent-style-name="Обычный" style:family="paragraph">
      <style:paragraph-properties fo:keep-together="always" fo:text-align="justify"/>
    </style:style>
    <style:style style:name="T7" style:parent-style-name="Основнойшрифтабзаца" style:family="text">
      <style:text-properties style:font-name="Liberation Serif" fo:font-size="9pt" style:font-size-asian="9pt" style:font-size-complex="10pt"/>
    </style:style>
    <style:style style:name="P8" style:parent-style-name="Обычный" style:family="paragraph">
      <style:paragraph-properties fo:keep-together="always" fo:text-align="justify"/>
      <style:text-properties style:font-name="Liberation Serif" fo:font-size="11pt" style:font-size-asian="11pt" style:font-size-complex="11pt"/>
    </style:style>
    <style:style style:name="P9" style:parent-style-name="Обычный" style:family="paragraph">
      <style:paragraph-properties fo:keep-together="always" fo:text-align="justify"/>
      <style:text-properties style:font-name="Liberation Serif"/>
    </style:style>
    <style:style style:name="P10" style:parent-style-name="Обычный" style:family="paragraph">
      <style:paragraph-properties fo:keep-together="always" fo:text-align="justify"/>
    </style:style>
    <style:style style:name="T11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2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3" style:parent-style-name="Основнойшрифтабзаца" style:family="text">
      <style:text-properties style:font-name="Liberation Serif" style:font-name-asian="Calibri" fo:language="en" fo:country="US" style:language-asian="en" style:country-asian="US"/>
    </style:style>
    <style:style style:name="T14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5" style:parent-style-name="Обычный" style:family="paragraph">
      <style:paragraph-properties fo:keep-together="always" fo:text-align="justify"/>
      <style:text-properties style:font-name="Liberation Serif" fo:language="en" fo:country="US"/>
    </style:style>
    <style:style style:name="P16" style:parent-style-name="Обычный" style:family="paragraph">
      <style:paragraph-properties fo:keep-together="always" fo:text-align="justify"/>
      <style:text-properties style:font-name="Liberation Serif" fo:font-size="10pt" style:font-size-asian="10pt" style:font-size-complex="10pt" fo:language="en" fo:country="US"/>
    </style:style>
    <style:style style:name="P17" style:parent-style-name="Обычный" style:family="paragraph">
      <style:paragraph-properties fo:keep-together="always" fo:text-align="center" fo:margin-right="3.8375in"/>
      <style:text-properties style:font-name="Liberation Serif" fo:font-size="12.5pt" style:font-size-asian="12.5pt" style:font-size-complex="12.5pt"/>
    </style:style>
    <style:style style:name="P18" style:parent-style-name="Обычный" style:family="paragraph">
      <style:paragraph-properties fo:keep-together="always" fo:text-align="justify"/>
      <style:text-properties style:font-name="Liberation Serif" fo:font-size="12.5pt" style:font-size-asian="12.5pt" style:font-size-complex="12.5pt"/>
    </style:style>
    <style:style style:name="P19" style:parent-style-name="Обычный" style:family="paragraph">
      <style:paragraph-properties fo:keep-together="always" fo:text-align="center"/>
    </style:style>
    <style:style style:name="T20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21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4" style:parent-style-name="Основнойшрифтабзаца" style:family="text">
      <style:text-properties style:font-name="Liberation Serif" fo:font-weight="bold" style:font-weight-asian="bold" fo:font-size="12.5pt" style:font-size-asian="12.5pt" style:font-size-complex="12.5pt"/>
    </style:style>
    <style:style style:name="P25" style:parent-style-name="Обычный" style:family="paragraph">
      <style:paragraph-properties fo:keep-together="always" fo:text-align="center"/>
      <style:text-properties style:font-name="Liberation Serif" fo:font-weight="bold" style:font-weight-asian="bold" fo:font-size="12.5pt" style:font-size-asian="12.5pt" style:font-size-complex="12.5pt"/>
    </style:style>
    <style:style style:name="P26" style:parent-style-name="Обычный" style:family="paragraph">
      <style:paragraph-properties fo:keep-together="always" fo:text-align="justify" fo:text-indent="0.5in"/>
    </style:style>
    <style:style style:name="T2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28" style:parent-style-name="Основнойшрифтабзаца" style:family="text">
      <style:text-properties style:font-name="Liberation Serif" style:font-name-complex="Arial" fo:font-size="12.5pt" style:font-size-asian="12.5pt" style:font-size-complex="12.5pt"/>
    </style:style>
    <style:style style:name="T2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1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2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33" style:parent-style-name="Обычный" style:family="paragraph">
      <style:paragraph-properties fo:keep-together="always" fo:text-align="justify"/>
      <style:text-properties style:font-name="Liberation Serif" fo:font-weight="bold" style:font-weight-asian="bold" fo:font-size="12.5pt" style:font-size-asian="12.5pt" style:font-size-complex="12.5pt"/>
    </style:style>
    <style:style style:name="P34" style:parent-style-name="Обычный" style:family="paragraph">
      <style:paragraph-properties fo:keep-together="always" fo:text-align="justify" fo:text-indent="0.5118in"/>
      <style:text-properties style:font-name="Liberation Serif" fo:font-size="12.5pt" style:font-size-asian="12.5pt" style:font-size-complex="12.5pt"/>
    </style:style>
    <style:style style:name="P35" style:parent-style-name="Обычный" style:family="paragraph">
      <style:paragraph-properties fo:keep-together="always" fo:text-align="justify" fo:text-indent="0.4923in"/>
      <style:text-properties style:font-name="Liberation Serif" fo:font-size="12.5pt" style:font-size-asian="12.5pt" style:font-size-complex="12.5pt"/>
    </style:style>
    <style:style style:name="P36" style:parent-style-name="Обычный" style:family="paragraph">
      <style:paragraph-properties fo:keep-together="always" fo:text-align="justify" fo:text-indent="0.5in"/>
    </style:style>
    <style:style style:name="T37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8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39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T40" style:parent-style-name="Основнойшрифтабзаца" style:family="text">
      <style:text-properties style:font-name="Liberation Serif" fo:font-size="12.5pt" style:font-size-asian="12.5pt" style:font-size-complex="12.5pt"/>
    </style:style>
    <style:style style:name="P41" style:parent-style-name="Обычный" style:family="paragraph">
      <style:paragraph-properties fo:keep-together="always" fo:text-align="justify" fo:text-indent="0.5in"/>
      <style:text-properties style:font-name="Liberation Serif" fo:font-size="12.5pt" style:font-size-asian="12.5pt" style:font-size-complex="12.5pt"/>
    </style:style>
    <style:style style:name="P42" style:parent-style-name="Обычный" style:family="paragraph">
      <style:paragraph-properties fo:keep-together="always" fo:text-align="justify"/>
      <style:text-properties style:font-name="Liberation Serif" style:font-name-asian="Calibri" fo:font-size="12.5pt" style:font-size-asian="12.5pt" style:font-size-complex="12.5pt" style:language-asian="en" style:country-asian="US"/>
    </style:style>
    <style:style style:name="P43" style:parent-style-name="Обычный" style:family="paragraph">
      <style:paragraph-properties fo:keep-together="always" fo:text-align="justify"/>
      <style:text-properties style:font-name="Liberation Serif" style:font-name-asian="Calibri" fo:font-size="12.5pt" style:font-size-asian="12.5pt" style:font-size-complex="12.5pt" style:language-asian="en" style:country-asian="US"/>
    </style:style>
    <style:style style:name="TableColumn45" style:family="table-column">
      <style:table-column-properties style:column-width="3.0152in"/>
    </style:style>
    <style:style style:name="TableColumn46" style:family="table-column">
      <style:table-column-properties style:column-width="1.6687in"/>
    </style:style>
    <style:style style:name="TableColumn47" style:family="table-column">
      <style:table-column-properties style:column-width="2.2055in"/>
    </style:style>
    <style:style style:name="Table44" style:family="table">
      <style:table-properties style:width="6.889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keep-together="always"/>
      <style:text-properties style:font-name="Liberation Serif" style:font-name-asian="Calibri" fo:font-size="12.5pt" style:font-size-asian="12.5pt" style:font-size-complex="12.5pt" style:language-asian="en" style:country-asian="US"/>
    </style:style>
    <style:style style:name="P51" style:parent-style-name="Обычный" style:family="paragraph">
      <style:paragraph-properties fo:keep-together="always"/>
      <style:text-properties style:font-name="Liberation Serif" style:font-name-asian="Calibri" fo:font-size="12.5pt" style:font-size-asian="12.5pt" style:font-size-complex="12.5pt" style:language-asian="en" style:country-asian="U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keep-together="always" fo:text-align="justify" fo:text-indent="0.3937in"/>
      <style:text-properties style:font-name="Liberation Serif" style:font-name-asian="Calibri" fo:font-size="12.5pt" style:font-size-asian="12.5pt" style:font-size-complex="12.5pt" style:language-asian="en" style:country-asian="US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keep-together="always" fo:text-align="justify" fo:text-indent="0.3937in"/>
      <style:text-properties style:font-name="Liberation Serif" style:font-name-asian="Calibri" fo:font-size="12.5pt" style:font-size-asian="12.5pt" style:font-size-complex="12.5pt" style:language-asian="en" style:country-asian="US"/>
    </style:style>
    <style:style style:name="P56" style:parent-style-name="Обычный" style:family="paragraph">
      <style:paragraph-properties fo:keep-together="always" fo:text-align="justify" fo:text-indent="0.3937in"/>
      <style:text-properties style:font-name="Liberation Serif" style:font-name-asian="Calibri" fo:font-size="12.5pt" style:font-size-asian="12.5pt" style:font-size-complex="12.5pt" style:language-asian="en" style:country-asian="US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keep-together="always" fo:text-align="justify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keep-together="always" fo:text-align="justify"/>
    </style:style>
    <style:style style:name="T6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63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6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65" style:parent-style-name="Основнойшрифтабзаца" style:family="text">
      <style:text-properties style:font-name="Liberation Serif" style:font-name-asian="Calibri" fo:font-size="13pt" style:font-size-asian="13pt" style:font-size-complex="13pt" fo:language="en" fo:country="US" style:language-asian="en" style:country-asian="US"/>
    </style:style>
    <style:style style:name="T6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keep-together="always" fo:text-align="justify" fo:text-indent="0.3937in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69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71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72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73" style:parent-style-name="Обычный" style:family="paragraph">
      <style:paragraph-properties fo:keep-together="always" style:text-autospace="none" style:vertical-align="auto" fo:margin-left="3.7409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76" style:parent-style-name="Основнойшрифтабзаца" style:family="text">
      <style:text-properties style:font-name="Liberation Serif" style:font-name-asian="Calibri" fo:language="en" fo:country="US" style:language-asian="en" style:country-asian="US"/>
    </style:style>
    <style:style style:name="T77" style:parent-style-name="Основнойшрифтабзаца" style:family="text">
      <style:text-properties style:font-name="Liberation Serif" style:font-name-asian="Calibri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78" style:parent-style-name="Обычный" style:family="paragraph">
      <style:paragraph-properties fo:keep-together="always" style:text-autospace="none" style:vertical-align="auto" fo:margin-left="3.7409in">
        <style:tab-stops/>
      </style:paragraph-properties>
      <style:text-properties style:font-name="Liberation Serif" style:font-name-asian="Calibri" style:language-asian="en" style:country-asian="US"/>
    </style:style>
    <style:style style:name="P79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0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2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3" style:parent-style-name="Обычный" style:family="paragraph">
      <style:paragraph-properties fo:keep-together="always" style:text-autospace="none" fo:text-align="center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 fo:language="en" fo:country="US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7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ize="12.5pt" style:font-size-asian="12.5pt" style:font-size-complex="12.5pt"/>
    </style:style>
    <style:style style:name="P88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89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weight="normal" style:font-weight-asian="normal" style:font-weight-complex="normal" fo:font-size="12.5pt" style:font-size-asian="12.5pt" style:font-size-complex="12.5pt" style:language-asian="en" style:country-asian="US"/>
    </style:style>
    <style:style style:name="P90" style:parent-style-name="Обычный" style:family="paragraph">
      <style:paragraph-properties fo:keep-together="always" style:text-autospace="none" fo:text-align="justify" fo:margin-left="0in" fo:text-indent="0.4923in">
        <style:tab-stops/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1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0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.5pt" style:font-size-asian="12.5pt" style:font-size-complex="12.5pt"/>
    </style:style>
    <style:style style:name="T103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.5pt" style:font-size-asian="12.5pt" style:font-size-complex="12.5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.5pt" style:font-size-asian="12.5pt" style:font-size-complex="12.5pt"/>
    </style:style>
    <style:style style:name="P107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1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19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120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21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122" style:parent-style-name="Обычный" style:family="paragraph">
      <style:paragraph-properties fo:keep-together="always" style:text-autospace="none" fo:text-align="justify" fo:margin-left="0in" fo:text-indent="0.4923in">
        <style:tab-stops/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7" style:parent-style-name="Основнойшрифтабзаца" style:family="text">
      <style:text-properties style:font-name="Liberation Serif" style:font-name-complex="Liberation Serif" fo:color="#C00000" fo:font-size="12.5pt" style:font-size-asian="12.5pt" style:font-size-complex="12.5pt"/>
    </style:style>
    <style:style style:name="T1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3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35" style:parent-style-name="Обычный" style:family="paragraph">
      <style:paragraph-properties fo:keep-together="always" style:text-autospace="none" fo:text-align="justify" fo:margin-left="0in" fo:text-indent="0.4923in">
        <style:tab-stops/>
      </style:paragraph-properties>
    </style:style>
    <style:style style:name="T1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3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40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41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142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43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48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52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53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54" style:parent-style-name="Обычный" style:family="paragraph">
      <style:paragraph-properties fo:keep-together="always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59" style:parent-style-name="Обычный" style:family="paragraph">
      <style:paragraph-properties fo:keep-together="always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61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64" style:parent-style-name="Обычный" style:family="paragraph">
      <style:paragraph-properties fo:keep-together="always" style:text-autospace="none" fo:text-align="justify" fo:text-indent="0.4923in"/>
    </style:style>
    <style:style style:name="T165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1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1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5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76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77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78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79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8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85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86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87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1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.5pt" style:font-size-asian="12.5pt" style:font-size-complex="12.5pt"/>
    </style:style>
    <style:style style:name="T1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92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93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94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95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9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98" style:parent-style-name="Обычный" style:family="paragraph">
      <style:paragraph-properties fo:keep-together="always" style:text-autospace="none" fo:text-align="justify" fo:text-indent="0.4923in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0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0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0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0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0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0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1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11" style:parent-style-name="Обычный" style:family="paragraph">
      <style:paragraph-properties fo:keep-together="always" style:text-autospace="none" fo:text-align="justify" fo:text-indent="0.4923in"/>
    </style:style>
    <style:style style:name="T21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17" style:parent-style-name="Обычный" style:family="paragraph">
      <style:paragraph-properties fo:keep-together="always" style:text-autospace="none" fo:text-align="justify" fo:text-indent="0.4923in"/>
    </style:style>
    <style:style style:name="T2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20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2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23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224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22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7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228" style:parent-style-name="ConsNormal" style:family="paragraph">
      <style:paragraph-properties fo:keep-together="always" fo:widows="2" fo:orphans="2" fo:text-align="center" fo:margin-right="0in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29" style:parent-style-name="ConsNormal" style:family="paragraph">
      <style:paragraph-properties fo:keep-together="always" fo:widows="2" fo:orphans="2" fo:text-align="center" fo:margin-right="0in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30" style:parent-style-name="ConsNormal" style:family="paragraph">
      <style:paragraph-properties fo:keep-together="always" fo:widows="2" fo:orphans="2" fo:text-align="center" fo:margin-right="0in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31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232" style:parent-style-name="Обычный" style:family="paragraph">
      <style:paragraph-properties fo:keep-together="always" style:text-autospace="none" fo:text-align="justify" fo:text-indent="0.4923in"/>
    </style:style>
    <style:style style:name="T23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3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38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39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40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241" style:parent-style-name="Обычный" style:family="paragraph">
      <style:paragraph-properties fo:keep-together="always" style:text-autospace="none" fo:text-align="justify" fo:text-indent="0.4923in"/>
    </style:style>
    <style:style style:name="T24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4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4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47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48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49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50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51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252" style:parent-style-name="Обычный" style:family="paragraph">
      <style:paragraph-properties fo:keep-together="always" style:text-autospace="none" fo:text-align="justify" fo:text-indent="0.4923in"/>
    </style:style>
    <style:style style:name="T2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56" style:parent-style-name="Обычный" style:family="paragraph">
      <style:paragraph-properties fo:keep-together="always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57" style:parent-style-name="Абзацсписка" style:family="paragraph">
      <style:paragraph-properties fo:keep-together="always" fo:text-align="justify" fo:margin-left="0in" fo:text-indent="0.3944in">
        <style:tab-stops>
          <style:tab-stop style:type="left" style:position="0.5909in"/>
        </style:tab-stops>
      </style:paragraph-properties>
    </style:style>
    <style:style style:name="T2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60" style:parent-style-name="Абзацсписка" style:family="paragraph">
      <style:paragraph-properties fo:keep-together="always" fo:text-align="justify" fo:margin-left="0in" fo:text-indent="0.3944in">
        <style:tab-stops>
          <style:tab-stop style:type="left" style:position="0.787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61" style:parent-style-name="Абзацсписка" style:family="paragraph">
      <style:paragraph-properties fo:keep-together="always" fo:text-align="justify" fo:margin-left="0in" fo:text-indent="0.3944in">
        <style:tab-stops>
          <style:tab-stop style:type="left" style:position="0.7875in"/>
        </style:tab-stops>
      </style:paragraph-properties>
    </style:style>
    <style:style style:name="T2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67" style:parent-style-name="Абзацсписка" style:family="paragraph">
      <style:paragraph-properties fo:keep-together="always" fo:text-align="justify" fo:margin-left="0in" fo:text-indent="0.3944in">
        <style:tab-stops>
          <style:tab-stop style:type="left" style:position="0.3944in"/>
          <style:tab-stop style:type="left" style:position="0.7875in"/>
        </style:tab-stops>
      </style:paragraph-properties>
    </style:style>
    <style:style style:name="T2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71" style:parent-style-name="Абзацсписка" style:family="paragraph">
      <style:paragraph-properties fo:keep-together="always" fo:text-align="justify" fo:margin-left="0in" fo:text-indent="0.3944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72" style:parent-style-name="Абзацсписка" style:family="paragraph">
      <style:paragraph-properties fo:keep-together="always" fo:text-align="justify" fo:margin-left="0in" fo:text-indent="0.3944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73" style:parent-style-name="Абзацсписка" style:family="paragraph">
      <style:paragraph-properties fo:keep-together="always" style:text-autospace="none" fo:text-align="justify" fo:margin-left="0in" fo:text-indent="0.3944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74" style:parent-style-name="Абзацсписка" style:family="paragraph">
      <style:paragraph-properties fo:keep-together="always" fo:text-align="justify" fo:margin-top="0.0694in" fo:margin-bottom="0.0694in" fo:margin-left="0in" fo:text-indent="0.3944in">
        <style:tab-stops/>
      </style:paragraph-properties>
    </style:style>
    <style:style style:name="T27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2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7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P278" style:parent-style-name="Абзацсписка" style:family="paragraph">
      <style:paragraph-properties fo:keep-together="always" style:text-autospace="none" fo:text-align="justify" fo:margin-left="0in" fo:text-indent="0.3944in">
        <style:tab-stops>
          <style:tab-stop style:type="left" style:position="0.7875in"/>
        </style:tab-stops>
      </style:paragraph-properties>
    </style:style>
    <style:style style:name="T2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84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2" style:parent-style-name="ConsPlusTitle" style:family="paragraph">
      <style:paragraph-properties fo:keep-together="always" fo:widows="2" fo:orphans="2" fo:text-align="justify" fo:text-indent="0.4923in">
        <style:tab-stops>
          <style:tab-stop style:type="left" style:position="0.4923in"/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293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4" style:parent-style-name="ConsPlusTitle" style:family="paragraph">
      <style:paragraph-properties fo:keep-together="always" fo:widows="2" fo:orphans="2" fo:text-align="justify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fo:font-weight="normal" style:font-weight-asian="normal" fo:font-size="12.5pt" style:font-size-asian="12.5pt" style:font-size-complex="12.5pt"/>
    </style:style>
    <style:style style:name="P295" style:parent-style-name="Обычный" style:family="paragraph">
      <style:paragraph-properties fo:keep-together="always" style:text-autospace="none" fo:text-align="justify" fo:text-indent="0.4923in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99" style:parent-style-name="Обычный" style:family="paragraph">
      <style:paragraph-properties fo:keep-together="always" style:text-autospace="none" fo:text-align="justify" fo:text-indent="0.4923in"/>
    </style:style>
    <style:style style:name="T3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0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30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30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font-size="12.5pt" style:font-size-asian="12.5pt" style:font-size-complex="12.5pt"/>
    </style:style>
    <style:style style:name="P306" style:parent-style-name="Обычный" style:family="paragraph">
      <style:paragraph-properties fo:keep-together="always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07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0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09" style:parent-style-name="Обычный" style:family="paragraph">
      <style:paragraph-properties fo:keep-together="always" style:text-autospace="none" fo:text-align="justify" fo:text-indent="0.4923in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14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letter-spacing="-0.0027in" fo:font-size="12.5pt" style:font-size-asian="12.5pt" style:font-size-complex="12.5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letter-spacing="-0.0027in" fo:font-size="12.5pt" style:font-size-asian="12.5pt" style:font-size-complex="12.5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19" style:parent-style-name="Обычный" style:family="paragraph">
      <style:paragraph-properties fo:keep-together="always" style:text-autospace="none" fo:text-align="justify" fo:text-indent="0.4923in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2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25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326" style:parent-style-name="Основнойшрифтабзаца" style:family="text">
      <style:text-properties style:font-name="Liberation Serif" style:font-name-complex="Liberation Serif" fo:letter-spacing="-0.0027in" fo:font-size="12.5pt" style:font-size-asian="12.5pt" style:font-size-complex="12.5pt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letter-spacing="-0.0027in" fo:font-size="12.5pt" style:font-size-asian="12.5pt" style:font-size-complex="12.5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3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31" style:parent-style-name="Обычный" style:family="paragraph">
      <style:paragraph-properties fo:keep-together="always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3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33" style:parent-style-name="Обычный" style:family="paragraph">
      <style:paragraph-properties fo:keep-together="always" style:text-autospace="none" fo:text-align="justify" fo:text-indent="0.4923in"/>
    </style:style>
    <style:style style:name="T3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3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3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3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1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3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43" style:parent-style-name="Обычный" style:family="paragraph">
      <style:paragraph-properties fo:keep-together="always" style:text-autospace="none" fo:text-align="justify" fo:text-indent="0.4923in"/>
    </style:style>
    <style:style style:name="T3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4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349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0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1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2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3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4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5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6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357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58" style:parent-style-name="Абзацсписка" style:family="paragraph">
      <style:paragraph-properties fo:keep-together="always" fo:text-align="justify" fo:margin-left="0in" fo:margin-right="-0.0006in" fo:text-indent="0.4923in">
        <style:tab-stops>
          <style:tab-stop style:type="left" style:position="0.7875in"/>
          <style:tab-stop style:type="left" style:position="1.2256in"/>
        </style:tab-stops>
      </style:paragraph-properties>
    </style:style>
    <style:style style:name="T35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66" style:parent-style-name="Абзацсписка" style:family="paragraph">
      <style:paragraph-properties fo:keep-together="always" fo:text-align="justify" fo:margin-left="0in" fo:margin-right="-0.0006in" fo:text-indent="0.4923in">
        <style:tab-stops>
          <style:tab-stop style:type="left" style:position="0.7875in"/>
          <style:tab-stop style:type="left" style:position="1.2256in"/>
        </style:tab-stops>
      </style:paragraph-properties>
    </style:style>
    <style:style style:name="T3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70" style:parent-style-name="Абзацсписка" style:family="paragraph">
      <style:paragraph-properties fo:keep-together="always" fo:text-align="justify" fo:margin-left="0in" fo:margin-right="-0.0006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371" style:parent-style-name="Абзацсписка" style:family="paragraph">
      <style:paragraph-properties fo:keep-together="always" fo:text-align="justify" fo:margin-left="0in" fo:text-indent="0.4923in">
        <style:tab-stops/>
      </style:paragraph-properties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74" style:parent-style-name="Абзацсписка" style:family="paragraph">
      <style:paragraph-properties fo:keep-together="always" fo:text-align="justify" fo:margin-left="0in" fo:text-indent="0.4923in">
        <style:tab-stops/>
      </style:paragraph-properties>
    </style:style>
    <style:style style:name="T37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7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377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8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84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3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95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39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9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99" style:parent-style-name="Обычный" style:family="paragraph">
      <style:paragraph-properties fo:keep-together="always" fo:text-align="justify" fo:text-indent="0.4923in">
        <style:tab-stops>
          <style:tab-stop style:type="left" style:position="5.1562in"/>
        </style:tab-stops>
      </style:paragraph-properties>
    </style:style>
    <style:style style:name="T40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07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0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10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1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1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1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4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1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20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42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2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2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425" style:parent-style-name="Обычный" style:family="paragraph">
      <style:paragraph-properties fo:keep-together="always" style:text-autospace="none" fo:text-align="justify" fo:text-indent="0.4923in"/>
    </style:style>
    <style:style style:name="T42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3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4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3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36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3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3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44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4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4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4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4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4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449" style:parent-style-name="Обычный" style:family="paragraph">
      <style:paragraph-properties fo:keep-together="always" style:text-autospace="none" fo:text-align="justify" fo:text-indent="0.4923in"/>
    </style:style>
    <style:style style:name="T45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5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5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5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5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4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5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4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6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4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470" style:parent-style-name="Обычный" style:family="paragraph">
      <style:paragraph-properties fo:keep-together="always" style:text-autospace="none" fo:text-align="justify" fo:text-indent="0.4923in"/>
    </style:style>
    <style:style style:name="T47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73" style:parent-style-name="Обычный" style:family="paragraph">
      <style:paragraph-properties fo:keep-together="always" style:text-autospace="none" fo:text-align="justify" fo:text-indent="0.4923in"/>
    </style:style>
    <style:style style:name="T4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7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478" style:parent-style-name="Обычный" style:family="paragraph">
      <style:paragraph-properties fo:keep-together="always" fo:text-align="justify" fo:text-indent="0.4923in"/>
    </style:style>
    <style:style style:name="T47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88" style:parent-style-name="Обычный" style:family="paragraph">
      <style:paragraph-properties fo:keep-together="always" fo:text-align="justify" fo:text-indent="0.4923in"/>
    </style:style>
    <style:style style:name="T4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fo:background-color="#FFFFFF"/>
    </style:style>
    <style:style style:name="T495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49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497" style:parent-style-name="Обычный" style:family="paragraph">
      <style:paragraph-properties fo:keep-together="always" fo:text-align="justify" fo:text-indent="0.4923in"/>
    </style:style>
    <style:style style:name="T4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9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500" style:parent-style-name="Обычный" style:family="paragraph">
      <style:paragraph-properties fo:keep-together="always" style:text-autospace="none" fo:text-align="justify" fo:text-indent="0.4923in"/>
    </style:style>
    <style:style style:name="T5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0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0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0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0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507" style:parent-style-name="Обычный" style:family="paragraph">
      <style:paragraph-properties fo:keep-together="always" style:text-autospace="none" fo:text-align="justify" fo:text-indent="0.4923in"/>
    </style:style>
    <style:style style:name="T5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512" style:parent-style-name="Обычный" style:family="paragraph">
      <style:paragraph-properties fo:keep-together="always" style:text-autospace="none" fo:text-align="justify" fo:text-indent="0.4923in"/>
    </style:style>
    <style:style style:name="T5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516" style:parent-style-name="Обычный" style:family="paragraph">
      <style:paragraph-properties fo:keep-together="always" fo:text-align="justify" fo:text-indent="0.4923in"/>
    </style:style>
    <style:style style:name="T5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1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2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31" style:parent-style-name="Обычный" style:family="paragraph">
      <style:paragraph-properties fo:keep-together="always" fo:text-align="justify" fo:text-indent="0.4923in"/>
    </style:style>
    <style:style style:name="T5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34" style:parent-style-name="Обычный" style:family="paragraph">
      <style:paragraph-properties fo:keep-together="always" fo:text-align="justify" fo:text-indent="0.4923in"/>
    </style:style>
    <style:style style:name="T53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39" style:parent-style-name="Обычный" style:family="paragraph">
      <style:paragraph-properties fo:keep-together="always" style:text-autospace="none" fo:text-align="justify" fo:text-indent="0.4923in"/>
    </style:style>
    <style:style style:name="T5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4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4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4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4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4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50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551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52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553" style:parent-style-name="Безинтервала1" style:family="paragraph">
      <style:paragraph-properties fo:keep-together="always" fo:text-align="justify" fo:line-height="100%" fo:text-indent="0.4923in"/>
    </style:style>
    <style:style style:name="T5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6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 style:language-asian="en" style:country-asian="US"/>
    </style:style>
    <style:style style:name="T5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60" style:parent-style-name="Обычный" style:family="paragraph">
      <style:paragraph-properties fo:keep-together="always" style:text-autospace="none" fo:text-align="justify" fo:text-indent="0.4923in"/>
    </style:style>
    <style:style style:name="T5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6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6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564" style:parent-style-name="Безинтервала1" style:family="paragraph">
      <style:paragraph-properties fo:keep-together="always" fo:text-align="justify" fo:line-height="100%" fo:text-indent="0.4923in"/>
    </style:style>
    <style:style style:name="T5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6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5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69" style:parent-style-name="Безинтервала1" style:family="paragraph">
      <style:paragraph-properties fo:keep-together="always" fo:text-align="justify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570" style:parent-style-name="Обычный" style:family="paragraph">
      <style:paragraph-properties fo:keep-together="always" style:text-autospace="none" fo:text-align="justify" fo:text-indent="0.4923in"/>
    </style:style>
    <style:style style:name="T5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7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5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7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575" style:parent-style-name="Обычный" style:family="paragraph">
      <style:paragraph-properties fo:keep-together="always" style:text-autospace="none" fo:text-align="justify" fo:text-indent="0.4923in"/>
    </style:style>
    <style:style style:name="T5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5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8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58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58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584" style:parent-style-name="Обычный" style:family="paragraph">
      <style:paragraph-properties fo:keep-together="always" style:text-autospace="none" fo:text-align="justify" fo:text-indent="0.4923in"/>
    </style:style>
    <style:style style:name="T5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5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8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589" style:parent-style-name="Обычный" style:family="paragraph">
      <style:paragraph-properties fo:keep-together="always" style:text-autospace="none" fo:text-align="justify" fo:text-indent="0.4923in"/>
    </style:style>
    <style:style style:name="T59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5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594" style:parent-style-name="Обычный" style:family="paragraph">
      <style:paragraph-properties fo:keep-together="always" style:text-autospace="none" fo:text-align="justify" fo:text-indent="0.4923in"/>
    </style:style>
    <style:style style:name="T5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59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5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602" style:parent-style-name="Обычный" style:family="paragraph">
      <style:paragraph-properties fo:keep-together="always" style:text-autospace="none" fo:text-align="justify" fo:text-indent="0.4923in"/>
    </style:style>
    <style:style style:name="T6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60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60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608" style:parent-style-name="ConsPlusNormal" style:family="paragraph">
      <style:paragraph-properties fo:keep-together="always" fo:widows="2" fo:orphans="2" fo:text-align="justify" fo:text-indent="0.4923in"/>
    </style:style>
    <style:style style:name="T6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1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1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617" style:parent-style-name="Обычный" style:family="paragraph">
      <style:paragraph-properties fo:keep-together="always" style:text-autospace="none" fo:text-align="justify" fo:text-indent="0.4923in"/>
    </style:style>
    <style:style style:name="T61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2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2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6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628" style:parent-style-name="Обычный" style:family="paragraph">
      <style:paragraph-properties fo:keep-together="always" style:text-autospace="none" fo:text-align="justify" fo:text-indent="0.4923in"/>
    </style:style>
    <style:style style:name="T62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3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636" style:parent-style-name="Обычный" style:family="paragraph">
      <style:paragraph-properties fo:keep-together="always" style:text-autospace="none" fo:text-align="justify" fo:text-indent="0.4923in"/>
    </style:style>
    <style:style style:name="T6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3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P644" style:parent-style-name="Обычный" style:family="paragraph">
      <style:paragraph-properties fo:keep-together="always" fo:text-align="justify" fo:text-indent="0.4923in"/>
    </style:style>
    <style:style style:name="T6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5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54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5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7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5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665" style:parent-style-name="Обычный" style:family="paragraph">
      <style:paragraph-properties fo:keep-together="always" style:text-autospace="none" fo:text-align="justify" fo:text-indent="0.4923in"/>
    </style:style>
    <style:style style:name="T66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671" style:parent-style-name="Обычный" style:family="paragraph">
      <style:paragraph-properties fo:keep-together="always" fo:text-align="justify" fo:text-indent="0.4923in"/>
    </style:style>
    <style:style style:name="T672" style:parent-style-name="Основнойшрифтабзаца" style:family="text">
      <style:text-properties style:font-name="Liberation Serif" style:font-name-complex="Liberation Serif" fo:letter-spacing="0.0013in" fo:font-size="12.5pt" style:font-size-asian="12.5pt" style:font-size-complex="12.5pt"/>
    </style:style>
    <style:style style:name="T67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674" style:parent-style-name="Основнойшрифтабзаца" style:family="text">
      <style:text-properties style:font-name="Liberation Serif" style:font-name-complex="Liberation Serif" fo:letter-spacing="0.0013in" fo:font-size="12.5pt" style:font-size-asian="12.5pt" style:font-size-complex="12.5pt"/>
    </style:style>
    <style:style style:name="T67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76" style:parent-style-name="Основнойшрифтабзаца" style:family="text">
      <style:text-properties style:font-name="Liberation Serif" style:font-name-complex="Liberation Serif" fo:letter-spacing="0.0013in" fo:font-size="12.5pt" style:font-size-asian="12.5pt" style:font-size-complex="12.5pt"/>
    </style:style>
    <style:style style:name="T677" style:parent-style-name="Основнойшрифтабзаца" style:family="text">
      <style:text-properties style:font-name="Liberation Serif" style:font-name-complex="Liberation Serif" fo:letter-spacing="0.0013in" fo:font-size="12.5pt" style:font-size-asian="12.5pt" style:font-size-complex="12.5pt"/>
    </style:style>
    <style:style style:name="T6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680" style:parent-style-name="Основнойшрифтабзаца" style:family="text">
      <style:text-properties style:font-name="Liberation Serif" style:font-name-complex="Liberation Serif" fo:letter-spacing="0.0013in" fo:font-size="12.5pt" style:font-size-asian="12.5pt" style:font-size-complex="12.5pt"/>
    </style:style>
    <style:style style:name="P681" style:parent-style-name="Обычный" style:family="paragraph">
      <style:paragraph-properties fo:keep-together="always" style:text-autospace="none" fo:text-align="justify" fo:text-indent="0.4923in"/>
    </style:style>
    <style:style style:name="T68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686" style:parent-style-name="Обычный" style:family="paragraph">
      <style:paragraph-properties fo:keep-together="always" style:text-autospace="none" fo:text-align="justify" fo:text-indent="0.4923in"/>
    </style:style>
    <style:style style:name="T6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8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8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6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9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69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P694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695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69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697" style:parent-style-name="Обычный" style:family="paragraph">
      <style:paragraph-properties fo:keep-together="always" style:text-autospace="none" fo:text-align="justify" fo:text-indent="0.4923in"/>
    </style:style>
    <style:style style:name="T69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69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0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0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0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0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0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7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708" style:parent-style-name="Обычный" style:family="paragraph">
      <style:paragraph-properties fo:keep-together="always" style:text-autospace="none" fo:text-align="justify" fo:text-indent="0.4923in"/>
    </style:style>
    <style:style style:name="T7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14" style:parent-style-name="Обычный" style:family="paragraph">
      <style:paragraph-properties fo:keep-together="always" fo:text-align="justify" fo:text-indent="0.4923in"/>
    </style:style>
    <style:style style:name="T7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20" style:parent-style-name="Обычный" style:family="paragraph">
      <style:paragraph-properties fo:keep-together="always" fo:text-align="justify" fo:text-indent="0.4923in"/>
    </style:style>
    <style:style style:name="T7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2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727" style:parent-style-name="Обычный" style:family="paragraph">
      <style:paragraph-properties fo:keep-together="always" fo:text-align="justify" fo:text-indent="0.4923in"/>
    </style:style>
    <style:style style:name="T7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35" style:parent-style-name="Обычный" style:family="paragraph">
      <style:paragraph-properties fo:keep-together="always" fo:text-align="justify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742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743" style:parent-style-name="Обычный" style:family="paragraph">
      <style:paragraph-properties fo:keep-together="always" fo:text-align="justify" fo:text-indent="0.4923in"/>
    </style:style>
    <style:style style:name="T7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746" style:parent-style-name="Обычный" style:family="paragraph">
      <style:paragraph-properties fo:keep-together="always" fo:text-align="justify" fo:text-indent="0.4923in"/>
    </style:style>
    <style:style style:name="T7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749" style:parent-style-name="Обычный" style:family="paragraph">
      <style:paragraph-properties fo:keep-together="always" style:text-autospace="none" fo:text-align="justify" fo:text-indent="0.4923in"/>
    </style:style>
    <style:style style:name="T7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760" style:parent-style-name="Обычный" style:family="paragraph">
      <style:paragraph-properties fo:keep-together="always" style:text-autospace="none" fo:text-align="justify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6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6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6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6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767" style:parent-style-name="Обычный" style:family="paragraph">
      <style:paragraph-properties fo:keep-together="always" style:text-autospace="none" fo:text-align="justify" fo:text-indent="0.4923in"/>
    </style:style>
    <style:style style:name="T7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771" style:parent-style-name="Обычный" style:family="paragraph">
      <style:paragraph-properties fo:keep-together="always" fo:text-align="justify" fo:text-indent="0.4923in"/>
    </style:style>
    <style:style style:name="T77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7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7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7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7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8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8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784" style:parent-style-name="Обычный" style:family="paragraph">
      <style:paragraph-properties fo:keep-together="always" fo:text-align="justify" fo:text-indent="0.4923in"/>
    </style:style>
    <style:style style:name="T7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7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87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788" style:parent-style-name="Обычный" style:family="paragraph">
      <style:paragraph-properties fo:keep-together="always" style:text-autospace="none" fo:text-align="justify" fo:text-indent="0.4923in"/>
    </style:style>
    <style:style style:name="T7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7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7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799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800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801" style:parent-style-name="Обычный" style:family="paragraph">
      <style:paragraph-properties fo:keep-together="always" fo:text-align="justify" fo:text-indent="0.4923in"/>
    </style:style>
    <style:style style:name="T8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8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805" style:parent-style-name="Обычный" style:family="paragraph">
      <style:paragraph-properties fo:keep-together="always" style:text-autospace="none" fo:text-align="justify" fo:text-indent="0.4923in"/>
    </style:style>
    <style:style style:name="T8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8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12" style:parent-style-name="Обычный" style:family="paragraph">
      <style:paragraph-properties fo:keep-together="always" style:text-autospace="none" fo:text-align="justify" fo:text-indent="0.4923in"/>
    </style:style>
    <style:style style:name="T8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8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1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1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22" style:parent-style-name="Безинтервала1" style:family="paragraph">
      <style:paragraph-properties fo:keep-together="always" fo:text-align="justify" fo:line-height="100%" fo:text-indent="0.4923in"/>
    </style:style>
    <style:style style:name="T8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8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827" style:parent-style-name="Безинтервала1" style:family="paragraph">
      <style:paragraph-properties fo:keep-together="always" fo:text-align="justify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828" style:parent-style-name="Безинтервала1" style:family="paragraph">
      <style:paragraph-properties fo:keep-together="always" fo:text-align="justify" fo:line-height="100%" fo:text-indent="0.4923in"/>
    </style:style>
    <style:style style:name="T8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3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831" style:parent-style-name="Безинтервала1" style:family="paragraph">
      <style:paragraph-properties fo:keep-together="always" fo:text-align="justify" fo:line-height="100%" fo:text-indent="0.4923in"/>
    </style:style>
    <style:style style:name="T8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8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83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836" style:parent-style-name="Безинтервала1" style:family="paragraph">
      <style:paragraph-properties fo:keep-together="always" fo:text-align="justify" fo:line-height="100%" fo:text-indent="0.4923in"/>
    </style:style>
    <style:style style:name="T8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839" style:parent-style-name="Обычный" style:family="paragraph">
      <style:paragraph-properties fo:keep-together="always" style:text-autospace="none" fo:text-align="justify" fo:text-indent="0.4923in"/>
    </style:style>
    <style:style style:name="T8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8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84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84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84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846" style:parent-style-name="Безинтервала1" style:family="paragraph">
      <style:paragraph-properties fo:keep-together="always" fo:text-align="justify" fo:line-height="100%" fo:text-indent="0.4923in"/>
      <style:text-properties style:font-name="Liberation Serif" style:font-name-complex="Liberation Serif" fo:font-size="12.5pt" style:font-size-asian="12.5pt" style:font-size-complex="12.5pt"/>
    </style:style>
    <style:style style:name="P847" style:parent-style-name="Безинтервала1" style:family="paragraph">
      <style:paragraph-properties fo:keep-together="always" fo:text-align="justify" fo:line-height="100%" fo:text-indent="0.4923in"/>
    </style:style>
    <style:style style:name="T8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P851" style:parent-style-name="Безинтервала1" style:family="paragraph">
      <style:paragraph-properties fo:keep-together="always" fo:text-align="justify" fo:line-height="100%" fo:text-indent="0.4923in"/>
    </style:style>
    <style:style style:name="T8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8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8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8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8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P85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858" style:parent-style-name="Обычный" style:family="paragraph">
      <style:paragraph-properties fo:keep-together="always" style:text-autospace="none" fo:text-align="justify" fo:text-indent="0.4923in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6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6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865" style:parent-style-name="Обычный" style:family="paragraph">
      <style:paragraph-properties fo:keep-together="always" style:text-autospace="none" fo:text-align="justify" fo:text-indent="0.4923in"/>
    </style:style>
    <style:style style:name="T8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69" style:parent-style-name="Обычный" style:family="paragraph">
      <style:paragraph-properties fo:keep-together="always" style:text-autospace="none" fo:text-align="justify" fo:text-indent="0.4923in"/>
    </style:style>
    <style:style style:name="T8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73" style:parent-style-name="Обычный" style:family="paragraph">
      <style:paragraph-properties fo:keep-together="always" style:text-autospace="none" fo:text-align="justify" fo:text-indent="0.4923in"/>
    </style:style>
    <style:style style:name="T8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77" style:parent-style-name="Обычный" style:family="paragraph">
      <style:paragraph-properties fo:keep-together="always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878" style:parent-style-name="Обычный" style:family="paragraph">
      <style:paragraph-properties fo:keep-together="always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879" style:parent-style-name="Обычный" style:family="paragraph">
      <style:paragraph-properties fo:keep-together="always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88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88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8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83" style:parent-style-name="Обычный" style:family="paragraph">
      <style:paragraph-properties fo:keep-together="always" style:text-autospace="none" fo:text-align="justify" fo:text-indent="0.4923in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8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8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89" style:parent-style-name="Обычный" style:family="paragraph">
      <style:paragraph-properties fo:keep-together="always" style:text-autospace="none" fo:text-align="justify" fo:text-indent="0.4923in"/>
    </style:style>
    <style:style style:name="T89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9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9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9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9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897" style:parent-style-name="Обычный" style:family="paragraph">
      <style:paragraph-properties fo:keep-together="always" style:text-autospace="none" fo:text-align="justify" fo:text-indent="0.4923in"/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90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903" style:parent-style-name="Обычный" style:family="paragraph">
      <style:paragraph-properties fo:keep-together="always" style:text-autospace="none" fo:text-align="justify" fo:text-indent="0.4923in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0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913" style:parent-style-name="Обычный" style:family="paragraph">
      <style:paragraph-properties fo:keep-together="always" style:text-autospace="none" fo:text-align="justify" fo:text-indent="0.4923in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1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92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923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924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92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926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934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3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3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9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941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4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946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9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50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51" style:parent-style-name="Абзацсписка" style:family="paragraph">
      <style:paragraph-properties fo:keep-together="always" fo:text-align="justify" fo:margin-left="0in" fo:text-indent="0.4923in">
        <style:tab-stops/>
      </style:paragraph-properties>
    </style:style>
    <style:style style:name="T9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5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5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5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60" style:parent-style-name="Абзацсписка" style:family="paragraph">
      <style:paragraph-properties fo:keep-together="always" fo:text-align="justify" fo:margin-left="0in" fo:text-indent="0.493in">
        <style:tab-stops/>
      </style:paragraph-properties>
    </style:style>
    <style:style style:name="T9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965" style:parent-style-name="Абзацсписка" style:family="paragraph">
      <style:paragraph-properties fo:keep-together="always" fo:text-align="justify" fo:margin-left="0in" fo:text-indent="0.4923in">
        <style:tab-stops/>
      </style:paragraph-properties>
    </style:style>
    <style:style style:name="T96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73" style:parent-style-name="Абзацсписка" style:family="paragraph">
      <style:paragraph-properties fo:keep-together="always" fo:text-align="justify" fo:margin-left="0in" fo:text-indent="0.4923in">
        <style:tab-stops/>
      </style:paragraph-properties>
    </style:style>
    <style:style style:name="T9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7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7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78" style:parent-style-name="Основнойшрифтабзаца" style:family="text">
      <style:text-properties style:font-name="Liberation Serif" style:font-name-complex="Liberation Serif" fo:color="#FF0000" fo:font-size="12.5pt" style:font-size-asian="12.5pt" style:font-size-complex="12.5pt"/>
    </style:style>
    <style:style style:name="T9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9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984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985" style:parent-style-name="Абзацсписка" style:family="paragraph">
      <style:paragraph-properties fo:keep-together="always" fo:text-align="justify" fo:margin-left="0.0229in" fo:text-indent="0.4694in">
        <style:tab-stops>
          <style:tab-stop style:type="left" style:position="0.6666in"/>
        </style:tab-stops>
      </style:paragraph-properties>
    </style:style>
    <style:style style:name="T9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98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98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989" style:parent-style-name="Обычный" style:family="paragraph">
      <style:paragraph-properties fo:keep-together="always" style:text-autospace="none" fo:text-align="justify" fo:text-indent="0.4923in"/>
    </style:style>
    <style:style style:name="T99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9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992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993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994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995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fo:background-color="#00FF00" style:language-asian="en" style:country-asian="US"/>
    </style:style>
    <style:style style:name="P996" style:parent-style-name="Обычный" style:family="paragraph">
      <style:paragraph-properties fo:keep-together="always" style:text-autospace="none" fo:text-align="justify" fo:text-indent="0.4923in"/>
    </style:style>
    <style:style style:name="T9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9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99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000" style:parent-style-name="Обычный" style:family="paragraph">
      <style:paragraph-properties fo:keep-together="always" style:text-autospace="none" fo:text-align="justify" fo:text-indent="0.4923in"/>
    </style:style>
    <style:style style:name="T100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00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00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007" style:parent-style-name="Обычный" style:family="paragraph">
      <style:paragraph-properties fo:keep-together="always" fo:text-align="justify" fo:text-indent="0.4923in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100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0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012" style:parent-style-name="Обычный" style:family="paragraph">
      <style:paragraph-properties fo:keep-together="always" fo:text-align="justify" fo:text-indent="0.4923in"/>
    </style:style>
    <style:style style:name="T10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17" style:parent-style-name="Обычный" style:family="paragraph">
      <style:paragraph-properties fo:keep-together="always"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021" style:parent-style-name="Обычный" style:family="paragraph">
      <style:paragraph-properties fo:keep-together="always" fo:text-align="justify" fo:text-indent="0.4923in"/>
    </style:style>
    <style:style style:name="T10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28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29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30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31" style:parent-style-name="Обычный" style:family="paragraph">
      <style:paragraph-properties fo:keep-together="always" fo:text-align="justify" fo:text-indent="0.4923in"/>
    </style:style>
    <style:style style:name="T10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3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043" style:parent-style-name="Обычный" style:family="paragraph">
      <style:paragraph-properties fo:keep-together="always" style:text-autospace="none" fo:text-align="justify" fo:text-indent="0.4923in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1051" style:parent-style-name="Обычный" style:family="paragraph">
      <style:paragraph-properties fo:keep-together="always" fo:text-align="justify" fo:text-indent="0.4923in"/>
    </style:style>
    <style:style style:name="T10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0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059" style:parent-style-name="Обычный" style:family="paragraph">
      <style:paragraph-properties fo:keep-together="always" fo:text-align="justify" fo:text-indent="0.4923in"/>
    </style:style>
    <style:style style:name="T10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062" style:parent-style-name="Обычный" style:family="paragraph">
      <style:paragraph-properties fo:keep-together="always" fo:text-align="justify" fo:text-indent="0.4923in"/>
    </style:style>
    <style:style style:name="T10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065" style:parent-style-name="Обычный" style:family="paragraph">
      <style:paragraph-properties fo:keep-together="always" fo:text-align="justify" fo:text-indent="0.4923in"/>
    </style:style>
    <style:style style:name="T10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6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70" style:parent-style-name="Обычный" style:family="paragraph">
      <style:paragraph-properties fo:keep-together="always"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075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76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077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07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079" style:parent-style-name="Абзацсписка" style:family="paragraph">
      <style:paragraph-properties fo:keep-together="always" fo:text-align="justify" fo:margin-left="0.0187in" fo:margin-right="-0.0006in" fo:text-indent="0.4923in">
        <style:tab-stops>
          <style:tab-stop style:type="left" style:position="0.6708in"/>
          <style:tab-stop style:type="left" style:position="1.2069in"/>
        </style:tab-stops>
      </style:paragraph-properties>
    </style:style>
    <style:style style:name="T10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83" style:parent-style-name="Абзацсписка" style:family="paragraph">
      <style:paragraph-properties fo:keep-together="always" fo:text-align="justify" fo:margin-left="0.0187in" fo:margin-right="-0.0006in" fo:text-indent="0.4923in">
        <style:tab-stops>
          <style:tab-stop style:type="left" style:position="0.6708in"/>
          <style:tab-stop style:type="left" style:position="1.2069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084" style:parent-style-name="Абзацсписка" style:family="paragraph">
      <style:paragraph-properties fo:keep-together="always" fo:text-align="justify" fo:margin-left="0in" fo:margin-right="-0.0006in" fo:text-indent="0.5111in">
        <style:tab-stops>
          <style:tab-stop style:type="left" style:position="0.6895in"/>
          <style:tab-stop style:type="left" style:position="1.2256in"/>
        </style:tab-stops>
      </style:paragraph-properties>
    </style:style>
    <style:style style:name="T10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8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89" style:parent-style-name="Безинтервала1" style:family="paragraph">
      <style:paragraph-properties fo:keep-together="always" fo:text-align="justify" fo:line-height="100%" fo:text-indent="0.4923in"/>
    </style:style>
    <style:style style:name="T10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093" style:parent-style-name="Абзацсписка" style:family="paragraph">
      <style:paragraph-properties fo:keep-together="always" fo:text-align="justify" fo:margin-left="0in" fo:margin-right="-0.0006in" fo:text-indent="0.5111in">
        <style:tab-stops>
          <style:tab-stop style:type="left" style:position="0.6895in"/>
          <style:tab-stop style:type="left" style:position="1.225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094" style:parent-style-name="Абзацсписка" style:family="paragraph">
      <style:paragraph-properties fo:keep-together="always" fo:text-align="justify" fo:margin-left="0.0187in" fo:margin-right="-0.0006in" fo:text-indent="0.4923in">
        <style:tab-stops>
          <style:tab-stop style:type="left" style:position="0.6708in"/>
          <style:tab-stop style:type="left" style:position="1.2069in"/>
        </style:tab-stops>
      </style:paragraph-properties>
    </style:style>
    <style:style style:name="T109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0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09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099" style:parent-style-name="Абзацсписка" style:family="paragraph">
      <style:paragraph-properties fo:keep-together="always" fo:text-align="justify" fo:margin-left="0in" fo:margin-right="-0.0006in" fo:text-indent="0.4923in">
        <style:tab-stops>
          <style:tab-stop style:type="left" style:position="0.6895in"/>
          <style:tab-stop style:type="left" style:position="1.225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10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101" style:parent-style-name="Абзацсписка" style:family="paragraph">
      <style:paragraph-properties fo:keep-together="always" fo:text-align="justify" fo:margin-left="0.0187in" fo:margin-right="-0.0006in" fo:text-indent="0.4923in">
        <style:tab-stops>
          <style:tab-stop style:type="left" style:position="0.6708in"/>
          <style:tab-stop style:type="left" style:position="1.2069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102" style:parent-style-name="Абзацсписка" style:family="paragraph">
      <style:paragraph-properties fo:keep-together="always" fo:text-align="justify" fo:margin-left="0in" fo:margin-right="-0.0006in" fo:text-indent="0.5111in">
        <style:tab-stops>
          <style:tab-stop style:type="left" style:position="0.5111in"/>
          <style:tab-stop style:type="left" style:position="1.2256in"/>
        </style:tab-stops>
      </style:paragraph-properties>
    </style:style>
    <style:style style:name="T110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107" style:parent-style-name="Абзацсписка" style:family="paragraph">
      <style:paragraph-properties fo:keep-together="always" fo:text-align="justify" fo:margin-left="0in" fo:margin-right="-0.0006in" fo:text-indent="0.5111in">
        <style:tab-stops>
          <style:tab-stop style:type="left" style:position="1.2256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108" style:parent-style-name="Абзацсписка" style:family="paragraph">
      <style:paragraph-properties fo:keep-together="always" style:text-autospace="none" fo:text-align="justify" fo:margin-left="0.0187in" fo:margin-right="-0.0006in" fo:text-indent="0.4923in">
        <style:tab-stops>
          <style:tab-stop style:type="left" style:position="0.6708in"/>
          <style:tab-stop style:type="left" style:position="1.2069in"/>
        </style:tab-stops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09" style:parent-style-name="Абзацсписка" style:family="paragraph">
      <style:paragraph-properties fo:keep-together="always" style:text-autospace="none" fo:text-align="justify" fo:margin-left="0.0187in" fo:margin-right="-0.0006in" fo:text-indent="0.4923in">
        <style:tab-stops>
          <style:tab-stop style:type="left" style:position="0.6708in"/>
          <style:tab-stop style:type="left" style:position="1.2069in"/>
        </style:tab-stops>
      </style:paragraph-properties>
    </style:style>
    <style:style style:name="T11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13" style:parent-style-name="Абзацсписка" style:family="paragraph">
      <style:paragraph-properties fo:keep-together="always" fo:text-align="justify" fo:margin-left="0in" fo:margin-right="-0.0006in" fo:text-indent="0.4923in">
        <style:tab-stops>
          <style:tab-stop style:type="left" style:position="0.7875in"/>
        </style:tab-stops>
      </style:paragraph-properties>
    </style:style>
    <style:style style:name="T11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1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120" style:parent-style-name="Абзацсписка" style:family="paragraph">
      <style:paragraph-properties fo:keep-together="always" fo:text-align="justify" fo:margin-left="0in" fo:margin-right="-0.0006in" fo:text-indent="0.4923in">
        <style:tab-stops>
          <style:tab-stop style:type="left" style:position="0.6895in"/>
        </style:tab-stops>
      </style:paragraph-properties>
    </style:style>
    <style:style style:name="T11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125" style:parent-style-name="Абзацсписка" style:family="paragraph">
      <style:paragraph-properties fo:keep-together="always" fo:text-align="justify" fo:margin-left="0in" fo:margin-right="-0.0006in" fo:text-indent="0.4923in">
        <style:tab-stops>
          <style:tab-stop style:type="left" style:position="0.6895in"/>
        </style:tab-stops>
      </style:paragraph-properties>
    </style:style>
    <style:style style:name="T11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3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131" style:parent-style-name="Абзацсписка" style:family="paragraph">
      <style:paragraph-properties fo:keep-together="always" style:text-autospace="none" fo:text-align="justify" fo:margin-left="0in" fo:margin-right="-0.0006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32" style:parent-style-name="Обычный" style:family="paragraph">
      <style:paragraph-properties fo:keep-together="always" fo:text-align="justify" fo:text-indent="0.3937in"/>
    </style:style>
    <style:style style:name="T11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3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13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40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4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42" style:parent-style-name="Обычный" style:family="paragraph">
      <style:paragraph-properties fo:keep-together="always" fo:text-align="justify" fo:text-indent="0.4923in">
        <style:tab-stops>
          <style:tab-stop style:type="left" style:position="6.7923in"/>
        </style:tab-stops>
      </style:paragraph-properties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5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15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55" style:parent-style-name="Обычный" style:family="paragraph">
      <style:paragraph-properties fo:keep-together="always" fo:text-align="justify" fo:text-indent="0.4923in">
        <style:tab-stops>
          <style:tab-stop style:type="left" style:position="6.7923in"/>
        </style:tab-stops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56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57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58" style:parent-style-name="Обычный" style:family="paragraph">
      <style:paragraph-properties fo:keep-together="always" style:text-autospace="none" fo:text-align="justify" fo:text-indent="0.4923in"/>
    </style:style>
    <style:style style:name="T115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16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6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16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63" style:parent-style-name="Обычный" style:family="paragraph">
      <style:paragraph-properties fo:keep-together="always" style:text-autospace="none" fo:text-align="center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1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6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67" style:parent-style-name="Обычный" style:family="paragraph">
      <style:paragraph-properties fo:keep-together="always" style:text-autospace="none" fo:text-align="justify" fo:text-indent="0.4923in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173" style:parent-style-name="Обычный" style:family="paragraph">
      <style:paragraph-properties fo:keep-together="always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17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75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76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7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7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79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80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81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182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83" style:parent-style-name="Обычный" style:family="paragraph">
      <style:paragraph-properties fo:keep-together="always" style:text-autospace="none" fo:text-align="justify" fo:text-indent="0.4923in"/>
    </style:style>
    <style:style style:name="T118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1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8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18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190" style:parent-style-name="ConsPlusNormal" style:family="paragraph">
      <style:paragraph-properties fo:keep-together="always" fo:widows="2" fo:orphans="2" fo:text-align="justify" fo:text-indent="0.4923in"/>
    </style:style>
    <style:style style:name="T11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1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1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9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1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1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2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203" style:parent-style-name="Обычный" style:family="paragraph">
      <style:paragraph-properties fo:keep-together="always" style:text-autospace="none" fo:text-align="justify" fo:text-indent="0.4923in"/>
    </style:style>
    <style:style style:name="T120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2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0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20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2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21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21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21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2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21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21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21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2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2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22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223" style:parent-style-name="ConsPlusNormal" style:family="paragraph">
      <style:paragraph-properties fo:keep-together="always" fo:widows="2" fo:orphans="2" fo:text-align="justify" fo:text-indent="0.4923in"/>
    </style:style>
    <style:style style:name="T12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2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2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227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228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229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size="12.5pt" style:font-size-asian="12.5pt" style:font-size-complex="12.5pt" fo:background-color="#FFFF00" style:language-asian="en" style:country-asian="US"/>
    </style:style>
    <style:style style:name="P1230" style:parent-style-name="Обычный" style:family="paragraph">
      <style:paragraph-properties fo:keep-together="always" style:text-autospace="none" fo:text-align="justify" fo:text-indent="0.4923in"/>
    </style:style>
    <style:style style:name="T12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23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3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235" style:parent-style-name="Обычный" style:family="paragraph">
      <style:paragraph-properties fo:keep-together="always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236" style:parent-style-name="Обычный" style:family="paragraph">
      <style:paragraph-properties fo:keep-together="always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237" style:parent-style-name="Обычный" style:family="paragraph">
      <style:paragraph-properties fo:keep-together="always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238" style:parent-style-name="Обычный" style:family="paragraph">
      <style:paragraph-properties fo:keep-together="always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239" style:parent-style-name="Обычный" style:family="paragraph">
      <style:paragraph-properties fo:keep-together="always" fo:text-align="justify" fo:margin-left="0.4923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24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4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4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4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4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4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4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47" style:parent-style-name="Обычный" style:family="paragraph">
      <style:paragraph-properties fo:keep-together="always" style:text-autospace="none" fo:text-align="justify" fo:text-indent="0.4923in"/>
    </style:style>
    <style:style style:name="T124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2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25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5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5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5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5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5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5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5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6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61" style:parent-style-name="Обычный" style:family="paragraph">
      <style:paragraph-properties fo:keep-together="always" style:text-autospace="none" fo:text-align="justify" fo:text-indent="0.4923in"/>
    </style:style>
    <style:style style:name="T12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64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265" style:parent-style-name="Основнойшрифтабзаца" style:family="text">
      <style:text-properties style:font-name="Liberation Serif" style:font-name-complex="Liberation Serif" style:font-weight-complex="bold" fo:font-size="12.5pt" style:font-size-asian="12.5pt" style:font-size-complex="12.5pt"/>
    </style:style>
    <style:style style:name="T12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26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6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6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7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71" style:parent-style-name="Обычный" style:family="paragraph">
      <style:paragraph-properties fo:keep-together="always" style:text-autospace="none" fo:text-align="justify" fo:text-indent="0.4923in"/>
    </style:style>
    <style:style style:name="T127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2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27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27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276" style:parent-style-name="ConsPlusNormal" style:family="paragraph">
      <style:paragraph-properties fo:keep-together="always" fo:widows="2" fo:orphans="2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277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78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279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280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281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282" style:parent-style-name="Обычный" style:family="paragraph">
      <style:paragraph-properties fo:keep-together="always" style:text-autospace="none" fo:text-align="center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8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87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28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94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2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129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297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1298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299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size="12.5pt" style:font-size-asian="12.5pt" style:font-size-complex="12.5pt" fo:background-color="#FFFF00" style:language-asian="en" style:country-asian="US"/>
    </style:style>
    <style:style style:name="P1300" style:parent-style-name="Обычный" style:family="paragraph">
      <style:paragraph-properties fo:keep-together="always" style:text-autospace="none" fo:text-align="justify" fo:text-indent="0.4923in"/>
    </style:style>
    <style:style style:name="T13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02" style:parent-style-name="Обычный" style:family="paragraph">
      <style:paragraph-properties fo:keep-together="always"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13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0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307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311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1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21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325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2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2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3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33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3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3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3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4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342" style:parent-style-name="Обычный" style:family="paragraph">
      <style:paragraph-properties fo:keep-together="always" style:text-autospace="none" fo:text-align="justify" fo:text-indent="0.4923in"/>
    </style:style>
    <style:style style:name="T134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45" style:parent-style-name="Обычный" style:family="paragraph">
      <style:paragraph-properties fo:keep-together="always" style:text-autospace="none" fo:text-align="justify" fo:text-indent="0.4923in"/>
    </style:style>
    <style:style style:name="T13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4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4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4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5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5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5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53" style:parent-style-name="Обычный" style:family="paragraph">
      <style:paragraph-properties fo:keep-together="always" style:text-autospace="none" fo:text-align="justify" fo:text-indent="0.4923in"/>
    </style:style>
    <style:style style:name="T135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5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5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5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59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style:font-weight-complex="bold" style:font-style-complex="italic" fo:font-size="12.5pt" style:font-size-asian="12.5pt" style:font-size-complex="12.5pt"/>
    </style:style>
    <style:style style:name="P1360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style:font-weight-complex="bold" style:font-style-complex="italic" fo:font-size="12.5pt" style:font-size-asian="12.5pt" style:font-size-complex="12.5pt"/>
    </style:style>
    <style:style style:name="P1361" style:parent-style-name="Абзацсписка" style:family="paragraph">
      <style:paragraph-properties fo:keep-together="always" style:text-autospace="none" fo:text-align="justify" fo:margin-left="0in" fo:text-indent="0.518in">
        <style:tab-stops>
          <style:tab-stop style:type="left" style:position="0.8131in"/>
        </style:tab-stops>
      </style:paragraph-properties>
    </style:style>
    <style:style style:name="T136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6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6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68" style:parent-style-name="Обычный" style:family="paragraph">
      <style:paragraph-properties fo:keep-together="always" style:text-autospace="none" fo:text-align="justify" fo:text-indent="0.4923in"/>
    </style:style>
    <style:style style:name="T13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7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7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376" style:parent-style-name="Обычный" style:family="paragraph">
      <style:paragraph-properties fo:keep-together="always" style:text-autospace="none" fo:text-align="justify" fo:text-indent="0.4923in"/>
    </style:style>
    <style:style style:name="T137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7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8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8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386" style:parent-style-name="Обычный" style:family="paragraph">
      <style:paragraph-properties fo:keep-together="always" style:text-autospace="none" fo:text-align="justify" fo:text-indent="0.4923in"/>
    </style:style>
    <style:style style:name="T13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38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39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91" style:parent-style-name="Обычный" style:family="paragraph">
      <style:paragraph-properties fo:keep-together="always" style:text-autospace="none" fo:text-align="justify" fo:text-indent="0.4923in"/>
    </style:style>
    <style:style style:name="T139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9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39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9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396" style:parent-style-name="Обычный" style:family="paragraph">
      <style:paragraph-properties fo:keep-together="always" style:text-autospace="none" fo:text-align="justify" fo:text-indent="0.4923in"/>
    </style:style>
    <style:style style:name="T139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398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39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0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0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02" style:parent-style-name="Обычный" style:family="paragraph">
      <style:paragraph-properties fo:keep-together="always" style:text-autospace="none" fo:text-align="justify" fo:text-indent="0.4923in"/>
    </style:style>
    <style:style style:name="T140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0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40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408" style:parent-style-name="Обычный" style:family="paragraph">
      <style:paragraph-properties fo:keep-together="always" style:text-autospace="none" fo:text-align="justify" fo:text-indent="0.4923in"/>
    </style:style>
    <style:style style:name="T140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1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41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1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41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1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41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41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1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1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1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20" style:parent-style-name="Обычный" style:family="paragraph">
      <style:paragraph-properties fo:keep-together="always" style:text-autospace="none" fo:text-align="justify" fo:text-indent="0.4923in"/>
    </style:style>
    <style:style style:name="T142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2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42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2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42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26" style:parent-style-name="Обычный" style:family="paragraph">
      <style:paragraph-properties fo:keep-together="always" style:text-autospace="none" fo:text-align="justify" fo:text-indent="0.4923in"/>
    </style:style>
    <style:style style:name="T142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2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 fo:language="en" fo:country="US"/>
    </style:style>
    <style:style style:name="T142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30" style:parent-style-name="Обычный" style:family="paragraph">
      <style:paragraph-properties fo:keep-together="always" style:text-autospace="none" fo:text-align="justify" fo:text-indent="0.4923in"/>
    </style:style>
    <style:style style:name="T143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3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3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3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43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4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4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4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4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4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45" style:parent-style-name="Обычный" style:family="paragraph">
      <style:paragraph-properties fo:keep-together="always" style:text-autospace="none" fo:text-align="justify" fo:text-indent="0.4923in"/>
    </style:style>
    <style:style style:name="T144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4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4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5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1451" style:parent-style-name="ConsPlusNormal" style:family="paragraph">
      <style:paragraph-properties fo:keep-together="always" fo:widows="2" fo:orphans="2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452" style:parent-style-name="ConsPlusNormal" style:family="paragraph">
      <style:paragraph-properties fo:keep-together="always" fo:widows="2" fo:orphans="2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453" style:parent-style-name="ConsPlusNormal" style:family="paragraph">
      <style:paragraph-properties fo:keep-together="always" fo:widows="2" fo:orphans="2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454" style:parent-style-name="Обычный" style:family="paragraph">
      <style:paragraph-properties fo:keep-together="always" style:text-autospace="none" fo:text-align="justify" fo:text-indent="0.4923in"/>
    </style:style>
    <style:style style:name="T145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5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5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4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6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46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4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46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4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469" style:parent-style-name="Обычный" style:family="paragraph">
      <style:paragraph-properties fo:keep-together="always" style:text-autospace="none" fo:text-align="justify" fo:text-indent="0.4923in"/>
    </style:style>
    <style:style style:name="T147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7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7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7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7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7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7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7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480" style:parent-style-name="Обычный" style:family="paragraph">
      <style:paragraph-properties fo:keep-together="always" style:text-autospace="none" fo:text-align="justify" fo:text-indent="0.4923in"/>
    </style:style>
    <style:style style:name="T14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8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48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486" style:parent-style-name="Обычный" style:family="paragraph">
      <style:paragraph-properties fo:keep-together="always" style:text-autospace="none" fo:text-align="justify" fo:text-indent="0.4923in"/>
    </style:style>
    <style:style style:name="T14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8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14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9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9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4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495" style:parent-style-name="ConsPlusNormal" style:family="paragraph">
      <style:paragraph-properties fo:keep-together="always" fo:widows="2" fo:orphans="2" fo:text-align="justify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496" style:parent-style-name="ConsPlusNormal" style:family="paragraph">
      <style:paragraph-properties fo:keep-together="always" fo:widows="2" fo:orphans="2" fo:text-align="center" fo:text-indent="0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497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498" style:parent-style-name="Обычный" style:family="paragraph">
      <style:paragraph-properties fo:keep-together="always" style:text-autospace="none" fo:text-align="justify" fo:text-indent="0.4923in"/>
    </style:style>
    <style:style style:name="T149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0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503" style:parent-style-name="Обычный" style:family="paragraph">
      <style:paragraph-properties fo:keep-together="always" style:text-autospace="none" fo:text-align="justify" fo:text-indent="0.4923in"/>
    </style:style>
    <style:style style:name="T1504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508" style:parent-style-name="Обычный" style:family="paragraph">
      <style:paragraph-properties fo:keep-together="always" fo:text-align="justify" fo:text-indent="0.4923in"/>
    </style:style>
    <style:style style:name="T1509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1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1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15" style:parent-style-name="Обычный" style:family="paragraph">
      <style:paragraph-properties fo:keep-together="always" fo:text-align="justify" fo:text-indent="0.4923in">
        <style:tab-stops>
          <style:tab-stop style:type="left" style:position="0.3937in"/>
        </style:tab-stops>
      </style:paragraph-properties>
    </style:style>
    <style:style style:name="T1516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1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520" style:parent-style-name="Обычный" style:family="paragraph">
      <style:paragraph-properties fo:keep-together="always" fo:text-align="justify" fo:text-indent="0.4923in"/>
    </style:style>
    <style:style style:name="T1521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5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2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27" style:parent-style-name="Обычный" style:family="paragraph">
      <style:paragraph-properties fo:keep-together="always" style:text-autospace="none" fo:text-align="justify" fo:text-indent="0.4923in"/>
    </style:style>
    <style:style style:name="T152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2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530" style:parent-style-name="Обычный" style:family="paragraph">
      <style:paragraph-properties fo:keep-together="always" style:text-autospace="none" fo:text-align="justify" fo:text-indent="0.4923in"/>
    </style:style>
    <style:style style:name="T1531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533" style:parent-style-name="Обычный" style:family="paragraph">
      <style:paragraph-properties fo:keep-together="always" style:text-autospace="none" fo:text-align="justify" fo:text-indent="0.4923in"/>
    </style:style>
    <style:style style:name="T15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3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3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3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3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3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540" style:parent-style-name="Обычный" style:family="paragraph">
      <style:paragraph-properties fo:keep-together="always" style:text-autospace="none" fo:text-align="justify" fo:text-indent="0.4923in"/>
    </style:style>
    <style:style style:name="T1541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4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47" style:parent-style-name="Обычный" style:family="paragraph">
      <style:paragraph-properties fo:keep-together="always" style:text-autospace="none" fo:text-align="justify" fo:text-indent="0.4923in"/>
    </style:style>
    <style:style style:name="T154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4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51" style:parent-style-name="Знаксноски" style:family="text">
      <style:text-properties style:font-name="Liberation Serif" style:font-name-complex="Liberation Serif" fo:font-size="12.5pt" style:font-size-asian="12.5pt" style:font-size-complex="12.5pt"/>
    </style:style>
    <style:style style:name="P1552" style:parent-style-name="Текстсноски" style:family="paragraph">
      <style:paragraph-properties fo:text-align="justify" fo:margin-right="-0.0006in"/>
    </style:style>
    <style:style style:name="T15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54" style:parent-style-name="Знаксноски" style:family="text">
      <style:text-properties style:font-name="Liberation Serif" style:font-name-complex="Liberation Serif" fo:font-size="12.5pt" style:font-size-asian="12.5pt" style:font-size-complex="12.5pt"/>
    </style:style>
    <style:style style:name="P1555" style:parent-style-name="Текстсноски" style:family="paragraph">
      <style:paragraph-properties fo:text-align="justify" fo:margin-right="-0.0006in"/>
    </style:style>
    <style:style style:name="T15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57" style:parent-style-name="Обычный" style:family="paragraph">
      <style:paragraph-properties fo:keep-together="always" style:text-autospace="none" fo:text-align="justify" fo:text-indent="0.4923in"/>
    </style:style>
    <style:style style:name="T155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5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61" style:parent-style-name="Обычный" style:family="paragraph">
      <style:paragraph-properties fo:keep-together="always" style:text-autospace="none" fo:text-align="justify" fo:text-indent="0.4923in"/>
    </style:style>
    <style:style style:name="T1562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6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6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5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67" style:parent-style-name="Обычный" style:family="paragraph">
      <style:paragraph-properties fo:keep-together="always" style:text-autospace="none" fo:text-align="justify" fo:text-indent="0.4923in"/>
    </style:style>
    <style:style style:name="T156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6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74" style:parent-style-name="Обычный" style:family="paragraph">
      <style:paragraph-properties fo:keep-together="always" style:text-autospace="none" fo:text-align="justify" fo:text-indent="0.4923in"/>
    </style:style>
    <style:style style:name="T1575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76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78" style:parent-style-name="Обычный" style:family="paragraph">
      <style:paragraph-properties fo:keep-together="always" style:text-autospace="none" fo:text-align="justify" fo:text-indent="0.4923in"/>
    </style:style>
    <style:style style:name="T1579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80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8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85" style:parent-style-name="Обычный" style:family="paragraph">
      <style:paragraph-properties fo:keep-together="always" style:text-autospace="none" fo:text-align="justify" fo:text-indent="0.4923in"/>
    </style:style>
    <style:style style:name="T1586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87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90" style:parent-style-name="Обычный" style:family="paragraph">
      <style:paragraph-properties fo:keep-together="always" style:text-autospace="none" fo:text-align="justify" fo:text-indent="0.4923in"/>
    </style:style>
    <style:style style:name="T1591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9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5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594" style:parent-style-name="Обычный" style:family="paragraph">
      <style:paragraph-properties fo:keep-together="always" style:text-autospace="none" fo:text-align="justify" fo:text-indent="0.4923in"/>
    </style:style>
    <style:style style:name="T1595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5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5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600" style:parent-style-name="Обычный" style:family="paragraph">
      <style:paragraph-properties fo:keep-together="always" style:text-autospace="none" fo:text-align="justify" fo:text-indent="0.4923in"/>
    </style:style>
    <style:style style:name="T16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0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0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0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607" style:parent-style-name="Обычный" style:family="paragraph">
      <style:paragraph-properties fo:keep-together="always" style:text-autospace="none" fo:text-align="justify" fo:text-indent="0.4923in"/>
    </style:style>
    <style:style style:name="T160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6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16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16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161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14" style:parent-style-name="Обычный" style:family="paragraph">
      <style:paragraph-properties fo:keep-together="always" style:text-autospace="none" fo:text-align="justify" fo:text-indent="0.4923in"/>
    </style:style>
    <style:style style:name="T1615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6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1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1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21" style:parent-style-name="Обычный" style:family="paragraph">
      <style:paragraph-properties fo:keep-together="always" style:text-autospace="none" fo:text-align="justify" fo:text-indent="0.4923in"/>
    </style:style>
    <style:style style:name="T1622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6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2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2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2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27" style:parent-style-name="Абзацсписка" style:family="paragraph">
      <style:paragraph-properties fo:keep-together="always" style:text-autospace="none" fo:text-align="justify" fo:margin-left="0in" fo:text-indent="0.4923in">
        <style:tab-stops/>
      </style:paragraph-properties>
    </style:style>
    <style:style style:name="T162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62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63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3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35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902in"/>
        </style:tab-stops>
      </style:paragraph-properties>
    </style:style>
    <style:style style:name="T1636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637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163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39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902in"/>
        </style:tab-stops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40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641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642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643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44" style:parent-style-name="Обычный" style:family="paragraph">
      <style:paragraph-properties fo:keep-together="always" style:text-autospace="none" fo:text-align="justify" fo:text-indent="0.4923in"/>
    </style:style>
    <style:style style:name="T164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4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5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51" style:parent-style-name="Обычный" style:family="paragraph">
      <style:paragraph-properties fo:keep-together="always" style:text-autospace="none" fo:text-align="justify" fo:text-indent="0.4923in"/>
    </style:style>
    <style:style style:name="T165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5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5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5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57" style:parent-style-name="Обычный" style:family="paragraph">
      <style:paragraph-properties fo:keep-together="always" style:text-autospace="none" fo:text-align="justify" fo:text-indent="0.4923in"/>
    </style:style>
    <style:style style:name="T16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6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61" style:parent-style-name="Обычный" style:family="paragraph">
      <style:paragraph-properties fo:keep-together="always" style:text-autospace="non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6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667" style:parent-style-name="Обычный" style:family="paragraph">
      <style:paragraph-properties fo:keep-together="always" style:text-autospace="none" fo:text-align="justify" fo:text-indent="0.4923in"/>
    </style:style>
    <style:style style:name="T16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71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6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67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7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76" style:parent-style-name="Обычный" style:family="paragraph">
      <style:paragraph-properties fo:keep-together="always" style:text-autospace="none" fo:text-align="justify" fo:text-indent="0.4923in"/>
    </style:style>
    <style:style style:name="T167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7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80" style:parent-style-name="Обычный" style:family="paragraph">
      <style:paragraph-properties fo:keep-together="always" style:text-autospace="none" fo:text-align="justify" fo:text-indent="0.4923in"/>
    </style:style>
    <style:style style:name="T168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8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8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8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86" style:parent-style-name="Обычный" style:family="paragraph">
      <style:paragraph-properties fo:keep-together="always" fo:text-align="justify" fo:text-indent="0.4923in"/>
    </style:style>
    <style:style style:name="T16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8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91" style:parent-style-name="Обычный" style:family="paragraph">
      <style:paragraph-properties fo:keep-together="always" style:text-autospace="none" fo:text-align="justify" fo:text-indent="0.4923in"/>
    </style:style>
    <style:style style:name="T169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9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9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69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6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9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699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700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701" style:parent-style-name="Обычный" style:family="paragraph">
      <style:paragraph-properties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17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0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0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0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0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11" style:parent-style-name="Обычный" style:family="paragraph">
      <style:paragraph-properties fo:keep-together="always" fo:text-align="justify" fo:text-indent="0.4923in"/>
    </style:style>
    <style:style style:name="T17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1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1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1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19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720" style:parent-style-name="Обычный" style:family="paragraph">
      <style:paragraph-properties fo:keep-together="always" style:text-autospace="none" fo:text-align="justify" fo:text-indent="0.4923in"/>
    </style:style>
    <style:style style:name="T17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2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724" style:parent-style-name="Обычный" style:family="paragraph">
      <style:paragraph-properties fo:keep-together="always" fo:text-align="justify" fo:text-indent="0.4923in"/>
    </style:style>
    <style:style style:name="T17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3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35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1736" style:parent-style-name="Обычный" style:family="paragraph">
      <style:paragraph-properties fo:keep-together="always" fo:text-align="center">
        <style:tab-stops>
          <style:tab-stop style:type="left" style:position="0.3937in"/>
        </style:tab-stops>
      </style:paragraph-properties>
    </style:style>
    <style:style style:name="T173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73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73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17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4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1742" style:parent-style-name="Обычный" style:family="paragraph">
      <style:paragraph-properties fo:keep-together="always" fo:text-align="center">
        <style:tab-stops>
          <style:tab-stop style:type="left" style:position="0.3937in"/>
        </style:tab-stops>
      </style:paragraph-properties>
    </style:style>
    <style:style style:name="P1743" style:parent-style-name="Обычный" style:family="paragraph">
      <style:paragraph-properties fo:keep-together="always" style:text-autospace="none" fo:text-align="justify" fo:text-indent="0.4923in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4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4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4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74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749" style:parent-style-name="Обычный" style:family="paragraph">
      <style:paragraph-properties fo:keep-together="always" style:text-autospace="none" fo:text-align="justify" fo:text-indent="0.4923in"/>
    </style:style>
    <style:style style:name="T17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5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53" style:parent-style-name="Обычный" style:family="paragraph">
      <style:paragraph-properties fo:keep-together="always" style:text-autospace="none" fo:text-align="justify" fo:text-indent="0.4923in"/>
    </style:style>
    <style:style style:name="T1754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7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57" style:parent-style-name="Обычный" style:family="paragraph">
      <style:paragraph-properties fo:keep-together="always" fo:text-align="justify" fo:text-indent="0.4923in"/>
    </style:style>
    <style:style style:name="T17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60" style:parent-style-name="Обычный" style:family="paragraph">
      <style:paragraph-properties fo:keep-together="always" fo:text-align="justify" fo:text-indent="0.4923in"/>
    </style:style>
    <style:style style:name="T1761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76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63" style:parent-style-name="Обычный" style:family="paragraph">
      <style:paragraph-properties fo:keep-together="always" fo:text-align="justify" fo:text-indent="0.4923in"/>
    </style:style>
    <style:style style:name="T17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7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767" style:parent-style-name="Безинтервала1" style:family="paragraph">
      <style:paragraph-properties fo:keep-together="always" fo:text-align="justify" fo:line-height="100%" fo:text-indent="0.4923in"/>
    </style:style>
    <style:style style:name="T176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7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71" style:parent-style-name="Безинтервала1" style:family="paragraph">
      <style:paragraph-properties fo:keep-together="always" fo:text-align="justify" fo:line-height="100%" fo:text-indent="0.4923in"/>
    </style:style>
    <style:style style:name="T1772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7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17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7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78" style:parent-style-name="Безинтервала1" style:family="paragraph">
      <style:paragraph-properties fo:keep-together="always" fo:text-align="justify" fo:line-height="100%" fo:text-indent="0.4923in"/>
    </style:style>
    <style:style style:name="T1779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7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83" style:parent-style-name="Обычный" style:family="paragraph">
      <style:paragraph-properties fo:keep-together="always" fo:text-align="justify" fo:text-indent="0.4923in"/>
    </style:style>
    <style:style style:name="T178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8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7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787" style:parent-style-name="Обычный" style:family="paragraph">
      <style:paragraph-properties fo:keep-together="always" style:text-autospace="none" fo:text-align="justify" fo:text-indent="0.4923in"/>
    </style:style>
    <style:style style:name="T178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78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9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9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9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9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9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79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797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798" style:parent-style-name="Обычный" style:family="paragraph">
      <style:paragraph-properties fo:keep-together="always" fo:text-align="justify" fo:text-indent="0.4923in"/>
    </style:style>
    <style:style style:name="T1799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02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803" style:parent-style-name="Обычный" style:family="paragraph">
      <style:paragraph-properties fo:keep-together="always" style:text-autospace="none" fo:text-align="justify" fo:text-indent="0.4923in"/>
    </style:style>
    <style:style style:name="T1804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0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13" style:parent-style-name="Обычный" style:family="paragraph">
      <style:paragraph-properties fo:keep-together="always" fo:text-align="justify" fo:text-indent="0.4923in"/>
    </style:style>
    <style:style style:name="T18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16" style:parent-style-name="Обычный" style:family="paragraph">
      <style:paragraph-properties fo:keep-together="always" fo:text-align="justify" fo:text-indent="0.4923in"/>
    </style:style>
    <style:style style:name="T18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19" style:parent-style-name="Обычный" style:family="paragraph">
      <style:paragraph-properties fo:keep-together="always" fo:text-align="justify" fo:text-indent="0.4923in"/>
    </style:style>
    <style:style style:name="T1820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2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2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2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2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26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2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2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2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30" style:parent-style-name="Обычный" style:family="paragraph">
      <style:paragraph-properties fo:keep-together="always" fo:text-align="justify" fo:text-indent="0.4923in"/>
    </style:style>
    <style:style style:name="T1831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3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3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3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3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3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3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4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842" style:parent-style-name="Обычный" style:family="paragraph">
      <style:paragraph-properties fo:keep-together="always" fo:text-align="justify" fo:text-indent="0.4923in"/>
    </style:style>
    <style:style style:name="T1843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845" style:parent-style-name="Обычный" style:family="paragraph">
      <style:paragraph-properties fo:keep-together="always" style:text-autospace="none" fo:text-align="justify" fo:text-indent="0.4923in"/>
    </style:style>
    <style:style style:name="T1846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4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4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5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5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5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5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5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57" style:parent-style-name="Обычный" style:family="paragraph">
      <style:paragraph-properties fo:keep-together="always" fo:text-align="justify" fo:text-indent="0.4923in"/>
    </style:style>
    <style:style style:name="T1858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62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863" style:parent-style-name="Обычный" style:family="paragraph">
      <style:paragraph-properties fo:keep-together="always" fo:text-align="justify" fo:text-indent="0.4923in"/>
    </style:style>
    <style:style style:name="T1864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6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67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868" style:parent-style-name="Обычный" style:family="paragraph">
      <style:paragraph-properties fo:keep-together="always" fo:text-align="justify" fo:text-indent="0.4923in"/>
    </style:style>
    <style:style style:name="T1869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874" style:parent-style-name="Обычный" style:family="paragraph">
      <style:paragraph-properties fo:keep-together="always" fo:text-align="justify" fo:margin-right="0.0236in" fo:text-indent="0.493in">
        <style:tab-stops>
          <style:tab-stop style:type="left" style:position="0.6895in"/>
        </style:tab-stops>
      </style:paragraph-properties>
    </style:style>
    <style:style style:name="T187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8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878" style:parent-style-name="Безинтервала1" style:family="paragraph">
      <style:paragraph-properties fo:keep-together="always" fo:text-align="justify" fo:line-height="100%" fo:text-indent="0.4923in"/>
    </style:style>
    <style:style style:name="T1879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8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188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P1884" style:parent-style-name="Безинтервала1" style:family="paragraph">
      <style:paragraph-properties fo:keep-together="always" fo:text-align="justify" fo:line-height="100%" fo:text-indent="0.4923in"/>
    </style:style>
    <style:style style:name="T1885" style:parent-style-name="Основнойшрифтабзаца" style:family="text">
      <style:text-properties style:font-name="Symbol" style:font-name-asian="Symbol" style:font-name-complex="Symbol" fo:color="#000000" fo:font-size="12.5pt" style:font-size-asian="12.5pt" style:font-size-complex="12.5pt" style:language-asian="en" style:country-asian="US"/>
    </style:style>
    <style:style style:name="T188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18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18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T18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 style:language-asian="en" style:country-asian="US"/>
    </style:style>
    <style:style style:name="P189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91" style:parent-style-name="Обычный" style:family="paragraph">
      <style:paragraph-properties fo:keep-together="always" fo:text-align="justify" fo:text-indent="0.4923in"/>
    </style:style>
    <style:style style:name="T189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9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9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9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96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897" style:parent-style-name="Обычный" style:family="paragraph">
      <style:paragraph-properties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189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89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0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0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0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90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907" style:parent-style-name="Обычный" style:family="paragraph">
      <style:paragraph-properties fo:keep-together="always" style:text-autospace="none" fo:text-align="justify" fo:text-indent="0.4923in"/>
    </style:style>
    <style:style style:name="T19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0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91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91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916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1917" style:parent-style-name="Обычный" style:family="paragraph">
      <style:paragraph-properties fo:keep-together="always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918" style:parent-style-name="Обычный" style:family="paragraph">
      <style:paragraph-properties fo:keep-together="always" fo:text-align="justify" fo:text-indent="0.4923in">
        <style:tab-stops>
          <style:tab-stop style:type="left" style:position="0.7875in"/>
        </style:tab-stops>
      </style:paragraph-properties>
    </style:style>
    <style:style style:name="T19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19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192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2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2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2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2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2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2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1930" style:parent-style-name="Обычный" style:family="paragraph">
      <style:paragraph-properties fo:keep-together="always"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1931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1932" style:parent-style-name="Обычный" style:family="paragraph">
      <style:paragraph-properties fo:keep-together="always" style:text-autospace="none" fo:text-align="justify" fo:text-indent="0.4923in"/>
    </style:style>
    <style:style style:name="T19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3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3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3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1938" style:parent-style-name="Обычный" style:family="paragraph">
      <style:paragraph-properties fo:keep-together="always" fo:text-align="justify" fo:text-indent="0.4923in"/>
    </style:style>
    <style:style style:name="T193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4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1944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945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1946" style:parent-style-name="Обычный" style:family="paragraph">
      <style:paragraph-properties fo:keep-together="always" style:text-autospace="none" fo:text-align="center"/>
    </style:style>
    <style:style style:name="P1947" style:parent-style-name="Обычный" style:family="paragraph">
      <style:paragraph-properties fo:keep-together="always" style:text-autospace="none" fo:text-align="justify" fo:text-indent="0.4923in"/>
    </style:style>
    <style:style style:name="T194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5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5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5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1955" style:parent-style-name="Абзацсписка" style:family="paragraph">
      <style:paragraph-properties fo:keep-together="always" fo:text-align="justify" fo:margin-left="0in" fo:margin-right="-0.0006in" fo:text-indent="0.5152in">
        <style:tab-stops>
          <style:tab-stop style:type="left" style:position="0.7875in"/>
          <style:tab-stop style:type="left" style:position="1.2256in"/>
        </style:tab-stops>
      </style:paragraph-properties>
    </style:style>
    <style:style style:name="T195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5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5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6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6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6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1966" style:parent-style-name="Абзацсписка" style:family="paragraph">
      <style:paragraph-properties fo:keep-together="always" fo:text-align="justify" fo:margin-left="0in" fo:margin-right="-0.0006in" fo:text-indent="0.5152in">
        <style:tab-stops>
          <style:tab-stop style:type="left" style:position="0.7875in"/>
          <style:tab-stop style:type="left" style:position="1.2256in"/>
        </style:tab-stops>
      </style:paragraph-properties>
    </style:style>
    <style:style style:name="T19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6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7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7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7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7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1976" style:parent-style-name="Абзацсписка" style:family="paragraph">
      <style:paragraph-properties fo:keep-together="always" fo:text-align="justify" fo:margin-left="0in" fo:margin-right="-0.0006in" fo:text-indent="0.5152in">
        <style:tab-stops>
          <style:tab-stop style:type="left" style:position="0.7875in"/>
          <style:tab-stop style:type="left" style:position="1.2256in"/>
        </style:tab-stops>
      </style:paragraph-properties>
    </style:style>
    <style:style style:name="T19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979" style:parent-style-name="Обычный" style:family="paragraph">
      <style:paragraph-properties fo:keep-together="always" fo:text-align="justify" fo:text-indent="0.4923in">
        <style:tab-stops>
          <style:tab-stop style:type="left" style:position="1.225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980" style:parent-style-name="Обычный" style:family="paragraph">
      <style:paragraph-properties fo:keep-together="always" fo:text-align="justify" fo:margin-right="-0.0006in" fo:text-indent="0.4916in">
        <style:tab-stops>
          <style:tab-stop style:type="left" style:position="1.225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981" style:parent-style-name="Обычный" style:family="paragraph">
      <style:paragraph-properties fo:keep-together="always" fo:text-align="justify" fo:margin-right="-0.0006in" fo:text-indent="0.4916in">
        <style:tab-stops>
          <style:tab-stop style:type="left" style:position="1.2256in"/>
        </style:tab-stops>
      </style:paragraph-properties>
    </style:style>
    <style:style style:name="T19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8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1985" style:parent-style-name="Обычный" style:family="paragraph">
      <style:paragraph-properties fo:keep-together="always" fo:text-align="justify" fo:margin-right="-0.0006in" fo:text-indent="0.5152in">
        <style:tab-stops>
          <style:tab-stop style:type="left" style:position="0.7875in"/>
          <style:tab-stop style:type="left" style:position="1.2256in"/>
        </style:tab-stops>
      </style:paragraph-properties>
    </style:style>
    <style:style style:name="T198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19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990" style:parent-style-name="Обычный" style:family="paragraph">
      <style:paragraph-properties fo:keep-together="always" fo:text-align="justify" fo:margin-right="-0.0006in" fo:text-indent="0.4916in" fo:background-color="#FFFFFF">
        <style:tab-stops>
          <style:tab-stop style:type="left" style:position="1.225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1991" style:parent-style-name="Обычный" style:family="paragraph">
      <style:paragraph-properties fo:keep-together="always" style:text-autospace="none" fo:text-align="justify" fo:text-indent="0.4923in"/>
    </style:style>
    <style:style style:name="T19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19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1994" style:parent-style-name="Абзацсписка" style:family="paragraph">
      <style:paragraph-properties fo:keep-together="always" style:text-autospace="none" fo:text-align="justify" fo:margin-left="0in" fo:text-indent="0.4923in">
        <style:tab-stops/>
      </style:paragraph-properties>
    </style:style>
    <style:style style:name="T199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199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9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19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00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2001" style:parent-style-name="Обычный" style:family="paragraph">
      <style:paragraph-properties fo:keep-together="always" style:text-autospace="none" fo:text-align="justify" fo:text-indent="0.4923in"/>
    </style:style>
    <style:style style:name="T200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0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0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007" style:parent-style-name="Обычный" style:family="paragraph">
      <style:paragraph-properties fo:keep-together="always" style:text-autospace="none" fo:text-align="justify" fo:text-indent="0.4923in"/>
    </style:style>
    <style:style style:name="T20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0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1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016" style:parent-style-name="Обычный" style:family="paragraph">
      <style:paragraph-properties fo:keep-together="always" style:text-autospace="none" fo:text-align="justify" fo:text-indent="0.4923in"/>
    </style:style>
    <style:style style:name="T20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1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02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2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2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03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031" style:parent-style-name="Обычный" style:family="paragraph">
      <style:paragraph-properties fo:keep-together="always" style:text-autospace="none" fo:text-align="justify" fo:text-indent="0.4923in"/>
    </style:style>
    <style:style style:name="T203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3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3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3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3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3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3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4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041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size="12.5pt" style:font-size-asian="12.5pt" style:font-size-complex="12.5pt"/>
    </style:style>
    <style:style style:name="P2042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04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2044" style:parent-style-name="Обычный" style:family="paragraph">
      <style:paragraph-properties fo:keep-together="always" style:text-autospace="none" fo:text-align="justify" fo:text-indent="0.4923in"/>
    </style:style>
    <style:style style:name="T204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4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2048" style:parent-style-name="Абзацсписка" style:family="paragraph">
      <style:paragraph-properties fo:keep-together="always" fo:text-align="justify" fo:margin-left="0in" fo:text-indent="0.4923in">
        <style:tab-stops/>
      </style:paragraph-properties>
    </style:style>
    <style:style style:name="T20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5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5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5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5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057" style:parent-style-name="Обычный" style:family="paragraph">
      <style:paragraph-properties fo:keep-together="always" style:text-autospace="none" fo:text-align="justify" fo:text-indent="0.4923in"/>
    </style:style>
    <style:style style:name="T205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5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6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6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64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06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0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067" style:parent-style-name="Обычный" style:family="paragraph">
      <style:paragraph-properties fo:keep-together="always" style:text-autospace="none" fo:text-align="justify" fo:text-indent="0.4923in"/>
    </style:style>
    <style:style style:name="T20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0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071" style:parent-style-name="Обычный" style:family="paragraph">
      <style:paragraph-properties fo:keep-together="always" fo:text-align="justify" fo:text-indent="0.4923in"/>
    </style:style>
    <style:style style:name="T207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075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076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077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0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8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8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083" style:parent-style-name="Обычный" style:family="paragraph">
      <style:paragraph-properties fo:keep-together="always" style:text-autospace="none" fo:text-align="justify" fo:text-indent="0.4923in"/>
    </style:style>
    <style:style style:name="T208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8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8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8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8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8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9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9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09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9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095" style:parent-style-name="Обычный" style:family="paragraph">
      <style:paragraph-properties fo:keep-together="always" style:text-autospace="none" fo:text-align="justify" fo:text-indent="0.4923in"/>
    </style:style>
    <style:style style:name="T209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0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9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09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0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0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0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0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106" style:parent-style-name="Обычный" style:family="paragraph">
      <style:paragraph-properties fo:keep-together="always" style:text-autospace="none" fo:text-align="justify" fo:text-indent="0.4923in"/>
    </style:style>
    <style:style style:name="T210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0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1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1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1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1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1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1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1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1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1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20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2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2122" style:parent-style-name="Обычный" style:family="paragraph">
      <style:paragraph-properties fo:keep-together="always" style:text-autospace="none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2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2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2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2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2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2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3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3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3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35" style:parent-style-name="Обычный" style:family="paragraph">
      <style:paragraph-properties fo:keep-together="always" style:text-autospace="none" fo:text-align="justify" fo:text-indent="0.4923in"/>
    </style:style>
    <style:style style:name="T213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3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3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3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4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14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P2142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143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144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145" style:parent-style-name="ConsPlusNormal" style:family="paragraph">
      <style:paragraph-properties fo:keep-together="always" fo:widows="2" fo:orphans="2" fo:text-align="justify" fo:text-indent="0.4923in"/>
    </style:style>
    <style:style style:name="T21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4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4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51" style:parent-style-name="Обычный" style:family="paragraph">
      <style:paragraph-properties fo:keep-together="always" fo:text-align="justify" fo:text-indent="0.4923in"/>
    </style:style>
    <style:style style:name="T215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55" style:parent-style-name="Обычный" style:family="paragraph">
      <style:paragraph-properties fo:keep-together="always" fo:text-align="justify" fo:text-indent="0.4923in"/>
    </style:style>
    <style:style style:name="T21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5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5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6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6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6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63" style:parent-style-name="Обычный" style:family="paragraph">
      <style:paragraph-properties fo:keep-together="always" fo:text-align="justify" fo:text-indent="0.4923in"/>
    </style:style>
    <style:style style:name="T21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1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6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72" style:parent-style-name="Обычный" style:family="paragraph">
      <style:paragraph-properties fo:keep-together="always" fo:text-align="justify" fo:text-indent="0.4923in"/>
    </style:style>
    <style:style style:name="T217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7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7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80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8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83" style:parent-style-name="Обычный" style:family="paragraph">
      <style:paragraph-properties fo:keep-together="always" style:text-autospace="none" fo:text-align="justify" fo:text-indent="0.4923in"/>
    </style:style>
    <style:style style:name="T218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8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18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18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18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8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1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2191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192" style:parent-style-name="Обычный" style:family="paragraph">
      <style:paragraph-properties fo:keep-together="always" fo:text-align="justify" fo:text-indent="0.4923in"/>
    </style:style>
    <style:style style:name="T219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95" style:parent-style-name="Обычный" style:family="paragraph">
      <style:paragraph-properties fo:keep-together="always" fo:text-align="justify" fo:text-indent="0.4923in"/>
    </style:style>
    <style:style style:name="T219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19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1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199" style:parent-style-name="ConsPlusNormal" style:family="paragraph">
      <style:paragraph-properties fo:keep-together="always" fo:widows="2" fo:orphans="2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200" style:parent-style-name="ConsPlusNormal" style:family="paragraph">
      <style:paragraph-properties fo:keep-together="always" fo:widows="2" fo:orphans="2" fo:text-align="justify" fo:margin-left="0in" fo:text-indent="0.4923in">
        <style:tab-stops>
          <style:tab-stop style:type="left" style:position="0.8229in"/>
        </style:tab-stops>
      </style:paragraph-properties>
    </style:style>
    <style:style style:name="T220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03" style:parent-style-name="Абзацсписка" style:family="paragraph">
      <style:paragraph-properties fo:keep-together="always" style:text-autospace="none" fo:text-align="justify" fo:margin-left="0in" fo:text-indent="0.4923in">
        <style:tab-stops/>
      </style:paragraph-properties>
    </style:style>
    <style:style style:name="T220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05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20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20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208" style:parent-style-name="ConsPlusNormal" style:family="paragraph">
      <style:paragraph-properties fo:keep-together="always" fo:widows="2" fo:orphans="2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209" style:parent-style-name="ConsPlusNormal" style:family="paragraph">
      <style:paragraph-properties fo:keep-together="always" fo:widows="2" fo:orphans="2" fo:text-align="justify" fo:margin-left="0in" fo:text-indent="0.4923in">
        <style:tab-stops>
          <style:tab-stop style:type="left" style:position="-0.83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210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2104in"/>
        </style:tab-stops>
      </style:paragraph-properties>
    </style:style>
    <style:style style:name="T221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21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14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7111in"/>
        </style:tab-stops>
      </style:paragraph-properties>
    </style:style>
    <style:style style:name="T221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1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2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1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21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22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221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7111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222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223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224" style:parent-style-name="Обычный" style:family="paragraph">
      <style:paragraph-properties fo:keep-together="always" fo:text-align="justify" fo:text-indent="0.4923in"/>
    </style:style>
    <style:style style:name="T222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2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27" style:parent-style-name="Обычный" style:family="paragraph">
      <style:paragraph-properties fo:keep-together="always" fo:text-align="justify" fo:text-indent="0.4923in"/>
    </style:style>
    <style:style style:name="T222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22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31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232" style:parent-style-name="Абзацсписка" style:family="paragraph">
      <style:paragraph-properties fo:keep-together="always" style:text-autospace="none" fo:text-align="justify" fo:margin-left="0in" fo:text-indent="0.5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223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3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3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37" style:parent-style-name="Обычный" style:family="paragraph">
      <style:paragraph-properties fo:keep-together="always" style:text-autospace="none"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2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3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2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43" style:parent-style-name="Абзацсписка" style:family="paragraph">
      <style:paragraph-properties fo:keep-together="always" style:text-autospace="none" fo:text-align="justify" fo:margin-left="0in" fo:text-indent="0.5in">
        <style:tab-stops>
          <style:tab-stop style:type="left" style:position="0.5152in"/>
        </style:tab-stops>
      </style:paragraph-properties>
    </style:style>
    <style:style style:name="T22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48" style:parent-style-name="Основнойшрифтабзаца" style:family="text">
      <style:text-properties style:font-name="Liberation Serif" style:font-name-complex="Liberation Serif" fo:font-style="italic" style:font-style-asian="italic" fo:font-size="12.5pt" style:font-size-asian="12.5pt" style:font-size-complex="12.5pt"/>
    </style:style>
    <style:style style:name="T224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51" style:parent-style-name="Абзацсписка" style:family="paragraph">
      <style:paragraph-properties fo:keep-together="always" style:text-autospace="none" fo:text-align="justify" fo:margin-left="0in" fo:text-indent="0.5in">
        <style:tab-stops>
          <style:tab-stop style:type="left" style:position="0.5152in"/>
          <style:tab-stop style:type="left" style:position="0.7875in"/>
        </style:tab-stops>
      </style:paragraph-properties>
    </style:style>
    <style:style style:name="T22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5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25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259" style:parent-style-name="Абзацсписка" style:family="paragraph">
      <style:paragraph-properties fo:keep-together="always" style:text-autospace="none" fo:text-align="justify" fo:margin-left="0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260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26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226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263" style:parent-style-name="Обычный" style:family="paragraph">
      <style:paragraph-properties fo:keep-together="always" style:text-autospace="none" fo:text-align="justify" fo:text-indent="0.4923in"/>
    </style:style>
    <style:style style:name="T22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26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67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6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6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271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P2272" style:parent-style-name="Обычный" style:family="paragraph">
      <style:paragraph-properties fo:keep-together="always" style:text-autospace="none" fo:text-align="justify" fo:text-indent="0.4923in"/>
    </style:style>
    <style:style style:name="T227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7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7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27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/>
    </style:style>
    <style:style style:name="T2278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7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8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8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28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8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28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28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8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2287" style:parent-style-name="Обычный" style:family="paragraph">
      <style:paragraph-properties fo:keep-together="always" style:text-autospace="none" fo:text-align="justify" fo:text-indent="0.4923in"/>
    </style:style>
    <style:style style:name="T2288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8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29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9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9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294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29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P229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297" style:parent-style-name="Обычный" style:family="paragraph">
      <style:paragraph-properties fo:keep-together="always" style:text-autospace="none" fo:text-align="justify" fo:text-indent="0.4923in"/>
    </style:style>
    <style:style style:name="T229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29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301" style:parent-style-name="ConsPlusNormal" style:family="paragraph">
      <style:paragraph-properties fo:keep-together="always" fo:widows="2" fo:orphans="2" fo:text-align="justify" fo:text-indent="0.4923in">
        <style:tab-stops>
          <style:tab-stop style:type="left" style:position="0.6472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302" style:parent-style-name="ConsPlusNormal" style:family="paragraph">
      <style:paragraph-properties fo:keep-together="always" fo:widows="2" fo:orphans="2" fo:text-align="justify" fo:margin-left="0.4923in" fo:text-indent="0in">
        <style:tab-stops>
          <style:tab-stop style:type="left" style:position="0.1548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303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6951in"/>
        </style:tab-stops>
      </style:paragraph-properties>
    </style:style>
    <style:style style:name="T230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307" style:parent-style-name="Абзацсписка" style:family="paragraph">
      <style:paragraph-properties fo:keep-together="always" fo:text-align="justify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0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0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311" style:parent-style-name="Абзацсписка" style:family="paragraph">
      <style:paragraph-properties fo:keep-together="always" fo:text-align="justify" fo:margin-left="0.4395in">
        <style:tab-stops>
          <style:tab-stop style:type="left" style:position="0.0527in"/>
          <style:tab-stop style:type="left" style:position="0.25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312" style:parent-style-name="Обычный" style:family="paragraph">
      <style:paragraph-properties fo:keep-together="always" style:text-autospace="none" fo:text-align="center"/>
    </style:style>
    <style:style style:name="T23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2.5pt" style:font-size-asian="12.5pt" style:font-size-complex="12.5pt" style:language-asian="en" style:country-asian="US"/>
    </style:style>
    <style:style style:name="T23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2315" style:parent-style-name="Обычный" style:family="paragraph">
      <style:paragraph-properties fo:keep-together="always" style:text-autospace="none" fo:text-align="center"/>
    </style:style>
    <style:style style:name="T231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31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23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23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color="#000000" fo:font-size="12.5pt" style:font-size-asian="12.5pt" style:font-size-complex="12.5pt" style:language-asian="en" style:country-asian="US"/>
    </style:style>
    <style:style style:name="P2320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style:font-weight-complex="bold" fo:color="#000000" fo:font-size="12.5pt" style:font-size-asian="12.5pt" style:font-size-complex="12.5pt" style:language-asian="en" style:country-asian="US"/>
    </style:style>
    <style:style style:name="P2321" style:parent-style-name="Обычный" style:family="paragraph">
      <style:paragraph-properties fo:keep-together="always" style:text-autospace="none" fo:text-align="justify" fo:text-indent="0.4923in"/>
    </style:style>
    <style:style style:name="T23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2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2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2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2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33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2332" style:parent-style-name="Обычный" style:family="paragraph">
      <style:paragraph-properties fo:keep-together="always" style:text-autospace="none" fo:text-align="justify" fo:text-indent="0.4923in"/>
    </style:style>
    <style:style style:name="T233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3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3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3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33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3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3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4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4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4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34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34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2346" style:parent-style-name="Обычный" style:family="paragraph">
      <style:paragraph-properties fo:keep-together="always" style:text-autospace="none" fo:text-align="justify" fo:text-indent="0.4923in"/>
    </style:style>
    <style:style style:name="T234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4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35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53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35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5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5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357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5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59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3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6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6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36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64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P2365" style:parent-style-name="Обычный" style:family="paragraph">
      <style:paragraph-properties fo:keep-together="always" style:text-autospace="none" fo:text-align="justify" fo:text-indent="0.4923in"/>
    </style:style>
    <style:style style:name="T236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2.5pt" style:font-size-asian="12.5pt" style:font-size-complex="12.5pt" style:language-complex="ru" style:country-complex="RU"/>
    </style:style>
    <style:style style:name="T236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6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6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37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7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72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2.5pt" style:font-size-asian="12.5pt" style:font-size-complex="12.5pt" style:language-complex="ru" style:country-complex="RU"/>
    </style:style>
    <style:style style:name="T2373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2.5pt" style:font-size-asian="12.5pt" style:font-size-complex="12.5pt" style:language-complex="ru" style:country-complex="RU"/>
    </style:style>
    <style:style style:name="T237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375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2.5pt" style:font-size-asian="12.5pt" style:font-size-complex="12.5pt"/>
    </style:style>
    <style:style style:name="T2376" style:parent-style-name="Основнойшрифтабзаца" style:family="text">
      <style:text-properties style:font-name="Liberation Serif" style:font-name-asian="Tahoma" style:font-name-complex="Liberation Serif" style:font-weight-complex="bold" fo:color="#000000" fo:font-size="12.5pt" style:font-size-asian="12.5pt" style:font-size-complex="12.5pt" style:language-complex="ru" style:country-complex="RU"/>
    </style:style>
    <style:style style:name="P237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Tahoma" style:font-name-complex="Liberation Serif" style:font-weight-complex="bold" fo:color="#000000" fo:font-size="12.5pt" style:font-size-asian="12.5pt" style:font-size-complex="12.5pt" style:language-complex="ru" style:country-complex="RU"/>
    </style:style>
    <style:style style:name="P2378" style:parent-style-name="Обычный" style:family="paragraph">
      <style:paragraph-properties fo:keep-together="always" style:text-autospace="none" fo:text-align="center"/>
    </style:style>
    <style:style style:name="T23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3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381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382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383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fo:background-color="#FFFF00" style:language-asian="en" style:country-asian="US"/>
    </style:style>
    <style:style style:name="P2384" style:parent-style-name="Обычный" style:family="paragraph">
      <style:paragraph-properties fo:keep-together="always" style:text-autospace="none" fo:text-align="justify" fo:text-indent="0.4923in"/>
    </style:style>
    <style:style style:name="T238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8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8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8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9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3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39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39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39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39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39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39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39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07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408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409" style:parent-style-name="Обычный" style:family="paragraph">
      <style:paragraph-properties fo:keep-together="always" style:text-autospace="none" fo:text-align="justify" fo:text-indent="0.4923in"/>
    </style:style>
    <style:style style:name="T24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1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tyle="italic" style:font-style-asian="italic" fo:font-size="12.5pt" style:font-size-asian="12.5pt" style:font-size-complex="12.5pt" style:language-asian="en" style:country-asian="US"/>
    </style:style>
    <style:style style:name="P2413" style:parent-style-name="Обычный" style:family="paragraph">
      <style:paragraph-properties fo:keep-together="always" style:text-autospace="none" fo:text-align="center" fo:text-indent="0.4923in"/>
    </style:style>
    <style:style style:name="T24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41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fo:background-color="#FFFF00" style:language-asian="en" style:country-asian="US"/>
    </style:style>
    <style:style style:name="P2416" style:parent-style-name="Обычный" style:family="paragraph">
      <style:paragraph-properties fo:keep-together="always" style:text-autospace="none" fo:text-align="justify" fo:text-indent="0.4923in"/>
    </style:style>
    <style:style style:name="T24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1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41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4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2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42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42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24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4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2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2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2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43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3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3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3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3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36" style:parent-style-name="Обычный" style:family="paragraph">
      <style:paragraph-properties fo:keep-together="always" style:text-autospace="none" fo:text-align="justify" fo:text-indent="0.4923in"/>
    </style:style>
    <style:style style:name="T243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3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3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P244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4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42" style:parent-style-name="Обычный" style:family="paragraph">
      <style:paragraph-properties fo:keep-together="always" style:text-autospace="none" fo:text-align="justify" fo:text-indent="0.4923in"/>
    </style:style>
    <style:style style:name="T244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4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47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44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4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50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5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5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4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54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5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5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5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4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5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60" style:parent-style-name="Обычный" style:family="paragraph">
      <style:paragraph-properties fo:keep-together="always" style:text-autospace="none" fo:text-align="justify" fo:text-indent="0.4923in"/>
    </style:style>
    <style:style style:name="T246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62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46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6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6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66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6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68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4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70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7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72" style:parent-style-name="Обычный" style:family="paragraph">
      <style:paragraph-properties fo:keep-together="always" style:text-autospace="none" fo:text-align="justify" fo:text-indent="0.4923in"/>
    </style:style>
    <style:style style:name="T247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7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7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7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47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7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7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48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8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8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8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485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486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fo:background-color="#FFFF00" style:language-asian="en" style:country-asian="US"/>
    </style:style>
    <style:style style:name="P2487" style:parent-style-name="Обычный" style:family="paragraph">
      <style:paragraph-properties fo:keep-together="always" style:text-autospace="none" fo:text-align="justify" fo:text-indent="0.4923in"/>
    </style:style>
    <style:style style:name="T248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4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49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49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493" style:parent-style-name="Обычный" style:family="paragraph">
      <style:paragraph-properties fo:keep-together="always" style:text-autospace="none" fo:text-align="justify" fo:text-indent="0.4923in"/>
    </style:style>
    <style:style style:name="T249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49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4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49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9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49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50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501" style:parent-style-name="Абзацсписка" style:family="paragraph">
      <style:paragraph-properties fo:keep-together="always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502" style:parent-style-name="Абзацсписка" style:family="paragraph">
      <style:paragraph-properties fo:keep-together="always" style:text-autospace="none" fo:text-align="justify" fo:margin-left="0in" fo:text-indent="0.4923in">
        <style:tab-stops/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503" style:parent-style-name="Абзацсписка" style:family="paragraph">
      <style:paragraph-properties fo:keep-together="always" style:text-autospace="none" fo:text-align="justify"/>
      <style:text-properties style:font-name="Liberation Serif" style:font-name-complex="Liberation Serif" fo:color="#000000" fo:font-size="12.5pt" style:font-size-asian="12.5pt" style:font-size-complex="12.5pt"/>
    </style:style>
    <style:style style:name="P250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05" style:parent-style-name="Обычный" style:family="paragraph">
      <style:paragraph-properties fo:keep-together="always" style:text-autospace="none" fo:text-align="justify" fo:text-indent="0.4923in"/>
    </style:style>
    <style:style style:name="T250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5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12" style:parent-style-name="Обычный" style:family="paragraph">
      <style:paragraph-properties fo:keep-together="always" style:text-autospace="none" fo:text-align="justify" fo:text-indent="0.4923in"/>
    </style:style>
    <style:style style:name="T251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5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1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17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18" style:parent-style-name="Обычный" style:family="paragraph">
      <style:paragraph-properties fo:keep-together="always" style:text-autospace="none" fo:text-align="justify" fo:text-indent="0.4923in"/>
    </style:style>
    <style:style style:name="T251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2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2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2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52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2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52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27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528" style:parent-style-name="Обычный" style:family="paragraph">
      <style:paragraph-properties fo:keep-together="always"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fo:background-color="#FFFF00" style:language-asian="en" style:country-asian="US"/>
    </style:style>
    <style:style style:name="P2529" style:parent-style-name="Обычный" style:family="paragraph">
      <style:paragraph-properties fo:keep-together="always" style:text-autospace="none" fo:text-align="justify" fo:margin-right="-0.0013in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30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fo:background-color="#FFFF00" style:language-asian="en" style:country-asian="US"/>
    </style:style>
    <style:style style:name="P2531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53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fo:background-color="#00FF00" style:language-asian="en" style:country-asian="US"/>
    </style:style>
    <style:style style:name="P2533" style:parent-style-name="Обычный" style:family="paragraph">
      <style:paragraph-properties fo:keep-together="always" style:text-autospace="none" fo:text-align="justify" fo:text-indent="0.4923in"/>
    </style:style>
    <style:style style:name="T25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3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3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3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53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3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40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54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4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4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5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4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5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47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54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549" style:parent-style-name="Обычный" style:family="paragraph">
      <style:paragraph-properties fo:keep-together="always" style:text-autospace="none" fo:text-align="justify" fo:text-indent="0.4923in"/>
    </style:style>
    <style:style style:name="T25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55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5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55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55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5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55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57" style:parent-style-name="Обычный" style:family="paragraph">
      <style:paragraph-properties fo:keep-together="always" style:text-autospace="none" fo:text-align="justify" fo:text-indent="0.4923in"/>
    </style:style>
    <style:style style:name="T25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5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P2560" style:parent-style-name="Обычный" style:family="paragraph">
      <style:paragraph-properties fo:keep-together="always" style:text-autospace="none" fo:text-align="justify" fo:text-indent="0.4923in"/>
    </style:style>
    <style:style style:name="T256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6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T256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64" style:parent-style-name="Обычный" style:family="paragraph">
      <style:paragraph-properties fo:keep-together="always" style:text-autospace="none" fo:text-align="justify" fo:text-indent="0.4923in"/>
    </style:style>
    <style:style style:name="T256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6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P2567" style:parent-style-name="Обычный" style:family="paragraph">
      <style:paragraph-properties fo:keep-together="always" style:text-autospace="none" fo:text-align="justify" fo:text-indent="0.4923in"/>
    </style:style>
    <style:style style:name="T25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7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7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P2573" style:parent-style-name="Обычный" style:family="paragraph">
      <style:paragraph-properties fo:keep-together="always" style:text-autospace="none" fo:text-align="justify" fo:text-indent="0.4923in"/>
    </style:style>
    <style:style style:name="T257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P2576" style:parent-style-name="Обычный" style:family="paragraph">
      <style:paragraph-properties fo:keep-together="always" style:text-autospace="none" fo:text-align="justify" fo:text-indent="0.4923in"/>
    </style:style>
    <style:style style:name="T257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7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7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P258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tyle="italic" style:font-style-asian="italic" style:font-style-complex="italic" fo:font-size="12.5pt" style:font-size-asian="12.5pt" style:font-size-complex="12.5pt" style:language-asian="en" style:country-asian="US"/>
    </style:style>
    <style:style style:name="P2581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582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83" style:parent-style-name="Обычный" style:family="paragraph">
      <style:paragraph-properties fo:keep-together="always" style:text-autospace="none" fo:text-align="justify" fo:margin-right="-0.0013in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8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585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586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587" style:parent-style-name="Обычный" style:family="paragraph">
      <style:paragraph-properties fo:keep-together="always" style:text-autospace="none" fo:text-align="justify" fo:text-indent="0.4923in"/>
    </style:style>
    <style:style style:name="T258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59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591" style:parent-style-name="Обычный" style:family="paragraph">
      <style:paragraph-properties fo:keep-together="always" style:text-autospace="none" fo:text-align="justify" fo:text-indent="0.4923in"/>
    </style:style>
    <style:style style:name="T259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9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9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59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59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5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59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59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0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6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02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60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60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606" style:parent-style-name="Обычный" style:family="paragraph">
      <style:paragraph-properties fo:keep-together="always" style:text-autospace="none" fo:text-align="justify" fo:text-indent="0.4923in"/>
    </style:style>
    <style:style style:name="T26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08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09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10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261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61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61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614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615" style:parent-style-name="Обычный" style:family="paragraph">
      <style:paragraph-properties fo:keep-together="always" style:text-autospace="none" fo:text-align="center"/>
    </style:style>
    <style:style style:name="T26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617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618" style:parent-style-name="Обычный" style:family="paragraph">
      <style:paragraph-properties fo:keep-together="always" style:text-autospace="none" fo:text-align="justify" fo:text-indent="0.4923in"/>
    </style:style>
    <style:style style:name="T261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2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630" style:parent-style-name="Обычный" style:family="paragraph">
      <style:paragraph-properties fo:keep-together="always" style:text-autospace="none" fo:text-align="justify" fo:margin-right="-0.0013in" fo:text-indent="0.4923in"/>
    </style:style>
    <style:style style:name="T26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63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633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634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635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636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637" style:parent-style-name="Обычный" style:family="paragraph">
      <style:paragraph-properties fo:keep-together="always" style:text-autospace="none" fo:text-align="center"/>
    </style:style>
    <style:style style:name="T2638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40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41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4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43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4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45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46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48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649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650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ize="12.5pt" style:font-size-asian="12.5pt" style:font-size-complex="12.5pt"/>
    </style:style>
    <style:style style:name="P2651" style:parent-style-name="Обычный" style:family="paragraph">
      <style:paragraph-properties fo:keep-together="always" style:text-autospace="none" fo:text-align="justify" fo:text-indent="0.4923in"/>
    </style:style>
    <style:style style:name="T265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5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5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5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656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fo:background-color="#00FF00" style:language-asian="en" style:country-asian="US"/>
    </style:style>
    <style:style style:name="P2657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658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659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660" style:parent-style-name="Обычный" style:family="paragraph">
      <style:paragraph-properties fo:keep-together="always" style:text-autospace="none" fo:text-align="justify" fo:text-indent="0.3937in"/>
    </style:style>
    <style:style style:name="T2661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66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6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6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6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266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P2667" style:parent-style-name="Обычный" style:family="paragraph">
      <style:paragraph-properties fo:keep-together="always" style:text-autospace="none" fo:text-align="justify" fo:text-indent="0.3937in"/>
    </style:style>
    <style:style style:name="T2668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669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67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7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7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7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675" style:parent-style-name="Обычный" style:family="paragraph">
      <style:paragraph-properties fo:keep-together="always" style:text-autospace="none" fo:text-align="justify" fo:text-indent="0.3937in"/>
    </style:style>
    <style:style style:name="T267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7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6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680" style:parent-style-name="Обычный" style:family="paragraph">
      <style:paragraph-properties fo:keep-together="always" style:text-autospace="none" fo:text-align="justify" fo:text-indent="0.4923in"/>
    </style:style>
    <style:style style:name="T268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68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8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684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68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686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687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688" style:parent-style-name="Обычный" style:family="paragraph">
      <style:paragraph-properties fo:keep-together="always" style:text-autospace="none" fo:text-align="center"/>
    </style:style>
    <style:style style:name="T268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9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9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694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695" style:parent-style-name="Обычный" style:family="paragraph">
      <style:paragraph-properties fo:keep-together="always" style:text-autospace="none" fo:text-align="center"/>
    </style:style>
    <style:style style:name="T26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6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6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6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7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70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0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70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7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70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0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7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/>
    </style:style>
    <style:style style:name="T271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71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15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fo:background-color="#FFFF00" style:language-asian="en" style:country-asian="US"/>
    </style:style>
    <style:style style:name="P2716" style:parent-style-name="Обычный" style:family="paragraph">
      <style:paragraph-properties fo:keep-together="always" style:text-autospace="none" fo:text-align="justify" fo:text-indent="0.4923in"/>
    </style:style>
    <style:style style:name="T271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1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719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20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21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22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23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724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725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726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color="#000000" fo:font-size="12.5pt" style:font-size-asian="12.5pt" style:font-size-complex="12.5pt"/>
    </style:style>
    <style:style style:name="P2727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fo:background-color="#FFFF00" style:language-asian="en" style:country-asian="US"/>
    </style:style>
    <style:style style:name="P2728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29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30" style:parent-style-name="Обычный" style:family="paragraph">
      <style:paragraph-properties fo:keep-together="always" fo:text-align="justify" fo:text-indent="0.4923in"/>
    </style:style>
    <style:style style:name="T273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33" style:parent-style-name="Обычный" style:family="paragraph">
      <style:paragraph-properties fo:keep-together="always" fo:text-align="justify" fo:text-indent="0.4923in"/>
    </style:style>
    <style:style style:name="T27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3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36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37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38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39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0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1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2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3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4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5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6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7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48" style:parent-style-name="Обычный" style:family="paragraph">
      <style:paragraph-properties fo:keep-together="always" fo:text-align="justify" fo:text-indent="0.4923in"/>
    </style:style>
    <style:style style:name="T274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5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51" style:parent-style-name="Обычный" style:family="paragraph">
      <style:paragraph-properties fo:keep-together="always" fo:text-indent="0.4923in"/>
    </style:style>
    <style:style style:name="T275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53" style:parent-style-name="Обычный" style:family="paragraph">
      <style:paragraph-properties fo:keep-together="always" fo:text-align="justify" fo:text-indent="0.4923in"/>
    </style:style>
    <style:style style:name="T275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5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5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57" style:parent-style-name="Обычный" style:family="paragraph">
      <style:paragraph-properties fo:keep-together="always" fo:text-align="justify" fo:text-indent="0.4923in"/>
    </style:style>
    <style:style style:name="T275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5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60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61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62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63" style:parent-style-name="Обычный" style:family="paragraph">
      <style:paragraph-properties fo:keep-together="always" style:text-autospace="none" fo:text-align="justify" fo:text-indent="0.4923in"/>
    </style:style>
    <style:style style:name="T27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6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6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76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769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70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7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fo:background-color="#FFFF00" style:language-asian="en" style:country-asian="US"/>
    </style:style>
    <style:style style:name="P2772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73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</style:style>
    <style:style style:name="T277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7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7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777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778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</style:style>
    <style:style style:name="T277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81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7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83" style:parent-style-name="Основнойшрифтабзаца" style:family="text">
      <style:text-properties style:font-name="Liberation Serif" style:font-name-asian="Calibri" style:font-name-complex="Liberation Serif" style:font-weight-complex="bold" fo:font-size="12.5pt" style:font-size-asian="12.5pt" style:font-size-complex="12.5pt" style:language-asian="en" style:country-asian="US"/>
    </style:style>
    <style:style style:name="T27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785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</style:style>
    <style:style style:name="T27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8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78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790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791" style:parent-style-name="Обычный" style:family="paragraph">
      <style:paragraph-properties fo:keep-together="always" fo:text-align="justify" fo:text-indent="0.4923in">
        <style:tab-stops>
          <style:tab-stop style:type="left" style:position="5.5in"/>
        </style:tab-stops>
      </style:paragraph-properties>
    </style:style>
    <style:style style:name="T279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793" style:parent-style-name="Обычный" style:family="paragraph">
      <style:paragraph-properties fo:keep-together="always" fo:text-align="justify" fo:text-indent="0.4923in"/>
    </style:style>
    <style:style style:name="T279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79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96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97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79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799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0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01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02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0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04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05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06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07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08" style:parent-style-name="Обычный" style:family="paragraph">
      <style:paragraph-properties fo:keep-together="always" style:text-autospace="none" fo:text-align="justify" fo:text-indent="0.4923in"/>
    </style:style>
    <style:style style:name="T28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1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1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1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1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16" style:parent-style-name="ConsPlusNormal" style:family="paragraph">
      <style:paragraph-properties fo:keep-together="always" fo:widows="2" fo:orphans="2" fo:text-align="justify" fo:text-indent="0.4923in"/>
    </style:style>
    <style:style style:name="T281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1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1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2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2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2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823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24" style:parent-style-name="Обычный" style:family="paragraph">
      <style:paragraph-properties fo:keep-together="always" style:text-autospace="none" fo:text-align="justify" fo:text-indent="0.375in"/>
    </style:style>
    <style:style style:name="T282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26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2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2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2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3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83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832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33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34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35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</style:style>
    <style:style style:name="T283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3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3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3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4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4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42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43" style:parent-style-name="Абзацсписка" style:family="paragraph">
      <style:paragraph-properties fo:keep-together="always" style:text-autospace="none" fo:text-align="justify" fo:margin-left="0in" fo:text-indent="0.5in">
        <style:tab-stops/>
      </style:paragraph-properties>
    </style:style>
    <style:style style:name="T284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4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84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848" style:parent-style-name="Абзацсписка" style:family="paragraph">
      <style:paragraph-properties fo:keep-together="always" style:text-autospace="none" fo:text-align="justify" fo:text-indent="-0.0701in"/>
      <style:text-properties style:font-name="Liberation Serif" style:font-name-complex="Liberation Serif" fo:color="#000000" fo:font-size="12.5pt" style:font-size-asian="12.5pt" style:font-size-complex="12.5pt"/>
    </style:style>
    <style:style style:name="P2849" style:parent-style-name="Абзацсписка" style:family="paragraph">
      <style:paragraph-properties fo:keep-together="always" style:text-autospace="none" fo:text-align="justify" fo:text-indent="-0.0701in"/>
      <style:text-properties style:font-name="Liberation Serif" style:font-name-complex="Liberation Serif" fo:color="#000000" fo:font-size="12.5pt" style:font-size-asian="12.5pt" style:font-size-complex="12.5pt"/>
    </style:style>
    <style:style style:name="P2850" style:parent-style-name="Абзацсписка" style:family="paragraph">
      <style:paragraph-properties fo:keep-together="always" style:text-autospace="none" fo:text-align="justify" fo:margin-left="0.0986in" fo:text-indent="0.3937in">
        <style:tab-stops/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851" style:parent-style-name="Абзацсписка" style:family="paragraph">
      <style:paragraph-properties fo:keep-together="always" style:text-autospace="none" fo:text-align="justify" fo:margin-left="0.4923in">
        <style:tab-stops/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852" style:parent-style-name="Абзацсписка" style:family="paragraph">
      <style:paragraph-properties fo:keep-together="always" style:text-autospace="none" fo:text-align="justify" fo:margin-left="0.0986in" fo:text-indent="0.3937in">
        <style:tab-stops/>
      </style:paragraph-properties>
    </style:style>
    <style:style style:name="T285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5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55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285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5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5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.5pt" style:font-size-asian="12.5pt" style:font-size-complex="12.5pt"/>
    </style:style>
    <style:style style:name="P2859" style:parent-style-name="Абзацсписка" style:family="paragraph">
      <style:paragraph-properties fo:keep-together="always" style:text-autospace="none" fo:text-align="justify" fo:margin-left="0.0986in" fo:text-indent="0.4638in">
        <style:tab-stops/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2860" style:parent-style-name="ConsPlusNormal" style:family="paragraph">
      <style:paragraph-properties fo:keep-together="always" fo:widows="2" fo:orphans="2" fo:text-align="justify" fo:margin-left="0.8861in" fo:text-indent="-0.3937in">
        <style:tab-stops/>
      </style:paragraph-properties>
    </style:style>
    <style:style style:name="T286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62" style:parent-style-name="ConsPlusNormal" style:family="paragraph">
      <style:paragraph-properties fo:keep-together="always" fo:widows="2" fo:orphans="2" fo:text-align="justify" fo:margin-left="0.8861in" fo:text-indent="0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63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64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65" style:parent-style-name="ConsPlusNormal" style:family="paragraph">
      <style:paragraph-properties fo:keep-together="always" fo:widows="2" fo:orphans="2" fo:text-align="justify" fo:text-indent="0.4923in"/>
    </style:style>
    <style:style style:name="T286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67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6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6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7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7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7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2873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74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75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76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77" style:parent-style-name="ConsPlusNormal" style:family="paragraph">
      <style:paragraph-properties fo:keep-together="always" fo:widows="2" fo:orphans="2" fo:text-align="justify" fo:margin-left="0in" fo:text-indent="0.5in">
        <style:tab-stops/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2878" style:parent-style-name="ConsPlusNormal" style:family="paragraph">
      <style:paragraph-properties fo:keep-together="always" fo:widows="2" fo:orphans="2" fo:text-align="justify" fo:margin-left="0in" fo:text-indent="0.5909in">
        <style:tab-stops/>
      </style:paragraph-properties>
    </style:style>
    <style:style style:name="T287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8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81" style:parent-style-name="Основнойшрифтабзаца" style:family="text">
      <style:text-properties style:font-name="Liberation Serif" style:font-name-complex="Liberation Serif" style:font-style-complex="italic" fo:color="#000000" fo:font-size="12.5pt" style:font-size-asian="12.5pt" style:font-size-complex="12.5pt"/>
    </style:style>
    <style:style style:name="T288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8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.5pt" style:font-size-asian="12.5pt" style:font-size-complex="12.5pt"/>
    </style:style>
    <style:style style:name="T288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886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87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88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89" style:parent-style-name="Обычный" style:family="paragraph">
      <style:paragraph-properties fo:keep-together="always" style:text-autospace="none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890" style:parent-style-name="Обычный" style:family="paragraph">
      <style:paragraph-properties fo:keep-together="always" style:text-autospace="none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891" style:parent-style-name="Обычный" style:family="paragraph">
      <style:paragraph-properties fo:keep-together="always" style:text-autospace="none" fo:text-align="justify" fo:text-indent="0.4923in"/>
    </style:style>
    <style:style style:name="T289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9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9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9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9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9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898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89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00" style:parent-style-name="Обычный" style:family="paragraph">
      <style:paragraph-properties fo:keep-together="always" style:text-autospace="none" fo:text-align="justify" fo:text-indent="0.4923in"/>
    </style:style>
    <style:style style:name="T290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0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0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07" style:parent-style-name="Обычный" style:family="paragraph">
      <style:paragraph-properties fo:keep-together="always" style:text-autospace="none" fo:text-align="justify" fo:text-indent="0.4923in"/>
    </style:style>
    <style:style style:name="T29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1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1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13" style:parent-style-name="Обычный" style:family="paragraph">
      <style:paragraph-properties fo:keep-together="always" style:text-autospace="none" fo:text-align="justify" fo:text-indent="0.375in"/>
      <style:text-properties style:font-name="Liberation Serif" style:font-name-complex="Liberation Serif" fo:color="#000000" fo:font-size="12.5pt" style:font-size-asian="12.5pt" style:font-size-complex="12.5pt"/>
    </style:style>
    <style:style style:name="P2914" style:parent-style-name="Обычный" style:family="paragraph">
      <style:paragraph-properties fo:keep-together="always" style:text-autospace="none" fo:text-align="justify" fo:text-indent="0.375in"/>
    </style:style>
    <style:style style:name="T291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1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918" style:parent-style-name="Обычный" style:family="paragraph">
      <style:paragraph-properties fo:keep-together="always" style:text-autospace="none" fo:text-align="justify" fo:text-indent="0.375in"/>
    </style:style>
    <style:style style:name="T291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2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921" style:parent-style-name="Обычный" style:family="paragraph">
      <style:paragraph-properties fo:keep-together="always" style:text-autospace="none" fo:text-align="justify" fo:text-indent="0.375in"/>
    </style:style>
    <style:style style:name="T29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23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92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925" style:parent-style-name="Обычный" style:family="paragraph">
      <style:paragraph-properties fo:keep-together="always" style:text-autospace="none" fo:text-align="justify" fo:text-indent="0.375in"/>
      <style:text-properties style:font-name="Liberation Serif" style:font-name-complex="Liberation Serif" fo:color="#000000" fo:font-size="12.5pt" style:font-size-asian="12.5pt" style:font-size-complex="12.5pt"/>
    </style:style>
    <style:style style:name="P2926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27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28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29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30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31" style:parent-style-name="Обычный" style:family="paragraph">
      <style:paragraph-properties fo:keep-together="always" style:text-autospace="none" fo:text-align="justify" fo:text-indent="0.4923in"/>
    </style:style>
    <style:style style:name="T293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3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3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35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36" style:parent-style-name="Обычный" style:family="paragraph">
      <style:paragraph-properties fo:keep-together="always" fo:text-align="center"/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P2937" style:parent-style-name="Обычный" style:family="paragraph">
      <style:paragraph-properties fo:keep-together="always" fo:text-align="justify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38" style:parent-style-name="Абзацсписка" style:family="paragraph">
      <style:paragraph-properties fo:keep-together="always" style:text-autospace="none"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39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40" style:parent-style-name="Абзацсписка" style:family="paragraph">
      <style:paragraph-properties fo:keep-together="always" style:text-autospace="none" fo:text-align="justify" fo:margin-left="0in" fo:text-indent="0.4923in">
        <style:tab-stops>
          <style:tab-stop style:type="left" style:position="0.493in"/>
        </style:tab-stops>
      </style:paragraph-properties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41" style:parent-style-name="Абзацсписка" style:family="paragraph">
      <style:paragraph-properties fo:keep-together="always" fo:text-align="justify" fo:margin-left="0in" fo:text-indent="0.4923in">
        <style:tab-stops/>
      </style:paragraph-properties>
    </style:style>
    <style:style style:name="T294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4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45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46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4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48" style:parent-style-name="Обычный" style:family="paragraph">
      <style:paragraph-properties fo:keep-together="always" style:text-autospace="none" fo:text-align="justify" fo:text-indent="0.4923in"/>
    </style:style>
    <style:style style:name="T29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50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29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5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953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954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55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56" style:parent-style-name="Обычный" style:family="paragraph">
      <style:paragraph-properties fo:keep-together="always" fo:text-align="center"/>
    </style:style>
    <style:style style:name="T2957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T295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2.5pt" style:font-size-asian="12.5pt" style:font-size-complex="12.5pt" style:language-asian="en" style:country-asian="US"/>
    </style:style>
    <style:style style:name="T2959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60" style:parent-style-name="Обычный" style:family="paragraph">
      <style:paragraph-properties fo:keep-together="always" fo:text-align="center"/>
    </style:style>
    <style:style style:name="T2961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62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63" style:parent-style-name="Обычный" style:family="paragraph">
      <style:paragraph-properties fo:keep-together="always" fo:text-align="justify" fo:text-indent="0.4923in"/>
    </style:style>
    <style:style style:name="T296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6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66" style:parent-style-name="Обычный" style:family="paragraph">
      <style:paragraph-properties fo:keep-together="always" fo:text-align="justify" fo:text-indent="0.4923in"/>
    </style:style>
    <style:style style:name="T296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6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6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70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71" style:parent-style-name="Обычный" style:family="paragraph">
      <style:paragraph-properties fo:keep-together="always" fo:text-align="justify" fo:text-indent="0.4923in"/>
    </style:style>
    <style:style style:name="T2972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73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7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7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76" style:parent-style-name="Гиперссылка" style:family="text">
      <style:text-properties style:font-name="Liberation Serif" style:font-name-asian="Calibri" style:font-name-complex="Liberation Serif" style:use-window-font-color="true" fo:font-size="12.5pt" style:font-size-asian="12.5pt" style:font-size-complex="12.5pt" style:language-asian="en" style:country-asian="US"/>
    </style:style>
    <style:style style:name="T2977" style:parent-style-name="Гиперссылка" style:family="text">
      <style:text-properties style:font-name="Liberation Serif" style:font-name-asian="Calibri" style:font-name-complex="Liberation Serif" style:use-window-font-color="true" fo:font-size="12.5pt" style:font-size-asian="12.5pt" style:font-size-complex="12.5pt" fo:language="en" fo:country="US" style:language-asian="en" style:country-asian="US"/>
    </style:style>
    <style:style style:name="T2978" style:parent-style-name="Гиперссылка" style:family="text">
      <style:text-properties style:font-name="Liberation Serif" style:font-name-asian="Calibri" style:font-name-complex="Liberation Serif" style:use-window-font-color="true" fo:font-size="12.5pt" style:font-size-asian="12.5pt" style:font-size-complex="12.5pt" style:language-asian="en" style:country-asian="US"/>
    </style:style>
    <style:style style:name="T2979" style:parent-style-name="Гиперссылка" style:family="text">
      <style:text-properties style:font-name="Liberation Serif" style:font-name-asian="Calibri" style:font-name-complex="Liberation Serif" style:use-window-font-color="true" fo:font-size="12.5pt" style:font-size-asian="12.5pt" style:font-size-complex="12.5pt" fo:language="en" fo:country="US" style:language-asian="en" style:country-asian="US"/>
    </style:style>
    <style:style style:name="T2980" style:parent-style-name="Гиперссылка" style:family="text">
      <style:text-properties style:font-name="Liberation Serif" style:font-name-asian="Calibri" style:font-name-complex="Liberation Serif" style:use-window-font-color="true" fo:font-size="12.5pt" style:font-size-asian="12.5pt" style:font-size-complex="12.5pt" style:language-asian="en" style:country-asian="US"/>
    </style:style>
    <style:style style:name="T298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82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83" style:parent-style-name="Обычный" style:family="paragraph">
      <style:paragraph-properties fo:keep-together="always" fo:text-align="justify" fo:text-indent="0.4923in"/>
    </style:style>
    <style:style style:name="T2984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85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298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8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88" style:parent-style-name="Обычный" style:family="paragraph">
      <style:paragraph-properties fo:keep-together="always" style:text-autospace="none" fo:text-align="justify" fo:text-indent="0.4923in"/>
      <style:text-properties style:font-name="Liberation Serif" style:font-name-complex="Liberation Serif" fo:font-size="12.5pt" style:font-size-asian="12.5pt" style:font-size-complex="12.5pt"/>
    </style:style>
    <style:style style:name="P2989" style:parent-style-name="Обычный" style:family="paragraph">
      <style:paragraph-properties fo:keep-together="always" style:text-autospace="none" fo:text-align="center" fo:text-indent="0.4923in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2990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91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92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2993" style:parent-style-name="Обычный" style:family="paragraph">
      <style:paragraph-properties fo:keep-together="always" style:text-autospace="none" fo:text-align="justify" fo:text-indent="0.4923in"/>
    </style:style>
    <style:style style:name="T299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299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299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2998" style:parent-style-name="Обычный" style:family="paragraph">
      <style:paragraph-properties fo:keep-together="always" fo:text-align="justify" fo:text-indent="0.4923in"/>
    </style:style>
    <style:style style:name="T2999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00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01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02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0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300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P3005" style:parent-style-name="Обычный" style:family="paragraph">
      <style:paragraph-properties fo:keep-together="always" fo:text-align="justify" fo:text-indent="0.4923in"/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P3006" style:parent-style-name="Обычный" style:family="paragraph">
      <style:paragraph-properties fo:keep-together="always" fo:text-align="justify" fo:text-indent="0.4923in"/>
    </style:style>
    <style:style style:name="T3007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008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009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010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01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3012" style:parent-style-name="Основнойшрифтабзаца" style:family="text"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013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4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5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6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7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8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19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0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1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2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3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4" style:parent-style-name="Обычный" style:family="paragraph">
      <style:paragraph-properties fo:keep-together="always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2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026" style:parent-style-name="Обычный" style:family="paragraph">
      <style:paragraph-properties fo:keep-together="always" style:text-autospace="none" fo:text-align="center" fo:margin-top="0.1666in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027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028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029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TableColumn3031" style:family="table-column">
      <style:table-column-properties style:column-width="6.8909in"/>
    </style:style>
    <style:style style:name="Table3030" style:family="table">
      <style:table-properties style:width="6.8909in" fo:margin-left="0in" table:align="left"/>
    </style:style>
    <style:style style:name="TableRow3032" style:family="table-row">
      <style:table-row-properties style:min-row-height="0.1145in"/>
    </style:style>
    <style:style style:name="TableCell30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34" style:parent-style-name="Обычный" style:family="paragraph">
      <style:paragraph-properties fo:keep-together="always" style:text-autospace="none"/>
      <style:text-properties style:font-name="Liberation Serif" style:font-name-complex="Liberation Serif" fo:color="#000000" fo:font-size="12.5pt" style:font-size-asian="12.5pt" style:font-size-complex="12.5pt"/>
    </style:style>
    <style:style style:name="TableRow3035" style:family="table-row">
      <style:table-row-properties style:min-row-height="0.0875in"/>
    </style:style>
    <style:style style:name="TableCell3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37" style:parent-style-name="Обычный" style:family="paragraph">
      <style:paragraph-properties fo:keep-together="always" style:text-autospace="none"/>
      <style:text-properties style:font-name="Liberation Serif" style:font-name-complex="Liberation Serif" fo:color="#000000" fo:font-size="12.5pt" style:font-size-asian="12.5pt" style:font-size-complex="12.5pt"/>
    </style:style>
    <style:style style:name="TableRow3038" style:family="table-row">
      <style:table-row-properties style:min-row-height="0.0937in"/>
    </style:style>
    <style:style style:name="TableCell30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40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04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P3042" style:parent-style-name="Обычный" style:family="paragraph">
      <style:paragraph-properties fo:keep-together="always" style:text-autospace="none" fo:text-align="justify" fo:text-indent="0.4916in"/>
    </style:style>
    <style:style style:name="T3043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04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045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Column3047" style:family="table-column">
      <style:table-column-properties style:column-width="5.1722in"/>
    </style:style>
    <style:style style:name="TableColumn3048" style:family="table-column">
      <style:table-column-properties style:column-width="1.7104in"/>
    </style:style>
    <style:style style:name="Table3046" style:family="table">
      <style:table-properties style:width="6.8826in" fo:margin-left="0in" table:align="left"/>
    </style:style>
    <style:style style:name="TableRow3049" style:family="table-row">
      <style:table-row-properties style:min-row-height="0.2868in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Обычный" style:family="paragraph">
      <style:paragraph-properties fo:keep-together="always"/>
      <style:text-properties style:font-name="Liberation Serif" style:font-name-asian="Calibri" style:font-name-complex="Liberation Serif" style:letter-kerning="true" style:language-asian="ar" style:country-asian="SA"/>
    </style:style>
    <style:style style:name="P3052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Обычный" style:family="paragraph">
      <style:paragraph-properties fo:keep-together="always" fo:text-indent="0.0201in"/>
      <style:text-properties style:font-name="Liberation Serif" style:font-name-asian="Calibri" style:font-name-complex="Liberation Serif" style:letter-kerning="true" style:language-asian="ar" style:country-asian="SA"/>
    </style:style>
    <style:style style:name="P3058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Обычный" style:family="paragraph">
      <style:paragraph-properties fo:keep-together="always" fo:margin-left="0.0395in" fo:text-indent="-0.0194in">
        <style:tab-stops/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64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Обычный" style:family="paragraph">
      <style:paragraph-properties fo:keep-together="always" fo:margin-left="0.0395in" fo:text-indent="-0.0194in">
        <style:tab-stops/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070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073" style:parent-style-name="Обычный" style:family="paragraph">
      <style:paragraph-properties fo:keep-together="always" fo:margin-right="0.177in">
        <style:tab-stops>
          <style:tab-stop style:type="left" style:position="5.8277in"/>
        </style:tab-stops>
      </style:paragraph-properties>
    </style:style>
    <style:style style:name="T307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/>
    </style:style>
    <style:style style:name="T3075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0pt" style:font-size-asian="10pt" style:font-size-complex="10pt"/>
    </style:style>
    <style:style style:name="TableColumn3077" style:family="table-column">
      <style:table-column-properties style:column-width="0.5909in"/>
    </style:style>
    <style:style style:name="TableColumn3078" style:family="table-column">
      <style:table-column-properties style:column-width="4.0361in"/>
    </style:style>
    <style:style style:name="TableColumn3079" style:family="table-column">
      <style:table-column-properties style:column-width="2.2638in"/>
    </style:style>
    <style:style style:name="Table3076" style:family="table">
      <style:table-properties style:width="6.8909in" fo:margin-left="0in" table:align="left"/>
    </style:style>
    <style:style style:name="TableRow3080" style:family="table-row">
      <style:table-row-properties style:min-row-height="0.375in"/>
    </style:style>
    <style:style style:name="TableCell30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keep-together="always"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2.5pt" style:font-size-asian="12.5pt" style:font-size-complex="12.5pt"/>
    </style:style>
    <style:style style:name="TableRow3083" style:family="table-row">
      <style:table-row-properties style:min-row-height="0.4201in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090" style:family="table-row">
      <style:table-row-properties style:min-row-height="0.2972in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097" style:family="table-row">
      <style:table-row-properties style:min-row-height="0.5229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Обычный" style:family="paragraph">
      <style:paragraph-properties fo:keep-together="always" fo:margin-bottom="0.1111in" fo:line-height="103%"/>
    </style:style>
    <style:style style:name="T31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03" style:parent-style-name="Основнойшрифтабзаца" style:family="text">
      <style:text-properties style:font-name="Liberation Serif" style:font-name-complex="Liberation Serif" fo:color="#000000"/>
    </style:style>
    <style:style style:name="T310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05" style:parent-style-name="Основнойшрифтабзаца" style:family="text">
      <style:text-properties style:font-name="Liberation Serif" style:font-name-complex="Liberation Serif" fo:color="#000000"/>
    </style:style>
    <style:style style:name="T3106" style:parent-style-name="Основнойшрифтабзаца" style:family="text">
      <style:text-properties style:font-name="Liberation Serif" style:font-name-complex="Liberation Serif" fo:color="#000000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09" style:family="table-row">
      <style:table-row-properties style:min-row-height="0.4618in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keep-together="always" fo:margin-bottom="0.1111in" fo:line-height="103%"/>
    </style:style>
    <style:style style:name="T311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115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18" style:family="table-row">
      <style:table-row-properties style:min-row-height="0.1937in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Обычный" style:family="paragraph">
      <style:paragraph-properties fo:keep-together="always" fo:margin-bottom="0.1111in" fo:line-height="103%"/>
    </style:style>
    <style:style style:name="T3123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3124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27" style:family="table-row">
      <style:table-row-properties style:min-row-height="0.1215in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34" style:family="table-row">
      <style:table-row-properties style:min-row-height="0.4673in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37" style:family="table-cell">
      <style:table-cell-properties fo:border="0.0069in solid #000000" style:writing-mode="lr-tb" fo:padding-top="0in" fo:padding-left="0.075in" fo:padding-bottom="0in" fo:padding-right="0.075in"/>
    </style:style>
    <style:style style:name="P313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41" style:family="table-row">
      <style:table-row-properties style:min-row-height="0.5152in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48" style:family="table-row">
      <style:table-row-properties style:min-row-height="0.3326in"/>
    </style:style>
    <style:style style:name="TableCell31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0" style:parent-style-name="Абзацсписка" style:family="paragraph">
      <style:paragraph-properties fo:keep-together="always" fo:text-align="center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51" style:family="table-row">
      <style:table-row-properties style:min-row-height="0.759i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3156" style:parent-style-name="Обычный" style:family="paragraph">
      <style:paragraph-properties fo:keep-together="always" fo:line-height="103%"/>
    </style:style>
    <style:style style:name="T315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0pt" style:font-size-asian="10pt" style:font-size-complex="10pt" style:language-asian="en" style:country-asian="US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3160" style:family="table-row">
      <style:table-row-properties style:min-row-height="0.4819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Обычный" style:family="paragraph">
      <style:paragraph-properties fo:keep-together="always" fo:margin-bottom="0.1388in" fo:margin-left="0.0395in" fo:margin-right="0.0395in">
        <style:tab-stops/>
      </style:paragraph-properties>
    </style:style>
    <style:style style:name="T316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166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3167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316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0pt" style:font-size-asian="10pt" style:font-size-complex="10pt" style:language-asian="ar" style:country-asian="SA"/>
    </style:style>
    <style:style style:name="T3169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3172" style:family="table-row">
      <style:table-row-properties style:min-row-height="0.3562in"/>
    </style:style>
    <style:style style:name="TableCell3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175" style:family="table-row">
      <style:table-row-properties style:min-row-height="0.4166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3180" style:parent-style-name="Обычный" style:family="paragraph">
      <style:paragraph-properties fo:keep-together="always" fo:line-height="103%"/>
    </style:style>
    <style:style style:name="T318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0pt" style:font-size-asian="10pt" style:font-size-complex="10pt" style:language-asian="en" style:country-asian="U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ableRow3184" style:family="table-row">
      <style:table-row-properties style:min-row-height="0.4166in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318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19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3193" style:parent-style-name="Обычный" style:family="paragraph">
      <style:paragraph-properties fo:keep-together="always" fo:text-align="justify" fo:margin-right="0.2937in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3194" style:parent-style-name="Обычный" style:family="paragraph">
      <style:paragraph-properties fo:keep-together="always" fo:text-align="justify" fo:margin-right="0.2937in"/>
      <style:text-properties style:font-name="Liberation Serif" style:font-name-complex="Liberation Serif" fo:color="#000000" fo:font-size="14pt" style:font-size-asian="14pt" style:font-size-complex="14pt"/>
    </style:style>
    <style:style style:name="TableColumn3196" style:family="table-column">
      <style:table-column-properties style:column-width="0.5736in" style:use-optimal-column-width="false"/>
    </style:style>
    <style:style style:name="TableColumn3197" style:family="table-column">
      <style:table-column-properties style:column-width="3.5611in" style:use-optimal-column-width="false"/>
    </style:style>
    <style:style style:name="TableColumn3198" style:family="table-column">
      <style:table-column-properties style:column-width="1.3777in" style:use-optimal-column-width="false"/>
    </style:style>
    <style:style style:name="TableColumn3199" style:family="table-column">
      <style:table-column-properties style:column-width="1.3784in" style:use-optimal-column-width="false"/>
    </style:style>
    <style:style style:name="Table3195" style:family="table">
      <style:table-properties style:width="6.8909in" fo:margin-left="-0.0034in" table:align="left"/>
    </style:style>
    <style:style style:name="TableRow3200" style:family="table-row">
      <style:table-row-properties style:min-row-height="0.3854in" style:use-optimal-row-height="false"/>
    </style:style>
    <style:style style:name="TableCell3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209" style:family="table-row">
      <style:table-row-properties style:min-row-height="0.3854in" style:use-optimal-row-height="false"/>
    </style:style>
    <style:style style:name="TableCell32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3" style:parent-style-name="Обычный" style:family="paragraph">
      <style:paragraph-properties fo:keep-together="always"/>
    </style:style>
    <style:style style:name="T321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1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ableCell3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TableCell32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TableRow3220" style:family="table-row">
      <style:table-row-properties style:min-row-height="0.9305in" style:use-optimal-row-height="false"/>
    </style:style>
    <style:style style:name="TableCell3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24" style:parent-style-name="Обычный" style:family="paragraph">
      <style:paragraph-properties fo:keep-together="always"/>
    </style:style>
    <style:style style:name="T3225" style:parent-style-name="Основнойшрифтабзаца" style:family="text">
      <style:text-properties style:font-name="Liberation Serif" style:font-name-complex="Liberation Serif" fo:color="#000000"/>
    </style:style>
    <style:style style:name="T322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27" style:parent-style-name="Основнойшрифтабзаца" style:family="text">
      <style:text-properties style:font-name="Liberation Serif" style:font-name-complex="Liberation Serif" fo:color="#000000"/>
    </style:style>
    <style:style style:name="T32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229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3230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3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2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4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3235" style:family="table-row">
      <style:table-row-properties style:min-row-height="0.9305in" style:use-optimal-row-height="false"/>
    </style:style>
    <style:style style:name="TableCell3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324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41" style:parent-style-name="Основнойшрифтабзаца" style:family="text">
      <style:text-properties style:font-name="Liberation Serif" style:font-name-complex="Liberation Serif" fo:color="#000000"/>
    </style:style>
    <style:style style:name="T3242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43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3244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3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3249" style:family="table-row">
      <style:table-row-properties style:min-row-height="0.9305in" style:use-optimal-row-height="false"/>
    </style:style>
    <style:style style:name="TableCell3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keep-together="always"/>
    </style:style>
    <style:style style:name="T3254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5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56" style:parent-style-name="Основнойшрифтабзаца" style:family="text">
      <style:text-properties style:font-name="Liberation Serif" style:font-name-complex="Liberation Serif" fo:color="#000000"/>
    </style:style>
    <style:style style:name="TableCell3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3261" style:family="table-row">
      <style:table-row-properties style:min-row-height="0.9305in" style:use-optimal-row-height="false"/>
    </style:style>
    <style:style style:name="TableCell3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326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67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3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1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3272" style:family="table-row">
      <style:table-row-properties style:min-row-height="0.6736in" style:use-optimal-row-height="false"/>
    </style:style>
    <style:style style:name="TableCell3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6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327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278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3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2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3283" style:family="table-row">
      <style:table-row-properties style:min-row-height="0.6923in" style:use-optimal-row-height="false"/>
    </style:style>
    <style:style style:name="TableCell3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7" style:parent-style-name="Обычный" style:family="paragraph">
      <style:paragraph-properties fo:keep-together="always"/>
    </style:style>
    <style:style style:name="T328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8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9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9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9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2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3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7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3298" style:family="table-row">
      <style:table-row-properties style:min-row-height="0.9305in" style:use-optimal-row-height="false"/>
    </style:style>
    <style:style style:name="TableCell32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2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330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30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3305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330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08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3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keep-together="always"/>
      <style:text-properties style:font-name="Liberation Serif" style:font-name-complex="Liberation Serif" fo:color="#000000" fo:font-size="14pt" style:font-size-asian="14pt" style:font-size-complex="14pt"/>
    </style:style>
    <style:style style:name="TableRow3313" style:family="table-row">
      <style:table-row-properties style:min-row-height="0.9305in" style:use-optimal-row-height="false"/>
    </style:style>
    <style:style style:name="TableCell33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3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17" style:parent-style-name="Безинтервала1" style:family="paragraph">
      <style:paragraph-properties fo:keep-together="always" fo:line-height="100%"/>
    </style:style>
    <style:style style:name="T33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2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3323" style:parent-style-name="Безинтервала1" style:family="paragraph">
      <style:paragraph-properties fo:keep-together="always" fo:line-height="100%"/>
      <style:text-properties style:font-name="Liberation Serif" style:font-name-complex="Liberation Serif" fo:font-size="12pt" style:font-size-asian="12pt" style:font-size-complex="12pt" style:language-asian="en" style:country-asian="US"/>
    </style:style>
    <style:style style:name="TableCell33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5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7" style:parent-style-name="Обычный" style:family="paragraph">
      <style:paragraph-properties fo:keep-together="always"/>
      <style:text-properties style:font-name="Liberation Serif" style:font-name-complex="Liberation Serif" fo:color="#000000" fo:font-size="14pt" style:font-size-asian="14pt" style:font-size-complex="14pt"/>
    </style:style>
    <style:style style:name="TableRow3328" style:family="table-row">
      <style:table-row-properties style:min-row-height="0.9305in" style:use-optimal-row-height="false"/>
    </style:style>
    <style:style style:name="TableCell3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P333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3" style:parent-style-name="Безинтервала1" style:family="paragraph">
      <style:paragraph-properties fo:keep-together="always" fo:text-align="justify" fo:line-height="100%"/>
    </style:style>
    <style:style style:name="T33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3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3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3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3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3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42" style:parent-style-name="Обычный" style:family="paragraph">
      <style:paragraph-properties fo:keep-together="always"/>
      <style:text-properties style:font-name="Liberation Serif" style:font-name-complex="Liberation Serif" fo:color="#000000" fo:font-size="14pt" style:font-size-asian="14pt" style:font-size-complex="14pt"/>
    </style:style>
    <style:style style:name="P334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3344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345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346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3347" style:parent-style-name="Обычный" style:family="paragraph">
      <style:paragraph-properties fo:keep-together="always"/>
    </style:style>
    <style:style style:name="T3348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T3349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P3350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3351" style:parent-style-name="Обычный" style:family="paragraph">
      <style:paragraph-properties fo:keep-together="always"/>
      <style:text-properties style:font-name="Liberation Serif" style:font-name-complex="Liberation Serif" fo:color="#000000" fo:font-size="14pt" style:font-size-asian="14pt" style:font-size-complex="14pt"/>
    </style:style>
    <style:style style:name="TableColumn3353" style:family="table-column">
      <style:table-column-properties style:column-width="6.3451in"/>
    </style:style>
    <style:style style:name="TableColumn3354" style:family="table-column">
      <style:table-column-properties style:column-width="0.5423in"/>
    </style:style>
    <style:style style:name="Table3352" style:family="table">
      <style:table-properties style:width="6.8875in" fo:margin-left="0in" table:align="lef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keep-together="always" style:text-autospace="none" fo:margin-top="0.0833in" fo:margin-bottom="0.0833in"/>
    </style:style>
    <style:style style:name="T3358" style:parent-style-name="Основнойшрифтабзаца" style:family="text">
      <style:text-properties style:font-name="Liberation Serif" style:font-name-complex="Liberation Serif" fo:color="#000000"/>
    </style:style>
    <style:style style:name="T3359" style:parent-style-name="Основнойшрифтабзаца" style:family="text">
      <style:text-properties style:font-name="Liberation Serif" style:font-name-complex="Liberation Serif" fo:color="#000000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fo:keep-together="always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380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381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Column3383" style:family="table-column">
      <style:table-column-properties style:column-width="2.1659in"/>
    </style:style>
    <style:style style:name="TableColumn3384" style:family="table-column">
      <style:table-column-properties style:column-width="0.1965in"/>
    </style:style>
    <style:style style:name="TableColumn3385" style:family="table-column">
      <style:table-column-properties style:column-width="1.5756in"/>
    </style:style>
    <style:style style:name="TableColumn3386" style:family="table-column">
      <style:table-column-properties style:column-width="0.1965in"/>
    </style:style>
    <style:style style:name="TableColumn3387" style:family="table-column">
      <style:table-column-properties style:column-width="2.7562in"/>
    </style:style>
    <style:style style:name="Table3382" style:family="table">
      <style:table-properties style:width="6.8909in" fo:margin-left="0in" table:align="left"/>
    </style:style>
    <style:style style:name="TableRow3388" style:family="table-row">
      <style:table-row-properties/>
    </style:style>
    <style:style style:name="TableCell33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3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2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39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9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3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6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39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39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399" style:family="table-row">
      <style:table-row-properties/>
    </style:style>
    <style:style style:name="TableCell3400" style:family="table-cell">
      <style:table-cell-properties fo:border="none" style:writing-mode="lr-tb" fo:padding-top="0in" fo:padding-left="0.0194in" fo:padding-bottom="0in" fo:padding-right="0.0194in"/>
    </style:style>
    <style:style style:name="P340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3402" style:family="table-cell">
      <style:table-cell-properties fo:border="none" style:writing-mode="lr-tb" fo:padding-top="0in" fo:padding-left="0.0194in" fo:padding-bottom="0in" fo:padding-right="0.0194in"/>
    </style:style>
    <style:style style:name="P3403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3404" style:family="table-cell">
      <style:table-cell-properties fo:border="none" style:writing-mode="lr-tb" fo:padding-top="0in" fo:padding-left="0.0194in" fo:padding-bottom="0in" fo:padding-right="0.0194in"/>
    </style:style>
    <style:style style:name="P3405" style:parent-style-name="Обычный" style:family="paragraph">
      <style:paragraph-properties fo:keep-together="always" fo:text-align="center"/>
    </style:style>
    <style:style style:name="T340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408" style:family="table-cell">
      <style:table-cell-properties fo:border="none" style:writing-mode="lr-tb" fo:padding-top="0in" fo:padding-left="0.0194in" fo:padding-bottom="0in" fo:padding-right="0.0194in"/>
    </style:style>
    <style:style style:name="P3409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3410" style:family="table-cell">
      <style:table-cell-properties fo:border="none" style:writing-mode="lr-tb" fo:padding-top="0in" fo:padding-left="0.0194in" fo:padding-bottom="0in" fo:padding-right="0.0194in"/>
    </style:style>
    <style:style style:name="P3411" style:parent-style-name="Обычный" style:family="paragraph">
      <style:paragraph-properties fo:keep-together="always" fo:text-align="center"/>
    </style:style>
    <style:style style:name="T341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41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41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416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417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418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</style:style>
    <style:style style:name="T341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420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342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422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423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3424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342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426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427" style:parent-style-name="Обычный" style:family="paragraph">
      <style:paragraph-properties fo:keep-together="always" fo:break-before="page"/>
      <style:text-properties style:font-name="Liberation Serif" style:font-name-complex="Liberation Serif" fo:color="#000000"/>
    </style:style>
    <style:style style:name="P342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429" style:parent-style-name="ConsPlusNonformat" style:family="paragraph">
      <style:paragraph-properties fo:keep-together="always"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30" style:parent-style-name="Обычный" style:family="paragraph">
      <style:paragraph-properties fo:keep-together="always" style:text-autospace="none" fo:text-align="center" fo:margin-top="0.1666in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43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432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/>
    </style:style>
    <style:style style:name="P3433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TableColumn3435" style:family="table-column">
      <style:table-column-properties style:column-width="6.8909in"/>
    </style:style>
    <style:style style:name="Table3434" style:family="table">
      <style:table-properties style:width="6.8909in" fo:margin-left="0in" table:align="left"/>
    </style:style>
    <style:style style:name="TableRow3436" style:family="table-row">
      <style:table-row-properties style:min-row-height="0.1145in"/>
    </style:style>
    <style:style style:name="TableCell34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38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P3439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3440" style:family="table-row">
      <style:table-row-properties style:min-row-height="0.0875in"/>
    </style:style>
    <style:style style:name="TableCell3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42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3443" style:family="table-row">
      <style:table-row-properties style:min-row-height="0.0937in"/>
    </style:style>
    <style:style style:name="TableCell3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45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446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3447" style:parent-style-name="Обычный" style:family="paragraph">
      <style:paragraph-properties fo:keep-together="always" style:text-autospace="none" fo:text-indent="0.4916in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3448" style:parent-style-name="Обычный" style:family="paragraph">
      <style:paragraph-properties fo:keep-together="always" style:text-autospace="none" fo:text-align="justify" fo:text-indent="0.4916in"/>
    </style:style>
    <style:style style:name="T344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45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45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452" style:parent-style-name="Обычный" style:family="paragraph">
      <style:paragraph-properties fo:keep-together="always" fo:margin-right="-0.0006in" fo:text-indent="0.4923in">
        <style:tab-stops>
          <style:tab-stop style:type="left" style:position="1.2256in"/>
        </style:tab-stops>
      </style:paragraph-properties>
      <style:text-properties style:font-name="Liberation Serif" style:font-name-asian="Calibri" style:font-name-complex="Liberation Serif" fo:font-style="italic" style:font-style-asian="italic" style:letter-kerning="true" fo:font-size="10pt" style:font-size-asian="10pt" style:font-size-complex="10pt" style:language-asian="ar" style:country-asian="SA"/>
    </style:style>
    <style:style style:name="P3453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454" style:parent-style-name="Обычный" style:family="paragraph">
      <style:paragraph-properties fo:keep-together="always" fo:margin-right="-0.0006in">
        <style:tab-stops>
          <style:tab-stop style:type="left" style:position="1.2256in"/>
        </style:tab-stops>
      </style:paragraph-properties>
    </style:style>
    <style:style style:name="T3455" style:parent-style-name="Основнойшрифтабзаца" style:family="text">
      <style:text-properties style:font-name="Liberation Serif" style:font-name-asian="Calibri" style:font-name-complex="Liberation Serif" style:font-weight-complex="bold" fo:font-style="italic" style:font-style-asian="italic" fo:color="#000000" fo:font-size="10pt" style:font-size-asian="10pt" style:font-size-complex="10pt" style:language-asian="en" style:country-asian="US"/>
    </style:style>
    <style:style style:name="T345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0pt" style:font-size-asian="10pt" style:font-size-complex="10pt" style:language-asian="ar" style:country-asian="SA"/>
    </style:style>
    <style:style style:name="P3457" style:parent-style-name="Обычный" style:family="paragraph">
      <style:paragraph-properties fo:keep-together="always" style:text-autospace="none" fo:text-align="justify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P3458" style:parent-style-name="Обычный" style:family="paragraph">
      <style:paragraph-properties fo:keep-together="always" fo:margin-right="-0.0006in">
        <style:tab-stops>
          <style:tab-stop style:type="left" style:position="1.2256in"/>
        </style:tab-stops>
      </style:paragraph-properties>
      <style:text-properties style:font-name="Liberation Serif" style:font-name-asian="Calibri" style:font-name-complex="Liberation Serif" fo:font-style="italic" style:font-style-asian="italic" style:letter-kerning="true" fo:font-size="10pt" style:font-size-asian="10pt" style:font-size-complex="10pt" style:language-asian="ar" style:country-asian="SA"/>
    </style:style>
    <style:style style:name="P3459" style:parent-style-name="Обычный" style:family="paragraph">
      <style:paragraph-properties fo:keep-together="always" style:text-autospace="none" fo:text-align="justify"/>
    </style:style>
    <style:style style:name="T346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461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462" style:parent-style-name="Обычный" style:family="paragraph">
      <style:paragraph-properties fo:keep-together="always"/>
    </style:style>
    <style:style style:name="P3463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ableColumn3465" style:family="table-column">
      <style:table-column-properties style:column-width="0.5909in" style:use-optimal-column-width="false"/>
    </style:style>
    <style:style style:name="TableColumn3466" style:family="table-column">
      <style:table-column-properties style:column-width="0.3451in" style:use-optimal-column-width="false"/>
    </style:style>
    <style:style style:name="TableColumn3467" style:family="table-column">
      <style:table-column-properties style:column-width="3.8097in" style:use-optimal-column-width="false"/>
    </style:style>
    <style:style style:name="TableColumn3468" style:family="table-column">
      <style:table-column-properties style:column-width="2.1451in" style:use-optimal-column-width="false"/>
    </style:style>
    <style:style style:name="Table3464" style:family="table">
      <style:table-properties style:width="6.8909in" fo:margin-left="0in" table:align="left"/>
    </style:style>
    <style:style style:name="TableRow3469" style:family="table-row">
      <style:table-row-properties style:min-row-height="0.375in" style:use-optimal-row-height="false"/>
    </style:style>
    <style:style style:name="TableCell34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1" style:parent-style-name="Обычный" style:family="paragraph">
      <style:paragraph-properties fo:keep-together="always" fo:text-align="center" fo:margin-left="0.5in">
        <style:tab-stops/>
      </style:paragraph-properties>
      <style:text-properties style:font-name="Liberation Serif" style:font-name-asian="Calibri" style:font-name-complex="Liberation Serif" fo:color="#000000"/>
    </style:style>
    <style:style style:name="TableRow3472" style:family="table-row">
      <style:table-row-properties style:min-row-height="0.4201in" style:use-optimal-row-height="false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479" style:family="table-row">
      <style:table-row-properties style:min-row-height="0.2972in" style:use-optimal-row-height="false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keep-together="always" fo:margin-bottom="0.1111in" fo:line-height="103%"/>
    </style:style>
    <style:style style:name="T348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85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488" style:family="table-row">
      <style:table-row-properties style:min-row-height="0.5229in" style:use-optimal-row-height="false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Обычный" style:family="paragraph">
      <style:paragraph-properties fo:keep-together="always" fo:margin-bottom="0.1111in" fo:line-height="103%"/>
    </style:style>
    <style:style style:name="T349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4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495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349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499" style:family="table-row">
      <style:table-row-properties style:min-row-height="0.4618in" style:use-optimal-row-height="false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Обычный" style:family="paragraph">
      <style:paragraph-properties fo:keep-together="always" fo:margin-bottom="0.1111in" fo:line-height="103%"/>
    </style:style>
    <style:style style:name="T3504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0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06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09" style:family="table-row">
      <style:table-row-properties style:min-row-height="0.1937in" style:use-optimal-row-height="false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Обычный" style:family="paragraph">
      <style:paragraph-properties fo:keep-together="always" fo:margin-bottom="0.1111in" fo:line-height="103%"/>
    </style:style>
    <style:style style:name="T3514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17" style:family="table-row">
      <style:table-row-properties style:min-row-height="0.1215in" style:use-optimal-row-height="false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24" style:family="table-row">
      <style:table-row-properties style:min-row-height="0.6256in" style:use-optimal-row-height="false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31" style:family="table-row">
      <style:table-row-properties style:min-row-height="0.759in" style:use-optimal-row-height="false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38" style:family="table-row">
      <style:table-row-properties style:min-row-height="0.3326in" style:use-optimal-row-height="false"/>
    </style:style>
    <style:style style:name="TableCell35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40" style:parent-style-name="Абзацсписка" style:family="paragraph">
      <style:paragraph-properties fo:keep-together="always" fo:line-height="103%" fo:text-indent="0.8597in"/>
      <style:text-properties style:font-name="Liberation Serif" style:font-name-asian="Calibri" style:font-name-complex="Liberation Serif" fo:color="#000000" style:language-asian="en" style:country-asian="US"/>
    </style:style>
    <style:style style:name="TableColumn3542" style:family="table-column">
      <style:table-column-properties style:column-width="0.5736in" style:use-optimal-column-width="false"/>
    </style:style>
    <style:style style:name="TableColumn3543" style:family="table-column">
      <style:table-column-properties style:column-width="2.2777in" style:use-optimal-column-width="false"/>
    </style:style>
    <style:style style:name="TableColumn3544" style:family="table-column">
      <style:table-column-properties style:column-width="1.6736in" style:use-optimal-column-width="false"/>
    </style:style>
    <style:style style:name="TableColumn3545" style:family="table-column">
      <style:table-column-properties style:column-width="2.3659in" style:use-optimal-column-width="false"/>
    </style:style>
    <style:style style:name="Table3541" style:family="table">
      <style:table-properties style:width="6.8909in" fo:margin-left="0in" table:align="left"/>
    </style:style>
    <style:style style:name="TableRow3546" style:family="table-row">
      <style:table-row-properties style:min-row-height="0.3854in" style:use-optimal-row-height="false"/>
    </style:style>
    <style:style style:name="TableCell3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5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555" style:family="table-row">
      <style:table-row-properties style:min-row-height="0.3854in" style:use-optimal-row-height="false"/>
    </style:style>
    <style:style style:name="TableCell3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9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P3564" style:parent-style-name="Абзацсписка" style:family="paragraph">
      <style:paragraph-properties fo:keep-together="always" fo:text-align="center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3565" style:parent-style-name="Абзацсписка" style:family="paragraph">
      <style:paragraph-properties fo:keep-together="always" fo:line-height="103%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3566" style:family="table-row">
      <style:table-row-properties style:min-row-height="0.759in" style:use-optimal-row-height="false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3571" style:parent-style-name="Обычный" style:family="paragraph">
      <style:paragraph-properties fo:keep-together="always" fo:line-height="103%"/>
    </style:style>
    <style:style style:name="T35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0pt" style:font-size-asian="10pt" style:font-size-complex="10pt" style:language-asian="en" style:country-asian="US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75" style:family="table-row">
      <style:table-row-properties style:min-row-height="0.3625in" style:use-optimal-row-height="false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keep-together="always" fo:margin-bottom="0.1388in" fo:margin-left="0.0395in" fo:margin-right="0.0395in">
        <style:tab-stops/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580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83" style:family="table-row">
      <style:table-row-properties style:min-row-height="0.4944in" style:use-optimal-row-height="false"/>
    </style:style>
    <style:style style:name="TableCell35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8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86" style:family="table-row">
      <style:table-row-properties style:min-row-height="0.4166in" style:use-optimal-row-height="false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Обычный" style:family="paragraph">
      <style:paragraph-properties fo:keep-together="always" fo:line-height="103%"/>
    </style:style>
    <style:style style:name="T359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59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language-asian="en" style:country-asian="US"/>
    </style:style>
    <style:style style:name="T3593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3594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597" style:family="table-row">
      <style:table-row-properties style:min-row-height="0.4166in" style:use-optimal-row-height="false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Обычный" style:family="paragraph">
      <style:paragraph-properties fo:keep-together="always" fo:line-height="103%"/>
    </style:style>
    <style:style style:name="T36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0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604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P3605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3608" style:parent-style-name="Обычный" style:family="paragraph">
      <style:paragraph-properties fo:keep-together="always" style:text-autospace="none" fo:text-indent="0.4916in"/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P3609" style:parent-style-name="Абзацсписка" style:family="paragraph">
      <style:paragraph-properties fo:keep-together="always" fo:text-align="center" fo:margin-left="0.2916in" fo:margin-right="0.2937in">
        <style:tab-stops/>
      </style:paragraph-properties>
      <style:text-properties style:font-name="Liberation Serif" style:font-name-complex="Liberation Serif" fo:color="#000000"/>
    </style:style>
    <style:style style:name="P3610" style:parent-style-name="Обычный" style:family="paragraph">
      <style:paragraph-properties fo:keep-together="always" fo:text-align="justify" fo:margin-right="0.2937in"/>
      <style:text-properties style:font-name="Liberation Serif" style:font-name-complex="Liberation Serif" fo:color="#000000"/>
    </style:style>
    <style:style style:name="TableColumn3612" style:family="table-column">
      <style:table-column-properties style:column-width="0.5736in" style:use-optimal-column-width="false"/>
    </style:style>
    <style:style style:name="TableColumn3613" style:family="table-column">
      <style:table-column-properties style:column-width="4.1513in" style:use-optimal-column-width="false"/>
    </style:style>
    <style:style style:name="TableColumn3614" style:family="table-column">
      <style:table-column-properties style:column-width="2.1659in" style:use-optimal-column-width="false"/>
    </style:style>
    <style:style style:name="Table3611" style:family="table">
      <style:table-properties style:width="6.8909in" fo:margin-left="-0.0034in" table:align="left"/>
    </style:style>
    <style:style style:name="TableRow3615" style:family="table-row">
      <style:table-row-properties style:min-row-height="0.3854in" style:use-optimal-row-height="false"/>
    </style:style>
    <style:style style:name="TableCell3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keep-together="always"/>
    </style:style>
    <style:style style:name="T362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62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ableCell36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624" style:family="table-row">
      <style:table-row-properties style:min-row-height="0.668in" style:use-optimal-row-height="false"/>
    </style:style>
    <style:style style:name="TableCell36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keep-together="always"/>
    </style:style>
    <style:style style:name="T3629" style:parent-style-name="Основнойшрифтабзаца" style:family="text">
      <style:text-properties style:font-name="Liberation Serif" style:font-name-complex="Liberation Serif" fo:color="#000000"/>
    </style:style>
    <style:style style:name="T36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6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Row3635" style:family="table-row">
      <style:table-row-properties style:min-row-height="0.9305in" style:use-optimal-row-height="false"/>
    </style:style>
    <style:style style:name="TableCell3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6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39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364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64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ableCell36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Row3644" style:family="table-row">
      <style:table-row-properties style:min-row-height="0.9305in" style:use-optimal-row-height="false"/>
    </style:style>
    <style:style style:name="TableCell36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6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8" style:parent-style-name="Обычный" style:family="paragraph">
      <style:paragraph-properties fo:keep-together="always"/>
    </style:style>
    <style:style style:name="T3649" style:parent-style-name="Основнойшрифтабзаца" style:family="text">
      <style:text-properties style:font-name="Liberation Serif" style:font-name-complex="Liberation Serif" fo:color="#000000"/>
    </style:style>
    <style:style style:name="T365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6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65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6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Row3656" style:family="table-row">
      <style:table-row-properties style:min-row-height="0.9305in" style:use-optimal-row-height="false"/>
    </style:style>
    <style:style style:name="TableCell36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6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0" style:parent-style-name="Обычный" style:family="paragraph">
      <style:paragraph-properties fo:keep-together="always"/>
    </style:style>
    <style:style style:name="T366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662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ableCell3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Row3665" style:family="table-row">
      <style:table-row-properties style:min-row-height="0.9305in" style:use-optimal-row-height="false"/>
    </style:style>
    <style:style style:name="TableCell3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6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9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367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367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0pt" style:font-size-asian="10pt" style:font-size-complex="10pt" style:language-asian="ar" style:country-asian="SA"/>
    </style:style>
    <style:style style:name="T367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0pt" style:font-size-asian="10pt" style:font-size-complex="10pt" style:language-asian="ar" style:country-asian="SA"/>
    </style:style>
    <style:style style:name="TableCell3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Row3675" style:family="table-row">
      <style:table-row-properties style:min-row-height="0.9305in" style:use-optimal-row-height="false"/>
    </style:style>
    <style:style style:name="TableCell3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6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keep-together="always"/>
    </style:style>
    <style:style style:name="T368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68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68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6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68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6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687" style:parent-style-name="Обычный" style:family="paragraph">
      <style:paragraph-properties fo:keep-together="always"/>
    </style:style>
    <style:style style:name="T368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36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6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691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3692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693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694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3695" style:parent-style-name="Обычный" style:family="paragraph">
      <style:paragraph-properties fo:keep-together="always"/>
    </style:style>
    <style:style style:name="T3696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T3697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P3698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3699" style:parent-style-name="Обычный" style:family="paragraph">
      <style:paragraph-properties fo:keep-together="always"/>
      <style:text-properties style:font-name="Liberation Serif" style:font-name-complex="Liberation Serif" fo:color="#000000" fo:font-size="14pt" style:font-size-asian="14pt" style:font-size-complex="14pt"/>
    </style:style>
    <style:style style:name="TableColumn3701" style:family="table-column">
      <style:table-column-properties style:column-width="6.1in" style:use-optimal-column-width="false"/>
    </style:style>
    <style:style style:name="TableColumn3702" style:family="table-column">
      <style:table-column-properties style:column-width="0.7875in" style:use-optimal-column-width="false"/>
    </style:style>
    <style:style style:name="Table3700" style:family="table">
      <style:table-properties style:width="6.8875in" fo:margin-left="0in" table:align="lef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keep-together="always" style:text-autospace="none" fo:margin-top="0.0833in" fo:margin-bottom="0.0833in"/>
    </style:style>
    <style:style style:name="T3706" style:parent-style-name="Основнойшрифтабзаца" style:family="text">
      <style:text-properties style:font-name="Liberation Serif" style:font-name-complex="Liberation Serif" fo:color="#000000"/>
    </style:style>
    <style:style style:name="T3707" style:parent-style-name="Основнойшрифтабзаца" style:family="text">
      <style:text-properties style:font-name="Liberation Serif" style:font-name-complex="Liberation Serif" fo:color="#000000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710" style:family="table-row">
      <style:table-row-properties style:use-optimal-row-height="false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fo:keep-together="always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28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729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730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Column3732" style:family="table-column">
      <style:table-column-properties style:column-width="2.1659in"/>
    </style:style>
    <style:style style:name="TableColumn3733" style:family="table-column">
      <style:table-column-properties style:column-width="0.1965in"/>
    </style:style>
    <style:style style:name="TableColumn3734" style:family="table-column">
      <style:table-column-properties style:column-width="1.5756in"/>
    </style:style>
    <style:style style:name="TableColumn3735" style:family="table-column">
      <style:table-column-properties style:column-width="0.1965in"/>
    </style:style>
    <style:style style:name="TableColumn3736" style:family="table-column">
      <style:table-column-properties style:column-width="2.7562in"/>
    </style:style>
    <style:style style:name="Table3731" style:family="table">
      <style:table-properties style:width="6.8909in" fo:margin-left="0in" table:align="left"/>
    </style:style>
    <style:style style:name="TableRow3737" style:family="table-row">
      <style:table-row-properties/>
    </style:style>
    <style:style style:name="TableCell37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7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4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74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74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7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4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74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74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none" style:writing-mode="lr-tb" fo:padding-top="0in" fo:padding-left="0.0194in" fo:padding-bottom="0in" fo:padding-right="0.0194in"/>
    </style:style>
    <style:style style:name="P375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3751" style:family="table-cell">
      <style:table-cell-properties fo:border="none" style:writing-mode="lr-tb" fo:padding-top="0in" fo:padding-left="0.0194in" fo:padding-bottom="0in" fo:padding-right="0.0194in"/>
    </style:style>
    <style:style style:name="P3752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3753" style:family="table-cell">
      <style:table-cell-properties fo:border="none" style:writing-mode="lr-tb" fo:padding-top="0in" fo:padding-left="0.0194in" fo:padding-bottom="0in" fo:padding-right="0.0194in"/>
    </style:style>
    <style:style style:name="P3754" style:parent-style-name="Обычный" style:family="paragraph">
      <style:paragraph-properties fo:keep-together="always" fo:text-align="center"/>
    </style:style>
    <style:style style:name="T37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757" style:family="table-cell">
      <style:table-cell-properties fo:border="none" style:writing-mode="lr-tb" fo:padding-top="0in" fo:padding-left="0.0194in" fo:padding-bottom="0in" fo:padding-right="0.0194in"/>
    </style:style>
    <style:style style:name="P3758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3759" style:family="table-cell">
      <style:table-cell-properties fo:border="none" style:writing-mode="lr-tb" fo:padding-top="0in" fo:padding-left="0.0194in" fo:padding-bottom="0in" fo:padding-right="0.0194in"/>
    </style:style>
    <style:style style:name="P3760" style:parent-style-name="Обычный" style:family="paragraph">
      <style:paragraph-properties fo:keep-together="always" fo:text-align="center"/>
    </style:style>
    <style:style style:name="T37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7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7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76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765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</style:style>
    <style:style style:name="T3766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3767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376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769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770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3771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3772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77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774" style:parent-style-name="Обычный" style:family="paragraph">
      <style:paragraph-properties fo:keep-together="always" fo:break-before="page"/>
      <style:text-properties style:font-name="Liberation Serif" style:font-name-complex="Liberation Serif" fo:color="#000000"/>
    </style:style>
    <style:style style:name="P377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776" style:parent-style-name="ConsPlusNonformat" style:family="paragraph">
      <style:paragraph-properties fo:keep-together="always" fo:widows="2" fo:orphans="2" fo:text-align="center"/>
      <style:text-properties style:font-name="Liberation Serif" style:font-name-complex="Liberation Serif" fo:font-weight="bold" style:font-weight-asian="bold" fo:font-size="12.5pt" style:font-size-asian="12.5pt" style:font-size-complex="12.5pt"/>
    </style:style>
    <style:style style:name="P3777" style:parent-style-name="Обычный" style:family="paragraph">
      <style:paragraph-properties fo:keep-together="always" style:text-autospace="none" fo:text-align="center" fo:margin-top="0.1666in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778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779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780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TableColumn3782" style:family="table-column">
      <style:table-column-properties style:column-width="6.8909in"/>
    </style:style>
    <style:style style:name="Table3781" style:family="table">
      <style:table-properties style:width="6.8909in" fo:margin-left="0in" table:align="left"/>
    </style:style>
    <style:style style:name="TableRow3783" style:family="table-row">
      <style:table-row-properties style:min-row-height="0.1145in"/>
    </style:style>
    <style:style style:name="TableCell37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3786" style:family="table-row">
      <style:table-row-properties style:min-row-height="0.0875in"/>
    </style:style>
    <style:style style:name="TableCell37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8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3789" style:family="table-row">
      <style:table-row-properties style:min-row-height="0.0937in"/>
    </style:style>
    <style:style style:name="TableCell37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9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792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3793" style:parent-style-name="Обычный" style:family="paragraph">
      <style:paragraph-properties fo:keep-together="always" style:text-autospace="none" fo:text-align="justify" fo:text-indent="0.4916in"/>
    </style:style>
    <style:style style:name="T379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795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T3796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3797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3798" style:parent-style-name="Основнойшрифтабзаца" style:family="text"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3799" style:parent-style-name="Обычный" style:family="paragraph">
      <style:paragraph-properties fo:keep-together="always"/>
    </style:style>
    <style:style style:name="P3800" style:parent-style-name="Обычный" style:family="paragraph">
      <style:paragraph-properties style:text-autospace="none" fo:text-align="justify" fo:text-indent="0.4916in"/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ableColumn3802" style:family="table-column">
      <style:table-column-properties style:column-width="0.9361in" style:use-optimal-column-width="false"/>
    </style:style>
    <style:style style:name="TableColumn3803" style:family="table-column">
      <style:table-column-properties style:column-width="3.8097in" style:use-optimal-column-width="false"/>
    </style:style>
    <style:style style:name="TableColumn3804" style:family="table-column">
      <style:table-column-properties style:column-width="2.1451in" style:use-optimal-column-width="false"/>
    </style:style>
    <style:style style:name="Table3801" style:family="table">
      <style:table-properties style:width="6.8909in" fo:margin-left="0in" table:align="left"/>
    </style:style>
    <style:style style:name="TableRow3805" style:family="table-row">
      <style:table-row-properties style:min-row-height="0.375in" style:use-optimal-row-height="false"/>
    </style:style>
    <style:style style:name="TableCell38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7" style:parent-style-name="Обычный" style:family="paragraph">
      <style:paragraph-properties fo:keep-together="always" fo:text-align="center" fo:margin-left="0.5in">
        <style:tab-stops/>
      </style:paragraph-properties>
      <style:text-properties style:font-name="Liberation Serif" style:font-name-asian="Calibri" style:font-name-complex="Liberation Serif" fo:color="#000000"/>
    </style:style>
    <style:style style:name="TableRow3808" style:family="table-row">
      <style:table-row-properties style:min-row-height="0.4201in" style:use-optimal-row-height="false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15" style:family="table-row">
      <style:table-row-properties style:min-row-height="0.2972in" style:use-optimal-row-height="false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Обычный" style:family="paragraph">
      <style:paragraph-properties fo:keep-together="always" fo:margin-bottom="0.1111in" fo:line-height="103%"/>
    </style:style>
    <style:style style:name="T382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21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24" style:family="table-row">
      <style:table-row-properties style:min-row-height="0.5229in" style:use-optimal-row-height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Обычный" style:family="paragraph">
      <style:paragraph-properties fo:keep-together="always" fo:margin-bottom="0.1111in" fo:line-height="103%"/>
    </style:style>
    <style:style style:name="T382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3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831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383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35" style:family="table-row">
      <style:table-row-properties style:min-row-height="0.4618in" style:use-optimal-row-height="false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keep-together="always" fo:margin-bottom="0.1111in" fo:line-height="103%"/>
    </style:style>
    <style:style style:name="T384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3841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3842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45" style:family="table-row">
      <style:table-row-properties style:min-row-height="0.1937in" style:use-optimal-row-height="false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fo:keep-together="always" fo:margin-bottom="0.1111in" fo:line-height="103%"/>
    </style:style>
    <style:style style:name="T3850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53" style:family="table-row">
      <style:table-row-properties style:min-row-height="0.1215in" style:use-optimal-row-height="false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60" style:family="table-row">
      <style:table-row-properties style:min-row-height="0.6256in" style:use-optimal-row-height="false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67" style:family="table-row">
      <style:table-row-properties style:min-row-height="0.5159in" style:use-optimal-row-height="false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3874" style:family="table-row">
      <style:table-row-properties style:min-row-height="0.3326in" style:use-optimal-row-height="false"/>
    </style:style>
    <style:style style:name="TableCell38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keep-together="always" fo:text-align="center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3877" style:parent-style-name="Абзацсписка" style:family="paragraph">
      <style:paragraph-properties fo:keep-together="always" fo:text-align="center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3878" style:parent-style-name="Абзацсписка" style:family="paragraph">
      <style:paragraph-properties fo:keep-together="always" fo:text-align="center" fo:line-height="103%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Column3880" style:family="table-column">
      <style:table-column-properties style:column-width="0.5736in" style:use-optimal-column-width="false"/>
    </style:style>
    <style:style style:name="TableColumn3881" style:family="table-column">
      <style:table-column-properties style:column-width="3.5611in" style:use-optimal-column-width="false"/>
    </style:style>
    <style:style style:name="TableColumn3882" style:family="table-column">
      <style:table-column-properties style:column-width="1.3777in" style:use-optimal-column-width="false"/>
    </style:style>
    <style:style style:name="TableColumn3883" style:family="table-column">
      <style:table-column-properties style:column-width="1.3784in" style:use-optimal-column-width="false"/>
    </style:style>
    <style:style style:name="Table3879" style:family="table">
      <style:table-properties style:width="6.8909in" fo:margin-left="0in" table:align="left"/>
    </style:style>
    <style:style style:name="TableRow3884" style:family="table-row">
      <style:table-row-properties style:min-row-height="0.3854in" style:use-optimal-row-height="false"/>
    </style:style>
    <style:style style:name="TableCell38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8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8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893" style:family="table-row">
      <style:table-row-properties style:min-row-height="0.3854in" style:use-optimal-row-height="false"/>
    </style:style>
    <style:style style:name="TableCell38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8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9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P3902" style:parent-style-name="Абзацсписка" style:family="paragraph">
      <style:paragraph-properties fo:keep-together="always" fo:line-height="103%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P390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3904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905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906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3907" style:parent-style-name="Обычный" style:family="paragraph">
      <style:paragraph-properties fo:keep-together="always"/>
    </style:style>
    <style:style style:name="T3908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P3909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3910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3912" style:family="table-column">
      <style:table-column-properties style:column-width="6.3451in" style:use-optimal-column-width="false"/>
    </style:style>
    <style:style style:name="TableColumn3913" style:family="table-column">
      <style:table-column-properties style:column-width="0.5423in" style:use-optimal-column-width="false"/>
    </style:style>
    <style:style style:name="Table3911" style:family="table">
      <style:table-properties style:width="6.8875in" fo:margin-left="0in" table:align="left"/>
    </style:style>
    <style:style style:name="TableRow3914" style:family="table-row">
      <style:table-row-properties style:use-optimal-row-height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keep-together="always" style:text-autospace="none" fo:margin-top="0.0833in" fo:margin-bottom="0.0833in"/>
    </style:style>
    <style:style style:name="T3917" style:parent-style-name="Основнойшрифтабзаца" style:family="text">
      <style:text-properties style:font-name="Liberation Serif" style:font-name-complex="Liberation Serif" fo:color="#000000"/>
    </style:style>
    <style:style style:name="T3918" style:parent-style-name="Основнойшрифтабзаца" style:family="text">
      <style:text-properties style:font-name="Liberation Serif" style:font-name-complex="Liberation Serif" fo:color="#000000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3921" style:family="table-row">
      <style:table-row-properties style:use-optimal-row-height="false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Обычный" style:family="paragraph">
      <style:paragraph-properties fo:keep-together="always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3939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940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ableColumn3942" style:family="table-column">
      <style:table-column-properties style:column-width="2.1659in"/>
    </style:style>
    <style:style style:name="TableColumn3943" style:family="table-column">
      <style:table-column-properties style:column-width="0.1965in"/>
    </style:style>
    <style:style style:name="TableColumn3944" style:family="table-column">
      <style:table-column-properties style:column-width="1.5756in"/>
    </style:style>
    <style:style style:name="TableColumn3945" style:family="table-column">
      <style:table-column-properties style:column-width="0.1965in"/>
    </style:style>
    <style:style style:name="TableColumn3946" style:family="table-column">
      <style:table-column-properties style:column-width="2.9527in"/>
    </style:style>
    <style:style style:name="Table3941" style:family="table">
      <style:table-properties style:width="7.0875in" fo:margin-left="0in" table:align="left"/>
    </style:style>
    <style:style style:name="TableRow3947" style:family="table-row">
      <style:table-row-properties/>
    </style:style>
    <style:style style:name="TableCell39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4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9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5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95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5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39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95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395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5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3958" style:family="table-row">
      <style:table-row-properties/>
    </style:style>
    <style:style style:name="TableCell3959" style:family="table-cell">
      <style:table-cell-properties fo:border="none" style:writing-mode="lr-tb" fo:padding-top="0in" fo:padding-left="0.0194in" fo:padding-bottom="0in" fo:padding-right="0.0194in"/>
    </style:style>
    <style:style style:name="P396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3961" style:family="table-cell">
      <style:table-cell-properties fo:border="none" style:writing-mode="lr-tb" fo:padding-top="0in" fo:padding-left="0.0194in" fo:padding-bottom="0in" fo:padding-right="0.0194in"/>
    </style:style>
    <style:style style:name="P3962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3963" style:family="table-cell">
      <style:table-cell-properties fo:border="none" style:writing-mode="lr-tb" fo:padding-top="0in" fo:padding-left="0.0194in" fo:padding-bottom="0in" fo:padding-right="0.0194in"/>
    </style:style>
    <style:style style:name="P3964" style:parent-style-name="Обычный" style:family="paragraph">
      <style:paragraph-properties fo:keep-together="always" fo:text-align="center"/>
    </style:style>
    <style:style style:name="T396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6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3967" style:family="table-cell">
      <style:table-cell-properties fo:border="none" style:writing-mode="lr-tb" fo:padding-top="0in" fo:padding-left="0.0194in" fo:padding-bottom="0in" fo:padding-right="0.0194in"/>
    </style:style>
    <style:style style:name="P3968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3969" style:family="table-cell">
      <style:table-cell-properties fo:border="none" style:writing-mode="lr-tb" fo:padding-top="0in" fo:padding-left="0.0194in" fo:padding-bottom="0in" fo:padding-right="0.0194in"/>
    </style:style>
    <style:style style:name="P3970" style:parent-style-name="Обычный" style:family="paragraph">
      <style:paragraph-properties fo:keep-together="always" fo:text-align="center"/>
    </style:style>
    <style:style style:name="T39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397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397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3975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3976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</style:style>
    <style:style style:name="T3977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397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3979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3980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3981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398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98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98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98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98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98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398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3989" style:parent-style-name="ConsPlusNonformat" style:family="paragraph">
      <style:paragraph-properties fo:keep-together="always" fo:widows="2" fo:orphans="2"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90" style:parent-style-name="Обычный" style:family="paragraph">
      <style:paragraph-properties fo:keep-together="always" style:text-autospace="none" fo:text-align="center" fo:margin-top="0.1666in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99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3992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TableColumn3994" style:family="table-column">
      <style:table-column-properties style:column-width="6.8909in"/>
    </style:style>
    <style:style style:name="Table3993" style:family="table">
      <style:table-properties style:width="6.8909in" fo:margin-left="0in" table:align="left"/>
    </style:style>
    <style:style style:name="TableRow3995" style:family="table-row">
      <style:table-row-properties style:min-row-height="0.1145in"/>
    </style:style>
    <style:style style:name="TableCell39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97" style:parent-style-name="Обычный" style:family="paragraph">
      <style:paragraph-properties fo:keep-together="always" style:text-autospace="none"/>
      <style:text-properties style:font-name="Liberation Serif" style:font-name-complex="Liberation Serif" fo:color="#000000"/>
    </style:style>
    <style:style style:name="TableRow3998" style:family="table-row">
      <style:table-row-properties style:min-row-height="0.0875in"/>
    </style:style>
    <style:style style:name="TableCell39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00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4001" style:family="table-row">
      <style:table-row-properties style:min-row-height="0.0937in"/>
    </style:style>
    <style:style style:name="TableCell40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03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004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4005" style:parent-style-name="Обычный" style:family="paragraph">
      <style:paragraph-properties fo:keep-together="always" style:text-autospace="none" fo:text-align="justify" fo:text-indent="0.4916in"/>
      <style:text-properties style:font-name="Liberation Serif" style:font-name-asian="Calibri" style:font-name-complex="Liberation Serif" style:font-weight-complex="bold" fo:color="#000000" fo:font-size="12.5pt" style:font-size-asian="12.5pt" style:font-size-complex="12.5pt" style:language-asian="en" style:country-asian="US"/>
    </style:style>
    <style:style style:name="P4006" style:parent-style-name="Обычный" style:family="paragraph">
      <style:paragraph-properties fo:keep-together="always" style:text-autospace="none" fo:text-align="justify"/>
    </style:style>
    <style:style style:name="T400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fo:font-size="14pt" style:font-size-asian="14pt" style:font-size-complex="14pt" style:language-asian="en" style:country-asian="US"/>
    </style:style>
    <style:style style:name="TableColumn4009" style:family="table-column">
      <style:table-column-properties style:column-width="0.9638in" style:use-optimal-column-width="false"/>
    </style:style>
    <style:style style:name="TableColumn4010" style:family="table-column">
      <style:table-column-properties style:column-width="0.0618in" style:use-optimal-column-width="false"/>
    </style:style>
    <style:style style:name="TableColumn4011" style:family="table-column">
      <style:table-column-properties style:column-width="3.7305in" style:use-optimal-column-width="false"/>
    </style:style>
    <style:style style:name="TableColumn4012" style:family="table-column">
      <style:table-column-properties style:column-width="2.1347in" style:use-optimal-column-width="false"/>
    </style:style>
    <style:style style:name="Table4008" style:family="table">
      <style:table-properties style:width="6.8909in" fo:margin-left="0in" table:align="left"/>
    </style:style>
    <style:style style:name="TableRow4013" style:family="table-row">
      <style:table-row-properties style:min-row-height="0.375in" style:use-optimal-row-height="false"/>
    </style:style>
    <style:style style:name="TableCell40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15" style:parent-style-name="Обычный" style:family="paragraph">
      <style:paragraph-properties fo:keep-together="always" fo:text-align="center" fo:margin-left="0.5in">
        <style:tab-stops/>
      </style:paragraph-properties>
      <style:text-properties style:font-name="Liberation Serif" style:font-name-asian="Calibri" style:font-name-complex="Liberation Serif" fo:color="#000000" fo:font-size="12.5pt" style:font-size-asian="12.5pt" style:font-size-complex="12.5pt"/>
    </style:style>
    <style:style style:name="TableRow4016" style:family="table-row">
      <style:table-row-properties style:min-row-height="0.4201in" style:use-optimal-row-height="false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23" style:family="table-row">
      <style:table-row-properties style:min-row-height="0.2972in" style:use-optimal-row-height="false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Обычный" style:family="paragraph">
      <style:paragraph-properties fo:keep-together="always" fo:margin-bottom="0.1111in" fo:line-height="103%"/>
    </style:style>
    <style:style style:name="T40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29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32" style:family="table-row">
      <style:table-row-properties style:min-row-height="0.5229in" style:use-optimal-row-height="false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Обычный" style:family="paragraph">
      <style:paragraph-properties fo:keep-together="always" fo:margin-bottom="0.1111in" fo:line-height="103%"/>
    </style:style>
    <style:style style:name="T403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39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404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04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44" style:family="table-row">
      <style:table-row-properties style:min-row-height="0.4618in" style:use-optimal-row-height="false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Обычный" style:family="paragraph">
      <style:paragraph-properties fo:keep-together="always" fo:margin-bottom="0.1111in" fo:line-height="103%"/>
    </style:style>
    <style:style style:name="T404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4050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53" style:family="table-row">
      <style:table-row-properties style:min-row-height="0.1937in" style:use-optimal-row-height="false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Обычный" style:family="paragraph">
      <style:paragraph-properties fo:keep-together="always" fo:margin-bottom="0.1111in" fo:line-height="103%"/>
    </style:style>
    <style:style style:name="T4058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4059" style:parent-style-name="Основнойшрифтабзаца" style:family="text">
      <style:text-properties style:font-name="Liberation Serif" style:font-name-asian="Tahoma" style:font-name-complex="Liberation Serif" fo:color="#000000" style:language-complex="ru" style:country-complex="RU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62" style:family="table-row">
      <style:table-row-properties style:min-row-height="0.1215in" style:use-optimal-row-height="false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69" style:family="table-row">
      <style:table-row-properties style:min-row-height="0.6256in" style:use-optimal-row-height="false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76" style:family="table-row">
      <style:table-row-properties style:min-row-height="0.584in" style:use-optimal-row-height="false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83" style:family="table-row">
      <style:table-row-properties style:min-row-height="0.3326in" style:use-optimal-row-height="false"/>
    </style:style>
    <style:style style:name="TableCell40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85" style:parent-style-name="Абзацсписка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4086" style:parent-style-name="Абзацсписка" style:family="paragraph">
      <style:paragraph-properties fo:keep-together="always" fo:line-height="103%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4087" style:family="table-row">
      <style:table-row-properties style:min-row-height="0.759in" style:use-optimal-row-height="false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4092" style:parent-style-name="Обычный" style:family="paragraph">
      <style:paragraph-properties fo:keep-together="always" fo:line-height="103%"/>
    </style:style>
    <style:style style:name="T409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0pt" style:font-size-asian="10pt" style:font-size-complex="10pt" style:language-asian="en" style:country-asian="US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096" style:family="table-row">
      <style:table-row-properties style:min-row-height="1.1131in" style:use-optimal-row-height="false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Обычный" style:family="paragraph">
      <style:paragraph-properties fo:keep-together="always" fo:margin-bottom="0.1388in" fo:margin-left="0.0395in" fo:margin-right="0.0395in">
        <style:tab-stops/>
      </style:paragraph-properties>
    </style:style>
    <style:style style:name="T410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102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103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41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0pt" style:font-size-asian="10pt" style:font-size-complex="10pt" style:language-asian="ar" style:country-asian="SA"/>
    </style:style>
    <style:style style:name="T4105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108" style:family="table-row">
      <style:table-row-properties style:min-row-height="0.4944in" style:use-optimal-row-height="false"/>
    </style:style>
    <style:style style:name="TableCell4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10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4111" style:parent-style-name="Абзацсписка" style:family="paragraph">
      <style:paragraph-properties fo:keep-together="always" fo:line-height="103%" fo:margin-left="0.2916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Column4113" style:family="table-column">
      <style:table-column-properties style:column-width="0.5736in" style:use-optimal-column-width="false"/>
    </style:style>
    <style:style style:name="TableColumn4114" style:family="table-column">
      <style:table-column-properties style:column-width="3.5611in" style:use-optimal-column-width="false"/>
    </style:style>
    <style:style style:name="TableColumn4115" style:family="table-column">
      <style:table-column-properties style:column-width="1.3777in" style:use-optimal-column-width="false"/>
    </style:style>
    <style:style style:name="TableColumn4116" style:family="table-column">
      <style:table-column-properties style:column-width="1.3784in" style:use-optimal-column-width="false"/>
    </style:style>
    <style:style style:name="Table4112" style:family="table">
      <style:table-properties style:width="6.8909in" fo:margin-left="0in" table:align="left"/>
    </style:style>
    <style:style style:name="TableRow4117" style:family="table-row">
      <style:table-row-properties style:min-row-height="0.3854in" style:use-optimal-row-height="false"/>
    </style:style>
    <style:style style:name="TableCell4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1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4126" style:family="table-row">
      <style:table-row-properties style:min-row-height="0.3854in" style:use-optimal-row-height="false"/>
    </style:style>
    <style:style style:name="TableCell4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0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P413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4136" style:family="table-row">
      <style:table-row-properties style:min-row-height="0.4166in" style:use-optimal-row-height="false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4141" style:parent-style-name="Обычный" style:family="paragraph">
      <style:paragraph-properties fo:keep-together="always" fo:line-height="103%"/>
    </style:style>
    <style:style style:name="T414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0pt" style:font-size-asian="10pt" style:font-size-complex="10pt" style:language-asian="en" style:country-asian="US"/>
    </style:style>
    <style:style style:name="T414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0pt" style:font-size-asian="10pt" style:font-size-complex="10pt" style:language-asian="en" style:country-asian="US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/>
    </style:style>
    <style:style style:name="P414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ableRow4146" style:family="table-row">
      <style:table-row-properties style:min-row-height="0.4166in" style:use-optimal-row-height="false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Обычный" style:family="paragraph">
      <style:paragraph-properties fo:keep-together="always" fo:margin-left="0.0395in" fo:margin-right="0.0395in">
        <style:tab-stops/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4151" style:parent-style-name="Обычный" style:family="paragraph">
      <style:paragraph-properties fo:keep-together="always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P4154" style:parent-style-name="Обычный" style:family="paragraph">
      <style:paragraph-properties fo:keep-together="always" fo:text-align="justify" fo:margin-right="0.2937in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4155" style:parent-style-name="Обычный" style:family="paragraph">
      <style:paragraph-properties fo:keep-together="always" fo:text-align="justify" fo:margin-right="0.2937in"/>
      <style:text-properties style:font-name="Liberation Serif" style:font-name-complex="Liberation Serif" fo:color="#000000" fo:font-size="12.5pt" style:font-size-asian="12.5pt" style:font-size-complex="12.5pt"/>
    </style:style>
    <style:style style:name="TableColumn4157" style:family="table-column">
      <style:table-column-properties style:column-width="0.5736in" style:use-optimal-column-width="false"/>
    </style:style>
    <style:style style:name="TableColumn4158" style:family="table-column">
      <style:table-column-properties style:column-width="3.5611in" style:use-optimal-column-width="false"/>
    </style:style>
    <style:style style:name="TableColumn4159" style:family="table-column">
      <style:table-column-properties style:column-width="1.3777in" style:use-optimal-column-width="false"/>
    </style:style>
    <style:style style:name="TableColumn4160" style:family="table-column">
      <style:table-column-properties style:column-width="1.3784in" style:use-optimal-column-width="false"/>
    </style:style>
    <style:style style:name="Table4156" style:family="table">
      <style:table-properties style:width="6.8909in" fo:margin-left="-0.0034in" table:align="left"/>
    </style:style>
    <style:style style:name="TableRow4161" style:family="table-row">
      <style:table-row-properties style:min-row-height="0.3854in" style:use-optimal-row-height="false"/>
    </style:style>
    <style:style style:name="TableCell4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TableCell4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TableRow4170" style:family="table-row">
      <style:table-row-properties style:min-row-height="0.3854in" style:use-optimal-row-height="false"/>
    </style:style>
    <style:style style:name="TableCell41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4" style:parent-style-name="Обычный" style:family="paragraph">
      <style:paragraph-properties fo:keep-together="always"/>
    </style:style>
    <style:style style:name="T417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176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17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ableCell41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TableCell4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2.5pt" style:font-size-asian="12.5pt" style:font-size-complex="12.5pt"/>
    </style:style>
    <style:style style:name="TableRow4182" style:family="table-row">
      <style:table-row-properties style:min-row-height="0.9305in" style:use-optimal-row-height="false"/>
    </style:style>
    <style:style style:name="TableCell4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1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86" style:parent-style-name="Обычный" style:family="paragraph">
      <style:paragraph-properties fo:keep-together="always"/>
    </style:style>
    <style:style style:name="T4187" style:parent-style-name="Основнойшрифтабзаца" style:family="text">
      <style:text-properties style:font-name="Liberation Serif" style:font-name-complex="Liberation Serif" fo:color="#000000"/>
    </style:style>
    <style:style style:name="T418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189" style:parent-style-name="Основнойшрифтабзаца" style:family="text">
      <style:text-properties style:font-name="Liberation Serif" style:font-name-complex="Liberation Serif" fo:color="#000000"/>
    </style:style>
    <style:style style:name="T41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91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4192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P419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5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7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198" style:family="table-row">
      <style:table-row-properties style:min-row-height="0.9305in" style:use-optimal-row-height="false"/>
    </style:style>
    <style:style style:name="TableCell4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2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4203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204" style:parent-style-name="Основнойшрифтабзаца" style:family="text">
      <style:text-properties style:font-name="Liberation Serif" style:font-name-complex="Liberation Serif" fo:color="#000000"/>
    </style:style>
    <style:style style:name="T420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206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4207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420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ableCell4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213" style:family="table-row">
      <style:table-row-properties style:min-row-height="0.9305in" style:use-optimal-row-height="false"/>
    </style:style>
    <style:style style:name="TableCell4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7" style:parent-style-name="Обычный" style:family="paragraph">
      <style:paragraph-properties fo:keep-together="always"/>
    </style:style>
    <style:style style:name="T4218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21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220" style:parent-style-name="Основнойшрифтабзаца" style:family="text">
      <style:text-properties style:font-name="Liberation Serif" style:font-name-complex="Liberation Serif" fo:color="#000000"/>
    </style:style>
    <style:style style:name="TableCell4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2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2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4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225" style:family="table-row">
      <style:table-row-properties style:min-row-height="0.9305in" style:use-optimal-row-height="false"/>
    </style:style>
    <style:style style:name="TableCell4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9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4230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231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4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5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236" style:family="table-row">
      <style:table-row-properties style:min-row-height="0.7194in" style:use-optimal-row-height="false"/>
    </style:style>
    <style:style style:name="TableCell4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4241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242" style:parent-style-name="Основнойшрифтабзаца" style:family="text">
      <style:text-properties style:font-name="Liberation Serif" style:font-name-asian="Calibri" style:font-name-complex="Liberation Serif" style:letter-kerning="true" fo:font-size="10pt" style:font-size-asian="10pt" style:font-size-complex="10pt" style:language-asian="ar" style:country-asian="SA"/>
    </style:style>
    <style:style style:name="TableCell4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4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2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6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247" style:family="table-row">
      <style:table-row-properties style:min-row-height="0.9305in" style:use-optimal-row-height="false"/>
    </style:style>
    <style:style style:name="TableCell4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1" style:parent-style-name="Обычный" style:family="paragraph">
      <style:paragraph-properties fo:keep-together="always"/>
    </style:style>
    <style:style style:name="T425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5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5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5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5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57" style:parent-style-name="Основнойшрифтабзаца" style:family="text">
      <style:text-properties style:font-name="Liberation Serif" style:language-asian="en" style:country-asian="US"/>
    </style:style>
    <style:style style:name="T4258" style:parent-style-name="Основнойшрифтабзаца" style:family="text">
      <style:text-properties style:font-name="Liberation Serif" style:language-asian="en" style:country-asian="US"/>
    </style:style>
    <style:style style:name="T4259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4260" style:parent-style-name="Основнойшрифтабзаца" style:family="text">
      <style:text-properties style:font-name="Liberation Serif" style:font-name-complex="Liberation Serif" style:font-weight-complex="bold" style:font-style-complex="italic"/>
    </style:style>
    <style:style style:name="T4261" style:parent-style-name="Основнойшрифтабзаца" style:family="text">
      <style:text-properties style:font-name="Liberation Serif" style:language-asian="en" style:country-asian="US"/>
    </style:style>
    <style:style style:name="TableCell4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5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266" style:family="table-row">
      <style:table-row-properties style:min-row-height="0.9305in" style:use-optimal-row-height="false"/>
    </style:style>
    <style:style style:name="TableCell42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0" style:parent-style-name="Обычный" style:family="paragraph">
      <style:paragraph-properties fo:keep-together="always" fo:margin-left="0.0395in" fo:margin-right="0.0395in">
        <style:tab-stops/>
      </style:paragraph-properties>
    </style:style>
    <style:style style:name="T427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272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4273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4274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42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276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TableCell4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8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281" style:family="table-row">
      <style:table-row-properties style:min-row-height="0.4958in" style:use-optimal-row-height="false"/>
    </style:style>
    <style:style style:name="TableCell4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5" style:parent-style-name="Безинтервала1" style:family="paragraph">
      <style:paragraph-properties fo:keep-together="always" fo:line-height="100%"/>
    </style:style>
    <style:style style:name="T4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1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Row4294" style:family="table-row">
      <style:table-row-properties style:min-row-height="0.4958in" style:use-optimal-row-height="false"/>
    </style:style>
    <style:style style:name="TableCell42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P429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9" style:parent-style-name="Безинтервала1" style:family="paragraph">
      <style:paragraph-properties fo:keep-together="always" fo:text-align="justify" fo:line-height="100%"/>
    </style:style>
    <style:style style:name="T43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0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3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6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TableCell43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8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4309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4310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4311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4312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431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4314" style:parent-style-name="Обычный" style:family="paragraph">
      <style:paragraph-properties fo:keep-together="always"/>
    </style:style>
    <style:style style:name="T4315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P4316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4317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4319" style:family="table-column">
      <style:table-column-properties style:column-width="6.3451in"/>
    </style:style>
    <style:style style:name="TableColumn4320" style:family="table-column">
      <style:table-column-properties style:column-width="0.6409in"/>
    </style:style>
    <style:style style:name="Table4318" style:family="table">
      <style:table-properties style:width="6.9861in" fo:margin-left="0in" table:align="lef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Обычный" style:family="paragraph">
      <style:paragraph-properties fo:keep-together="always" style:text-autospace="none" fo:margin-top="0.0833in" fo:margin-bottom="0.0833in"/>
    </style:style>
    <style:style style:name="T4324" style:parent-style-name="Основнойшрифтабзаца" style:family="text">
      <style:text-properties style:font-name="Liberation Serif" style:font-name-complex="Liberation Serif" fo:color="#000000"/>
    </style:style>
    <style:style style:name="T4325" style:parent-style-name="Основнойшрифтабзаца" style:family="text">
      <style:text-properties style:font-name="Liberation Serif" style:font-name-complex="Liberation Serif" fo:color="#000000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4328" style:family="table-row">
      <style:table-row-properties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4333" style:family="table-row">
      <style:table-row-properties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4338" style:family="table-row">
      <style:table-row-properties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Обычный" style:family="paragraph">
      <style:paragraph-properties fo:keep-together="always" style:text-autospace="none" fo:text-align="justify" fo:margin-top="0.0833in" fo:margin-bottom="0.0833in"/>
      <style:text-properties style:font-name="Liberation Serif" style:font-name-complex="Liberation Serif" fo:color="#000000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4pt" style:font-size-asian="14pt" style:font-size-complex="14pt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Обычный" style:family="paragraph">
      <style:paragraph-properties fo:keep-together="always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346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ableColumn4348" style:family="table-column">
      <style:table-column-properties style:column-width="2.1659in"/>
    </style:style>
    <style:style style:name="TableColumn4349" style:family="table-column">
      <style:table-column-properties style:column-width="0.1965in"/>
    </style:style>
    <style:style style:name="TableColumn4350" style:family="table-column">
      <style:table-column-properties style:column-width="1.5756in"/>
    </style:style>
    <style:style style:name="TableColumn4351" style:family="table-column">
      <style:table-column-properties style:column-width="0.1965in"/>
    </style:style>
    <style:style style:name="TableColumn4352" style:family="table-column">
      <style:table-column-properties style:column-width="2.7562in"/>
    </style:style>
    <style:style style:name="Table4347" style:family="table">
      <style:table-properties style:width="6.8909in" fo:margin-left="0in" table:align="left"/>
    </style:style>
    <style:style style:name="TableRow4353" style:family="table-row">
      <style:table-row-properties/>
    </style:style>
    <style:style style:name="TableCell43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3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7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35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5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3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3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36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4364" style:family="table-row">
      <style:table-row-properties/>
    </style:style>
    <style:style style:name="TableCell4365" style:family="table-cell">
      <style:table-cell-properties fo:border="none" style:writing-mode="lr-tb" fo:padding-top="0in" fo:padding-left="0.0194in" fo:padding-bottom="0in" fo:padding-right="0.0194in"/>
    </style:style>
    <style:style style:name="P436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4367" style:family="table-cell">
      <style:table-cell-properties fo:border="none" style:writing-mode="lr-tb" fo:padding-top="0in" fo:padding-left="0.0194in" fo:padding-bottom="0in" fo:padding-right="0.0194in"/>
    </style:style>
    <style:style style:name="P4368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4369" style:family="table-cell">
      <style:table-cell-properties fo:border="none" style:writing-mode="lr-tb" fo:padding-top="0in" fo:padding-left="0.0194in" fo:padding-bottom="0in" fo:padding-right="0.0194in"/>
    </style:style>
    <style:style style:name="P4370" style:parent-style-name="Обычный" style:family="paragraph">
      <style:paragraph-properties fo:keep-together="always" fo:text-align="center"/>
    </style:style>
    <style:style style:name="T437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373" style:family="table-cell">
      <style:table-cell-properties fo:border="none" style:writing-mode="lr-tb" fo:padding-top="0in" fo:padding-left="0.0194in" fo:padding-bottom="0in" fo:padding-right="0.0194in"/>
    </style:style>
    <style:style style:name="P4374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4375" style:family="table-cell">
      <style:table-cell-properties fo:border="none" style:writing-mode="lr-tb" fo:padding-top="0in" fo:padding-left="0.0194in" fo:padding-bottom="0in" fo:padding-right="0.0194in"/>
    </style:style>
    <style:style style:name="P4376" style:parent-style-name="Обычный" style:family="paragraph">
      <style:paragraph-properties fo:keep-together="always" fo:text-align="center"/>
    </style:style>
    <style:style style:name="T437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37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37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380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4381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</style:style>
    <style:style style:name="T4382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43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384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4385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4386" style:parent-style-name="Обычный" style:family="paragraph">
      <style:paragraph-properties fo:keep-together="always" fo:text-align="end" fo:margin-right="-0.1972in">
        <style:tab-stops>
          <style:tab-stop style:type="left" style:position="6.8909in"/>
        </style:tab-stops>
      </style:paragraph-properties>
      <style:text-properties style:font-name="Liberation Serif" style:font-name-complex="Liberation Serif" fo:color="#000000" fo:font-size="10pt" style:font-size-asian="10pt"/>
    </style:style>
    <style:style style:name="P438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8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89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0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399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0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2.5pt" style:font-size-asian="12.5pt" style:font-size-complex="12.5pt"/>
    </style:style>
    <style:style style:name="P4409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0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418" style:parent-style-name="Безинтервала" style:family="paragraph">
      <style:paragraph-properties fo:keep-together="always" fo:text-align="center" fo:margin-left="3.7409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4419" style:parent-style-name="Обычный" style:family="paragraph">
      <style:paragraph-properties fo:keep-together="always" style:text-autospace="none" fo:text-align="end"/>
    </style:style>
    <style:style style:name="T442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421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4422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44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2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426" style:parent-style-name="Обычный" style:family="paragraph">
      <style:paragraph-properties fo:keep-together="always" style:text-autospace="none" fo:text-align="justify" fo:margin-left="3.3472in">
        <style:tab-stops/>
      </style:paragraph-properties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4427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44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2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430" style:parent-style-name="Обычный" style:family="paragraph">
      <style:paragraph-properties fo:keep-together="always" fo:text-align="end"/>
      <style:text-properties style:font-name="Liberation Serif" style:font-name-complex="Liberation Serif" fo:color="#000000"/>
    </style:style>
    <style:style style:name="P4431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4432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P4433" style:parent-style-name="Обычный" style:family="paragraph">
      <style:paragraph-properties fo:keep-together="always" style:text-autospace="none" fo:text-align="center"/>
    </style:style>
    <style:style style:name="T443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3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437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438" style:parent-style-name="Обычный" style:family="paragraph">
      <style:paragraph-properties fo:keep-together="always" fo:text-align="justify" fo:text-indent="0.4916in"/>
    </style:style>
    <style:style style:name="T443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44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441" style:parent-style-name="Основнойшрифтабзаца" style:family="text">
      <style:text-properties style:font-name="Liberation Serif" style:font-name-asian="Calibri" style:font-name-complex="Liberation Serif" fo:font-size="12.5pt" style:font-size-asian="12.5pt" style:font-size-complex="12.5pt" style:language-asian="en" style:country-asian="US"/>
    </style:style>
    <style:style style:name="T444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443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444" style:parent-style-name="Основнойшрифтабзаца" style:family="text">
      <style:text-properties style:font-name="Liberation Serif" style:font-name-complex="Liberation Serif" fo:font-size="12.5pt" style:font-size-asian="12.5pt" style:font-size-complex="12.5pt"/>
    </style:style>
    <style:style style:name="T444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ableColumn4447" style:family="table-column">
      <style:table-column-properties style:column-width="0.9847in" style:use-optimal-column-width="false"/>
    </style:style>
    <style:style style:name="TableColumn4448" style:family="table-column">
      <style:table-column-properties style:column-width="3.2486in" style:use-optimal-column-width="false"/>
    </style:style>
    <style:style style:name="TableColumn4449" style:family="table-column">
      <style:table-column-properties style:column-width="2.6576in" style:use-optimal-column-width="false"/>
    </style:style>
    <style:style style:name="Table4446" style:family="table">
      <style:table-properties style:width="6.8909in" fo:margin-left="-0.0034in" table:align="left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4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4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5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4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1" style:parent-style-name="Обычный" style:family="paragraph">
      <style:paragraph-properties fo:keep-together="always"/>
    </style:style>
    <style:style style:name="T446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63" style:parent-style-name="Основнойшрифтабзаца" style:family="text">
      <style:text-properties style:font-name="Liberation Serif" style:font-name-complex="Liberation Serif" fo:color="#000000"/>
    </style:style>
    <style:style style:name="T446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6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466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8" style:parent-style-name="Обычный" style:family="paragraph">
      <style:paragraph-properties fo:keep-together="always" fo:text-align="justify"/>
    </style:style>
    <style:style style:name="T446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47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0pt" style:font-size-asian="10pt" style:font-size-complex="10pt" style:language-asian="en" style:country-asian="US"/>
    </style:style>
    <style:style style:name="T447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7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4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6" style:parent-style-name="Обычный" style:family="paragraph">
      <style:paragraph-properties fo:keep-together="always"/>
    </style:style>
    <style:style style:name="T4477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78" style:parent-style-name="Основнойшрифтабзаца" style:family="text">
      <style:text-properties style:font-name="Liberation Serif" style:font-name-complex="Liberation Serif"/>
    </style:style>
    <style:style style:name="T447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8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81" style:parent-style-name="Основнойшрифтабзаца" style:family="text">
      <style:text-properties style:font-name="Liberation Serif" style:font-name-asian="Calibri" style:font-name-complex="Liberation Serif"/>
    </style:style>
    <style:style style:name="T4482" style:parent-style-name="Основнойшрифтабзаца" style:family="text">
      <style:text-properties style:font-name="Liberation Serif" style:font-name-asian="Calibri" style:font-name-complex="Liberation Serif"/>
    </style:style>
    <style:style style:name="TableCell4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4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485" style:family="table-row">
      <style:table-row-properties style:use-optimal-row-height="false"/>
    </style:style>
    <style:style style:name="TableCell4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9" style:parent-style-name="Обычный" style:family="paragraph">
      <style:paragraph-properties fo:keep-together="always"/>
    </style:style>
    <style:style style:name="T4490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49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style:language-asian="en" style:country-asian="US"/>
    </style:style>
    <style:style style:name="T449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4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495" style:family="table-row">
      <style:table-row-properties style:use-optimal-row-height="false"/>
    </style:style>
    <style:style style:name="TableCell44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7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9" style:parent-style-name="Обычный" style:family="paragraph">
      <style:paragraph-properties fo:keep-together="always"/>
    </style:style>
    <style:style style:name="T4500" style:parent-style-name="Основнойшрифтабзаца" style:family="text">
      <style:text-properties style:font-name="Liberation Serif" style:font-name-complex="Liberation Serif"/>
    </style:style>
    <style:style style:name="T450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02" style:parent-style-name="Основнойшрифтабзаца" style:family="text">
      <style:text-properties style:font-name="Liberation Serif" style:font-name-complex="Liberation Serif"/>
    </style:style>
    <style:style style:name="TableCell45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4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505" style:family="table-row">
      <style:table-row-properties style:min-row-height="0.5597in" style:use-optimal-row-height="false"/>
    </style:style>
    <style:style style:name="TableCell4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7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4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9" style:parent-style-name="Обычный" style:family="paragraph">
      <style:paragraph-properties fo:keep-together="always"/>
    </style:style>
    <style:style style:name="T4510" style:parent-style-name="Основнойшрифтабзаца" style:family="text">
      <style:text-properties style:font-name="Liberation Serif" style:font-name-complex="Liberation Serif"/>
    </style:style>
    <style:style style:name="TableCell4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2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513" style:family="table-row">
      <style:table-row-properties style:min-row-height="0.3263in" style:use-optimal-row-height="false"/>
    </style:style>
    <style:style style:name="TableCell45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5" style:parent-style-name="Обычный" style:family="paragraph">
      <style:paragraph-properties fo:keep-together="always" fo:text-align="justify"/>
    </style:style>
    <style:style style:name="T4516" style:parent-style-name="Основнойшрифтабзаца" style:family="text">
      <style:text-properties style:font-name="Liberation Serif" style:font-name-complex="Liberation Serif" fo:color="#000000"/>
    </style:style>
    <style:style style:name="TableCell4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8" style:parent-style-name="Обычный" style:family="paragraph">
      <style:paragraph-properties fo:keep-together="always"/>
    </style:style>
    <style:style style:name="T4519" style:parent-style-name="Основнойшрифтабзаца" style:family="text">
      <style:text-properties style:font-name="Liberation Serif" style:font-name-complex="Liberation Serif"/>
    </style:style>
    <style:style style:name="T452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2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3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524" style:family="table-row">
      <style:table-row-properties style:min-row-height="1.293in" style:use-optimal-row-height="false"/>
    </style:style>
    <style:style style:name="TableCell4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6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45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8" style:parent-style-name="Обычный" style:family="paragraph">
      <style:paragraph-properties fo:keep-together="always"/>
    </style:style>
    <style:style style:name="T4529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30" style:parent-style-name="Основнойшрифтабзаца" style:family="text">
      <style:text-properties style:font-name="Liberation Serif" style:font-name-complex="Liberation Serif"/>
    </style:style>
    <style:style style:name="T4531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4532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Cell45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4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535" style:family="table-row">
      <style:table-row-properties style:min-row-height="0.7201in" style:use-optimal-row-height="false"/>
    </style:style>
    <style:style style:name="TableCell45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7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45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9" style:parent-style-name="Обычный" style:family="paragraph">
      <style:paragraph-properties fo:keep-together="always"/>
    </style:style>
    <style:style style:name="T45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41" style:parent-style-name="Основнойшрифтабзаца" style:family="text">
      <style:text-properties style:font-name="Liberation Serif" style:font-name-complex="Liberation Serif"/>
    </style:style>
    <style:style style:name="T45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43" style:parent-style-name="Основнойшрифтабзаца" style:family="text">
      <style:text-properties style:font-name="Liberation Serif" style:font-name-complex="Liberation Serif"/>
    </style:style>
    <style:style style:name="T454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545" style:parent-style-name="Основнойшрифтабзаца" style:family="text">
      <style:text-properties style:font-name="Liberation Serif" style:font-name-complex="Liberation Serif"/>
    </style:style>
    <style:style style:name="T4546" style:parent-style-name="Основнойшрифтабзаца" style:family="text">
      <style:text-properties style:font-name="Liberation Serif" style:font-name-complex="Liberation Serif"/>
    </style:style>
    <style:style style:name="TableCell45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48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549" style:family="table-row">
      <style:table-row-properties style:min-row-height="1.0833in" style:use-optimal-row-height="false"/>
    </style:style>
    <style:style style:name="TableCell4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1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45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3" style:parent-style-name="Обычный" style:family="paragraph">
      <style:paragraph-properties fo:keep-together="always"/>
    </style:style>
    <style:style style:name="T4554" style:parent-style-name="Основнойшрифтабзаца" style:family="text">
      <style:text-properties style:font-name="Liberation Serif" style:font-name-complex="Liberation Serif" fo:color="#000000"/>
    </style:style>
    <style:style style:name="T4555" style:parent-style-name="Основнойшрифтабзаца" style:family="text">
      <style:text-properties style:font-name="Liberation Serif" style:font-name-complex="Liberation Serif" fo:color="#FF0000"/>
    </style:style>
    <style:style style:name="T4556" style:parent-style-name="Основнойшрифтабзаца" style:family="text">
      <style:text-properties style:font-name="Liberation Serif" style:font-name-complex="Liberation Serif"/>
    </style:style>
    <style:style style:name="T4557" style:parent-style-name="Основнойшрифтабзаца" style:family="text">
      <style:text-properties style:font-name="Liberation Serif" style:font-name-complex="Liberation Serif"/>
    </style:style>
    <style:style style:name="T4558" style:parent-style-name="Основнойшрифтабзаца" style:family="text">
      <style:text-properties style:font-name="Liberation Serif" style:font-name-complex="Liberation Serif"/>
    </style:style>
    <style:style style:name="T4559" style:parent-style-name="Основнойшрифтабзаца" style:family="text">
      <style:text-properties style:font-name="Liberation Serif" style:font-name-complex="Liberation Serif"/>
    </style:style>
    <style:style style:name="T4560" style:parent-style-name="Основнойшрифтабзаца" style:family="text">
      <style:text-properties style:font-name="Liberation Serif" style:font-name-complex="Liberation Serif"/>
    </style:style>
    <style:style style:name="T4561" style:parent-style-name="Основнойшрифтабзаца" style:family="text">
      <style:text-properties style:font-name="Liberation Serif" style:font-name-complex="Liberation Serif"/>
    </style:style>
    <style:style style:name="T4562" style:parent-style-name="Основнойшрифтабзаца" style:family="text">
      <style:text-properties style:font-name="Liberation Serif" style:font-name-complex="Liberation Serif" fo:color="#000000"/>
    </style:style>
    <style:style style:name="T4563" style:parent-style-name="Основнойшрифтабзаца" style:family="text">
      <style:text-properties style:font-name="Liberation Serif" style:font-name-complex="Liberation Serif" fo:color="#000000"/>
    </style:style>
    <style:style style:name="TableCell45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5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566" style:family="table-row">
      <style:table-row-properties style:min-row-height="0.8083in" style:use-optimal-row-height="false"/>
    </style:style>
    <style:style style:name="TableCell45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8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4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0" style:parent-style-name="Обычный" style:family="paragraph">
      <style:paragraph-properties fo:keep-together="always"/>
    </style:style>
    <style:style style:name="T4571" style:parent-style-name="Основнойшрифтабзаца" style:family="text">
      <style:text-properties style:font-name="Liberation Serif" style:font-name-complex="Liberation Serif"/>
    </style:style>
    <style:style style:name="TableCell4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3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574" style:family="table-row">
      <style:table-row-properties style:min-row-height="0.0194in" style:use-optimal-row-height="false"/>
    </style:style>
    <style:style style:name="TableCell45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6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4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8" style:parent-style-name="Обычный" style:family="paragraph">
      <style:paragraph-properties fo:keep-together="always"/>
    </style:style>
    <style:style style:name="T4579" style:parent-style-name="Основнойшрифтабзаца" style:family="text">
      <style:text-properties style:font-name="Liberation Serif" style:font-name-complex="Liberation Serif"/>
    </style:style>
    <style:style style:name="TableCell45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1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582" style:parent-style-name="Обычный" style:family="paragraph">
      <style:paragraph-properties fo:keep-together="always"/>
    </style:style>
    <style:style style:name="T458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584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58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587" style:parent-style-name="Основнойшрифтабзаца" style:family="text">
      <style:text-properties style:font-name="Liberation Serif" style:font-name-complex="Liberation Serif" fo:color="#000000"/>
    </style:style>
    <style:style style:name="T458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8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5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591" style:parent-style-name="Обычный" style:family="paragraph">
      <style:paragraph-properties fo:keep-together="always"/>
      <style:text-properties style:font-name="Liberation Serif" style:font-name-complex="Liberation Serif" fo:color="#000000" fo:font-size="10pt" style:font-size-asian="10pt" style:font-size-complex="10pt"/>
    </style:style>
    <style:style style:name="P4592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 fo:font-size="10pt" style:font-size-asian="10pt" style:font-size-complex="10pt"/>
    </style:style>
    <style:style style:name="TableColumn4594" style:family="table-column">
      <style:table-column-properties style:column-width="2.1659in" style:use-optimal-column-width="false"/>
    </style:style>
    <style:style style:name="TableColumn4595" style:family="table-column">
      <style:table-column-properties style:column-width="0.1965in" style:use-optimal-column-width="false"/>
    </style:style>
    <style:style style:name="TableColumn4596" style:family="table-column">
      <style:table-column-properties style:column-width="1.5756in" style:use-optimal-column-width="false"/>
    </style:style>
    <style:style style:name="TableColumn4597" style:family="table-column">
      <style:table-column-properties style:column-width="0.1965in" style:use-optimal-column-width="false"/>
    </style:style>
    <style:style style:name="TableColumn4598" style:family="table-column">
      <style:table-column-properties style:column-width="2.4416in" style:use-optimal-column-width="false"/>
    </style:style>
    <style:style style:name="Table4593" style:family="table">
      <style:table-properties style:width="6.5763in" fo:margin-left="0in" table:align="lef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0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6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0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60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0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6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607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6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60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4610" style:family="table-row">
      <style:table-row-properties style:use-optimal-row-height="false"/>
    </style:style>
    <style:style style:name="TableCell4611" style:family="table-cell">
      <style:table-cell-properties fo:border="none" style:writing-mode="lr-tb" fo:padding-top="0in" fo:padding-left="0.0194in" fo:padding-bottom="0in" fo:padding-right="0.0194in"/>
    </style:style>
    <style:style style:name="P4612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613" style:family="table-cell">
      <style:table-cell-properties fo:border="none" style:writing-mode="lr-tb" fo:padding-top="0in" fo:padding-left="0.0194in" fo:padding-bottom="0in" fo:padding-right="0.0194in"/>
    </style:style>
    <style:style style:name="P4614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4615" style:family="table-cell">
      <style:table-cell-properties fo:border="none" style:writing-mode="lr-tb" fo:padding-top="0in" fo:padding-left="0.0194in" fo:padding-bottom="0in" fo:padding-right="0.0194in"/>
    </style:style>
    <style:style style:name="P4616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617" style:family="table-cell">
      <style:table-cell-properties fo:border="none" style:writing-mode="lr-tb" fo:padding-top="0in" fo:padding-left="0.0194in" fo:padding-bottom="0in" fo:padding-right="0.0194in"/>
    </style:style>
    <style:style style:name="P4618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4619" style:family="table-cell">
      <style:table-cell-properties fo:border="none" style:writing-mode="lr-tb" fo:padding-top="0in" fo:padding-left="0.0194in" fo:padding-bottom="0in" fo:padding-right="0.0194in"/>
    </style:style>
    <style:style style:name="P4620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621" style:parent-style-name="Обычный" style:family="paragraph">
      <style:paragraph-properties fo:keep-together="always" style:text-autospace="none" fo:margin-top="0.1666in"/>
      <style:text-properties style:font-name="Liberation Serif" style:font-name-complex="Liberation Serif" fo:color="#000000" fo:font-size="14pt" style:font-size-asian="14pt" style:font-size-complex="14pt"/>
    </style:style>
    <style:style style:name="P4622" style:parent-style-name="Обычный" style:family="paragraph">
      <style:paragraph-properties fo:keep-together="always" fo:break-before="page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623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624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P4625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46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6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629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4630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463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632" style:parent-style-name="Обычный" style:family="paragraph">
      <style:paragraph-properties fo:keep-together="always" fo:text-align="end"/>
      <style:text-properties style:font-name="Liberation Serif" style:font-name-complex="Liberation Serif" fo:color="#000000"/>
    </style:style>
    <style:style style:name="P4633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4634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 fo:font-size="12.5pt" style:font-size-asian="12.5pt" style:font-size-complex="12.5pt"/>
    </style:style>
    <style:style style:name="P4635" style:parent-style-name="Обычный" style:family="paragraph">
      <style:paragraph-properties fo:keep-together="always" fo:text-align="center"/>
    </style:style>
    <style:style style:name="T463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3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63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63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64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4641" style:parent-style-name="Обычный" style:family="paragraph">
      <style:paragraph-properties fo:keep-together="always"/>
    </style:style>
    <style:style style:name="T464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46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46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64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6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647" style:parent-style-name="Обычный" style:family="paragraph">
      <style:paragraph-properties fo:keep-together="always"/>
    </style:style>
    <style:style style:name="T464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649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4651" style:family="table-column">
      <style:table-column-properties style:column-width="0.9847in" style:use-optimal-column-width="false"/>
    </style:style>
    <style:style style:name="TableColumn4652" style:family="table-column">
      <style:table-column-properties style:column-width="3.4451in" style:use-optimal-column-width="false"/>
    </style:style>
    <style:style style:name="TableColumn4653" style:family="table-column">
      <style:table-column-properties style:column-width="2.4611in" style:use-optimal-column-width="false"/>
    </style:style>
    <style:style style:name="Table4650" style:family="table">
      <style:table-properties style:width="6.8909in" fo:margin-left="-0.0034in" table:align="left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6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4661" style:family="table-row">
      <style:table-row-properties style:min-row-height="0.425in" style:use-optimal-row-height="false"/>
    </style:style>
    <style:style style:name="TableCell4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3" style:parent-style-name="Обычный" style:family="paragraph">
      <style:paragraph-properties fo:keep-together="always"/>
    </style:style>
    <style:style style:name="T4664" style:parent-style-name="Основнойшрифтабзаца" style:family="text">
      <style:text-properties style:font-name="Liberation Serif" style:font-name-complex="Liberation Serif" fo:color="#000000"/>
    </style:style>
    <style:style style:name="TableCell4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6" style:parent-style-name="Обычный" style:family="paragraph">
      <style:paragraph-properties fo:keep-together="always"/>
    </style:style>
    <style:style style:name="T4667" style:parent-style-name="Основнойшрифтабзаца" style:family="text">
      <style:text-properties style:font-name="Liberation Serif" style:font-name-complex="Liberation Serif"/>
    </style:style>
    <style:style style:name="T4668" style:parent-style-name="Основнойшрифтабзаца" style:family="text">
      <style:text-properties style:font-name="Liberation Serif" style:font-name-complex="Liberation Serif" fo:color="#000000"/>
    </style:style>
    <style:style style:name="T4669" style:parent-style-name="Основнойшрифтабзаца" style:family="text">
      <style:text-properties style:font-name="Liberation Serif" style:font-name-complex="Liberation Serif" fo:color="#000000"/>
    </style:style>
    <style:style style:name="TableCell46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1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672" style:family="table-row">
      <style:table-row-properties style:min-row-height="1.0673in" style:use-optimal-row-height="false"/>
    </style:style>
    <style:style style:name="TableCell4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76" style:parent-style-name="Обычный" style:family="paragraph">
      <style:paragraph-properties fo:keep-together="always"/>
    </style:style>
    <style:style style:name="T4677" style:parent-style-name="Основнойшрифтабзаца" style:family="text">
      <style:text-properties style:font-name="Liberation Serif" style:font-name-complex="Liberation Serif"/>
    </style:style>
    <style:style style:name="T4678" style:parent-style-name="Основнойшрифтабзаца" style:family="text">
      <style:text-properties style:font-name="Liberation Serif" style:font-name-complex="Liberation Serif"/>
    </style:style>
    <style:style style:name="TableCell46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0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681" style:family="table-row">
      <style:table-row-properties style:min-row-height="0.0194in" style:use-optimal-row-height="false"/>
    </style:style>
    <style:style style:name="TableCell46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6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5" style:parent-style-name="Обычный" style:family="paragraph">
      <style:paragraph-properties fo:keep-together="always"/>
    </style:style>
    <style:style style:name="T4686" style:parent-style-name="Основнойшрифтабзаца" style:family="text">
      <style:text-properties style:font-name="Liberation Serif" style:font-name-complex="Liberation Serif"/>
    </style:style>
    <style:style style:name="T4687" style:parent-style-name="Основнойшрифтабзаца" style:family="text">
      <style:text-properties style:font-name="Liberation Serif" style:font-name-complex="Liberation Serif" fo:color="#000000"/>
    </style:style>
    <style:style style:name="T4688" style:parent-style-name="Основнойшрифтабзаца" style:family="text">
      <style:text-properties style:font-name="Liberation Serif" style:font-name-complex="Liberation Serif" fo:color="#000000"/>
    </style:style>
    <style:style style:name="TableCell46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0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691" style:family="table-row">
      <style:table-row-properties style:min-row-height="0.7965in" style:use-optimal-row-height="false"/>
    </style:style>
    <style:style style:name="TableCell46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6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5" style:parent-style-name="Обычный" style:family="paragraph">
      <style:paragraph-properties fo:keep-together="always"/>
    </style:style>
    <style:style style:name="T4696" style:parent-style-name="Основнойшрифтабзаца" style:family="text">
      <style:text-properties style:font-name="Liberation Serif" style:font-name-complex="Liberation Serif" fo:color="#000000"/>
    </style:style>
    <style:style style:name="T4697" style:parent-style-name="Основнойшрифтабзаца" style:family="text">
      <style:text-properties style:font-name="Liberation Serif" style:font-name-complex="Liberation Serif" fo:color="#000000"/>
    </style:style>
    <style:style style:name="TableCell46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99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700" style:family="table-row">
      <style:table-row-properties style:min-row-height="0.8402in" style:use-optimal-row-height="false"/>
    </style:style>
    <style:style style:name="TableCell47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2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4" style:parent-style-name="Обычный" style:family="paragraph">
      <style:paragraph-properties fo:keep-together="always"/>
    </style:style>
    <style:style style:name="T4705" style:parent-style-name="Основнойшрифтабзаца" style:family="text">
      <style:text-properties style:font-name="Liberation Serif" style:font-name-complex="Liberation Serif" fo:color="#000000"/>
    </style:style>
    <style:style style:name="T4706" style:parent-style-name="Основнойшрифтабзаца" style:family="text">
      <style:text-properties style:font-name="Liberation Serif" style:font-name-complex="Liberation Serif" fo:color="#000000"/>
    </style:style>
    <style:style style:name="TableCell4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8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709" style:family="table-row">
      <style:table-row-properties style:min-row-height="0.8638in" style:use-optimal-row-height="false"/>
    </style:style>
    <style:style style:name="TableCell4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3" style:parent-style-name="Обычный" style:family="paragraph">
      <style:paragraph-properties fo:keep-together="always"/>
    </style:style>
    <style:style style:name="T4714" style:parent-style-name="Основнойшрифтабзаца" style:family="text">
      <style:text-properties style:font-name="Liberation Serif" style:font-name-complex="Liberation Serif" fo:color="#000000"/>
    </style:style>
    <style:style style:name="T4715" style:parent-style-name="Основнойшрифтабзаца" style:family="text">
      <style:text-properties style:font-name="Liberation Serif" style:font-name-complex="Liberation Serif" fo:color="#000000"/>
    </style:style>
    <style:style style:name="TableCell47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17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718" style:family="table-row">
      <style:table-row-properties style:min-row-height="0.425in" style:use-optimal-row-height="false"/>
    </style:style>
    <style:style style:name="TableCell4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0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2" style:parent-style-name="Обычный" style:family="paragraph">
      <style:paragraph-properties fo:keep-together="always"/>
    </style:style>
    <style:style style:name="T472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2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25" style:parent-style-name="Основнойшрифтабзаца" style:family="text">
      <style:text-properties style:font-name="Liberation Serif" style:font-name-complex="Liberation Serif"/>
    </style:style>
    <style:style style:name="T4726" style:parent-style-name="Основнойшрифтабзаца" style:family="text">
      <style:text-properties style:font-name="Liberation Serif" style:font-name-complex="Liberation Serif"/>
    </style:style>
    <style:style style:name="T47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28" style:parent-style-name="Основнойшрифтабзаца" style:family="text">
      <style:text-properties style:font-name="Liberation Serif" style:font-name-complex="Liberation Serif"/>
    </style:style>
    <style:style style:name="T47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3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2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733" style:family="table-row">
      <style:table-row-properties style:min-row-height="0.8638in" style:use-optimal-row-height="false"/>
    </style:style>
    <style:style style:name="TableCell47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7" style:parent-style-name="Обычный" style:family="paragraph">
      <style:paragraph-properties fo:keep-together="always"/>
    </style:style>
    <style:style style:name="T473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3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4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41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474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47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44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745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4746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4747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4748" style:parent-style-name="ConsPlusNonformat" style:family="paragraph">
      <style:paragraph-properties fo:keep-together="always" fo:widows="2" fo:orphans="2" fo:text-indent="0.4916in"/>
    </style:style>
    <style:style style:name="T47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475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75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4755" style:parent-style-name="ConsPlusNonformat" style:family="paragraph">
      <style:paragraph-properties fo:keep-together="always" fo:widows="2" fo:orphans="2" fo:text-align="center" fo:text-indent="0.4916in"/>
    </style:style>
    <style:style style:name="T4756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4757" style:parent-style-name="ConsPlusNonformat" style:family="paragraph">
      <style:paragraph-properties fo:keep-together="always" fo:widows="2" fo:orphans="2" fo:text-align="justify"/>
      <style:text-properties style:font-name="Liberation Serif" style:font-name-complex="Liberation Serif" fo:font-style="italic" style:font-style-asian="italic" fo:color="#000000"/>
    </style:style>
    <style:style style:name="P4758" style:parent-style-name="ConsPlusNonformat" style:family="paragraph">
      <style:paragraph-properties fo:keep-together="always" fo:widows="2" fo:orphans="2" fo:text-align="justify"/>
      <style:text-properties style:font-name="Liberation Serif" style:font-name-complex="Liberation Serif" fo:font-style="italic" style:font-style-asian="italic" fo:color="#000000"/>
    </style:style>
    <style:style style:name="TableColumn4760" style:family="table-column">
      <style:table-column-properties style:column-width="2.1659in" style:use-optimal-column-width="false"/>
    </style:style>
    <style:style style:name="TableColumn4761" style:family="table-column">
      <style:table-column-properties style:column-width="0.1965in" style:use-optimal-column-width="false"/>
    </style:style>
    <style:style style:name="TableColumn4762" style:family="table-column">
      <style:table-column-properties style:column-width="1.5756in" style:use-optimal-column-width="false"/>
    </style:style>
    <style:style style:name="TableColumn4763" style:family="table-column">
      <style:table-column-properties style:column-width="0.1965in" style:use-optimal-column-width="false"/>
    </style:style>
    <style:style style:name="TableColumn4764" style:family="table-column">
      <style:table-column-properties style:column-width="2.8548in" style:use-optimal-column-width="false"/>
    </style:style>
    <style:style style:name="Table4759" style:family="table">
      <style:table-properties style:width="6.9895in" fo:margin-left="0in" table:align="left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67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Cell47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69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/>
    </style:style>
    <style:style style:name="TableCell477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71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Cell47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73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/>
    </style:style>
    <style:style style:name="TableCell477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4775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Row4776" style:family="table-row">
      <style:table-row-properties style:use-optimal-row-height="false"/>
    </style:style>
    <style:style style:name="TableCell4777" style:family="table-cell">
      <style:table-cell-properties fo:border="none" style:writing-mode="lr-tb" fo:padding-top="0in" fo:padding-left="0.0194in" fo:padding-bottom="0in" fo:padding-right="0.0194in"/>
    </style:style>
    <style:style style:name="P4778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779" style:family="table-cell">
      <style:table-cell-properties fo:border="none" style:writing-mode="lr-tb" fo:padding-top="0in" fo:padding-left="0.0194in" fo:padding-bottom="0in" fo:padding-right="0.0194in"/>
    </style:style>
    <style:style style:name="P4780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781" style:family="table-cell">
      <style:table-cell-properties fo:border="none" style:writing-mode="lr-tb" fo:padding-top="0in" fo:padding-left="0.0194in" fo:padding-bottom="0in" fo:padding-right="0.0194in"/>
    </style:style>
    <style:style style:name="P4782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783" style:family="table-cell">
      <style:table-cell-properties fo:border="none" style:writing-mode="lr-tb" fo:padding-top="0in" fo:padding-left="0.0194in" fo:padding-bottom="0in" fo:padding-right="0.0194in"/>
    </style:style>
    <style:style style:name="P4784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4785" style:family="table-cell">
      <style:table-cell-properties fo:border="none" style:writing-mode="lr-tb" fo:padding-top="0in" fo:padding-left="0.0194in" fo:padding-bottom="0in" fo:padding-right="0.0194in"/>
    </style:style>
    <style:style style:name="P4786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787" style:parent-style-name="Обычный" style:family="paragraph">
      <style:paragraph-properties fo:keep-together="always" fo:margin-bottom="0.1666in"/>
      <style:text-properties style:font-name="Liberation Serif" style:font-name-complex="Liberation Serif" fo:font-style="italic" style:font-style-asian="italic" fo:color="#000000" fo:font-size="1pt" style:font-size-asian="1pt" style:font-size-complex="1pt"/>
    </style:style>
    <style:style style:name="P4788" style:parent-style-name="Обычный" style:family="paragraph">
      <style:paragraph-properties fo:keep-together="always" fo:margin-top="0.0833in"/>
      <style:text-properties style:font-name="Liberation Serif" style:font-name-complex="Liberation Serif" fo:color="#000000" fo:font-size="12.5pt" style:font-size-asian="12.5pt" style:font-size-complex="12.5pt"/>
    </style:style>
    <style:style style:name="P4789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0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1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2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3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4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5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6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479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99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0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4808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.5pt" style:font-size-asian="12.5pt" style:font-size-complex="12.5pt"/>
    </style:style>
    <style:style style:name="P4809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P4810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48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1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813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4814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481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4816" style:parent-style-name="Обычный" style:family="paragraph">
      <style:paragraph-properties fo:keep-together="always" fo:text-align="end"/>
      <style:text-properties style:font-name="Liberation Serif" style:font-name-complex="Liberation Serif" fo:color="#000000"/>
    </style:style>
    <style:style style:name="P4817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4818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P4819" style:parent-style-name="Обычный" style:family="paragraph">
      <style:paragraph-properties fo:keep-together="always" fo:text-align="center"/>
    </style:style>
    <style:style style:name="T482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82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82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82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4825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4826" style:parent-style-name="Обычный" style:family="paragraph">
      <style:paragraph-properties fo:keep-together="always" fo:text-align="justify"/>
    </style:style>
    <style:style style:name="T48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4pt" style:font-size-asian="14pt" style:font-size-complex="14pt"/>
    </style:style>
    <style:style style:name="T48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2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8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483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4832" style:parent-style-name="Обычный" style:family="paragraph">
      <style:paragraph-properties fo:keep-together="always" fo:text-align="justify"/>
    </style:style>
    <style:style style:name="T483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4834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4836" style:family="table-column">
      <style:table-column-properties style:column-width="0.9847in" style:use-optimal-column-width="false"/>
    </style:style>
    <style:style style:name="TableColumn4837" style:family="table-column">
      <style:table-column-properties style:column-width="3.3472in" style:use-optimal-column-width="false"/>
    </style:style>
    <style:style style:name="TableColumn4838" style:family="table-column">
      <style:table-column-properties style:column-width="2.6576in" style:use-optimal-column-width="false"/>
    </style:style>
    <style:style style:name="Table4835" style:family="table">
      <style:table-properties style:width="6.9895in" fo:margin-left="-0.0034in" table:align="left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8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4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4846" style:family="table-row">
      <style:table-row-properties style:min-row-height="0.5812in" style:use-optimal-row-height="false"/>
    </style:style>
    <style:style style:name="TableCell48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8" style:parent-style-name="Обычный" style:family="paragraph">
      <style:paragraph-properties fo:keep-together="always"/>
    </style:style>
    <style:style style:name="T4849" style:parent-style-name="Основнойшрифтабзаца" style:family="text">
      <style:text-properties style:font-name="Liberation Serif" style:font-name-complex="Liberation Serif" fo:color="#000000"/>
    </style:style>
    <style:style style:name="TableCell48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1" style:parent-style-name="Обычный" style:family="paragraph">
      <style:paragraph-properties fo:keep-together="always"/>
    </style:style>
    <style:style style:name="T4852" style:parent-style-name="Основнойшрифтабзаца" style:family="text">
      <style:text-properties style:font-name="Liberation Serif" style:font-name-complex="Liberation Serif"/>
    </style:style>
    <style:style style:name="T4853" style:parent-style-name="Основнойшрифтабзаца" style:family="text">
      <style:text-properties style:font-name="Liberation Serif" style:font-name-complex="Liberation Serif" fo:color="#000000"/>
    </style:style>
    <style:style style:name="T4854" style:parent-style-name="Основнойшрифтабзаца" style:family="text">
      <style:text-properties style:font-name="Liberation Serif" style:font-name-complex="Liberation Serif" fo:color="#000000"/>
    </style:style>
    <style:style style:name="TableCell48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6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857" style:family="table-row">
      <style:table-row-properties style:min-row-height="1.0673in" style:use-optimal-row-height="false"/>
    </style:style>
    <style:style style:name="TableCell48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9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8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1" style:parent-style-name="Обычный" style:family="paragraph">
      <style:paragraph-properties fo:keep-together="always"/>
    </style:style>
    <style:style style:name="T4862" style:parent-style-name="Основнойшрифтабзаца" style:family="text">
      <style:text-properties style:font-name="Liberation Serif" style:font-name-complex="Liberation Serif"/>
    </style:style>
    <style:style style:name="T4863" style:parent-style-name="Основнойшрифтабзаца" style:family="text">
      <style:text-properties style:font-name="Liberation Serif" style:font-name-complex="Liberation Serif"/>
    </style:style>
    <style:style style:name="T4864" style:parent-style-name="Основнойшрифтабзаца" style:family="text">
      <style:text-properties style:font-name="Liberation Serif" style:font-name-complex="Liberation Serif"/>
    </style:style>
    <style:style style:name="T4865" style:parent-style-name="Основнойшрифтабзаца" style:family="text">
      <style:text-properties style:font-name="Liberation Serif" style:font-name-complex="Liberation Serif"/>
    </style:style>
    <style:style style:name="T4866" style:parent-style-name="Основнойшрифтабзаца" style:family="text">
      <style:text-properties style:font-name="Liberation Serif" style:font-name-complex="Liberation Serif"/>
    </style:style>
    <style:style style:name="T4867" style:parent-style-name="Основнойшрифтабзаца" style:family="text">
      <style:text-properties style:font-name="Liberation Serif" style:font-name-complex="Liberation Serif"/>
    </style:style>
    <style:style style:name="TableCell48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9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870" style:family="table-row">
      <style:table-row-properties style:min-row-height="0.0194in" style:use-optimal-row-height="false"/>
    </style:style>
    <style:style style:name="TableCell48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2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8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4" style:parent-style-name="Обычный" style:family="paragraph">
      <style:paragraph-properties fo:keep-together="always"/>
    </style:style>
    <style:style style:name="T4875" style:parent-style-name="Основнойшрифтабзаца" style:family="text">
      <style:text-properties style:font-name="Liberation Serif" style:font-name-complex="Liberation Serif"/>
    </style:style>
    <style:style style:name="T4876" style:parent-style-name="Основнойшрифтабзаца" style:family="text">
      <style:text-properties style:font-name="Liberation Serif" style:font-name-complex="Liberation Serif"/>
    </style:style>
    <style:style style:name="TableCell48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8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879" style:family="table-row">
      <style:table-row-properties style:min-row-height="1.075in" style:use-optimal-row-height="false"/>
    </style:style>
    <style:style style:name="TableCell48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3" style:parent-style-name="Обычный" style:family="paragraph">
      <style:paragraph-properties fo:keep-together="always"/>
    </style:style>
    <style:style style:name="T4884" style:parent-style-name="Основнойшрифтабзаца" style:family="text">
      <style:text-properties style:font-name="Liberation Serif" style:font-name-complex="Liberation Serif" fo:color="#000000"/>
    </style:style>
    <style:style style:name="T4885" style:parent-style-name="Основнойшрифтабзаца" style:family="text">
      <style:text-properties style:font-name="Liberation Serif" style:font-name-complex="Liberation Serif"/>
    </style:style>
    <style:style style:name="T4886" style:parent-style-name="Основнойшрифтабзаца" style:family="text">
      <style:text-properties style:font-name="Liberation Serif" style:font-name-complex="Liberation Serif"/>
    </style:style>
    <style:style style:name="T4887" style:parent-style-name="Основнойшрифтабзаца" style:family="text">
      <style:text-properties style:font-name="Liberation Serif" style:font-name-complex="Liberation Serif" fo:color="#000000"/>
    </style:style>
    <style:style style:name="T4888" style:parent-style-name="Основнойшрифтабзаца" style:family="text">
      <style:text-properties style:font-name="Liberation Serif" style:font-name-complex="Liberation Serif" fo:color="#000000"/>
    </style:style>
    <style:style style:name="TableCell4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0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891" style:family="table-row">
      <style:table-row-properties style:min-row-height="0.8638in" style:use-optimal-row-height="false"/>
    </style:style>
    <style:style style:name="TableCell48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8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5" style:parent-style-name="Обычный" style:family="paragraph">
      <style:paragraph-properties fo:keep-together="always"/>
    </style:style>
    <style:style style:name="T4896" style:parent-style-name="Основнойшрифтабзаца" style:family="text">
      <style:text-properties style:font-name="Liberation Serif" style:font-name-complex="Liberation Serif" fo:color="#000000"/>
    </style:style>
    <style:style style:name="TableCell4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8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899" style:family="table-row">
      <style:table-row-properties style:min-row-height="0.8638in" style:use-optimal-row-height="false"/>
    </style:style>
    <style:style style:name="TableCell49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3" style:parent-style-name="Обычный" style:family="paragraph">
      <style:paragraph-properties fo:keep-together="always"/>
    </style:style>
    <style:style style:name="T4904" style:parent-style-name="Основнойшрифтабзаца" style:family="text">
      <style:text-properties style:font-name="Liberation Serif" style:font-name-complex="Liberation Serif" fo:color="#000000"/>
    </style:style>
    <style:style style:name="T4905" style:parent-style-name="Основнойшрифтабзаца" style:family="text">
      <style:text-properties style:font-name="Liberation Serif" style:font-name-complex="Liberation Serif"/>
    </style:style>
    <style:style style:name="T4906" style:parent-style-name="Основнойшрифтабзаца" style:family="text">
      <style:text-properties style:font-name="Liberation Serif" style:font-name-complex="Liberation Serif" fo:color="#000000"/>
    </style:style>
    <style:style style:name="TableCell49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8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09" style:family="table-row">
      <style:table-row-properties style:min-row-height="0.6215in" style:use-optimal-row-height="false"/>
    </style:style>
    <style:style style:name="TableCell49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3" style:parent-style-name="Обычный" style:family="paragraph">
      <style:paragraph-properties fo:keep-together="always"/>
    </style:style>
    <style:style style:name="T4914" style:parent-style-name="Основнойшрифтабзаца" style:family="text">
      <style:text-properties style:font-name="Liberation Serif" style:font-name-complex="Liberation Serif" fo:color="#000000"/>
    </style:style>
    <style:style style:name="T4915" style:parent-style-name="Основнойшрифтабзаца" style:family="text">
      <style:text-properties style:font-name="Liberation Serif" style:font-name-complex="Liberation Serif" fo:color="#000000"/>
    </style:style>
    <style:style style:name="T4916" style:parent-style-name="Основнойшрифтабзаца" style:family="text">
      <style:text-properties style:font-name="Liberation Serif" style:font-name-complex="Liberation Serif" fo:color="#000000"/>
    </style:style>
    <style:style style:name="TableCell49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8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19" style:family="table-row">
      <style:table-row-properties style:min-row-height="0.8638in" style:use-optimal-row-height="false"/>
    </style:style>
    <style:style style:name="TableCell49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3" style:parent-style-name="Обычный" style:family="paragraph">
      <style:paragraph-properties fo:keep-together="always"/>
    </style:style>
    <style:style style:name="T4924" style:parent-style-name="Основнойшрифтабзаца" style:family="text">
      <style:text-properties style:font-name="Liberation Serif" style:font-name-complex="Liberation Serif" fo:color="#000000"/>
    </style:style>
    <style:style style:name="T4925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4926" style:parent-style-name="Основнойшрифтабзаца" style:family="text">
      <style:text-properties style:font-name="Liberation Serif" style:font-name-complex="Liberation Serif" fo:color="#000000"/>
    </style:style>
    <style:style style:name="T4927" style:parent-style-name="Основнойшрифтабзаца" style:family="text">
      <style:text-properties style:font-name="Liberation Serif" style:font-name-complex="Liberation Serif" fo:color="#000000"/>
    </style:style>
    <style:style style:name="TableCell49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29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30" style:family="table-row">
      <style:table-row-properties style:min-row-height="0.8638in" style:use-optimal-row-height="false"/>
    </style:style>
    <style:style style:name="TableCell49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2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4" style:parent-style-name="Обычный" style:family="paragraph">
      <style:paragraph-properties fo:keep-together="always"/>
    </style:style>
    <style:style style:name="T4935" style:parent-style-name="Основнойшрифтабзаца" style:family="text">
      <style:text-properties style:font-name="Liberation Serif" style:font-name-complex="Liberation Serif" fo:color="#000000"/>
    </style:style>
    <style:style style:name="T4936" style:parent-style-name="Основнойшрифтабзаца" style:family="text">
      <style:text-properties style:font-name="Liberation Serif" style:font-name-complex="Liberation Serif"/>
    </style:style>
    <style:style style:name="T4937" style:parent-style-name="Основнойшрифтабзаца" style:family="text">
      <style:text-properties style:font-name="Liberation Serif" style:font-name-complex="Liberation Serif"/>
    </style:style>
    <style:style style:name="T4938" style:parent-style-name="Основнойшрифтабзаца" style:family="text">
      <style:text-properties style:font-name="Liberation Serif" style:font-name-complex="Liberation Serif" fo:color="#000000"/>
    </style:style>
    <style:style style:name="T4939" style:parent-style-name="Основнойшрифтабзаца" style:family="text">
      <style:text-properties style:font-name="Liberation Serif" style:font-name-complex="Liberation Serif" fo:color="#000000"/>
    </style:style>
    <style:style style:name="TableCell49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1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42" style:family="table-row">
      <style:table-row-properties style:min-row-height="0.8638in" style:use-optimal-row-height="false"/>
    </style:style>
    <style:style style:name="TableCell49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6" style:parent-style-name="Обычный" style:family="paragraph">
      <style:paragraph-properties fo:keep-together="always"/>
    </style:style>
    <style:style style:name="T4947" style:parent-style-name="Основнойшрифтабзаца" style:family="text">
      <style:text-properties style:font-name="Liberation Serif" style:font-name-complex="Liberation Serif" fo:color="#000000"/>
    </style:style>
    <style:style style:name="T4948" style:parent-style-name="Основнойшрифтабзаца" style:family="text">
      <style:text-properties style:font-name="Liberation Serif" style:font-name-complex="Liberation Serif"/>
    </style:style>
    <style:style style:name="T4949" style:parent-style-name="Основнойшрифтабзаца" style:family="text">
      <style:text-properties style:font-name="Liberation Serif" style:font-name-complex="Liberation Serif" fo:color="#000000"/>
    </style:style>
    <style:style style:name="T4950" style:parent-style-name="Основнойшрифтабзаца" style:family="text">
      <style:text-properties style:font-name="Liberation Serif" style:font-name-complex="Liberation Serif"/>
    </style:style>
    <style:style style:name="T4951" style:parent-style-name="Основнойшрифтабзаца" style:family="text">
      <style:text-properties style:font-name="Liberation Serif" style:font-name-complex="Liberation Serif"/>
    </style:style>
    <style:style style:name="TableCell49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3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54" style:family="table-row">
      <style:table-row-properties style:min-row-height="0.8638in" style:use-optimal-row-height="false"/>
    </style:style>
    <style:style style:name="TableCell49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6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58" style:parent-style-name="Обычный" style:family="paragraph">
      <style:paragraph-properties fo:keep-together="always"/>
    </style:style>
    <style:style style:name="T4959" style:parent-style-name="Основнойшрифтабзаца" style:family="text">
      <style:text-properties style:font-name="Liberation Serif" style:font-name-complex="Liberation Serif" fo:color="#000000"/>
    </style:style>
    <style:style style:name="T4960" style:parent-style-name="Основнойшрифтабзаца" style:family="text">
      <style:text-properties style:font-name="Liberation Serif" style:font-name-complex="Liberation Serif"/>
    </style:style>
    <style:style style:name="TableCell49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2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63" style:family="table-row">
      <style:table-row-properties style:min-row-height="0.8638in" style:use-optimal-row-height="false"/>
    </style:style>
    <style:style style:name="TableCell49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7" style:parent-style-name="Обычный" style:family="paragraph">
      <style:paragraph-properties fo:keep-together="always"/>
    </style:style>
    <style:style style:name="T4968" style:parent-style-name="Основнойшрифтабзаца" style:family="text">
      <style:text-properties style:font-name="Liberation Serif" style:font-name-complex="Liberation Serif"/>
    </style:style>
    <style:style style:name="T4969" style:parent-style-name="Основнойшрифтабзаца" style:family="text">
      <style:text-properties style:font-name="Liberation Serif" style:font-name-complex="Liberation Serif"/>
    </style:style>
    <style:style style:name="T4970" style:parent-style-name="Основнойшрифтабзаца" style:family="text">
      <style:text-properties style:font-name="Liberation Serif" style:font-name-complex="Liberation Serif"/>
    </style:style>
    <style:style style:name="TableCell49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2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73" style:family="table-row">
      <style:table-row-properties style:min-row-height="0.8638in" style:use-optimal-row-height="false"/>
    </style:style>
    <style:style style:name="TableCell49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77" style:parent-style-name="Обычный" style:family="paragraph">
      <style:paragraph-properties fo:keep-together="always"/>
    </style:style>
    <style:style style:name="T4978" style:parent-style-name="Основнойшрифтабзаца" style:family="text">
      <style:text-properties style:font-name="Liberation Serif" style:font-name-complex="Liberation Serif" fo:color="#000000"/>
    </style:style>
    <style:style style:name="T4979" style:parent-style-name="Основнойшрифтабзаца" style:family="text">
      <style:text-properties style:font-name="Liberation Serif" style:font-name-complex="Liberation Serif"/>
    </style:style>
    <style:style style:name="T4980" style:parent-style-name="Основнойшрифтабзаца" style:family="text">
      <style:text-properties style:font-name="Liberation Serif" style:font-name-complex="Liberation Serif" fo:color="#000000"/>
    </style:style>
    <style:style style:name="T4981" style:parent-style-name="Основнойшрифтабзаца" style:family="text">
      <style:text-properties style:font-name="Liberation Serif" style:font-name-complex="Liberation Serif"/>
    </style:style>
    <style:style style:name="T4982" style:parent-style-name="Основнойшрифтабзаца" style:family="text">
      <style:text-properties style:font-name="Liberation Serif" style:font-name-complex="Liberation Serif"/>
    </style:style>
    <style:style style:name="TableCell49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4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85" style:family="table-row">
      <style:table-row-properties style:min-row-height="0.8638in" style:use-optimal-row-height="false"/>
    </style:style>
    <style:style style:name="TableCell49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7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9" style:parent-style-name="Обычный" style:family="paragraph">
      <style:paragraph-properties fo:keep-together="always"/>
    </style:style>
    <style:style style:name="T4990" style:parent-style-name="Основнойшрифтабзаца" style:family="text">
      <style:text-properties style:font-name="Liberation Serif" style:font-name-complex="Liberation Serif"/>
    </style:style>
    <style:style style:name="T4991" style:parent-style-name="Основнойшрифтабзаца" style:family="text">
      <style:text-properties style:font-name="Liberation Serif" style:font-name-complex="Liberation Serif"/>
    </style:style>
    <style:style style:name="TableCell49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3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4994" style:family="table-row">
      <style:table-row-properties style:min-row-height="0.8638in" style:use-optimal-row-height="false"/>
    </style:style>
    <style:style style:name="TableCell49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6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49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8" style:parent-style-name="Обычный" style:family="paragraph">
      <style:paragraph-properties fo:keep-together="always"/>
    </style:style>
    <style:style style:name="T499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00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0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2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003" style:family="table-row">
      <style:table-row-properties style:min-row-height="0.8638in" style:use-optimal-row-height="false"/>
    </style:style>
    <style:style style:name="TableCell50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0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7" style:parent-style-name="Обычный" style:family="paragraph">
      <style:paragraph-properties fo:keep-together="always"/>
    </style:style>
    <style:style style:name="T500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0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0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1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012" style:family="table-row">
      <style:table-row-properties style:min-row-height="0.8638in" style:use-optimal-row-height="false"/>
    </style:style>
    <style:style style:name="TableCell50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0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6" style:parent-style-name="Обычный" style:family="paragraph">
      <style:paragraph-properties fo:keep-together="always"/>
    </style:style>
    <style:style style:name="T5017" style:parent-style-name="Основнойшрифтабзаца" style:family="text">
      <style:text-properties style:font-name="Liberation Serif" style:font-name-complex="Liberation Serif" fo:color="#000000"/>
    </style:style>
    <style:style style:name="T5018" style:parent-style-name="Основнойшрифтабзаца" style:family="text">
      <style:text-properties style:font-name="Liberation Serif" style:font-name-complex="Liberation Serif"/>
    </style:style>
    <style:style style:name="T5019" style:parent-style-name="Основнойшрифтабзаца" style:family="text">
      <style:text-properties style:font-name="Liberation Serif" style:font-name-complex="Liberation Serif"/>
    </style:style>
    <style:style style:name="TableCell50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1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022" style:family="table-row">
      <style:table-row-properties style:min-row-height="0.8638in" style:use-optimal-row-height="false"/>
    </style:style>
    <style:style style:name="TableCell50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0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6" style:parent-style-name="Обычный" style:family="paragraph">
      <style:paragraph-properties fo:keep-together="always"/>
    </style:style>
    <style:style style:name="T5027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28" style:parent-style-name="Основнойшрифтабзаца" style:family="text">
      <style:text-properties style:font-name="Liberation Serif" style:font-name-complex="Liberation Serif"/>
    </style:style>
    <style:style style:name="T5029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30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5031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anguage-asian="en" style:country-asian="US"/>
    </style:style>
    <style:style style:name="T5032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3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34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35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03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ableCell50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8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039" style:family="table-row">
      <style:table-row-properties style:min-row-height="0.8638in" style:use-optimal-row-height="false"/>
    </style:style>
    <style:style style:name="TableCell50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0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3" style:parent-style-name="Обычный" style:family="paragraph">
      <style:paragraph-properties fo:keep-together="always"/>
      <style:text-properties style:font-name="Liberation Serif" style:font-name-asian="Calibri" style:font-name-complex="Liberation Serif" style:language-asian="en" style:country-asian="US"/>
    </style:style>
    <style:style style:name="TableCell50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45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046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4pt" style:font-size-asian="14pt" style:font-size-complex="14pt"/>
    </style:style>
    <style:style style:name="P5047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5048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5049" style:parent-style-name="ConsPlusNonformat" style:family="paragraph">
      <style:paragraph-properties fo:keep-together="always" fo:widows="2" fo:orphans="2" fo:text-indent="0.4916in"/>
    </style:style>
    <style:style style:name="T50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0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05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055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056" style:parent-style-name="ConsPlusNonformat" style:family="paragraph">
      <style:paragraph-properties fo:keep-together="always" fo:widows="2" fo:orphans="2" fo:text-align="center" fo:text-indent="0.4916in"/>
    </style:style>
    <style:style style:name="T5057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T5058" style:parent-style-name="Основнойшрифтабзаца" style:family="text">
      <style:text-properties style:font-name="Liberation Serif" style:font-name-complex="Liberation Serif" fo:font-style="italic" style:font-style-asian="italic" fo:color="#000000"/>
    </style:style>
    <style:style style:name="P5059" style:parent-style-name="ConsPlusNonformat" style:family="paragraph">
      <style:paragraph-properties fo:keep-together="always" fo:widows="2" fo:orphans="2" fo:text-align="justify"/>
      <style:text-properties style:font-name="Liberation Serif" style:font-name-complex="Liberation Serif" fo:font-style="italic" style:font-style-asian="italic" fo:color="#000000"/>
    </style:style>
    <style:style style:name="P5060" style:parent-style-name="ConsPlusNonformat" style:family="paragraph">
      <style:paragraph-properties fo:keep-together="always" fo:widows="2" fo:orphans="2" fo:text-align="justify"/>
      <style:text-properties style:font-name="Liberation Serif" style:font-name-complex="Liberation Serif" fo:font-style="italic" style:font-style-asian="italic" fo:color="#000000"/>
    </style:style>
    <style:style style:name="TableColumn5062" style:family="table-column">
      <style:table-column-properties style:column-width="2.1659in" style:use-optimal-column-width="false"/>
    </style:style>
    <style:style style:name="TableColumn5063" style:family="table-column">
      <style:table-column-properties style:column-width="0.1965in" style:use-optimal-column-width="false"/>
    </style:style>
    <style:style style:name="TableColumn5064" style:family="table-column">
      <style:table-column-properties style:column-width="1.5756in" style:use-optimal-column-width="false"/>
    </style:style>
    <style:style style:name="TableColumn5065" style:family="table-column">
      <style:table-column-properties style:column-width="0.1965in" style:use-optimal-column-width="false"/>
    </style:style>
    <style:style style:name="TableColumn5066" style:family="table-column">
      <style:table-column-properties style:column-width="2.8548in" style:use-optimal-column-width="false"/>
    </style:style>
    <style:style style:name="Table5061" style:family="table">
      <style:table-properties style:width="6.9895in" fo:margin-left="0in" table:align="left"/>
    </style:style>
    <style:style style:name="TableRow5067" style:family="table-row">
      <style:table-row-properties style:use-optimal-row-height="false"/>
    </style:style>
    <style:style style:name="TableCell506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69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Cell50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71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/>
    </style:style>
    <style:style style:name="TableCell507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73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Cell50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075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/>
    </style:style>
    <style:style style:name="TableCell507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077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Row5078" style:family="table-row">
      <style:table-row-properties style:use-optimal-row-height="false"/>
    </style:style>
    <style:style style:name="TableCell5079" style:family="table-cell">
      <style:table-cell-properties fo:border="none" style:writing-mode="lr-tb" fo:padding-top="0in" fo:padding-left="0.0194in" fo:padding-bottom="0in" fo:padding-right="0.0194in"/>
    </style:style>
    <style:style style:name="P5080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081" style:family="table-cell">
      <style:table-cell-properties fo:border="none" style:writing-mode="lr-tb" fo:padding-top="0in" fo:padding-left="0.0194in" fo:padding-bottom="0in" fo:padding-right="0.0194in"/>
    </style:style>
    <style:style style:name="P5082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083" style:family="table-cell">
      <style:table-cell-properties fo:border="none" style:writing-mode="lr-tb" fo:padding-top="0in" fo:padding-left="0.0194in" fo:padding-bottom="0in" fo:padding-right="0.0194in"/>
    </style:style>
    <style:style style:name="P5084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085" style:family="table-cell">
      <style:table-cell-properties fo:border="none" style:writing-mode="lr-tb" fo:padding-top="0in" fo:padding-left="0.0194in" fo:padding-bottom="0in" fo:padding-right="0.0194in"/>
    </style:style>
    <style:style style:name="P5086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087" style:family="table-cell">
      <style:table-cell-properties fo:border="none" style:writing-mode="lr-tb" fo:padding-top="0in" fo:padding-left="0.0194in" fo:padding-bottom="0in" fo:padding-right="0.0194in"/>
    </style:style>
    <style:style style:name="P5088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089" style:parent-style-name="Обычный" style:family="paragraph">
      <style:paragraph-properties fo:keep-together="always" fo:margin-bottom="0.1666in"/>
      <style:text-properties style:font-name="Liberation Serif" style:font-name-complex="Liberation Serif" fo:font-style="italic" style:font-style-asian="italic" fo:color="#000000" fo:font-size="1pt" style:font-size-asian="1pt" style:font-size-complex="1pt"/>
    </style:style>
    <style:style style:name="P5090" style:parent-style-name="Обычный" style:family="paragraph">
      <style:paragraph-properties fo:keep-together="always" fo:margin-top="0.0833in"/>
      <style:text-properties style:font-name="Liberation Serif" style:font-name-complex="Liberation Serif" fo:color="#000000" fo:font-size="12.5pt" style:font-size-asian="12.5pt" style:font-size-complex="12.5pt"/>
    </style:style>
    <style:style style:name="P5091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092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093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094" style:parent-style-name="Обычный" style:family="paragraph">
      <style:paragraph-properties fo:keep-together="always"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95" style:parent-style-name="Обычный" style:family="paragraph">
      <style:paragraph-properties fo:keep-together="always"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96" style:parent-style-name="Обычный" style:family="paragraph">
      <style:paragraph-properties fo:keep-together="always"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97" style:parent-style-name="Обычный" style:family="paragraph">
      <style:paragraph-properties fo:keep-together="always"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98" style:parent-style-name="Обычный" style:family="paragraph">
      <style:paragraph-properties fo:keep-together="always"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099" style:parent-style-name="Обычный" style:family="paragraph">
      <style:paragraph-properties fo:keep-together="always" style:text-autospace="none" fo:text-align="center" fo:margin-top="0.1666in" fo:margin-left="3.9375in">
        <style:tab-stops/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100" style:parent-style-name="ConsPlusNonformat" style:family="paragraph">
      <style:paragraph-properties fo:keep-together="always" fo:widows="2" fo:orphans="2" fo:text-align="justify"/>
    </style:style>
    <style:style style:name="T510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10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51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510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1pt" style:font-size-asian="11pt" style:font-size-complex="11pt" style:language-asian="ar" style:country-asian="SA"/>
    </style:style>
    <style:style style:name="T510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P510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0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09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0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19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0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127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.5pt" style:font-size-asian="12.5pt" style:font-size-complex="12.5pt"/>
    </style:style>
    <style:style style:name="P5128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5129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5130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5131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TableColumn5133" style:family="table-column">
      <style:table-column-properties style:column-width="6.7916in"/>
    </style:style>
    <style:style style:name="Table5132" style:family="table">
      <style:table-properties style:width="6.7916in" fo:margin-left="0.1256in" table:align="left"/>
    </style:style>
    <style:style style:name="TableRow5134" style:family="table-row">
      <style:table-row-properties style:min-row-height="0.1145in"/>
    </style:style>
    <style:style style:name="TableCell5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36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5137" style:family="table-row">
      <style:table-row-properties style:min-row-height="0.0875in"/>
    </style:style>
    <style:style style:name="TableCell5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39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5140" style:family="table-row">
      <style:table-row-properties style:min-row-height="0.0937in"/>
    </style:style>
    <style:style style:name="TableCell51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42" style:parent-style-name="Обычный" style:family="paragraph">
      <style:paragraph-properties fo:keep-together="always" fo:text-align="center"/>
    </style:style>
    <style:style style:name="T51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14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14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1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147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/>
    </style:style>
    <style:style style:name="P5148" style:parent-style-name="Обычный" style:family="paragraph">
      <style:paragraph-properties fo:keep-together="always" style:text-autospace="none" fo:text-align="justify" fo:margin-right="0.0972in" fo:text-indent="0.3937in"/>
    </style:style>
    <style:style style:name="T5149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150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15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ableColumn5153" style:family="table-column">
      <style:table-column-properties style:column-width="0.4972in"/>
    </style:style>
    <style:style style:name="TableColumn5154" style:family="table-column">
      <style:table-column-properties style:column-width="2.0625in"/>
    </style:style>
    <style:style style:name="TableColumn5155" style:family="table-column">
      <style:table-column-properties style:column-width="1.4784in"/>
    </style:style>
    <style:style style:name="TableColumn5156" style:family="table-column">
      <style:table-column-properties style:column-width="0.293in"/>
    </style:style>
    <style:style style:name="TableColumn5157" style:family="table-column">
      <style:table-column-properties style:column-width="1.1826in"/>
    </style:style>
    <style:style style:name="TableColumn5158" style:family="table-column">
      <style:table-column-properties style:column-width="1.4756in"/>
    </style:style>
    <style:style style:name="Table5152" style:family="table">
      <style:table-properties style:width="6.9895in" fo:margin-left="0in" table:align="left"/>
    </style:style>
    <style:style style:name="TableRow5159" style:family="table-row">
      <style:table-row-properties style:min-row-height="0.375in"/>
    </style:style>
    <style:style style:name="TableCell5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61" style:parent-style-name="Обычный" style:family="paragraph">
      <style:paragraph-properties fo:keep-together="always" fo:text-align="center" fo:margin-bottom="0.1111in" fo:line-height="103%" fo:margin-left="0.2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5162" style:family="table-row">
      <style:table-row-properties style:min-row-height="0.4201in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/>
    </style:style>
    <style:style style:name="P516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165" style:family="table-cell">
      <style:table-cell-properties fo:border="0.0069in solid #000000" style:writing-mode="lr-tb" fo:padding-top="0in" fo:padding-left="0.075in" fo:padding-bottom="0in" fo:padding-right="0.075in"/>
    </style:style>
    <style:style style:name="P5166" style:parent-style-name="Обычный" style:family="paragraph">
      <style:paragraph-properties fo:keep-together="always" fo:margin-bottom="0.1111in" fo:line-height="103%"/>
    </style:style>
    <style:style style:name="T516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68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516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172" style:family="table-row">
      <style:table-row-properties style:min-row-height="0.2972in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/>
    </style:style>
    <style:style style:name="P517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/>
    </style:style>
    <style:style style:name="P5176" style:parent-style-name="Обычный" style:family="paragraph">
      <style:paragraph-properties fo:keep-together="always" fo:margin-bottom="0.1111in" fo:line-height="103%"/>
    </style:style>
    <style:style style:name="T5177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78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181" style:family="table-row">
      <style:table-row-properties style:min-row-height="0.5229in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/>
    </style:style>
    <style:style style:name="P5185" style:parent-style-name="Обычный" style:family="paragraph">
      <style:paragraph-properties fo:keep-together="always" fo:margin-bottom="0.1111in" fo:line-height="103%"/>
    </style:style>
    <style:style style:name="T5186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18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190" style:family="table-row">
      <style:table-row-properties style:min-row-height="0.4618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197" style:family="table-row">
      <style:table-row-properties style:min-row-height="0.1937in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/>
    </style:style>
    <style:style style:name="P520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02" style:family="table-cell">
      <style:table-cell-properties fo:border="0.0069in solid #000000" style:writing-mode="lr-tb" fo:padding-top="0in" fo:padding-left="0.075in" fo:padding-bottom="0in" fo:padding-right="0.075in"/>
    </style:style>
    <style:style style:name="P520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204" style:family="table-row">
      <style:table-row-properties style:min-row-height="0.1215in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211" style:family="table-row">
      <style:table-row-properties style:min-row-height="0.6256in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/>
    </style:style>
    <style:style style:name="P5213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14" style:family="table-cell">
      <style:table-cell-properties fo:border="0.0069in solid #000000" style:writing-mode="lr-tb" fo:padding-top="0in" fo:padding-left="0.075in" fo:padding-bottom="0in" fo:padding-right="0.075in"/>
    </style:style>
    <style:style style:name="P521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218" style:family="table-row">
      <style:table-row-properties style:min-row-height="0.4854in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/>
    </style:style>
    <style:style style:name="P5220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/>
    </style:style>
    <style:style style:name="P522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225" style:family="table-row">
      <style:table-row-properties style:min-row-height="0.3083in"/>
    </style:style>
    <style:style style:name="TableCell52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27" style:parent-style-name="Обычный" style:family="paragraph">
      <style:paragraph-properties fo:keep-together="always" fo:text-align="center" fo:margin-bottom="0.1111in" fo:line-height="103%" fo:margin-left="0.25in">
        <style:tab-stops/>
      </style:paragraph-properties>
    </style:style>
    <style:style style:name="T522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22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230" style:parent-style-name="Основнойшрифтабзаца" style:family="text">
      <style:text-properties style:font-name="Liberation Serif" style:font-name-complex="Liberation Serif" fo:color="#000000"/>
    </style:style>
    <style:style style:name="T523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5232" style:family="table-row">
      <style:table-row-properties style:min-row-height="0.4493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35" style:family="table-cell">
      <style:table-cell-properties fo:border="0.0069in solid #000000" style:writing-mode="lr-tb" fo:padding-top="0in" fo:padding-left="0.075in" fo:padding-bottom="0in" fo:padding-right="0.075in"/>
    </style:style>
    <style:style style:name="P523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39" style:family="table-cell">
      <style:table-cell-properties fo:border="0.0069in solid #000000" style:writing-mode="lr-tb" fo:padding-top="0in" fo:padding-left="0.075in" fo:padding-bottom="0in" fo:padding-right="0.075in"/>
    </style:style>
    <style:style style:name="P5240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241" style:family="table-row">
      <style:table-row-properties style:min-row-height="0.434in"/>
    </style:style>
    <style:style style:name="TableCell5242" style:family="table-cell">
      <style:table-cell-properties fo:border="0.0069in solid #000000" style:writing-mode="lr-tb" fo:padding-top="0in" fo:padding-left="0.075in" fo:padding-bottom="0in" fo:padding-right="0.075in"/>
    </style:style>
    <style:style style:name="P5243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/>
    </style:style>
    <style:style style:name="P524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/>
    </style:style>
    <style:style style:name="P524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250" style:family="table-row">
      <style:table-row-properties style:min-row-height="0.4215in"/>
    </style:style>
    <style:style style:name="TableCell52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52" style:parent-style-name="Обычный" style:family="paragraph">
      <style:paragraph-properties fo:keep-together="always" fo:text-align="center" fo:margin-bottom="0.1111in" fo:line-height="103%" fo:margin-left="0.25in">
        <style:tab-stops/>
      </style:paragraph-properties>
    </style:style>
    <style:style style:name="T525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254" style:parent-style-name="Основнойшрифтабзаца" style:family="text">
      <style:text-properties style:font-name="Liberation Serif" style:font-name-complex="Liberation Serif" fo:color="#000000"/>
    </style:style>
    <style:style style:name="T525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Row5256" style:family="table-row">
      <style:table-row-properties style:min-row-height="0.759in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/>
    </style:style>
    <style:style style:name="P525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/>
    </style:style>
    <style:style style:name="P5262" style:parent-style-name="Обычный" style:family="paragraph">
      <style:paragraph-properties fo:keep-together="always" fo:margin-bottom="0.1111in" fo:line-height="103%"/>
    </style:style>
    <style:style style:name="T5263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264" style:parent-style-name="Основнойшрифтабзаца" style:family="text">
      <style:text-properties style:font-name="Liberation Serif" style:font-name-complex="Liberation Serif" fo:color="#000000"/>
    </style:style>
    <style:style style:name="T5265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268" style:family="table-row">
      <style:table-row-properties style:min-row-height="0.4409in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/>
    </style:style>
    <style:style style:name="P527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/>
    </style:style>
    <style:style style:name="P527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5277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278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279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5280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281" style:parent-style-name="Обычный" style:family="paragraph">
      <style:paragraph-properties fo:keep-together="always"/>
    </style:style>
    <style:style style:name="T5282" style:parent-style-name="Основнойшрифтабзаца" style:family="text"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P528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284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5286" style:family="table-column">
      <style:table-column-properties style:column-width="6.6902in" style:use-optimal-column-width="false"/>
    </style:style>
    <style:style style:name="TableColumn5287" style:family="table-column">
      <style:table-column-properties style:column-width="0.2958in" style:use-optimal-column-width="false"/>
    </style:style>
    <style:style style:name="Table5285" style:family="table">
      <style:table-properties style:width="6.9861in" fo:margin-left="0in" table:align="left"/>
    </style:style>
    <style:style style:name="TableRow5288" style:family="table-row">
      <style:table-row-properties style:use-optimal-row-height="false"/>
    </style:style>
    <style:style style:name="TableCell5289" style:family="table-cell">
      <style:table-cell-properties fo:border="0.0069in solid #000000" style:writing-mode="lr-tb" fo:padding-top="0in" fo:padding-left="0.075in" fo:padding-bottom="0in" fo:padding-right="0.075in"/>
    </style:style>
    <style:style style:name="P5290" style:parent-style-name="Обычный" style:family="paragraph">
      <style:paragraph-properties fo:keep-together="always" style:text-autospace="none" fo:margin-top="0.0833in" fo:margin-bottom="0.0833in"/>
    </style:style>
    <style:style style:name="T5291" style:parent-style-name="Основнойшрифтабзаца" style:family="text">
      <style:text-properties style:font-name="Liberation Serif" style:font-name-complex="Liberation Serif" fo:color="#000000"/>
    </style:style>
    <style:style style:name="T5292" style:parent-style-name="Основнойшрифтабзаца" style:family="text">
      <style:text-properties style:font-name="Liberation Serif" style:font-name-complex="Liberation Serif" fo:color="#000000"/>
    </style:style>
    <style:style style:name="TableCell5293" style:family="table-cell">
      <style:table-cell-properties fo:border="0.0069in solid #000000" style:writing-mode="lr-tb" fo:padding-top="0in" fo:padding-left="0.075in" fo:padding-bottom="0in" fo:padding-right="0.075in"/>
    </style:style>
    <style:style style:name="P5294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Row5295" style:family="table-row">
      <style:table-row-properties style:use-optimal-row-height="false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Row5300" style:family="table-row">
      <style:table-row-properties style:use-optimal-row-height="false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Row5305" style:family="table-row">
      <style:table-row-properties style:use-optimal-row-height="false"/>
    </style:style>
    <style:style style:name="TableCell5306" style:family="table-cell">
      <style:table-cell-properties fo:border="0.0069in solid #000000" style:writing-mode="lr-tb" fo:padding-top="0in" fo:padding-left="0.075in" fo:padding-bottom="0in" fo:padding-right="0.075in"/>
    </style:style>
    <style:style style:name="P5307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/>
    </style:style>
    <style:style style:name="P5309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Row5310" style:family="table-row">
      <style:table-row-properties style:use-optimal-row-height="false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Обычный" style:family="paragraph">
      <style:paragraph-properties fo:keep-together="always" style:text-autospace="none" fo:text-align="center" fo:margin-top="0.0833in" fo:margin-bottom="0.0833in" fo:margin-right="0.177in"/>
    </style:style>
    <style:style style:name="T53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P5314" style:parent-style-name="Обычный" style:family="paragraph">
      <style:paragraph-properties fo:keep-together="always"/>
      <style:text-properties text:display="none"/>
    </style:style>
    <style:style style:name="TableColumn5316" style:family="table-column">
      <style:table-column-properties style:column-width="2.1659in"/>
    </style:style>
    <style:style style:name="TableColumn5317" style:family="table-column">
      <style:table-column-properties style:column-width="0.1965in"/>
    </style:style>
    <style:style style:name="TableColumn5318" style:family="table-column">
      <style:table-column-properties style:column-width="1.5756in"/>
    </style:style>
    <style:style style:name="TableColumn5319" style:family="table-column">
      <style:table-column-properties style:column-width="0.1965in"/>
    </style:style>
    <style:style style:name="TableColumn5320" style:family="table-column">
      <style:table-column-properties style:column-width="2.9527in"/>
    </style:style>
    <style:style style:name="Table5315" style:family="table">
      <style:table-properties style:width="7.0875in" fo:margin-left="0in" table:align="left"/>
    </style:style>
    <style:style style:name="TableRow5321" style:family="table-row">
      <style:table-row-properties style:min-row-height="0.5138in"/>
    </style:style>
    <style:style style:name="TableCell53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23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TableRow5324" style:family="table-row">
      <style:table-row-properties style:min-row-height="0.3868in"/>
    </style:style>
    <style:style style:name="TableCell5325" style:family="table-cell">
      <style:table-cell-properties fo:border="none" style:writing-mode="lr-tb" fo:padding-top="0in" fo:padding-left="0.0194in" fo:padding-bottom="0in" fo:padding-right="0.0194in"/>
    </style:style>
    <style:style style:name="P532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5327" style:family="table-cell">
      <style:table-cell-properties fo:border="none" style:writing-mode="lr-tb" fo:padding-top="0in" fo:padding-left="0.0194in" fo:padding-bottom="0in" fo:padding-right="0.0194in"/>
    </style:style>
    <style:style style:name="P5328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5329" style:family="table-cell">
      <style:table-cell-properties fo:border="none" style:writing-mode="lr-tb" fo:padding-top="0in" fo:padding-left="0.0194in" fo:padding-bottom="0in" fo:padding-right="0.0194in"/>
    </style:style>
    <style:style style:name="P533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331" style:family="table-cell">
      <style:table-cell-properties fo:border="none" style:writing-mode="lr-tb" fo:padding-top="0in" fo:padding-left="0.0194in" fo:padding-bottom="0in" fo:padding-right="0.0194in"/>
    </style:style>
    <style:style style:name="P5332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5333" style:family="table-cell">
      <style:table-cell-properties fo:border="none" style:writing-mode="lr-tb" fo:padding-top="0in" fo:padding-left="0.0194in" fo:padding-bottom="0in" fo:padding-right="0.0194in"/>
    </style:style>
    <style:style style:name="P533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335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style:language-asian="ar" style:country-asian="SA"/>
    </style:style>
    <style:style style:name="P5336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</style:style>
    <style:style style:name="T5337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533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39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5340" style:parent-style-name="Обычный" style:family="paragraph">
      <style:paragraph-properties fo:keep-together="always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34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34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34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34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34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34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347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348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3.5pt" style:font-size-asian="13.5pt" style:font-size-complex="13.5pt"/>
    </style:style>
    <style:style style:name="P5349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535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35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352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5353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535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3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356" style:parent-style-name="Обычный" style:family="paragraph">
      <style:paragraph-properties fo:keep-together="always" fo:text-align="end"/>
      <style:text-properties style:font-name="Liberation Serif" style:font-name-complex="Liberation Serif" fo:font-weight="bold" style:font-weight-asian="bold" fo:color="#000000"/>
    </style:style>
    <style:style style:name="P5357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5358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P5359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P5360" style:parent-style-name="Обычный" style:family="paragraph">
      <style:paragraph-properties fo:keep-together="always" fo:text-align="center"/>
    </style:style>
    <style:style style:name="T536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36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36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36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365" style:parent-style-name="Обычный" style:family="paragraph">
      <style:paragraph-properties fo:keep-together="always" fo:text-align="justify"/>
    </style:style>
    <style:style style:name="T536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6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36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369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 fo:font-size="12.5pt" style:font-size-asian="12.5pt" style:font-size-complex="12.5pt"/>
    </style:style>
    <style:style style:name="P5370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5372" style:family="table-column">
      <style:table-column-properties style:column-width="0.9847in" style:use-optimal-column-width="false"/>
    </style:style>
    <style:style style:name="TableColumn5373" style:family="table-column">
      <style:table-column-properties style:column-width="3.0979in" style:use-optimal-column-width="false"/>
    </style:style>
    <style:style style:name="TableColumn5374" style:family="table-column">
      <style:table-column-properties style:column-width="2.9069in" style:use-optimal-column-width="false"/>
    </style:style>
    <style:style style:name="Table5371" style:family="table">
      <style:table-properties style:width="6.9895in" fo:margin-left="-0.0034in" table:align="left"/>
    </style:style>
    <style:style style:name="TableRow5375" style:family="table-row">
      <style:table-row-properties style:min-row-height="0.6048in" style:use-optimal-row-height="false"/>
    </style:style>
    <style:style style:name="TableCell5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7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3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79" style:parent-style-name="Обычный" style:family="paragraph">
      <style:paragraph-properties fo:keep-together="always" fo:text-align="center"/>
    </style:style>
    <style:style style:name="T5380" style:parent-style-name="Основнойшрифтабзаца" style:family="text">
      <style:text-properties style:font-name="Liberation Serif" style:font-name-complex="Liberation Serif" fo:color="#000000"/>
    </style:style>
    <style:style style:name="T538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382" style:parent-style-name="Основнойшрифтабзаца" style:family="text">
      <style:text-properties style:font-name="Liberation Serif" style:font-name-complex="Liberation Serif" fo:color="#000000"/>
    </style:style>
    <style:style style:name="TableCell5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84" style:parent-style-name="Обычный" style:family="paragraph">
      <style:paragraph-properties fo:keep-together="always" fo:text-align="center"/>
    </style:style>
    <style:style style:name="T5385" style:parent-style-name="Основнойшрифтабзаца" style:family="text">
      <style:text-properties style:font-name="Liberation Serif" style:font-name-complex="Liberation Serif" fo:color="#000000"/>
    </style:style>
    <style:style style:name="T5386" style:parent-style-name="Основнойшрифтабзаца" style:family="text">
      <style:text-properties style:font-name="Liberation Serif" style:font-name-complex="Liberation Serif" fo:color="#000000"/>
    </style:style>
    <style:style style:name="T538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ableRow5388" style:family="table-row">
      <style:table-row-properties style:min-row-height="0.6888in" style:use-optimal-row-height="false"/>
    </style:style>
    <style:style style:name="TableCell53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0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3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2" style:parent-style-name="Обычный" style:family="paragraph">
      <style:paragraph-properties fo:keep-together="always"/>
    </style:style>
    <style:style style:name="T5393" style:parent-style-name="Основнойшрифтабзаца" style:family="text">
      <style:text-properties style:font-name="Liberation Serif" style:font-name-complex="Liberation Serif" fo:color="#000000"/>
    </style:style>
    <style:style style:name="T5394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395" style:parent-style-name="Основнойшрифтабзаца" style:family="text">
      <style:text-properties style:font-name="Liberation Serif" style:font-name-complex="Liberation Serif" fo:color="#000000"/>
    </style:style>
    <style:style style:name="TableCell53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97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398" style:family="table-row">
      <style:table-row-properties style:min-row-height="0.009in" style:use-optimal-row-height="false"/>
    </style:style>
    <style:style style:name="TableCell5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0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2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4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4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405" style:family="table-row">
      <style:table-row-properties style:min-row-height="0.009in" style:use-optimal-row-height="false"/>
    </style:style>
    <style:style style:name="TableCell5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7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09" style:parent-style-name="ConsPlusNormal" style:family="paragraph">
      <style:paragraph-properties fo:keep-together="always" fo:widows="2" fo:orphans="2" fo:text-indent="0in">
        <style:tab-stops>
          <style:tab-stop style:type="left" style:position="0.15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10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4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2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413" style:family="table-row">
      <style:table-row-properties style:min-row-height="0.009in" style:use-optimal-row-height="false"/>
    </style:style>
    <style:style style:name="TableCell54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5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4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17" style:parent-style-name="Обычный" style:family="paragraph">
      <style:paragraph-properties fo:keep-together="always"/>
    </style:style>
    <style:style style:name="T5418" style:parent-style-name="Основнойшрифтабзаца" style:family="text">
      <style:text-properties style:font-name="Liberation Serif" style:font-name-complex="Liberation Serif"/>
    </style:style>
    <style:style style:name="TableCell54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0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421" style:family="table-row">
      <style:table-row-properties style:min-row-height="0.009in" style:use-optimal-row-height="false"/>
    </style:style>
    <style:style style:name="TableCell54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3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25" style:parent-style-name="Обычный" style:family="paragraph">
      <style:paragraph-properties fo:keep-together="always"/>
    </style:style>
    <style:style style:name="T5426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5427" style:parent-style-name="Основнойшрифтабзаца" style:family="text">
      <style:text-properties style:font-name="Liberation Serif" style:font-name-complex="Liberation Serif"/>
    </style:style>
    <style:style style:name="T5428" style:parent-style-name="Основнойшрифтабзаца" style:family="text">
      <style:text-properties style:font-name="Liberation Serif" style:font-name-complex="Liberation Serif"/>
    </style:style>
    <style:style style:name="T5429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5430" style:parent-style-name="Основнойшрифтабзаца" style:family="text">
      <style:text-properties style:font-name="Liberation Serif" style:font-name-complex="Liberation Serif"/>
    </style:style>
    <style:style style:name="TableCell54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2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433" style:family="table-row">
      <style:table-row-properties style:min-row-height="0.009in" style:use-optimal-row-height="false"/>
    </style:style>
    <style:style style:name="TableCell5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5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37" style:parent-style-name="Обычный" style:family="paragraph">
      <style:paragraph-properties fo:keep-together="always"/>
    </style:style>
    <style:style style:name="T5438" style:parent-style-name="Основнойшрифтабзаца" style:family="text">
      <style:text-properties style:font-name="Liberation Serif" style:font-name-complex="Liberation Serif"/>
    </style:style>
    <style:style style:name="T5439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5440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5441" style:parent-style-name="Основнойшрифтабзаца" style:family="text">
      <style:text-properties style:font-name="Liberation Serif" style:font-name-complex="Liberation Serif"/>
    </style:style>
    <style:style style:name="T5442" style:parent-style-name="Основнойшрифтабзаца" style:family="text">
      <style:text-properties style:font-name="Liberation Serif" style:font-name-asian="Calibri" style:font-name-complex="Liberation Serif" style:font-weight-complex="bold" style:language-asian="en" style:country-asian="US"/>
    </style:style>
    <style:style style:name="TableCell5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4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445" style:family="table-row">
      <style:table-row-properties style:min-row-height="0.009in" style:use-optimal-row-height="false"/>
    </style:style>
    <style:style style:name="TableCell5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7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49" style:parent-style-name="Обычный" style:family="paragraph">
      <style:paragraph-properties fo:keep-together="always"/>
    </style:style>
    <style:style style:name="T5450" style:parent-style-name="Основнойшрифтабзаца" style:family="text">
      <style:text-properties style:font-name="Liberation Serif" style:font-name-complex="Liberation Serif"/>
    </style:style>
    <style:style style:name="T5451" style:parent-style-name="Основнойшрифтабзаца" style:family="text">
      <style:text-properties style:font-name="Liberation Serif" style:font-name-complex="Liberation Serif"/>
    </style:style>
    <style:style style:name="TableCell5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453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454" style:parent-style-name="ConsPlusNonformat" style:family="paragraph">
      <style:paragraph-properties fo:keep-together="always" fo:widows="2" fo:orphans="2" fo:text-align="justify" fo:text-indent="0.4916in"/>
    </style:style>
    <style:style style:name="T545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45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457" style:parent-style-name="Основнойшрифтабзаца" style:family="text">
      <style:text-properties style:font-name="Liberation Serif" style:font-name-asian="Calibri" style:font-name-complex="Liberation Serif" fo:color="#000000" fo:font-size="12.5pt" style:font-size-asian="12.5pt" style:font-size-complex="12.5pt" style:language-asian="en" style:country-asian="US"/>
    </style:style>
    <style:style style:name="T5458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459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5460" style:parent-style-name="ConsPlusNonformat" style:family="paragraph">
      <style:paragraph-properties fo:keep-together="always" fo:widows="2" fo:orphans="2" fo:text-align="justify" fo:text-indent="0.4916in"/>
    </style:style>
    <style:style style:name="T546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46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6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464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465" style:parent-style-name="ConsPlusNonformat" style:family="paragraph">
      <style:paragraph-properties fo:keep-together="always" fo:widows="2" fo:orphans="2" fo:text-align="center" fo:text-indent="0.4916in"/>
      <style:text-properties style:font-name="Liberation Serif" style:font-name-complex="Liberation Serif" fo:font-style="italic" style:font-style-asian="italic" fo:color="#000000"/>
    </style:style>
    <style:style style:name="P5466" style:parent-style-name="ConsPlusNonformat" style:family="paragraph">
      <style:paragraph-properties fo:keep-together="always" fo:widows="2" fo:orphans="2" fo:text-align="center" fo:text-indent="0.4916in"/>
      <style:text-properties style:font-name="Liberation Serif" style:font-name-complex="Liberation Serif" fo:color="#000000"/>
    </style:style>
    <style:style style:name="P5467" style:parent-style-name="ConsPlusNonformat" style:family="paragraph">
      <style:paragraph-properties fo:keep-together="always" fo:widows="2" fo:orphans="2" fo:text-align="center" fo:text-indent="0.4916in"/>
      <style:text-properties style:font-name="Liberation Serif" style:font-name-complex="Liberation Serif" fo:color="#000000"/>
    </style:style>
    <style:style style:name="TableColumn5469" style:family="table-column">
      <style:table-column-properties style:column-width="2.1659in" style:use-optimal-column-width="false"/>
    </style:style>
    <style:style style:name="TableColumn5470" style:family="table-column">
      <style:table-column-properties style:column-width="0.1965in" style:use-optimal-column-width="false"/>
    </style:style>
    <style:style style:name="TableColumn5471" style:family="table-column">
      <style:table-column-properties style:column-width="1.5756in" style:use-optimal-column-width="false"/>
    </style:style>
    <style:style style:name="TableColumn5472" style:family="table-column">
      <style:table-column-properties style:column-width="0.1965in" style:use-optimal-column-width="false"/>
    </style:style>
    <style:style style:name="TableColumn5473" style:family="table-column">
      <style:table-column-properties style:column-width="2.7562in" style:use-optimal-column-width="false"/>
    </style:style>
    <style:style style:name="Table5468" style:family="table">
      <style:table-properties style:width="6.8909in" fo:margin-left="0in" table:align="left"/>
    </style:style>
    <style:style style:name="TableRow5474" style:family="table-row">
      <style:table-row-properties style:use-optimal-row-height="false"/>
    </style:style>
    <style:style style:name="TableCell547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76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Cell54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78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/>
    </style:style>
    <style:style style:name="TableCell54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80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Cell54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82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/>
    </style:style>
    <style:style style:name="TableCell54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484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/>
    </style:style>
    <style:style style:name="TableRow5485" style:family="table-row">
      <style:table-row-properties style:use-optimal-row-height="false"/>
    </style:style>
    <style:style style:name="TableCell5486" style:family="table-cell">
      <style:table-cell-properties fo:border="none" style:writing-mode="lr-tb" fo:padding-top="0in" fo:padding-left="0.0194in" fo:padding-bottom="0in" fo:padding-right="0.0194in"/>
    </style:style>
    <style:style style:name="P5487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488" style:family="table-cell">
      <style:table-cell-properties fo:border="none" style:writing-mode="lr-tb" fo:padding-top="0in" fo:padding-left="0.0194in" fo:padding-bottom="0in" fo:padding-right="0.0194in"/>
    </style:style>
    <style:style style:name="P5489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490" style:family="table-cell">
      <style:table-cell-properties fo:border="none" style:writing-mode="lr-tb" fo:padding-top="0in" fo:padding-left="0.0194in" fo:padding-bottom="0in" fo:padding-right="0.0194in"/>
    </style:style>
    <style:style style:name="P5491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492" style:family="table-cell">
      <style:table-cell-properties fo:border="none" style:writing-mode="lr-tb" fo:padding-top="0in" fo:padding-left="0.0194in" fo:padding-bottom="0in" fo:padding-right="0.0194in"/>
    </style:style>
    <style:style style:name="P5493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494" style:family="table-cell">
      <style:table-cell-properties fo:border="none" style:writing-mode="lr-tb" fo:padding-top="0in" fo:padding-left="0.0194in" fo:padding-bottom="0in" fo:padding-right="0.0194in"/>
    </style:style>
    <style:style style:name="P5495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496" style:parent-style-name="Обычный" style:family="paragraph">
      <style:paragraph-properties fo:keep-together="always" fo:margin-top="0.0833in"/>
      <style:text-properties style:font-name="Liberation Serif" style:font-name-complex="Liberation Serif" fo:color="#000000" fo:font-size="12.5pt" style:font-size-asian="12.5pt" style:font-size-complex="12.5pt"/>
    </style:style>
    <style:style style:name="P549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98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499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0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1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2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4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6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507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508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509" style:parent-style-name="ConsPlusNonformat" style:family="paragraph">
      <style:paragraph-properties fo:keep-together="always" fo:widows="2" fo:orphans="2" fo:text-align="end" fo:margin-right="-0.0006in"/>
      <style:text-properties style:font-name="Liberation Serif" style:font-name-complex="Liberation Serif" fo:font-size="12pt" style:font-size-asian="12pt" style:font-size-complex="12pt"/>
    </style:style>
    <style:style style:name="P5510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551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5512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5513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P5514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Column5516" style:family="table-column">
      <style:table-column-properties style:column-width="6.8909in"/>
    </style:style>
    <style:style style:name="Table5515" style:family="table">
      <style:table-properties style:width="6.8909in" fo:margin-left="0in" table:align="left"/>
    </style:style>
    <style:style style:name="TableRow5517" style:family="table-row">
      <style:table-row-properties style:min-row-height="0.1145in"/>
    </style:style>
    <style:style style:name="TableCell5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19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5520" style:family="table-row">
      <style:table-row-properties style:min-row-height="0.0875in"/>
    </style:style>
    <style:style style:name="TableCell55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22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5523" style:family="table-row">
      <style:table-row-properties style:min-row-height="0.0937in"/>
    </style:style>
    <style:style style:name="TableCell5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25" style:parent-style-name="Обычный" style:family="paragraph">
      <style:paragraph-properties fo:keep-together="always" fo:text-align="center"/>
    </style:style>
    <style:style style:name="T552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52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52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529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5530" style:parent-style-name="Обычный" style:family="paragraph">
      <style:paragraph-properties fo:keep-together="always" style:text-autospace="none" fo:text-align="justify" fo:text-indent="0.4916in"/>
      <style:text-properties style:font-name="Liberation Serif" style:font-name-complex="Liberation Serif" fo:color="#000000"/>
    </style:style>
    <style:style style:name="TableColumn5532" style:family="table-column">
      <style:table-column-properties style:column-width="0.7208in"/>
    </style:style>
    <style:style style:name="TableColumn5533" style:family="table-column">
      <style:table-column-properties style:column-width="3.6777in"/>
    </style:style>
    <style:style style:name="TableColumn5534" style:family="table-column">
      <style:table-column-properties style:column-width="1.0229in"/>
    </style:style>
    <style:style style:name="TableColumn5535" style:family="table-column">
      <style:table-column-properties style:column-width="1.4694in"/>
    </style:style>
    <style:style style:name="Table5531" style:family="table">
      <style:table-properties style:width="6.8909in" fo:margin-left="0in" table:align="left"/>
    </style:style>
    <style:style style:name="TableRow5536" style:family="table-row">
      <style:table-row-properties style:min-row-height="0.375in"/>
    </style:style>
    <style:style style:name="TableCell55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38" style:parent-style-name="Обычный" style:family="paragraph">
      <style:paragraph-properties fo:keep-together="always" fo:text-align="center" fo:margin-left="0.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5539" style:family="table-row">
      <style:table-row-properties style:min-row-height="0.4201in"/>
    </style:style>
    <style:style style:name="TableCell5540" style:family="table-cell">
      <style:table-cell-properties fo:border="0.0069in solid #000000" style:writing-mode="lr-tb" fo:padding-top="0in" fo:padding-left="0.075in" fo:padding-bottom="0in" fo:padding-right="0.075in"/>
    </style:style>
    <style:style style:name="P554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/>
    </style:style>
    <style:style style:name="P554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46" style:family="table-row">
      <style:table-row-properties style:min-row-height="0.2972in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/>
    </style:style>
    <style:style style:name="P554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5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5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53" style:family="table-row">
      <style:table-row-properties style:min-row-height="0.5229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Обычный" style:family="paragraph">
      <style:paragraph-properties fo:keep-together="always" fo:margin-bottom="0.1111in" fo:line-height="103%"/>
    </style:style>
    <style:style style:name="T5558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559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560" style:parent-style-name="Основнойшрифтабзаца" style:family="text">
      <style:text-properties style:font-name="Liberation Serif" style:font-name-complex="Liberation Serif" fo:color="#000000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/>
    </style:style>
    <style:style style:name="P556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63" style:family="table-row">
      <style:table-row-properties style:min-row-height="0.4618in"/>
    </style:style>
    <style:style style:name="TableCell5564" style:family="table-cell">
      <style:table-cell-properties fo:border="0.0069in solid #000000" style:writing-mode="lr-tb" fo:padding-top="0in" fo:padding-left="0.075in" fo:padding-bottom="0in" fo:padding-right="0.075in"/>
    </style:style>
    <style:style style:name="P556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/>
    </style:style>
    <style:style style:name="P556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68" style:family="table-cell">
      <style:table-cell-properties fo:border="0.0069in solid #000000" style:writing-mode="lr-tb" fo:padding-top="0in" fo:padding-left="0.075in" fo:padding-bottom="0in" fo:padding-right="0.075in"/>
    </style:style>
    <style:style style:name="P556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70" style:family="table-row">
      <style:table-row-properties style:min-row-height="0.1937in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77" style:family="table-row">
      <style:table-row-properties style:min-row-height="0.1215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/>
    </style:style>
    <style:style style:name="P5579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80" style:family="table-cell">
      <style:table-cell-properties fo:border="0.0069in solid #000000" style:writing-mode="lr-tb" fo:padding-top="0in" fo:padding-left="0.075in" fo:padding-bottom="0in" fo:padding-right="0.075in"/>
    </style:style>
    <style:style style:name="P558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82" style:family="table-cell">
      <style:table-cell-properties fo:border="0.0069in solid #000000" style:writing-mode="lr-tb" fo:padding-top="0in" fo:padding-left="0.075in" fo:padding-bottom="0in" fo:padding-right="0.075in"/>
    </style:style>
    <style:style style:name="P558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84" style:family="table-row">
      <style:table-row-properties style:min-row-height="0.6256in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/>
    </style:style>
    <style:style style:name="P558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89" style:family="table-cell">
      <style:table-cell-properties fo:border="0.0069in solid #000000" style:writing-mode="lr-tb" fo:padding-top="0in" fo:padding-left="0.075in" fo:padding-bottom="0in" fo:padding-right="0.075in"/>
    </style:style>
    <style:style style:name="P559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91" style:family="table-row">
      <style:table-row-properties style:min-row-height="0.475in"/>
    </style:style>
    <style:style style:name="TableCell5592" style:family="table-cell">
      <style:table-cell-properties fo:border="0.0069in solid #000000" style:writing-mode="lr-tb" fo:padding-top="0in" fo:padding-left="0.075in" fo:padding-bottom="0in" fo:padding-right="0.075in"/>
    </style:style>
    <style:style style:name="P5593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598" style:family="table-row">
      <style:table-row-properties style:min-row-height="0.759in"/>
    </style:style>
    <style:style style:name="TableCell55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60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font-weight="bold" style:font-weight-asian="bold" fo:color="#000000" style:language-asian="en" style:country-asian="US"/>
    </style:style>
    <style:style style:name="P5601" style:parent-style-name="Обычный" style:family="paragraph">
      <style:paragraph-properties fo:keep-together="always" fo:text-align="center" fo:margin-left="0.5in">
        <style:tab-stops/>
      </style:paragraph-properties>
    </style:style>
    <style:style style:name="T5602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603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604" style:parent-style-name="Основнойшрифтабзаца" style:family="text">
      <style:text-properties style:font-name="Liberation Serif" style:font-name-asian="Calibri" style:font-name-complex="Liberation Serif" style:font-weight-complex="bold" fo:color="#000000" style:language-asian="en" style:country-asian="US"/>
    </style:style>
    <style:style style:name="TableRow5605" style:family="table-row">
      <style:table-row-properties style:min-row-height="0.4854in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/>
    </style:style>
    <style:style style:name="P561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614" style:family="table-row">
      <style:table-row-properties style:min-row-height="0.4263in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/>
    </style:style>
    <style:style style:name="P5616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617" style:family="table-cell">
      <style:table-cell-properties fo:border="0.0069in solid #000000" style:writing-mode="lr-tb" fo:padding-top="0in" fo:padding-left="0.075in" fo:padding-bottom="0in" fo:padding-right="0.075in"/>
    </style:style>
    <style:style style:name="P561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562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624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625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5626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627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628" style:parent-style-name="Обычный" style:family="paragraph">
      <style:paragraph-properties fo:keep-together="always"/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P5629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P5630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5632" style:family="table-column">
      <style:table-column-properties style:column-width="6.3451in" style:use-optimal-column-width="false"/>
    </style:style>
    <style:style style:name="TableColumn5633" style:family="table-column">
      <style:table-column-properties style:column-width="0.5423in" style:use-optimal-column-width="false"/>
    </style:style>
    <style:style style:name="Table5631" style:family="table">
      <style:table-properties style:width="6.8875in" fo:margin-left="0in" table:align="left"/>
    </style:style>
    <style:style style:name="TableRow5634" style:family="table-row">
      <style:table-row-properties style:use-optimal-row-height="false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Обычный" style:family="paragraph">
      <style:paragraph-properties fo:keep-together="always" style:text-autospace="none" fo:margin-top="0.0833in" fo:margin-bottom="0.0833in"/>
    </style:style>
    <style:style style:name="T5637" style:parent-style-name="Основнойшрифтабзаца" style:family="text">
      <style:text-properties style:font-name="Liberation Serif" style:font-name-complex="Liberation Serif" fo:color="#000000"/>
    </style:style>
    <style:style style:name="T5638" style:parent-style-name="Основнойшрифтабзаца" style:family="text">
      <style:text-properties style:font-name="Liberation Serif" style:font-name-complex="Liberation Serif" fo:color="#000000"/>
    </style:style>
    <style:style style:name="TableCell5639" style:family="table-cell">
      <style:table-cell-properties fo:border="0.0069in solid #000000" style:writing-mode="lr-tb" fo:padding-top="0in" fo:padding-left="0.075in" fo:padding-bottom="0in" fo:padding-right="0.075in"/>
    </style:style>
    <style:style style:name="P5640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641" style:family="table-row">
      <style:table-row-properties style:use-optimal-row-height="false"/>
    </style:style>
    <style:style style:name="TableCell5642" style:family="table-cell">
      <style:table-cell-properties fo:border="0.0069in solid #000000" style:writing-mode="lr-tb" fo:padding-top="0in" fo:padding-left="0.075in" fo:padding-bottom="0in" fo:padding-right="0.075in"/>
    </style:style>
    <style:style style:name="P5643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="0.0069in solid #000000" style:writing-mode="lr-tb" fo:padding-top="0in" fo:padding-left="0.075in" fo:padding-bottom="0in" fo:padding-right="0.075in"/>
    </style:style>
    <style:style style:name="P5648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0.0069in solid #000000" style:writing-mode="lr-tb" fo:padding-top="0in" fo:padding-left="0.075in" fo:padding-bottom="0in" fo:padding-right="0.075in"/>
    </style:style>
    <style:style style:name="P5658" style:parent-style-name="Обычный" style:family="paragraph">
      <style:paragraph-properties fo:keep-together="always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659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5660" style:parent-style-name="Обычный" style:family="paragraph">
      <style:paragraph-properties fo:keep-together="always"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P5661" style:parent-style-name="Обычный" style:family="paragraph">
      <style:paragraph-properties fo:keep-together="always"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5663" style:family="table-column">
      <style:table-column-properties style:column-width="2.1659in"/>
    </style:style>
    <style:style style:name="TableColumn5664" style:family="table-column">
      <style:table-column-properties style:column-width="0.1965in"/>
    </style:style>
    <style:style style:name="TableColumn5665" style:family="table-column">
      <style:table-column-properties style:column-width="1.5756in"/>
    </style:style>
    <style:style style:name="TableColumn5666" style:family="table-column">
      <style:table-column-properties style:column-width="0.1965in"/>
    </style:style>
    <style:style style:name="TableColumn5667" style:family="table-column">
      <style:table-column-properties style:column-width="2.7562in"/>
    </style:style>
    <style:style style:name="Table5662" style:family="table">
      <style:table-properties style:width="6.8909in" fo:margin-left="0in" table:align="left"/>
    </style:style>
    <style:style style:name="TableRow5668" style:family="table-row">
      <style:table-row-properties/>
    </style:style>
    <style:style style:name="TableCell56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7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6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72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6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67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6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76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6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678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5679" style:family="table-row">
      <style:table-row-properties/>
    </style:style>
    <style:style style:name="TableCell5680" style:family="table-cell">
      <style:table-cell-properties fo:border="none" style:writing-mode="lr-tb" fo:padding-top="0in" fo:padding-left="0.0194in" fo:padding-bottom="0in" fo:padding-right="0.0194in"/>
    </style:style>
    <style:style style:name="P568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5682" style:family="table-cell">
      <style:table-cell-properties fo:border="none" style:writing-mode="lr-tb" fo:padding-top="0in" fo:padding-left="0.0194in" fo:padding-bottom="0in" fo:padding-right="0.0194in"/>
    </style:style>
    <style:style style:name="P5683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5684" style:family="table-cell">
      <style:table-cell-properties fo:border="none" style:writing-mode="lr-tb" fo:padding-top="0in" fo:padding-left="0.0194in" fo:padding-bottom="0in" fo:padding-right="0.0194in"/>
    </style:style>
    <style:style style:name="P5685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686" style:family="table-cell">
      <style:table-cell-properties fo:border="none" style:writing-mode="lr-tb" fo:padding-top="0in" fo:padding-left="0.0194in" fo:padding-bottom="0in" fo:padding-right="0.0194in"/>
    </style:style>
    <style:style style:name="P5687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5688" style:family="table-cell">
      <style:table-cell-properties fo:border="none" style:writing-mode="lr-tb" fo:padding-top="0in" fo:padding-left="0.0194in" fo:padding-bottom="0in" fo:padding-right="0.0194in"/>
    </style:style>
    <style:style style:name="P5689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690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5691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</style:style>
    <style:style style:name="T5692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T56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694" style:parent-style-name="Основнойшрифтабзаца" style:family="text"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5695" style:parent-style-name="Обычный" style:family="paragraph">
      <style:paragraph-properties fo:keep-together="always" fo:break-before="page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696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5697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3.5pt" style:font-size-asian="13.5pt" style:font-size-complex="13.5pt"/>
    </style:style>
    <style:style style:name="P5698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56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70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01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5702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570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7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05" style:parent-style-name="Обычный" style:family="paragraph">
      <style:paragraph-properties fo:keep-together="always" fo:text-align="end"/>
      <style:text-properties style:font-name="Liberation Serif" style:font-name-complex="Liberation Serif" fo:font-weight="bold" style:font-weight-asian="bold" fo:color="#000000"/>
    </style:style>
    <style:style style:name="P5706" style:parent-style-name="Обычный" style:family="paragraph">
      <style:paragraph-properties fo:keep-together="always" fo:text-align="center"/>
    </style:style>
    <style:style style:name="T570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70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57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5710" style:parent-style-name="Обычный" style:family="paragraph">
      <style:paragraph-properties fo:keep-together="always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5711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 fo:font-size="12.5pt" style:font-size-asian="12.5pt" style:font-size-complex="12.5pt"/>
    </style:style>
    <style:style style:name="P5712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13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14" style:parent-style-name="Обычный" style:family="paragraph">
      <style:paragraph-properties fo:keep-together="always" fo:text-align="justify"/>
    </style:style>
    <style:style style:name="T5715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716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5717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718" style:parent-style-name="Обычный" style:family="paragraph">
      <style:paragraph-properties fo:keep-together="always" fo:text-align="justify"/>
    </style:style>
    <style:style style:name="T571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7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21" style:parent-style-name="Обычный" style:family="paragraph">
      <style:paragraph-properties fo:keep-together="always" fo:text-align="justify"/>
    </style:style>
    <style:style style:name="T5722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723" style:parent-style-name="Обычный" style:family="paragraph">
      <style:paragraph-properties fo:keep-together="always" fo:text-align="justify"/>
      <style:text-properties style:font-name="Liberation Serif" style:font-name-complex="Liberation Serif" fo:font-style="italic" style:font-style-asian="italic" fo:color="#000000" fo:font-size="8pt" style:font-size-asian="8pt" style:font-size-complex="14pt"/>
    </style:style>
    <style:style style:name="TableColumn5725" style:family="table-column">
      <style:table-column-properties style:column-width="0.8861in" style:use-optimal-column-width="false"/>
    </style:style>
    <style:style style:name="TableColumn5726" style:family="table-column">
      <style:table-column-properties style:column-width="3.1965in" style:use-optimal-column-width="false"/>
    </style:style>
    <style:style style:name="TableColumn5727" style:family="table-column">
      <style:table-column-properties style:column-width="2.9069in" style:use-optimal-column-width="false"/>
    </style:style>
    <style:style style:name="Table5724" style:family="table">
      <style:table-properties style:width="6.9895in" fo:margin-left="-0.0034in" table:align="left"/>
    </style:style>
    <style:style style:name="TableRow5728" style:family="table-row">
      <style:table-row-properties style:min-row-height="0.6048in" style:use-optimal-row-height="false"/>
    </style:style>
    <style:style style:name="TableCell57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5735" style:family="table-row">
      <style:table-row-properties style:min-row-height="0.7298in" style:use-optimal-row-height="false"/>
    </style:style>
    <style:style style:name="TableCell57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7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9" style:parent-style-name="Обычный" style:family="paragraph">
      <style:paragraph-properties fo:keep-together="always"/>
    </style:style>
    <style:style style:name="T5740" style:parent-style-name="Основнойшрифтабзаца" style:family="text">
      <style:text-properties style:font-name="Liberation Serif" style:font-name-complex="Liberation Serif" fo:color="#000000"/>
    </style:style>
    <style:style style:name="T57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42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43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5744" style:parent-style-name="Основнойшрифтабзаца" style:family="text">
      <style:text-properties style:font-name="Liberation Serif" style:font-name-complex="Liberation Serif" fo:color="#000000"/>
    </style:style>
    <style:style style:name="TableCell5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6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747" style:family="table-row">
      <style:table-row-properties style:min-row-height="0.7298in" style:use-optimal-row-height="false"/>
    </style:style>
    <style:style style:name="TableCell57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49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7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1" style:parent-style-name="Обычный" style:family="paragraph">
      <style:paragraph-properties fo:keep-together="always"/>
    </style:style>
    <style:style style:name="T5752" style:parent-style-name="Основнойшрифтабзаца" style:family="text">
      <style:text-properties style:font-name="Liberation Serif" style:font-name-complex="Liberation Serif" fo:color="#000000"/>
    </style:style>
    <style:style style:name="TableCell57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4" style:parent-style-name="Обычный" style:family="paragraph">
      <style:paragraph-properties fo:keep-together="always"/>
    </style:style>
    <style:style style:name="T57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756" style:family="table-row">
      <style:table-row-properties style:min-row-height="0.7298in" style:use-optimal-row-height="false"/>
    </style:style>
    <style:style style:name="TableCell57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8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0" style:parent-style-name="Обычный" style:family="paragraph">
      <style:paragraph-properties fo:keep-together="always"/>
    </style:style>
    <style:style style:name="T5761" style:parent-style-name="Основнойшрифтабзаца" style:family="text">
      <style:text-properties style:font-name="Liberation Serif" style:font-name-complex="Liberation Serif"/>
    </style:style>
    <style:style style:name="T5762" style:parent-style-name="Основнойшрифтабзаца" style:family="text">
      <style:text-properties style:font-name="Liberation Serif" style:font-name-complex="Liberation Serif"/>
    </style:style>
    <style:style style:name="TableCell5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4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765" style:family="table-row">
      <style:table-row-properties style:min-row-height="0.7298in" style:use-optimal-row-height="false"/>
    </style:style>
    <style:style style:name="TableCell5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7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69" style:parent-style-name="Обычный" style:family="paragraph">
      <style:paragraph-properties fo:keep-together="always"/>
    </style:style>
    <style:style style:name="T577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71" style:parent-style-name="Основнойшрифтабзаца" style:family="text">
      <style:text-properties style:font-name="Liberation Serif" style:font-name-complex="Liberation Serif"/>
    </style:style>
    <style:style style:name="T57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773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77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77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776" style:parent-style-name="Основнойшрифтабзаца" style:family="text">
      <style:text-properties style:font-name="Liberation Serif" style:font-name-complex="Liberation Serif"/>
    </style:style>
    <style:style style:name="TableCell5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78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Row5779" style:family="table-row">
      <style:table-row-properties style:min-row-height="0.7298in" style:use-optimal-row-height="false"/>
    </style:style>
    <style:style style:name="TableCell5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1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/>
    </style:style>
    <style:style style:name="TableCell5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3" style:parent-style-name="Обычный" style:family="paragraph">
      <style:paragraph-properties fo:keep-together="always"/>
    </style:style>
    <style:style style:name="T5784" style:parent-style-name="Основнойшрифтабзаца" style:family="text">
      <style:text-properties style:font-name="Liberation Serif" style:font-name-complex="Liberation Serif"/>
    </style:style>
    <style:style style:name="T5785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5786" style:parent-style-name="Основнойшрифтабзаца" style:family="text">
      <style:text-properties style:font-name="Liberation Serif" style:font-name-complex="Liberation Serif"/>
    </style:style>
    <style:style style:name="T5787" style:parent-style-name="Основнойшрифтабзаца" style:family="text">
      <style:text-properties style:font-name="Liberation Serif" style:font-name-complex="Liberation Serif"/>
    </style:style>
    <style:style style:name="TableCell57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9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790" style:parent-style-name="ConsPlusNonformat" style:family="paragraph">
      <style:paragraph-properties fo:keep-together="always" fo:widows="2" fo:orphans="2" fo:text-align="justify" fo:text-indent="0.4916in"/>
    </style:style>
    <style:style style:name="T5791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792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5793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P5794" style:parent-style-name="ConsPlusNonformat" style:family="paragraph">
      <style:paragraph-properties fo:keep-together="always" fo:widows="2" fo:orphans="2" fo:text-align="justify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5795" style:parent-style-name="ConsPlusNonformat" style:family="paragraph">
      <style:paragraph-properties fo:keep-together="always" fo:widows="2" fo:orphans="2" fo:text-align="justify" fo:text-indent="0.4916in"/>
    </style:style>
    <style:style style:name="T5796" style:parent-style-name="Основнойшрифтабзаца" style:family="text">
      <style:text-properties style:font-name="Liberation Serif" style:font-name-complex="Liberation Serif" fo:color="#000000" fo:font-size="12.5pt" style:font-size-asian="12.5pt" style:font-size-complex="12.5pt"/>
    </style:style>
    <style:style style:name="T579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5799" style:parent-style-name="Основнойшрифтабзаца" style:family="text">
      <style:text-properties style:font-name="Liberation Serif" style:font-name-complex="Liberation Serif" fo:color="#000000" fo:font-size="12pt" style:font-size-asian="12pt"/>
    </style:style>
    <style:style style:name="P5800" style:parent-style-name="ConsPlusNonformat" style:family="paragraph">
      <style:paragraph-properties fo:keep-together="always" fo:widows="2" fo:orphans="2" fo:text-align="center" fo:text-indent="0.4916in"/>
      <style:text-properties style:font-name="Liberation Serif" style:font-name-complex="Liberation Serif" fo:font-style="italic" style:font-style-asian="italic" fo:color="#000000"/>
    </style:style>
    <style:style style:name="P5801" style:parent-style-name="ConsPlusNonformat" style:family="paragraph">
      <style:paragraph-properties fo:keep-together="always" fo:widows="2" fo:orphans="2" fo:text-align="center" fo:text-indent="0.4916in"/>
      <style:text-properties style:font-name="Liberation Serif" style:font-name-complex="Liberation Serif" fo:color="#000000"/>
    </style:style>
    <style:style style:name="P5802" style:parent-style-name="ConsPlusNonformat" style:family="paragraph">
      <style:paragraph-properties fo:keep-together="always" fo:widows="2" fo:orphans="2" fo:text-align="center" fo:text-indent="0.4916in"/>
      <style:text-properties style:font-name="Liberation Serif" style:font-name-complex="Liberation Serif" fo:color="#000000"/>
    </style:style>
    <style:style style:name="TableColumn5804" style:family="table-column">
      <style:table-column-properties style:column-width="2.1659in" style:use-optimal-column-width="false"/>
    </style:style>
    <style:style style:name="TableColumn5805" style:family="table-column">
      <style:table-column-properties style:column-width="0.1965in" style:use-optimal-column-width="false"/>
    </style:style>
    <style:style style:name="TableColumn5806" style:family="table-column">
      <style:table-column-properties style:column-width="1.5756in" style:use-optimal-column-width="false"/>
    </style:style>
    <style:style style:name="TableColumn5807" style:family="table-column">
      <style:table-column-properties style:column-width="0.1965in" style:use-optimal-column-width="false"/>
    </style:style>
    <style:style style:name="TableColumn5808" style:family="table-column">
      <style:table-column-properties style:column-width="2.7562in" style:use-optimal-column-width="false"/>
    </style:style>
    <style:style style:name="Table5803" style:family="table">
      <style:table-properties style:width="6.8909in" fo:margin-left="0in" table:align="left"/>
    </style:style>
    <style:style style:name="TableRow5809" style:family="table-row">
      <style:table-row-properties style:use-optimal-row-height="false"/>
    </style:style>
    <style:style style:name="TableCell58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11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8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13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81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1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8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17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8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81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5820" style:family="table-row">
      <style:table-row-properties style:use-optimal-row-height="false"/>
    </style:style>
    <style:style style:name="TableCell5821" style:family="table-cell">
      <style:table-cell-properties fo:border="none" style:writing-mode="lr-tb" fo:padding-top="0in" fo:padding-left="0.0194in" fo:padding-bottom="0in" fo:padding-right="0.0194in"/>
    </style:style>
    <style:style style:name="P582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823" style:family="table-cell">
      <style:table-cell-properties fo:border="none" style:writing-mode="lr-tb" fo:padding-top="0in" fo:padding-left="0.0194in" fo:padding-bottom="0in" fo:padding-right="0.0194in"/>
    </style:style>
    <style:style style:name="P5824" style:parent-style-name="Обычный" style:family="paragraph">
      <style:paragraph-properties fo:keep-together="always"/>
      <style:text-properties style:font-name="Liberation Serif" style:font-name-complex="Liberation Serif" fo:color="#000000" fo:font-size="10pt" style:font-size-asian="10pt" style:font-size-complex="10pt"/>
    </style:style>
    <style:style style:name="TableCell5825" style:family="table-cell">
      <style:table-cell-properties fo:border="none" style:writing-mode="lr-tb" fo:padding-top="0in" fo:padding-left="0.0194in" fo:padding-bottom="0in" fo:padding-right="0.0194in"/>
    </style:style>
    <style:style style:name="P582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TableCell5827" style:family="table-cell">
      <style:table-cell-properties fo:border="none" style:writing-mode="lr-tb" fo:padding-top="0in" fo:padding-left="0.0194in" fo:padding-bottom="0in" fo:padding-right="0.0194in"/>
    </style:style>
    <style:style style:name="P5828" style:parent-style-name="Обычный" style:family="paragraph">
      <style:paragraph-properties fo:keep-together="always"/>
      <style:text-properties style:font-name="Liberation Serif" style:font-name-complex="Liberation Serif" fo:color="#000000" fo:font-size="10pt" style:font-size-asian="10pt" style:font-size-complex="10pt"/>
    </style:style>
    <style:style style:name="TableCell5829" style:family="table-cell">
      <style:table-cell-properties fo:border="none" style:writing-mode="lr-tb" fo:padding-top="0in" fo:padding-left="0.0194in" fo:padding-bottom="0in" fo:padding-right="0.0194in"/>
    </style:style>
    <style:style style:name="P583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0pt" style:font-size-asian="10pt" style:font-size-complex="10pt"/>
    </style:style>
    <style:style style:name="P5831" style:parent-style-name="Обычный" style:family="paragraph">
      <style:paragraph-properties fo:keep-together="always" fo:margin-top="0.0833in"/>
      <style:text-properties style:font-name="Liberation Serif" style:font-name-complex="Liberation Serif" fo:color="#000000" fo:font-size="12.5pt" style:font-size-asian="12.5pt" style:font-size-complex="12.5pt"/>
    </style:style>
    <style:style style:name="P5832" style:parent-style-name="Обычный" style:family="paragraph">
      <style:paragraph-properties fo:keep-together="always" fo:break-before="page"/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5833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5834" style:parent-style-name="Обычный" style:family="paragraph">
      <style:paragraph-properties fo:keep-together="always" style:text-autospace="none" fo:text-align="center" fo:margin-top="0.1666in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/>
    </style:style>
    <style:style style:name="P5835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5836" style:parent-style-name="Обычный" style:family="paragraph">
      <style:paragraph-properties fo:keep-together="always" style:text-autospace="none" fo:text-align="center"/>
    </style:style>
    <style:style style:name="T58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58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58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etter-kerning="true" fo:font-size="12.5pt" style:font-size-asian="12.5pt" style:font-size-complex="12.5pt" style:language-asian="ar" style:country-asian="SA"/>
    </style:style>
    <style:style style:name="T58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5841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P5842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P5843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Column5845" style:family="table-column">
      <style:table-column-properties style:column-width="6.7916in"/>
    </style:style>
    <style:style style:name="Table5844" style:family="table">
      <style:table-properties style:width="6.7916in" fo:margin-left="0.1256in" table:align="left"/>
    </style:style>
    <style:style style:name="TableRow5846" style:family="table-row">
      <style:table-row-properties style:min-row-height="0.1145in"/>
    </style:style>
    <style:style style:name="TableCell58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48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5849" style:family="table-row">
      <style:table-row-properties style:min-row-height="0.0875in"/>
    </style:style>
    <style:style style:name="TableCell58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51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/>
    </style:style>
    <style:style style:name="TableRow5852" style:family="table-row">
      <style:table-row-properties style:min-row-height="0.0937in"/>
    </style:style>
    <style:style style:name="TableCell58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54" style:parent-style-name="Обычный" style:family="paragraph">
      <style:paragraph-properties fo:keep-together="always" fo:text-align="center"/>
    </style:style>
    <style:style style:name="T58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85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585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5858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5859" style:parent-style-name="Обычный" style:family="paragraph">
      <style:paragraph-properties fo:keep-together="always" fo:text-align="justify" fo:text-indent="0.4916in"/>
      <style:text-properties style:font-name="Liberation Serif" style:font-name-complex="Liberation Serif" fo:color="#000000" fo:font-size="12.5pt" style:font-size-asian="12.5pt" style:font-size-complex="12.5pt"/>
    </style:style>
    <style:style style:name="P5860" style:parent-style-name="Обычный" style:family="paragraph">
      <style:paragraph-properties fo:keep-together="always" fo:text-align="justify" fo:text-indent="0.4916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olumn5862" style:family="table-column">
      <style:table-column-properties style:column-width="0.7243in"/>
    </style:style>
    <style:style style:name="TableColumn5863" style:family="table-column">
      <style:table-column-properties style:column-width="3.2131in"/>
    </style:style>
    <style:style style:name="TableColumn5864" style:family="table-column">
      <style:table-column-properties style:column-width="3.052in"/>
    </style:style>
    <style:style style:name="Table5861" style:family="table">
      <style:table-properties style:width="6.9895in" fo:margin-left="0in" table:align="left"/>
    </style:style>
    <style:style style:name="TableRow5865" style:family="table-row">
      <style:table-row-properties style:min-row-height="0.375in"/>
    </style:style>
    <style:style style:name="TableCell58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67" style:parent-style-name="Абзацсписка" style:family="paragraph">
      <style:paragraph-properties fo:keep-together="always" fo:text-align="center"/>
      <style:text-properties style:font-name="Liberation Serif" style:font-name-asian="Calibri" style:font-name-complex="Liberation Serif" fo:color="#000000" style:language-asian="en" style:country-asian="US"/>
    </style:style>
    <style:style style:name="P5868" style:parent-style-name="Абзацсписка" style:family="paragraph">
      <style:paragraph-properties fo:keep-together="always" fo:margin-left="0.75in">
        <style:tab-stops/>
      </style:paragraph-properties>
      <style:text-properties style:font-name="Liberation Serif" style:font-name-asian="Calibri" style:font-name-complex="Liberation Serif" fo:color="#000000" style:language-asian="en" style:country-asian="US"/>
    </style:style>
    <style:style style:name="TableRow5869" style:family="table-row">
      <style:table-row-properties style:min-row-height="0.4201in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872" style:family="table-cell">
      <style:table-cell-properties fo:border="0.0069in solid #000000" style:writing-mode="lr-tb" fo:padding-top="0in" fo:padding-left="0.075in" fo:padding-bottom="0in" fo:padding-right="0.075in"/>
    </style:style>
    <style:style style:name="P587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874" style:family="table-cell">
      <style:table-cell-properties fo:border="0.0069in solid #000000" style:writing-mode="lr-tb" fo:padding-top="0in" fo:padding-left="0.075in" fo:padding-bottom="0in" fo:padding-right="0.075in"/>
    </style:style>
    <style:style style:name="P587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876" style:family="table-row">
      <style:table-row-properties style:min-row-height="0.2972in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Обычный" style:family="paragraph">
      <style:paragraph-properties fo:keep-together="always" fo:margin-bottom="0.1111in" fo:line-height="103%"/>
    </style:style>
    <style:style style:name="T588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882" style:parent-style-name="Основнойшрифтабзаца" style:family="text">
      <style:text-properties style:font-name="Liberation Serif" style:font-name-asian="Calibri" style:font-name-complex="Liberation Serif" fo:color="#000000" fo:font-size="10pt" style:font-size-asian="10pt" style:font-size-complex="10pt" style:language-asian="en" style:country-asian="US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885" style:family="table-row">
      <style:table-row-properties style:min-row-height="0.5229in"/>
    </style:style>
    <style:style style:name="TableCell5886" style:family="table-cell">
      <style:table-cell-properties fo:border="0.0069in solid #000000" style:writing-mode="lr-tb" fo:padding-top="0in" fo:padding-left="0.075in" fo:padding-bottom="0in" fo:padding-right="0.075in"/>
    </style:style>
    <style:style style:name="P588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/>
    </style:style>
    <style:style style:name="P5889" style:parent-style-name="Обычный" style:family="paragraph">
      <style:paragraph-properties fo:keep-together="always" fo:margin-bottom="0.1111in" fo:line-height="103%"/>
    </style:style>
    <style:style style:name="T5890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891" style:parent-style-name="Основнойшрифтабзаца" style:family="text">
      <style:text-properties style:font-name="Liberation Serif" style:font-name-asian="Calibri" style:font-name-complex="Liberation Serif" fo:color="#000000" style:language-asian="en" style:country-asian="US"/>
    </style:style>
    <style:style style:name="T5892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895" style:family="table-row">
      <style:table-row-properties style:min-row-height="0.4618in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902" style:family="table-row">
      <style:table-row-properties style:min-row-height="0.1937in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/>
    </style:style>
    <style:style style:name="P5904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/>
    </style:style>
    <style:style style:name="P5906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/>
    </style:style>
    <style:style style:name="P5908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909" style:family="table-row">
      <style:table-row-properties style:min-row-height="0.1215in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/>
    </style:style>
    <style:style style:name="P5913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916" style:family="table-row">
      <style:table-row-properties style:min-row-height="0.6256in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/>
    </style:style>
    <style:style style:name="P5918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Row5923" style:family="table-row">
      <style:table-row-properties style:min-row-height="0.759in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/>
    </style:style>
    <style:style style:name="P5925" style:parent-style-name="Обычный" style:family="paragraph">
      <style:paragraph-properties fo:keep-together="always" fo:text-align="center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TableCell5928" style:family="table-cell">
      <style:table-cell-properties fo:border="0.0069in solid #000000" style:writing-mode="lr-tb" fo:padding-top="0in" fo:padding-left="0.075in" fo:padding-bottom="0in" fo:padding-right="0.075in"/>
    </style:style>
    <style:style style:name="P5929" style:parent-style-name="Обычный" style:family="paragraph">
      <style:paragraph-properties fo:keep-together="always" fo:margin-bottom="0.1111in" fo:line-height="103%"/>
      <style:text-properties style:font-name="Liberation Serif" style:font-name-asian="Calibri" style:font-name-complex="Liberation Serif" fo:color="#000000" style:language-asian="en" style:country-asian="US"/>
    </style:style>
    <style:style style:name="P5930" style:parent-style-name="Обычный" style:family="paragraph">
      <style:paragraph-properties fo:keep-together="always" fo:text-align="justify" fo:margin-right="0.2937in"/>
      <style:text-properties style:font-name="Liberation Serif" style:font-name-complex="Liberation Serif" fo:color="#000000"/>
    </style:style>
    <style:style style:name="P5931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932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933" style:parent-style-name="Обычный" style:family="paragraph">
      <style:paragraph-properties fo:keep-together="always" fo:margin-right="-0.001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5934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5935" style:parent-style-name="Обычный" style:family="paragraph">
      <style:paragraph-properties fo:keep-together="always"/>
      <style:text-properties style:font-name="Liberation Serif" style:font-name-complex="Liberation Serif" style:letter-kerning="true" fo:font-size="12.5pt" style:font-size-asian="12.5pt" style:font-size-complex="12.5pt" style:language-asian="ar" style:country-asian="SA"/>
    </style:style>
    <style:style style:name="P5936" style:parent-style-name="Обычный" style:family="paragraph">
      <style:paragraph-properties fo:keep-together="always">
        <style:tab-stops>
          <style:tab-stop style:type="left" style:position="1.3666in"/>
        </style:tab-stops>
      </style:paragraph-properties>
      <style:text-properties style:font-name="Liberation Serif" style:font-name-complex="Liberation Serif" fo:color="#000000" fo:font-size="12.5pt" style:font-size-asian="12.5pt" style:font-size-complex="12.5pt"/>
    </style:style>
    <style:style style:name="TableColumn5938" style:family="table-column">
      <style:table-column-properties style:column-width="6.2986in"/>
    </style:style>
    <style:style style:name="TableColumn5939" style:family="table-column">
      <style:table-column-properties style:column-width="0.6875in"/>
    </style:style>
    <style:style style:name="Table5937" style:family="table">
      <style:table-properties style:width="6.9861in" fo:margin-left="0in" table:align="left"/>
    </style:style>
    <style:style style:name="TableRow5940" style:family="table-row">
      <style:table-row-properties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/>
    </style:style>
    <style:style style:name="P5942" style:parent-style-name="Обычный" style:family="paragraph">
      <style:paragraph-properties fo:keep-together="always" style:text-autospace="none" fo:margin-top="0.0833in" fo:margin-bottom="0.0833in"/>
    </style:style>
    <style:style style:name="T5943" style:parent-style-name="Основнойшрифтабзаца" style:family="text">
      <style:text-properties style:font-name="Liberation Serif" style:font-name-complex="Liberation Serif" fo:color="#000000"/>
    </style:style>
    <style:style style:name="T5944" style:parent-style-name="Основнойшрифтабзаца" style:family="text">
      <style:text-properties style:font-name="Liberation Serif" style:font-name-complex="Liberation Serif" fo:color="#000000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/>
    </style:style>
    <style:style style:name="P5946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947" style:family="table-row">
      <style:table-row-properties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952" style:family="table-row">
      <style:table-row-properties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/>
    </style:style>
    <style:style style:name="P5954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957" style:family="table-row">
      <style:table-row-properties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Обычный" style:family="paragraph">
      <style:paragraph-properties fo:keep-together="always" style:text-autospace="none" fo:margin-top="0.0833in" fo:margin-bottom="0.0833in"/>
      <style:text-properties style:font-name="Liberation Serif" style:font-name-complex="Liberation Serif" fo:color="#000000" fo:font-size="12.5pt" style:font-size-asian="12.5pt" style:font-size-complex="12.5pt"/>
    </style:style>
    <style:style style:name="TableRow5962" style:family="table-row">
      <style:table-row-properties/>
    </style:style>
    <style:style style:name="TableCell5963" style:family="table-cell">
      <style:table-cell-properties fo:border="0.0069in solid #000000" style:writing-mode="lr-tb" fo:padding-top="0in" fo:padding-left="0.075in" fo:padding-bottom="0in" fo:padding-right="0.075in"/>
    </style:style>
    <style:style style:name="P5964" style:parent-style-name="Обычный" style:family="paragraph">
      <style:paragraph-properties fo:keep-together="always" style:text-autospace="none" fo:text-align="center" fo:margin-top="0.0833in" fo:margin-bottom="0.0833in" fo:margin-right="0.177in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965" style:parent-style-name="Обычный" style:family="paragraph">
      <style:paragraph-properties fo:keep-together="always" fo:text-align="justify" fo:text-indent="0.4923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2.5pt" style:font-size-asian="12.5pt" style:font-size-complex="12.5pt" style:language-asian="ar" style:country-asian="SA"/>
    </style:style>
    <style:style style:name="P5966" style:parent-style-name="Обычный" style:family="paragraph">
      <style:paragraph-properties fo:keep-together="always" style:text-autospace="none"/>
      <style:text-properties style:font-name="Liberation Serif" style:font-name-asian="Calibri" style:font-name-complex="Liberation Serif" style:font-weight-complex="bold" style:text-line-through-style="solid" style:text-line-through-width="auto" style:text-line-through-color="font-color" style:text-line-through-mode="continuous" style:text-line-through-type="single" fo:color="#000000" style:language-asian="en" style:country-asian="US"/>
    </style:style>
    <style:style style:name="TableColumn5968" style:family="table-column">
      <style:table-column-properties style:column-width="2.1659in"/>
    </style:style>
    <style:style style:name="TableColumn5969" style:family="table-column">
      <style:table-column-properties style:column-width="0.1965in"/>
    </style:style>
    <style:style style:name="TableColumn5970" style:family="table-column">
      <style:table-column-properties style:column-width="1.5756in"/>
    </style:style>
    <style:style style:name="TableColumn5971" style:family="table-column">
      <style:table-column-properties style:column-width="0.1965in"/>
    </style:style>
    <style:style style:name="TableColumn5972" style:family="table-column">
      <style:table-column-properties style:column-width="2.7562in"/>
    </style:style>
    <style:style style:name="Table5967" style:family="table">
      <style:table-properties style:width="6.8909in" fo:margin-left="0in" table:align="left"/>
    </style:style>
    <style:style style:name="TableRow5973" style:family="table-row">
      <style:table-row-properties/>
    </style:style>
    <style:style style:name="TableCell59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75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9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77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97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979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59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981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598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5983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5984" style:family="table-row">
      <style:table-row-properties/>
    </style:style>
    <style:style style:name="TableCell5985" style:family="table-cell">
      <style:table-cell-properties fo:border="none" style:writing-mode="lr-tb" fo:padding-top="0in" fo:padding-left="0.0194in" fo:padding-bottom="0in" fo:padding-right="0.0194in"/>
    </style:style>
    <style:style style:name="P598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8pt" style:font-size-asian="8pt" style:font-size-complex="8pt"/>
    </style:style>
    <style:style style:name="TableCell5987" style:family="table-cell">
      <style:table-cell-properties fo:border="none" style:writing-mode="lr-tb" fo:padding-top="0in" fo:padding-left="0.0194in" fo:padding-bottom="0in" fo:padding-right="0.0194in"/>
    </style:style>
    <style:style style:name="P5988" style:parent-style-name="Обычный" style:family="paragraph">
      <style:paragraph-properties fo:keep-together="always"/>
      <style:text-properties style:font-name="Liberation Serif" style:font-name-complex="Liberation Serif" fo:color="#000000" fo:font-size="8pt" style:font-size-asian="8pt" style:font-size-complex="8pt"/>
    </style:style>
    <style:style style:name="TableCell5989" style:family="table-cell">
      <style:table-cell-properties fo:border="none" style:writing-mode="lr-tb" fo:padding-top="0in" fo:padding-left="0.0194in" fo:padding-bottom="0in" fo:padding-right="0.0194in"/>
    </style:style>
    <style:style style:name="P5990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5991" style:family="table-cell">
      <style:table-cell-properties fo:border="none" style:writing-mode="lr-tb" fo:padding-top="0in" fo:padding-left="0.0194in" fo:padding-bottom="0in" fo:padding-right="0.0194in"/>
    </style:style>
    <style:style style:name="P5992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8pt" style:font-size-asian="8pt" style:font-size-complex="8pt"/>
    </style:style>
    <style:style style:name="TableCell5993" style:family="table-cell">
      <style:table-cell-properties fo:border="none" style:writing-mode="lr-tb" fo:padding-top="0in" fo:padding-left="0.0194in" fo:padding-bottom="0in" fo:padding-right="0.0194in"/>
    </style:style>
    <style:style style:name="P5994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5995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P5996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</style:style>
    <style:style style:name="T5997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T5998" style:parent-style-name="Основнойшрифтабзаца" style:family="text">
      <style:text-properties style:font-name="Liberation Serif" style:font-name-complex="Liberation Serif" fo:color="#000000"/>
    </style:style>
    <style:style style:name="T5999" style:parent-style-name="Основнойшрифтабзаца" style:family="text">
      <style:text-properties style:font-name="Liberation Serif" style:font-name-asian="Calibri" style:font-name-complex="Liberation Serif" style:letter-kerning="true" style:language-asian="ar" style:country-asian="SA"/>
    </style:style>
    <style:style style:name="P6000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1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2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3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4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5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6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7" style:parent-style-name="Обычный" style:family="paragraph">
      <style:paragraph-properties fo:keep-together="always" fo:margin-right="-0.1972in">
        <style:tab-stops>
          <style:tab-stop style:type="left" style:position="6.8909in"/>
        </style:tab-stops>
      </style:paragraph-properties>
      <style:text-properties style:font-name="Liberation Serif" style:font-name-asian="Calibri" style:font-name-complex="Liberation Serif" style:letter-kerning="true" fo:font-size="14pt" style:font-size-asian="14pt" style:font-size-complex="14pt" style:language-asian="ar" style:country-asian="SA"/>
    </style:style>
    <style:style style:name="P6008" style:parent-style-name="ConsPlusNonformat" style:family="paragraph">
      <style:paragraph-properties fo:keep-together="always" fo:widows="2" fo:orphans="2" fo:text-align="justify"/>
    </style:style>
    <style:style style:name="T6009" style:parent-style-name="Основнойшрифтабзаца" style:family="text">
      <style:text-properties style:font-name="Liberation Serif" style:font-name-complex="Liberation Serif" fo:color="#000000" fo:font-size="11pt" style:font-size-asian="11pt" style:font-size-complex="11pt"/>
    </style:style>
    <style:style style:name="T601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601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T601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1pt" style:font-size-asian="11pt" style:font-size-complex="11pt" style:language-asian="ar" style:country-asian="SA"/>
    </style:style>
    <style:style style:name="T601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1pt" style:font-size-asian="11pt" style:font-size-complex="11pt"/>
    </style:style>
    <style:style style:name="P6014" style:parent-style-name="Обычный" style:family="paragraph">
      <style:paragraph-properties fo:keep-together="always" fo:break-before="page" fo:margin-right="-0.1972in">
        <style:tab-stops>
          <style:tab-stop style:type="left" style:position="6.8909in"/>
        </style:tab-stops>
      </style:paragraph-properties>
    </style:style>
    <style:style style:name="P6015" style:parent-style-name="Обычный" style:family="paragraph">
      <style:paragraph-properties fo:keep-together="always" fo:text-align="justify" fo:margin-left="3.3472in" fo:margin-right="-0.0006in">
        <style:tab-stops>
          <style:tab-stop style:type="left" style:position="3.5437in"/>
        </style:tab-stops>
      </style:paragraph-properties>
      <style:text-properties style:font-name="Liberation Serif" style:font-name-complex="Liberation Serif"/>
    </style:style>
    <style:style style:name="P6016" style:parent-style-name="ConsPlusNonformat" style:family="paragraph">
      <style:paragraph-properties fo:keep-together="always" fo:widows="2" fo:orphans="2"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6017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color="#000000" fo:font-size="12.5pt" style:font-size-asian="12.5pt" style:font-size-complex="12.5pt"/>
    </style:style>
    <style:style style:name="P6018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601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0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21" style:parent-style-name="Обычный" style:family="paragraph">
      <style:paragraph-properties fo:keep-together="always" style:text-autospace="none" fo:text-align="end"/>
      <style:text-properties style:font-name="Liberation Serif" style:font-name-complex="Liberation Serif" fo:font-style="italic" style:font-style-asian="italic" fo:color="#000000" fo:font-size="13.5pt" style:font-size-asian="13.5pt" style:font-size-complex="13.5pt"/>
    </style:style>
    <style:style style:name="P6022" style:parent-style-name="Обычный" style:family="paragraph">
      <style:paragraph-properties fo:keep-together="always" style:text-autospace="none" fo:text-align="center" fo:margin-left="3.3472in">
        <style:tab-stops/>
      </style:paragraph-properties>
    </style:style>
    <style:style style:name="T60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24" style:parent-style-name="Обычный" style:family="paragraph">
      <style:paragraph-properties fo:keep-together="always" fo:text-align="center"/>
      <style:text-properties style:font-name="Liberation Serif" style:font-name-complex="Liberation Serif" fo:color="#000000" fo:font-size="14pt" style:font-size-asian="14pt" style:font-size-complex="14pt"/>
    </style:style>
    <style:style style:name="P6025" style:parent-style-name="Обычный" style:family="paragraph">
      <style:paragraph-properties fo:keep-together="always" style:text-autospace="none" fo:text-align="center"/>
    </style:style>
    <style:style style:name="T6026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602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.5pt" style:font-size-asian="12.5pt" style:font-size-complex="12.5pt"/>
    </style:style>
    <style:style style:name="T60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60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60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T60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letter-kerning="true" fo:font-size="12.5pt" style:font-size-asian="12.5pt" style:font-size-complex="12.5pt" style:language-asian="ar" style:country-asian="SA"/>
    </style:style>
    <style:style style:name="T60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6033" style:parent-style-name="Обычный" style:family="paragraph">
      <style:paragraph-properties fo:keep-together="always" fo:text-align="center" fo:margin-top="0.0833in"/>
      <style:text-properties style:font-name="Liberation Serif" style:font-name-complex="Liberation Serif" fo:font-weight="bold" style:font-weight-asian="bold" style:font-weight-complex="bold" fo:color="#000000" fo:font-size="12.5pt" style:font-size-asian="12.5pt" style:font-size-complex="12.5pt"/>
    </style:style>
    <style:style style:name="P6034" style:parent-style-name="Обычный" style:family="paragraph">
      <style:paragraph-properties fo:keep-together="always" style:text-autospace="none" fo:text-indent="0.4916in"/>
    </style:style>
    <style:style style:name="T6035" style:parent-style-name="Основнойшрифтабзаца" style:family="text">
      <style:text-properties style:font-name="Liberation Serif" style:font-name-complex="Liberation Serif" style:font-weight-complex="bold" fo:color="#000000" fo:font-size="12.5pt" style:font-size-asian="12.5pt" style:font-size-complex="12.5pt"/>
    </style:style>
    <style:style style:name="T6036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37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38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39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40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41" style:parent-style-name="Основнойшрифтабзаца" style:family="text">
      <style:text-properties style:font-name="Liberation Serif" style:font-name-complex="Liberation Serif" style:font-weight-complex="bold" fo:color="#000000"/>
    </style:style>
    <style:style style:name="T6042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604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44" style:parent-style-name="Обычный" style:family="paragraph">
      <style:paragraph-properties fo:keep-together="always" fo:text-align="center">
        <style:tab-stops>
          <style:tab-stop style:type="left" style:position="0in"/>
        </style:tab-stops>
      </style:paragraph-properties>
    </style:style>
    <style:style style:name="T6045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04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60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604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604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P6050" style:parent-style-name="Обычный" style:family="paragraph">
      <style:paragraph-properties fo:keep-together="always" style:text-autospace="none"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6051" style:parent-style-name="Обычный" style:family="paragraph">
      <style:paragraph-properties fo:keep-together="always" fo:text-align="justify"/>
      <style:text-properties style:font-name="Liberation Serif" style:font-name-complex="Liberation Serif" fo:color="#000000" fo:font-size="12.5pt" style:font-size-asian="12.5pt" style:font-size-complex="12.5pt"/>
    </style:style>
    <style:style style:name="P6052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53" style:parent-style-name="ConsPlusNormal" style:family="paragraph">
      <style:paragraph-properties fo:keep-together="always" fo:widows="2" fo:orphans="2" fo:text-align="justify"/>
      <style:text-properties style:font-name="Liberation Serif" style:font-name-complex="Liberation Serif" fo:color="#000000" fo:font-size="12pt" style:font-size-asian="12pt" style:font-size-complex="12pt"/>
    </style:style>
    <style:style style:name="TableColumn6055" style:family="table-column">
      <style:table-column-properties style:column-width="2.1659in" style:use-optimal-column-width="false"/>
    </style:style>
    <style:style style:name="TableColumn6056" style:family="table-column">
      <style:table-column-properties style:column-width="0.1965in" style:use-optimal-column-width="false"/>
    </style:style>
    <style:style style:name="TableColumn6057" style:family="table-column">
      <style:table-column-properties style:column-width="1.5756in" style:use-optimal-column-width="false"/>
    </style:style>
    <style:style style:name="TableColumn6058" style:family="table-column">
      <style:table-column-properties style:column-width="0.1965in" style:use-optimal-column-width="false"/>
    </style:style>
    <style:style style:name="TableColumn6059" style:family="table-column">
      <style:table-column-properties style:column-width="2.4416in" style:use-optimal-column-width="false"/>
    </style:style>
    <style:style style:name="Table6054" style:family="table">
      <style:table-properties style:width="6.5763in" fo:margin-left="0in" table:align="left"/>
    </style:style>
    <style:style style:name="TableRow6060" style:family="table-row">
      <style:table-row-properties style:use-optimal-row-height="false"/>
    </style:style>
    <style:style style:name="TableCell606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062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60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64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6065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066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Cell60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68" style:parent-style-name="Обычный" style:family="paragraph">
      <style:paragraph-properties fo:keep-together="always"/>
      <style:text-properties style:font-name="Liberation Serif" style:font-name-complex="Liberation Serif" fo:color="#000000"/>
    </style:style>
    <style:style style:name="TableCell60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070" style:parent-style-name="Обычный" style:family="paragraph">
      <style:paragraph-properties fo:keep-together="always" fo:text-align="center"/>
      <style:text-properties style:font-name="Liberation Serif" style:font-name-complex="Liberation Serif" fo:color="#000000"/>
    </style:style>
    <style:style style:name="TableRow6071" style:family="table-row">
      <style:table-row-properties style:use-optimal-row-height="false"/>
    </style:style>
    <style:style style:name="TableCell6072" style:family="table-cell">
      <style:table-cell-properties fo:border="none" style:writing-mode="lr-tb" fo:padding-top="0in" fo:padding-left="0.0194in" fo:padding-bottom="0in" fo:padding-right="0.0194in"/>
    </style:style>
    <style:style style:name="P6073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074" style:family="table-cell">
      <style:table-cell-properties fo:border="none" style:writing-mode="lr-tb" fo:padding-top="0in" fo:padding-left="0.0194in" fo:padding-bottom="0in" fo:padding-right="0.0194in"/>
    </style:style>
    <style:style style:name="P6075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076" style:family="table-cell">
      <style:table-cell-properties fo:border="none" style:writing-mode="lr-tb" fo:padding-top="0in" fo:padding-left="0.0194in" fo:padding-bottom="0in" fo:padding-right="0.0194in"/>
    </style:style>
    <style:style style:name="P6077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078" style:family="table-cell">
      <style:table-cell-properties fo:border="none" style:writing-mode="lr-tb" fo:padding-top="0in" fo:padding-left="0.0194in" fo:padding-bottom="0in" fo:padding-right="0.0194in"/>
    </style:style>
    <style:style style:name="P6079" style:parent-style-name="Обычный" style:family="paragraph">
      <style:paragraph-properties fo:keep-together="always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TableCell6080" style:family="table-cell">
      <style:table-cell-properties fo:border="none" style:writing-mode="lr-tb" fo:padding-top="0in" fo:padding-left="0.0194in" fo:padding-bottom="0in" fo:padding-right="0.0194in"/>
    </style:style>
    <style:style style:name="P6081" style:parent-style-name="Обычный" style:family="paragraph">
      <style:paragraph-properties fo:keep-together="always" fo:text-align="center"/>
      <style:text-properties style:font-name="Liberation Serif" style:font-name-complex="Liberation Serif" fo:font-style="italic" style:font-style-asian="italic" fo:color="#000000" fo:font-size="10pt" style:font-size-asian="10pt" style:font-size-complex="10pt"/>
    </style:style>
    <style:style style:name="P6082" style:parent-style-name="Обычный" style:family="paragraph">
      <style:paragraph-properties fo:keep-together="always" fo:margin-bottom="0.1666in"/>
      <style:text-properties style:font-name="Liberation Serif" style:font-name-complex="Liberation Serif" fo:color="#000000" fo:font-size="1pt" style:font-size-asian="1pt" style:font-size-complex="1pt"/>
    </style:style>
    <style:style style:name="P6083" style:parent-style-name="Обычный" style:family="paragraph">
      <style:paragraph-properties fo:keep-together="always"/>
      <style:text-properties style:font-name="Liberation Serif" style:font-name-complex="Liberation Serif" fo:color="#000000" fo:font-size="12.5pt" style:font-size-asian="12.5pt" style:font-size-complex="12.5pt"/>
    </style:style>
    <style:style style:name="P6084" style:parent-style-name="Обычный" style:family="paragraph">
      <style:paragraph-properties fo:keep-together="always"/>
      <style:text-properties style:font-name="Liberation Serif" style:font-name-complex="Liberation Serif" fo:color="#000000" fo:font-size="14pt" style:font-size-asian="14pt" style:font-size-complex="14pt"/>
    </style:style>
    <style:style style:name="P6085" style:parent-style-name="ConsPlusNonformat" style:family="paragraph">
      <style:paragraph-properties fo:keep-together="always" fo:widows="2" fo:orphans="2" fo:text-align="justify"/>
    </style:style>
    <style:style style:name="T608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608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08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089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style:letter-kerning="true" fo:font-size="12pt" style:font-size-asian="12pt" style:font-size-complex="12pt" style:language-asian="ar" style:country-asian="SA"/>
    </style:style>
    <style:style style:name="T60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60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87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P6"><text:span text:style-name="T7"><draw:connector draw:type="line" svg:x1="0in" svg:y1="0.10417in" svg:x2="6.91667in" svg:y2="0.10417in" draw:z-index="251658752" draw:id="id1" draw:style-name="a1" draw:name="Прямая соединительная линия 1" text:anchor-type="paragraph"><svg:title/><svg:desc/></draw:connector></text:span></text:p>
      <text:p text:style-name="P8"/>
      <text:p text:style-name="P9"/>
      <text:p text:style-name="P10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/>
      <text:p text:style-name="P17">г. Заречный</text:p>
      <text:p text:style-name="P18"/>
      <text:p text:style-name="P19"><text:span text:style-name="T20">Об утверждении Административного<text:s/></text:span><text:span text:style-name="T21">регламента предоставления муниципальной услуги «</text:span><text:span text:style-name="T22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</text:span><text:span text:style-name="T23">ительство объекта капитального строительства в связи с продлением срока действия такого разрешения)</text:span><text:span text:style-name="T24">»</text:span></text:p>
      <text:p text:style-name="P25"/>
      <text:p text:style-name="P26"><text:span text:style-name="T27">В соответствии с<text:s/></text:span><text:span text:style-name="T28">Градостроительным кодексом Российской Федерации,</text:span><text:span text:style-name="T29"><text:s/>Федеральным законом от 06 октября 2003 № 131-ФЗ «Об общих принципах организации местного</text:span><text:span text:style-name="T30"><text:s/>самоуправления в Российской Федерации», Федеральным законом от 27 июля 2010 № 210-ФЗ «Об организации предоставления государственных и муниципальных услуг», постановлением администрации городского округа Заречный от 21 ноября 2018 № 1027-П «Об утверждении<text:s/></text:span><text:span text:style-name="T31">Порядка разработки и утверждения административных регламентов исполнения муниципальных функций и административных регламентов предоставления муниципальных услуг», на основании ст. ст. 28, 31 Устава городского округа Заречный администрация городского округа</text:span><text:span text:style-name="T32"><text:s/>Заречный</text:span></text:p>
      <text:p text:style-name="P33">ПОСТАНОВЛЯЕТ:</text:p>
      <text:p text:style-name="P34">1. Утвердить Административный регламент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 (прилагается).</text:p>
      <text:p text:style-name="P35">2. Признать утратившим силу постановление администрации городского округа Заречный<text:s/>от 15.12.2020 № 978-П «Об утверждении Административного регламента предоставления муниципальной услуги «Выдача разрешений на строительство объектов капитального строительства».</text:p>
      <text:p text:style-name="P36"><text:span text:style-name="T37">3. Опубликовать настоящее постановление в Бюллетене официальных документов горо</text:span><text:span text:style-name="T38">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39">www.gorod-zarechny.ru</text:span></text:a><text:span text:style-name="T40">).</text:span></text:p>
      <text:p text:style-name="P41">4. Направить настоящее постановление в орган, осуществляющий ведение Свердловского областного регистра МНПА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2685698"/>Глава</text:p>
            <text:p text:style-name="P51">городского округа Заречный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 text:c="19"/></text:p>
            <text:p text:style-name="P56"><text:s text:c="11"/>А.В. Захарцев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%</text:span><text:span text:style-name="T63">SIGN</text:span><text:span text:style-name="T64">_</text:span><text:span text:style-name="T65">STAMP</text:span><text:span text:style-name="T66">%</text:span></text:p>
          </table:table-cell>
          <table:table-cell table:style-name="TableCell67">
            <text:p text:style-name="P68"/>
          </table:table-cell>
        </table:table-row>
      </table:table>
      <text:p text:style-name="P69"><text:bookmark-end text:name="_Hlk2685698"/></text:p>
      <text:soft-page-break/>
      <text:p text:style-name="P70">УТВЕРЖДЕН</text:p>
      <text:p text:style-name="P71">постановлением администрации</text:p>
      <text:p text:style-name="P72">городского округа Заречный</text:p>
      <text:p text:style-name="P73"><text:span text:style-name="T74">от</text:span><text:span text:style-name="T75">%REG_DATE%<text:s/></text:span><text:span text:style-name="T76">№<text:s/></text:span><text:span text:style-name="T77">_%REG_NUM%_</text:span></text:p>
      <text:p text:style-name="P78">«Об утверждении Административного регламента<text:s/>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79"/>
      <text:p text:style-name="P80"/>
      <text:p text:style-name="P81">Административный регламент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82"/>
      <text:p text:style-name="P83"><text:span text:style-name="T84">Раздел<text:s/></text:span><text:span text:style-name="T85">I</text:span><text:span text:style-name="T86">. Общие положения</text:span></text:p>
      <text:p text:style-name="P87"/>
      <text:p text:style-name="P88">Предмет<text:s/>регулирования регламента</text:p>
      <text:p text:style-name="P89"/>
      <text:list text:style-name="LFO1" text:continue-numbering="true">
        <text:list-item>
          <text:list>
            <text:list-item>
              <text:p text:style-name="P90"><text:span text:style-name="T91">Административный регламент предоставления муниципальной<text:s/></text:span><text:span text:style-name="T92"><text:line-break/></text:span><text:span text:style-name="T93">услуги «</text:span><text:span text:style-name="T94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</text:span><text:span text:style-name="T95">а и внесение изменений в разрешение на строительство объекта капитального строительства в связи с продлением срока действия такого разрешения)</text:span><text:span text:style-name="T96">»<text:s/></text:span><text:span text:style-name="T97">(далее – Регламент)<text:s/></text:span><text:span text:style-name="T98">разработан в целях повышения качества и доступности предоставления муниципальной услуги, опр</text:span><text:span text:style-name="T99">еделяет стандарт, сроки и последовательность административных процедур (действий) при осуществлении полномочия по выдаче<text:s/></text:span><text:span text:style-name="T100">разрешения на строительство, внесению изменений в разрешение на строительство, в том числе в связи с необходимостью продления срока дей</text:span><text:span text:style-name="T101">ствия разрешения на строительство</text:span><text:span text:style-name="T102"><text:s/></text:span><text:span text:style-name="T103">в</text:span><text:span text:style-name="T104"><text:s/></text:span><text:span text:style-name="T105">городском округе Заречный</text:span><text:span text:style-name="T106">.</text:span></text:p>
            </text:list-item>
          </text:list>
        </text:list-item>
      </text:list>
      <text:p text:style-name="P107"><text:span text:style-name="T108">Регламент регулирует отношения, возникающие в связи с предоставлением муниципальной услуги<text:s/></text:span><text:span text:style-name="T109">«</text:span><text:span text:style-name="T110">Выдача разрешения на строительство объекта капитального строительства (в том числе внесение изменений</text:span><text:span text:style-name="T111"><text:s/>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</text:span><text:span text:style-name="T112">»<text:s/></text:span><text:span text:style-name="T113">(далее –<text:s/></text:span><text:span text:style-name="T114">муниципальн</text:span><text:span text:style-name="T115">ая услуга)<text:s/></text:span><text:span text:style-name="T116">в соответствии</text:span><text:span text:style-name="T117"><text:s/>со</text:span><text:span text:style-name="T118"><text:s/>статьей 51 Градостроительного кодекса Российской Федерации.</text:span></text:p>
      <text:p text:style-name="P119"/>
      <text:p text:style-name="P120">Круг Заявителей</text:p>
      <text:p text:style-name="P121"/>
      <text:list text:style-name="LFO1" text:continue-numbering="true">
        <text:list-item>
          <text:list>
            <text:list-item>
              <text:p text:style-name="P122"><text:bookmark-start text:name="Par1"/><text:bookmark-end text:name="Par1"/><text:soft-page-break/><text:span text:style-name="T123">Заявителями на получение муниципальной услуги являются</text:span><text:span text:style-name="T124"><text:s/></text:span><text:span text:style-name="T125">застройщики –<text:s/></text:span><text:span text:style-name="T126">физические или юридические лица,</text:span><text:span text:style-name="T127"><text:s/></text:span><text:span text:style-name="T128">обратившиеся<text:s/></text:span><text:span text:style-name="T129">в администрацию городского округа Заречный</text:span><text:span text:style-name="T130"><text:s/>с заявлением о пред</text:span><text:span text:style-name="T131">оставлении муниципальной услуги с целью<text:s/></text:span><text:span text:style-name="T132">строительства или реконструкции на принадлежащих им земельных участках или на земельных участках иного правообладателя, отвечающего требованиям, установленным в части 16 статьи 1 Градостроительного кодекса Российской</text:span><text:span text:style-name="T133"><text:s/>Федерации, объектов капитального строительства, а также выполнения инженерных изысканий, подготовки проектной документации для их строительства и реконструкции</text:span><text:span text:style-name="T134"><text:s/>(далее – Заявитель).<text:s/></text:span></text:p>
            </text:list-item>
            <text:list-item>
              <text:p text:style-name="P135"><text:span text:style-name="T136">Интересы Заявителей, указанных в пункте 1.2 Регламента, могут представлят</text:span><text:span text:style-name="T137">ь лица, обладающие соответствующими полномочиями (далее – Представитель).</text:span><text:span text:style-name="T138"><text:s/>Полномочия Представителя, выступающего от имени Заявителя, подтверждаются доверенностью, оформленной в соответствии с требованиями законодательства Российской Федерации.</text:span></text:p>
            </text:list-item>
          </text:list>
        </text:list-item>
      </text:list>
      <text:p text:style-name="P139"/>
      <text:p text:style-name="P140">Требования<text:s/>к порядку информирования о предоставлении муниципальной услуги</text:p>
      <text:p text:style-name="P141"/>
      <text:p text:style-name="P142">1.4. Информирование о порядке предоставления муниципальной услуги осуществляется:</text:p>
      <text:p text:style-name="P143"><text:span text:style-name="T144">1) непосредственно при личном приеме Заявителя в администрацию городского округа Заречный или<text:s/></text:span><text:span text:style-name="T145">Государственном<text:s/></text:span><text:span text:style-name="T146">бюджетном учреждении Свердловской области «Многофункциональный центр предоставления государственных и муниципальных услуг»</text:span><text:span text:style-name="T147"><text:s/>(далее – Многофункциональный центр);</text:span></text:p>
      <text:p text:style-name="P148"><text:span text:style-name="T149">2) по телефону в администрации городского округа Заречный</text:span><text:span text:style-name="T150"><text:s/></text:span><text:span text:style-name="T151">или Многофункциональном центре;</text:span></text:p>
      <text:p text:style-name="P152">3) письменно, в том числе посредством электронной почты;</text:p>
      <text:p text:style-name="P153">4) посредством размещения в открытой и доступной форме информации:</text:p>
      <text:p text:style-name="P154"><text:span text:style-name="T155">в федеральной государственной информационной системе «Единый портал государственных и муниципальных услуг (функций)»</text:span><text:span text:style-name="T156"><text:s/></text:span><text:span text:style-name="T157">(далее – Единый<text:s/></text:span><text:span text:style-name="T158">портал);</text:span></text:p>
      <text:p text:style-name="P159"><text:span text:style-name="T160">на региональном портале государственных и муниципальных услуг (функций), являющемся государственной информационной системой субъекта Российской Федерации (далее – Региональный портал) при наличии технической возможности;</text:span></text:p>
      <text:p text:style-name="P161"><text:span text:style-name="T162">на официальном сайте админ</text:span><text:span text:style-name="T163">истрации городского округа Заречный;</text:span></text:p>
      <text:p text:style-name="P164"><text:span text:style-name="T165">с использованием р</text:span><text:span text:style-name="T166">егиональной информационно-аналитической системы управления развитием территории Свердловской области (далее –<text:s/></text:span><text:span text:style-name="T167">РИАС УРТ СО)</text:span><text:span text:style-name="T168">, являющейся государственной информационной системой обеспечения градостроитель</text:span><text:span text:style-name="T169">ной деятельности Свердловской области с функциями автоматизированной информационно-аналитической поддержки осуществления полномочий в сфере градостроительной деятельности при наличии технической возможности</text:span><text:span text:style-name="T170">.</text:span></text:p>
      <text:p text:style-name="P171"><text:span text:style-name="T172">с использованием единой информационной системы ж</text:span><text:span text:style-name="T173">илищного строительства (в случае, установленном в пункте 5 части 7.4 статьи 51 Градостроительного кодекса Российской Федерации)</text:span><text:span text:style-name="T174">.</text:span></text:p>
      <text:p text:style-name="P175">5) посредством размещения информации на информационных стендах администрации городского округа Заречный или Многофункционального центра.</text:p>
      <text:p text:style-name="P176">1.5. Информирование осуществляется по вопросам, касающимся:</text:p>
      <text:p text:style-name="P177">способов подачи заявления о выдаче разрешения на строительство объекта капитального строительства, в том числе разрешения на строительство в отношении этапов строительства, реконструкции<text:s/>объектов капитального строительства, заявления о внесении изменений в разрешение на строительство, в том числе в связи с необходимостью продления срока действия разрешения на строительство, уведомления о переходе прав на земельный участок, об образовании<text:s/>земельного участка;<text:s/></text:p>
      <text:soft-page-break/>
      <text:p text:style-name="P178">адресов уполномоченного на предоставление муниципальной услуги органа и Многофункциональных центров, обращение в которые необходимо для предоставления муниципальной услуги;</text:p>
      <text:p text:style-name="P179">справочной информации о работе уполномоченного на<text:s/>предоставление муниципальной услуги органа (его структурных подразделений, при наличии);</text:p>
      <text:p text:style-name="P180">документов, необходимых для предоставления муниципальной услуги;</text:p>
      <text:p text:style-name="P181">порядка и сроков предоставления муниципальной услуги;</text:p>
      <text:p text:style-name="P182">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p text:style-name="P183">порядка досудебного (внесудебного) обжалования действий (бездействия) должностных лиц и принимаемых ими решений при предоставлении муниципальной услуги.</text:p>
      <text:p text:style-name="P184">Получение информации по вопросам предоставления муниципальной услуги осуществляется бесплатно.</text:p>
      <text:p text:style-name="P185">1.6. При устном обращении Заявителя (лично или по телефону) должностное лицо администрации городского округа Заречный, работник Многофункционального центра, осуществляющие консультирование, подробно и в вежливой (корректной) форме информируют обратившихся по интересующим вопросам.</text:p>
      <text:p text:style-name="P186">Ответ на телефонный звонок должен начинаться с информации о наименовании органа, в который позвонил Заявитель, фамилии, имени, отчестве (последнее – при наличии) и должности специалиста, принявшего телефонный звонок.</text:p>
      <text:p text:style-name="P187"><text:span text:style-name="T188">Если должностное лицо администрации городского округа Заречный не может самостоятельно дать ответ, телефонный звонок</text:span><text:span text:style-name="T189"><text:s/></text:span><text:span text:style-name="T190">должен быть переадресован (переведен) на другое должностное<text:s/></text:span><text:span text:style-name="T191">лицо или же обратившемуся лицу должен быть сообщен телефонный номер, по которому можно будет получить необходимую информацию</text:span></text:p>
      <text:p text:style-name="P192">Если подготовка ответа требует продолжительного времени, он предлагает Заявителю один из следующих вариантов дальнейших действий:</text:p>
      <text:p text:style-name="P193">изложить обращение в письменной форме;<text:s/></text:p>
      <text:p text:style-name="P194">назначить другое время для консультаций.</text:p>
      <text:p text:style-name="P195">Должностное лицо администрации городского округа Заречный не вправе осуществлять информирование, выходящее за рамки стандартных процедур и условий предоставления муниципальной<text:s/>услуги, и влияющее прямо или косвенно на принимаемое решение.</text:p>
      <text:p text:style-name="P196">Продолжительность информирования по телефону не должна превышать 10 минут.</text:p>
      <text:p text:style-name="P197">Информирование осуществляется в соответствии с графиком приема граждан.</text:p>
      <text:p text:style-name="P198"><text:span text:style-name="T199">1.7. По письменному обращению должностное лицо<text:s/></text:span><text:span text:style-name="T200">администрации городского округа Заречный, ответственное за предоставление муниципальной услуги, подробно в письменной форме разъясняет гражданину сведения по вопросам, указанным в<text:s/></text:span><text:a xlink:href="#Par84" office:target-frame-name="_top" xlink:show="replace"><text:span text:style-name="T201">пункте</text:span></text:a><text:span text:style-name="T202"><text:s/>1.5 Регламента в порядке, установленном Федер</text:span><text:span text:style-name="T203">альным законом от 2 мая 2006 года № 59-ФЗ «О порядке рассмотрения обращений граждан Российской Федерации».</text:span></text:p>
      <text:p text:style-name="P204">1.8. На Едином портале размещаются сведения, предусмотренные Положением о федеральной государственной информационной системе «Федеральный реестр<text:s/>государственных и муниципальных услуг (функций)», утвержденным постановлением Правительства Российской Федерации от 24 октября 2011 года<text:s/><text:line-break/>№ 861.</text:p>
      <text:p text:style-name="P205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soft-page-break/>
      <text:p text:style-name="P206">1.9. На официальном сайте администрации городского округа Заречный, на стендах в местах предоставления муниципальной услуги и в Многофункциональном центре размещается следующая справочная информация:</text:p>
      <text:p text:style-name="P207">о месте нахождения и графике работы администрации городского округа Заречный и его структурных подразделений, ответственных за предоставление муниципальной услуги (при наличии), а также Многофункциональных центров;</text:p>
      <text:p text:style-name="P208">справочные телефоны структурных подразделений администрации городского округа Заречный, ответственных за предоставление муниципальной услуги, в том числе номер телефона-автоинформатора (при наличии);</text:p>
      <text:p text:style-name="P209">адрес официального сайта, а также электронной почты и (или) формы обратной связи администрации городского округа Заречный в сети «Интернет».</text:p>
      <text:p text:style-name="P210">1.10. В залах ожидания администрации городского округа Заречный размещаются нормативные правовые акты, регулирующие порядок предоставления муниципальной услуги, в том числе Регламент, которые по требованию Заявителя предоставляются ему для ознакомления.</text:p>
      <text:p text:style-name="P211"><text:span text:style-name="T212">1.11.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</text:span><text:span text:style-name="T213">оглашением, заключенным между Многофункциональным центром и администрацией городского округа Заречный</text:span><text:span text:style-name="T214"><text:s/></text:span><text:span text:style-name="T215">с учетом требований к информированию, установленных Регламентом. На официальном сайте Многофункционального центра размещена справочная информация о местон</text:span><text:span text:style-name="T216">ахождении, графике работы, контактных телефонах, адресе электронной почты Многофункционального центра.</text:span></text:p>
      <text:p text:style-name="P217"><text:span text:style-name="T218">1.12. Информация о ходе рассмотрения заявления о предоставлении муниципальной услуги и о результатах ее предоставления может быть получена Заявителем (ег</text:span><text:span text:style-name="T219">о Представителем) непосредственно в администрации городского округа Заречный при обращении Заявителя лично, по телефону, посредством электронной почты, через Многофункциональный центр, в личном кабинете на Едином портале,<text:s/></text:span><text:span text:style-name="T220">с использованием единой<text:s/></text:span><text:span text:style-name="T221">информационной системы жилищного строительства (в случае, установленном в пункте 5 части 7.4 статьи 51 Градостроительного кодекса Российской Федерации),<text:s/></text:span><text:span text:style-name="T222">а также при наличии технической возможности на Региональном портале,<text:s/></text:span><text:span text:style-name="T223">с использованием<text:s/></text:span><text:span text:style-name="T224"><text:line-break/></text:span><text:span text:style-name="T225">РИАС УРТ СО</text:span><text:span text:style-name="T226">.</text:span></text:p>
      <text:p text:style-name="P227"/>
      <text:p text:style-name="P228">Раздел II. Стандарт предоставления муниципальной услуги</text:p>
      <text:p text:style-name="P229"/>
      <text:p text:style-name="P230">Наименование муниципальной услуги</text:p>
      <text:p text:style-name="P231"/>
      <text:p text:style-name="P232"><text:span text:style-name="T233">2.1. Наименование муниципальной услуги – «</text:span><text:span text:style-name="T234">Выдача разрешения на строительство объекта капитального строительства (в том числе внесение изменений в разрешение на строит</text:span><text:span text:style-name="T235">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span><text:span text:style-name="T236">.</text:span></text:p>
      <text:p text:style-name="P237"/>
      <text:p text:style-name="P238">Наименование органа,<text:s/></text:p>
      <text:p text:style-name="P239">предоставляющего муниципальную услугу</text:p>
      <text:p text:style-name="P240"/>
      <text:p text:style-name="P241"><text:span text:style-name="T242">2.2. М</text:span><text:span text:style-name="T243">ун</text:span><text:span text:style-name="T244">иципальная услуга предоставляется администрацией городского округа Заречный</text:span><text:span text:style-name="T245">.</text:span></text:p>
      <text:p text:style-name="P246"/>
      <text:p text:style-name="P247"/>
      <text:p text:style-name="P248"/>
      <text:soft-page-break/>
      <text:p text:style-name="P249">Наименование органов и организаций, обращение в которые</text:p>
      <text:p text:style-name="P250">необходимо для предоставления муниципальной услуги</text:p>
      <text:p text:style-name="P251"/>
      <text:p text:style-name="P252"><text:span text:style-name="T253">2.3.<text:s/></text:span><text:span text:style-name="T254">При предоставлении муниципальной услуги в качестве источников<text:s/></text:span><text:span text:style-name="T255">получения документов, необходимых для предоставления муниципальной услуги, могут выступать в рамках межведомственного информационного взаимодействия следующие органы или организации:</text:span></text:p>
      <text:list text:style-name="LFO2" text:continue-numbering="true">
        <text:list-item>
          <text:p text:style-name="P256">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;</text:p>
        </text:list-item>
        <text:list-item>
          <text:p text:style-name="P257"><text:span text:style-name="T258"><text:s/>Министерство по управлению государственным</text:span><text:span text:style-name="T259"><text:s/>имуществом Свердловской области (далее ‒ МУГИСО);</text:span></text:p>
        </text:list-item>
        <text:list-item>
          <text:p text:style-name="P260"><text:s/>Управление<text:s/>государственной охраны объектов культурного наследия Свердловской области;</text:p>
        </text:list-item>
        <text:list-item>
          <text:p text:style-name="P261"><text:span text:style-name="T262"><text:s/></text:span><text:span text:style-name="T263">Управление Федеральной службы по надзору в сфере защиты прав потребителей и благополучия человека по Свердловской области (</text:span><text:span text:style-name="T264">далее ‒<text:s/></text:span><text:span text:style-name="T265">Управление Роспотребнадзора по Свердловской облас</text:span><text:span text:style-name="T266">ти);</text:span></text:p>
        </text:list-item>
        <text:list-item>
          <text:p text:style-name="P267"><text:span text:style-name="T268"><text:s/>Уральское управление федеральной службы по экологическому, технологическому и атомному надзору (</text:span><text:span text:style-name="T269">далее ‒<text:s/></text:span><text:span text:style-name="T270">Уральское Управление Ростехнадзора);</text:span></text:p>
        </text:list-item>
        <text:list-item>
          <text:p text:style-name="P271"><text:s/>иные органы, уполномоченные на принятие решения об установлении или изменении зоны с особыми условиями использования территории;</text:p>
        </text:list-item>
        <text:list-item>
          <text:p text:style-name="P272"><text:s/>юридическое лицо, выдавшее положительное заключение негосударственной экспертизы проектной документации;</text:p>
        </text:list-item>
        <text:list-item>
          <text:p text:style-name="P273"><text:s/>Уральское межрегиональное управление Федеральной службы по надзору в сфере природопользования (далее – Уральское межрегиональное<text:s/>управление Росприроднадзора);</text:p>
        </text:list-item>
        <text:list-item>
          <text:p text:style-name="P274"><text:span text:style-name="T275">Департамент государственного жилищного и строительного надзора Свердловской области (далее –<text:s/></text:span><text:span text:style-name="T276">Департамент ГЖиСН СО</text:span><text:span text:style-name="T277">);<text:s/></text:span></text:p>
        </text:list-item>
        <text:list-item>
          <text:p text:style-name="P278"><text:span text:style-name="T279"><text:s/>Федеральное автономное учреждение «Главное управление государственной экспертизы» (</text:span><text:span text:style-name="T280">далее ‒<text:s/></text:span><text:span text:style-name="T281">ФАУ<text:s/></text:span><text:span text:style-name="T282">«Главгосэкспертиза России»). Получение информации осуществляется посредством государственной информационной системы «Единый государственный реестр заключений экспертизы проектной документации объектов капитального строительства» (далее – ГИС ЕГРЗ), операто</text:span><text:span text:style-name="T283">ром которой является ФАУ «Главгосэкспертиза России».</text:span></text:p>
        </text:list-item>
      </text:list>
      <text:p text:style-name="P284"><text:span text:style-name="T285">2.4. Запрещается требовать от Заявителя осуществления действий, в том числе согласований, необходимых для получения муниципальной услуги<text:s/></text:span><text:span text:style-name="T286"><text:line-break/></text:span><text:span text:style-name="T287">и связанных с обращением в иные государственные (муниципальные) о</text:span><text:span text:style-name="T288">рганы<text:s/></text:span><text:span text:style-name="T289"><text:line-break/></text:span><text:span text:style-name="T290">и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 услуг, которые являются необходимыми и обязательными для предоставления муниципальных у</text:span><text:span text:style-name="T291">слуг, утвержденный постановлением администрации городского округа Заречный от 12.01.2015 № 03-П «Об утверждении Реестра муниципальных услуг (функций) городского округа Заречный в новой редакции)».</text:span></text:p>
      <text:p text:style-name="P292"/>
      <text:p text:style-name="P293">Описание результата предоставления муниципальной услуги</text:p>
      <text:p text:style-name="P294"/>
      <text:soft-page-break/>
      <text:p text:style-name="P295"><text:span text:style-name="T296">2</text:span><text:span text:style-name="T297">.5. Р</text:span><text:span text:style-name="T298">езультатом предоставления муниципальной услуги является:<text:s/></text:span></text:p>
      <text:p text:style-name="P299"><text:span text:style-name="T300">1) разрешение на строительство (в том числе на отдельные этапы строительства, реконструкции объекта капитального строительства,<text:s/></text:span><text:span text:style-name="T301">а также сформированное в результате внесения изменений</text:span><text:span text:style-name="T302">);<text:s/></text:span></text:p>
      <text:p text:style-name="P303">2)<text:s/>решение об отказе в выдаче разрешения на строительство;<text:s/></text:p>
      <text:p text:style-name="P304">3) решение об отказе во внесении изменений в разрешение на строительство.<text:s/></text:p>
      <text:p text:style-name="P305"/>
      <text:p text:style-name="P306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307"/>
      <text:p text:style-name="P308">2.6. Срок предоставления муниципальной услуги составляет:</text:p>
      <text:p text:style-name="P309"><text:span text:style-name="T310">–<text:s/></text:span><text:span text:style-name="T311">не более пяти рабочих дней со дня регистрации заявления о выдаче разрешения на строительство, заявления о внесении изменений, уведо</text:span><text:span text:style-name="T312">мления органом, уполномоченным на предоставление муниципальной услуги, за исключением случая, предусмотренного частью 11.1 статьи 51 Градостроительного кодекса Российской Федерации<text:s/></text:span><text:span text:style-name="T313">(</text:span><text:span text:style-name="T314">в том числе поданного в форме электронного документа или<text:s/></text:span><text:span text:style-name="T315">в случае предоста</text:span><text:span text:style-name="T316">вления муниципальной услуги посредством обращения Заявителя через Многофункциональный центр</text:span><text:span text:style-name="T317">)</text:span><text:span text:style-name="T318">;</text:span></text:p>
      <text:p text:style-name="P319"><text:span text:style-name="T320">–</text:span><text:span text:style-name="T321"><text:s/>не более тридцати календарных дней со дня регистрации заявления о выдаче разрешения на строительство органом, уполномоченным на предоставление муниципальной<text:s/></text:span><text:span text:style-name="T322">услуги, в случае предоставления услуги в соответствии с частью 11.1 статьи 51 Градостроительного кодекса Российской Федерации, а также заявления о внесении изменений и уведомления, если с указанными заявлением и уведомлением направляется раздел проектной д</text:span><text:span text:style-name="T323">окументации объекта капитального строительства, согласование которого необходимо в соответствии и в порядке, установленном пунктом 1 части 11.1 и частью 11.2 статьи 51 Градостроительного кодекса Российской Федерации<text:s/></text:span><text:span text:style-name="T324">(</text:span><text:span text:style-name="T325">в том числе поданного в форме электронн</text:span><text:span text:style-name="T326">ого документа или<text:s/></text:span><text:span text:style-name="T327">в случае предоставления муниципальной услуги посредством обращения Заявителя через Многофункциональный центр</text:span><text:span text:style-name="T328">)</text:span><text:span text:style-name="T329">.<text:s/></text:span></text:p>
      <text:p text:style-name="P330"/>
      <text:p text:style-name="P331">Нормативные правовые акты, регулирующие предоставление муниципальной услуги</text:p>
      <text:p text:style-name="P332"/>
      <text:p text:style-name="P333"><text:span text:style-name="T334">2.7. Перечень нормативных правовых актов,<text:s/></text:span><text:span text:style-name="T335">регулирующих предоставление муниципальной услуги, с указанием их реквизитов и источников официального опубликования, размещен на официальном сайте<text:s/></text:span><text:span text:style-name="T336">администрации городского округа Заречный</text:span><text:span text:style-name="T337"><text:s/>в сети «Интернет» по адресу:<text:s/></text:span><text:span text:style-name="T338">http://www.gorod-zarechny.ru,<text:s/></text:span><text:span text:style-name="T339">на Едином</text:span><text:span text:style-name="T340"><text:s/>портале :https://www.gosuslugi.ru/600168/1/form и<text:s/></text:span><text:span text:style-name="T341">в федеральной государственной информационной системе «Федеральный реестр государственных и муниципальных услуг (функций)»</text:span><text:span text:style-name="T342">.</text:span></text:p>
      <text:p text:style-name="P343"><text:span text:style-name="T344">Администрация городского округа Заречный обеспечивает размещение и актуализацию пе</text:span><text:span text:style-name="T345">речня нормативных правовых актов</text:span><text:span text:style-name="T346">, регулирующих предоставление муниципальной услуги,</text:span><text:span text:style-name="T347"><text:s/>на указанных информационных ресурсах.</text:span></text:p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</text:p>
      <text:p text:style-name="P356">для предоставления муниципальной услуги, подлежащих представлению Заявителем, способы их получения Заявителем, в том числе в электронной форме,<text:s/>порядок их представления</text:p>
      <text:p text:style-name="P357"/>
      <text:p text:style-name="P358"><text:bookmark-start text:name="Par8"/><text:bookmark-end text:name="Par8"/><text:span text:style-name="T359">2.8. В целях выдачи разрешения на строительство, реконструкцию объекта капитального строительства в<text:s/></text:span><text:span text:style-name="T360">администрацию городского округа Заречный</text:span><text:span text:style-name="T361"><text:s/>представляется<text:s/></text:span><text:span text:style-name="T362">заявление о выдаче разрешения на строительство объекта капитального<text:s/></text:span><text:span text:style-name="T363">строительства, в том числе разрешения на строительство в отношении этапов строительства, реконструкции объектов капитального строительства (далее<text:s/></text:span><text:span text:style-name="T364">–<text:s/></text:span><text:span text:style-name="T365">заявление о выдаче разрешения на строительство).<text:s/></text:span></text:p>
      <text:p text:style-name="P366"><text:span text:style-name="T367">2.9. В<text:s/></text:span><text:span text:style-name="T368">целях внесения изменений в разрешение на строительс</text:span><text:span text:style-name="T369">тво по следующим основаниям:</text:span></text:p>
      <text:list text:style-name="LFO3" text:continue-numbering="true">
        <text:list-item>
          <text:p text:style-name="P370">в связи с переходом прав на земельный участок (часть 21.5 статьи 51 Градостроительного кодекса Российской Федерации);</text:p>
        </text:list-item>
        <text:list-item>
          <text:p text:style-name="P371"><text:span text:style-name="T372">в связи с образованием земельного участка путем объединения земельных участков, в отношении которых или<text:s/></text:span><text:span text:style-name="T373">одного из которых в соответствии с Градостроительным кодексом Российской Федерации выдано разрешение на строительство (часть 21.6 статьи 51 Градостроительного кодекса Российской Федерации);</text:span></text:p>
        </text:list-item>
        <text:list-item>
          <text:p text:style-name="P374"><text:span text:style-name="T375">в связи с образованием земельных участков путем раздела, перераспр</text:span><text:span text:style-name="T376">еделения земельных участков или выдела из земельных участков, в отношении которых в соответствии с Градостроительным кодексом Российской Федерации выдано разрешение на строительство (часть 21.7 статьи 51 Градостроительного кодекса Российской Федерации)</text:span></text:p>
        </text:list-item>
      </text:list>
      <text:p text:style-name="P377"><text:span text:style-name="T378">в<text:s/></text:span><text:span text:style-name="T379">а</text:span><text:span text:style-name="T380">дминистрацию городского округа Заречный</text:span><text:span text:style-name="T381"><text:s/>представляется уведомление о переходе прав на земельный участок или об образовании земельного участка (далее<text:s/></text:span><text:span text:style-name="T382">–</text:span><text:span text:style-name="T383"><text:s/>уведомление).</text:span></text:p>
      <text:p text:style-name="P384"><text:span text:style-name="T385">2.10. В целях внесения изменений в разрешение на строительство в связи<text:s/></text:span><text:span text:style-name="T386"><text:line-break/></text:span><text:span text:style-name="T387">с продлением срока<text:s/></text:span><text:span text:style-name="T388">действия разрешения на строительство, а также по иным основаниям, не указанным в пункте 2.9 Регламента, в<text:s/></text:span><text:span text:style-name="T389">администрацию городского округа Заречный<text:s/></text:span><text:span text:style-name="T390">представляется</text:span><text:span text:style-name="T391"><text:s/>заявление о внесении изменений в разрешение на строительство (далее<text:s/></text:span><text:span text:style-name="T392">–</text:span><text:span text:style-name="T393"><text:s/>заявление о внесении изм</text:span><text:span text:style-name="T394">енений).</text:span></text:p>
      <text:p text:style-name="P395"><text:span text:style-name="T396">2.11. Для предоставления муниципальной услуги Заявитель или его Представитель представляет в<text:s/></text:span><text:span text:style-name="T397">администрацию городского округа Заречный</text:span><text:span text:style-name="T398">) следующие документы:<text:s/></text:span></text:p>
      <text:p text:style-name="P399"><text:span text:style-name="T400">1) з</text:span><text:span text:style-name="T401">аявление о выдаче разрешения на строительство, заявление о внесении изменений, уведомл</text:span><text:span text:style-name="T402">ение</text:span><text:span text:style-name="T403">, подписанные Заявителем</text:span><text:span text:style-name="T404"><text:s/>или Представителем заявителя, уполномоченным на подписание указанных заявлений и уведомления, и оформленные согласно Приложениям № 1, № 2 и № 3, № 4 к Регламенту.<text:s/></text:span><text:span text:style-name="T405">Подача заявления или уведомления и прилагаемых к нему документов</text:span><text:span text:style-name="T406"><text:s/>возможны посредством личного обращения в орган, уполномоченный на предоставление муниципальной услуги, или через М</text:span><text:span text:style-name="T407">ногофункциональный центр.</text:span><text:span text:style-name="T408"><text:s/></text:span><text:span text:style-name="T409">В случае<text:s/></text:span><text:span text:style-name="T410">представления<text:s/></text:span><text:span text:style-name="T411">заявления о выдаче разрешения на строительство, заявления о внесении изменений, уведомления</text:span><text:span text:style-name="T412"><text:s/></text:span><text:span text:style-name="T413">в электронной форме посредством Единого портала,<text:s/></text:span><text:span text:style-name="T414">единой информационной системы жилищного строительства,</text:span><text:span text:style-name="T415"><text:s/>при наличии технической возможности</text:span><text:span text:style-name="T416"><text:s/></text:span><text:span text:style-name="T417">посредством<text:s/></text:span><text:span text:style-name="T418">Регионального портала,<text:s/></text:span><text:span text:style-name="T419">с использованием<text:s/></text:span><text:span text:style-name="T420">РИАС УРТ СО</text:span><text:span text:style-name="T421">,<text:s/></text:span><text:span text:style-name="T422">указанные заявления и уведомление заполняются<text:s/></text:span><text:span text:style-name="T423">путем</text:span><text:span text:style-name="T424"><text:s/>внесения соответствующих сведений в интерактивную форму в указанных информационных системах;</text:span></text:p>
      <text:soft-page-break/>
      <text:p text:style-name="P425"><text:span text:style-name="T426">2) документ, удостоверяющий личность Заявителя<text:s/></text:span><text:span text:style-name="T427">или Представителя заявителя, уполномоченного на подачу, получение документов, а также подписание указанных заявлени</text:span><text:span text:style-name="T428">й и уведомления, а также прилагаемых к ним документов в случае их<text:s/></text:span><text:span text:style-name="T429">представления посредством личного обращения в<text:s/></text:span><text:span text:style-name="T430">администрацию городского округа Заречный</text:span><text:span text:style-name="T431"><text:s/>или через М</text:span><text:span text:style-name="T432">ногофункциональный центр</text:span><text:span text:style-name="T433"><text:s/>(документ подлежит возврату после удостоверения личности).<text:s/></text:span><text:span text:style-name="T434">В случае</text:span><text:span text:style-name="T435"><text:s/>представления документов в электронной форме посредством<text:s/></text:span><text:span text:style-name="T436">Единого портала,<text:s/></text:span><text:span text:style-name="T437">единой информационной системы жилищного строительства,</text:span><text:span text:style-name="T438"><text:s/>при наличии технической возможности</text:span><text:span text:style-name="T439"><text:s/></text:span><text:span text:style-name="T440">посредством<text:s/></text:span><text:span text:style-name="T441">Регионального портала,<text:s/></text:span><text:span text:style-name="T442">с использованием<text:s/></text:span><text:span text:style-name="T443">РИАС УРТ СО,</text:span><text:span text:style-name="T444"><text:s/>представление указанного<text:s/></text:span><text:span text:style-name="T445">документа не требуется, сведения из документа, удостоверяющего личность Заявителя или его Представителя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</text:span><text:span text:style-name="T446">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 из состава соответствующих данных указанной учетной запи</text:span><text:span text:style-name="T447">си и могут быть проверены путем направления запроса с использованием системы межведомственного электронного взаимодействия</text:span><text:span text:style-name="T448">;</text:span></text:p>
      <text:p text:style-name="P449"><text:span text:style-name="T450">3) документ, подтверждающий полномочия Представителя заявителя действовать от имени Заявителя (в случае обращения за получением услу</text:span><text:span text:style-name="T451">ги Представителя заявителя), оформленный и выданный в порядке, предусмотренном законодательством Российской Федерации (копия документа и оригинал для сверки, который возвращается Заявителю, либо нотариально заверенная копия).<text:s/></text:span><text:span text:style-name="T452">В случае представления докумен</text:span><text:span text:style-name="T453">тов в электронной форме посредством<text:s/></text:span><text:span text:style-name="T454">Единого портала,<text:s/></text:span><text:span text:style-name="T455">единой информационной системы жилищного строительства,</text:span><text:span text:style-name="T456"><text:s/>при наличии технической возможности</text:span><text:span text:style-name="T457"><text:s/></text:span><text:span text:style-name="T458">посредством<text:s/></text:span><text:span text:style-name="T459">Регионального портала,<text:s/></text:span><text:span text:style-name="T460">с использованием<text:s/></text:span><text:span text:style-name="T461">РИАС УРТ СО</text:span><text:span text:style-name="T462"><text:s/>указанный документ, выданный Заявителем, являющи</text:span><text:span text:style-name="T463">мся юридическим лицом, удостоверяется усиленной квалифицированной электронной подписью или усиленной неквалифицированной электронной подписью правомочного должностного лица такого юридического лица</text:span><text:span text:style-name="T464">,<text:s/></text:span><text:span text:style-name="T465">а документ, выданный Заявителем, являющимся физическим ли</text:span><text:span text:style-name="T466">цом,<text:s/></text:span><text:span text:style-name="T467">–</text:span><text:span text:style-name="T468"><text:s/>усиленной квалифицированной электронной подписью нотариуса</text:span><text:span text:style-name="T469">.</text:span></text:p>
      <text:p text:style-name="P470"><text:span text:style-name="T471">2.12. Дополнительно к документам, указанным в пункте 2.11 Регламента Заявитель<text:s/></text:span><text:span text:style-name="T472">или Представитель заявителя предоставляет следующие документы:</text:span></text:p>
      <text:p text:style-name="P473"><text:span text:style-name="T474">1) в случае направления<text:s/></text:span><text:span text:style-name="T475">з</text:span><text:span text:style-name="T476">аявления о выдаче разр</text:span><text:span text:style-name="T477">ешения на строительство, заявления о внесении изменений (за исключением заявления о внесении изменений в связи с необходимостью продления срока действия разрешения на строительство):</text:span></text:p>
      <text:p text:style-name="P478"><text:span text:style-name="T479">а)<text:s/></text:span><text:span text:style-name="T480">правоустанавливающие документы на земельный участок, в том числе согла</text:span><text:span text:style-name="T481">шение об установлении сервитута, решение об установлении публичного сервитута, правоустанавливающие документы на расположенные на земельном участке реконструируемые здания, строения, сооружения, объекты незавершенного строительства (при наличии), а также<text:s/></text:span><text:bookmark-start text:name="_Hlk31493350"/><text:span text:style-name="T482">с</text:span><text:span text:style-name="T483">хему расположения земельного участка или земельных участков на кадастровом плане территории, на основании которой был образован указанный земельный участок и выдан градостроительный план земельного участка в случае, предусмотренном частью 1.1 статьи 57.3 Г</text:span><text:span text:style-name="T484">радостроительного кодекса Российской Федерации</text:span><text:bookmark-end text:name="_Hlk31493350"/><text:span text:style-name="T485">, если иное не установлено частью 7.3 статьи 51 Градостроительного кодекса Российской Федерации, в случае если такие документы</text:span><text:span text:style-name="T486"><text:s/>(их копии или сведения, содержащиеся в них) отсутствуют в Едином государственном ре</text:span><text:span text:style-name="T487">естре недвижимости (далее – ЕГРН);<text:s/></text:span></text:p>
      <text:p text:style-name="P488"><text:span text:style-name="T489">б)</text:span><text:span text:style-name="T490"><text:s/>результаты инженерных изысканий и следующие материалы, содержащиеся в утвержденной в соответствии с частью 15 статьи 48 Градостроительного кодекса Российской Федерации проектной документации,<text:s/></text:span><text:span text:style-name="T491">в случае если их копии<text:s/></text:span><text:span text:style-name="T492">отсутствуют в<text:s/></text:span><text:span text:style-name="T493">ГИС ЕГРЗ, в ином случае достаточно<text:s/></text:span><text:span text:style-name="T494">реквизитов</text:span><text:span text:style-name="T495"><text:s/>положительного заключения экспертизы проектной документации</text:span><text:span text:style-name="T496">:<text:s/></text:span></text:p>
      <text:soft-page-break/>
      <text:p text:style-name="P497"><text:span text:style-name="T498">–</text:span><text:span text:style-name="T499"><text:s/>пояснительная записка;</text:span></text:p>
      <text:p text:style-name="P500"><text:span text:style-name="T501">–</text:span><text:span text:style-name="T502"><text:s/>схема планировочной организации земельного участка, выполненная<text:s/></text:span><text:span text:style-name="T503"><text:line-break/></text:span><text:span text:style-name="T504">в соответствии с информацией, указанной в<text:s/></text:span><text:span text:style-name="T505">градостроительном плане земельного участка, а в случае подготовки проектной документации применительно к линейным объектам проект полосы отвода, выполненный в соответствии с проектом планировки территории (за исключением случаев, при которых для строительс</text:span><text:span text:style-name="T506">тва, реконструкции линейного объекта не требуется подготовка документации по планировке территории);</text:span></text:p>
      <text:p text:style-name="P507"><text:span text:style-name="T508">–</text:span><text:span text:style-name="T509"><text:s/>разделы, содержащие архитектурные и конструктивные решения, а также решения и мероприятия, направленные на обеспечение доступа инвалидов к объекту капита</text:span><text:span text:style-name="T510">льного строительства (в случае подготовки проектной документации применительно к объектам здравоохранения, образования, культуры, отдыха, спорта и иным объектам социально-культурного и коммунально-бытового назначения, объектам транспорта, торговли, обществ</text:span><text:span text:style-name="T511">енного питания, объектам делового, административного, финансового, религиозного назначения, объектам жилищного фонда);</text:span></text:p>
      <text:p text:style-name="P512"><text:span text:style-name="T513">–</text:span><text:span text:style-name="T514"><text:s/>проект организации строительства объекта капитального строительства (включая проект организации работ по сносу объектов капитального ст</text:span><text:span text:style-name="T515">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</text:span></text:p>
      <text:p text:style-name="P516"><text:span text:style-name="T517">в)<text:s/></text:span><text:span text:style-name="T518">положительное заключение экспертизы проектной документации ( в части соответ</text:span><text:span text:style-name="T519">ствия проектной документации требованиям, указанным в пункте 1 части 5 статьи 49 Градостроительного кодекса Российской Федерации), в соответствии с которой осуществляются строительство, реконструкция объекта капитального строительства, в том числе в случае</text:span><text:span text:style-name="T520">, если данной проектной документацией предусмотрены строительство или реконструкция иных объектов капитального строительства, включая линейные объекты (применительно к отдельным этапам строительства в случае, предусмотренном<text:s/></text:span><text:a xlink:href="consultantplus://offline/ref=C941F3EF6E74633BAE6CBB928812F5152E05AC2E32F2974E797D1306FAE0A653483CD76A0B2ACC5644D9A565CBEADCC65746DB0EAFc2uCF" office:target-frame-name="_top" xlink:show="replace"><text:span text:style-name="T521">частью 12.1 статьи 48</text:span></text:a><text:span text:style-name="T522"><text:s/>Градостроительного кодекса Российской Федерации), если такая проектная документация подлежит экспертизе в с</text:span><text:span text:style-name="T523">оответствии со<text:s/></text:span><text:a xlink:href="consultantplus://offline/ref=C941F3EF6E74633BAE6CBB928812F5152E05AC2E32F2974E797D1306FAE0A653483CD76F0F23C70B1496A4398FBACFC75346D80FB0270E50cAu7F" office:target-frame-name="_top" xlink:show="replace"><text:span text:style-name="T524">статьей 49</text:span></text:a><text:span text:style-name="T525"><text:s/>Градостроительного кодекса Российской Федерации</text:span><text:span text:style-name="T526">,<text:s/></text:span><text:bookmark-start text:name="_Hlk31493087"/><text:span text:style-name="T527">в случае отсутств</text:span><text:span text:style-name="T528">ия<text:s/></text:span><text:span text:style-name="T529">его копии в ГИС ЕГРЗ</text:span><text:bookmark-end text:name="_Hlk31493087"/><text:span text:style-name="T530">;</text:span></text:p>
      <text:p text:style-name="P531"><text:span text:style-name="T532">г) положительное заключение государственной экспертизы проектной документации в случаях, предусмотренных частью 3.4 статьи 49 Градостроительного кодекса Российской Федерации, в случае отсутствия<text:s/></text:span><text:span text:style-name="T533">его копии в ГИС ЕГРЗ;</text:span></text:p>
      <text:p text:style-name="P534"><text:span text:style-name="T535">д) положительн</text:span><text:span text:style-name="T536">ое заключение государственной экологической экспертизы проектной документации в случаях, предусмотренных частью 6 статьи 49 Градостроительного кодекса Российской Федерации</text:span><text:span text:style-name="T537">, в случае отсутствия сведений о документе в органе, уполномоченном в области экологи</text:span><text:span text:style-name="T538">ческой экспертизы;<text:s/></text:span></text:p>
      <text:p text:style-name="P539"><text:span text:style-name="T540">е)<text:s/></text:span><text:span text:style-name="T541">подтверждение соответствия вносимых в проектную документацию изменений требованиям, указанным в<text:s/></text:span><text:a xlink:href="consultantplus://offline/ref=223C5DD5405B1D770D442920B8A2B2C98A5CD05AAFF7F275FD974BCBE3C39795A3F28E9B69007B3750009378113719797C552CCCC9CAE9L1I" office:target-frame-name="_top" xlink:show="replace"><text:span text:style-name="T542">части 3.8 статьи 49</text:span></text:a><text:span text:style-name="T543"><text:s/>Градостроительного Кодекса Российской Федерации, предоставленное лицом, являющимся членом саморегулируемой организации, основанной на членстве лиц, осуществляющих подготовку проектной документации, и утвержденное<text:s/></text:span><text:span text:style-name="T544">привлеченным этим лицом в соответствии с Градостроительным Кодексом Российской Федерации специалистом по организации архитектурно-строительного проектирования в должности главного инженера проекта, в случае внесения изменений в проектную документацию в соо</text:span><text:span text:style-name="T545">тветствии с<text:s/></text:span><text:a xlink:href="consultantplus://offline/ref=223C5DD5405B1D770D442920B8A2B2C98A5CD05AAFF7F275FD974BCBE3C39795A3F28E9B69007B3750009378113719797C552CCCC9CAE9L1I" office:target-frame-name="_top" xlink:show="replace"><text:span text:style-name="T546">частью 3.8 статьи 49</text:span></text:a><text:span text:style-name="T547"><text:s/>Градостроительного Кодекса Российской Федерации</text:span><text:span text:style-name="T548">, в случае отсут</text:span><text:span text:style-name="T549">ствия сведений в ГИС ЕГРЗ;<text:s/></text:span></text:p>
      <text:soft-page-break/>
      <text:p text:style-name="P550">ж) подтверждение соответствия вносимых в проектную документацию изменений требованиям, указанным в части 3.9 статьи 49 Градостроительного кодекса Российской Федерации, предоставленное органом исполнительной власти или организацией, проводившими экспертизу проектной документации, в случае внесения изменений в проектную документацию в ходе экспертного сопровождения в соответствии с частью 3.9 статьи 49 Градостроительного кодекса Российской Федерации, в случае отсутствия сведений в<text:s/>ГИС ЕГРЗ;<text:s/></text:p>
      <text:p text:style-name="P551">з) согласие всех правообладателей объекта капитального строительства<text:s/><text:line-break/>в случае реконструкции такого объекта, за исключением указанных в пункте<text:s/><text:line-break/>6.2 части 7 статьи 51 Градостроительного кодекса Российской Федерации случаев реконструкции<text:s/>многоквартирного дома, согласие правообладателей всех домов блокированной застройки в одном ряду в случае реконструкции одного из домов блокированной застройки;</text:p>
      <text:p text:style-name="P552">и) решение общего собрания собственников помещений и машино-мест<text:s/><text:line-break/>в многоквартирном доме, принятое в соответствии с жилищным законодательством в случае реконструкции многоквартирного дома, или, если в результате такой реконструкции произойдет уменьшение размера общего имущества в многоквартирном доме, согласие всех собственников помещений и машино-мест в многоквартирном доме;</text:p>
      <text:p text:style-name="P553"><text:span text:style-name="T554">к) соглашение о проведении реконструкции, определяющее в том числе условия и порядок возмещения ущерба, причиненного указанному объекту при осуществлении реконструкции, в случае проведения реконструкции государственным<text:s/></text:span><text:span text:style-name="T555">(муниципальным) заказчиком, являющимся органом государственной власти (государственным органом),</text:span><text:span text:style-name="T556"><text:s/>органом управления государственным внебюджетным фондом<text:s/></text:span><text:span text:style-name="T557">или органом местного самоуправления, на объекте капитального строительства государственной (муниципально</text:span><text:span text:style-name="T558">й) собственности, правообладателем которого является государственное (муниципальное) унитарное предприятие, государственное (муниципальное) бюджетное или автономное учреждение, в отношении которого указанный орган осуществляет соответственно функции и полн</text:span><text:span text:style-name="T559">омочия учредителя или права собственника имущества;</text:span></text:p>
      <text:p text:style-name="P560"><text:span text:style-name="T561">л)<text:s/></text:span><text:span text:style-name="T562">документы, предусмотренные законодательством Российской Федерации об объектах культурного наследия, в случае если при проведении работ по сохранению объекта культурного наследия затрагиваются конструкт</text:span><text:span text:style-name="T563">ивные и другие характеристики надежности и безопасности такого объекта;</text:span></text:p>
      <text:p text:style-name="P564"><text:span text:style-name="T565">м) подлинник разрешения на строительство, в которое требуется внести изменения (в случае направления заявления о внесении изменений в разрешение на строительство и если разрешение на с</text:span><text:span text:style-name="T566">троительство было выдано<text:s/></text:span><text:span text:style-name="T567">на бумажном носителе</text:span><text:span text:style-name="T568">);</text:span></text:p>
      <text:p text:style-name="P569">2) в случае направления уведомления о переходе прав на земельный участок, указанное уведомление должно содержать информацию о реквизитах правоустанавливающих документов на земельный участок. К уведомлению прилагается:</text:p>
      <text:p text:style-name="P570"><text:span text:style-name="T571">а) подлинник разрешения на строительство, в которое требуется внести изменения (в случае выдачи разрешения на строительство<text:s/></text:span><text:span text:style-name="T572">на бумажном носителе</text:span><text:span text:style-name="T573">);</text:span></text:p>
      <text:p text:style-name="P574">б) копия правоустанавливающих документов на земельный участок, если сведения о них отсутствуют в ЕГРН;</text:p>
      <text:soft-page-break/>
      <text:p text:style-name="P575"><text:span text:style-name="T576">3) в случае направления уведомления об образовании земельного участка путем объединения земельных участков, в отношении которых или одного из которых в соответствии с Градостроительным кодексом Российской Федерации выдано разрешение на строительство, у</text:span><text:span text:style-name="T577">казанное уведомление должно содержать информацию о реквизитах решения об образовании земельных участков, если в соответствии с земельным законодательством решение об образовании земельного участка принимает орган местного самоуправления. К уведомлению прил</text:span><text:span text:style-name="T578">агается подлинник разрешения на строительство, в которое требуется внести изменения (в случае выдачи разрешения на строительство<text:s/></text:span><text:span text:style-name="T579">на бумажном носителе</text:span><text:span text:style-name="T580">);</text:span></text:p>
      <text:p text:style-name="P581">4) в случае направления уведомления об образовании земельного участка путем раздела, перераспределения земельных участков или выдела из земельных участков, в отношении которых в соответствии с Градостроительным кодексом Российской Федерации выдано разрешение на строительство, указанное уведомление должно содержать информацию о реквизитах:</text:p>
      <text:p text:style-name="P582">а) решения об образовании земельных участков, если в соответствии с земельным законодательством решение об образовании земельного участка принимает орган местного самоуправления;</text:p>
      <text:p text:style-name="P583">б) градостроительного плана земельного участка, на котором планируется осуществить строительство, реконструкцию объекта капитального строительства.</text:p>
      <text:p text:style-name="P584"><text:span text:style-name="T585">К уведомлению прилагается подлинник разрешения на строительство, в которое требуется внести изменения (в случае выдачи разрешения на строительство<text:s/></text:span><text:span text:style-name="T586">на бумажном носителе</text:span><text:span text:style-name="T587">).</text:span></text:p>
      <text:p text:style-name="P588">Заявитель вправе представить копии<text:s/>документов, реквизиты которых указываются в уведомлении о переходе прав, об образовании земельного участка, по собственной инициативе.</text:p>
      <text:p text:style-name="P589"><text:span text:style-name="T590">5) в случае направления заявления о внесении изменений в связи с необходимостью продления срока действия разрешения на с</text:span><text:span text:style-name="T591">троительство, к заявлению прилагается подлинник разрешения на строительство, в которое требуется внести изменения (в случае выдачи разрешения на строительство<text:s/></text:span><text:span text:style-name="T592">на бумажном носителе</text:span><text:span text:style-name="T593">).</text:span></text:p>
      <text:p text:style-name="P594"><text:span text:style-name="T595">2.13. В случаях, установленных постановлением Правительства Российской<text:s/></text:span><text:span text:style-name="T596">Федерации от 06.04.2022 № 603 «О случаях и порядке выдачи разрешений на строительство объектов капитального строительства, не являющихся линейными объектами, на двух и более земельных участках, разрешений на ввод в эксплуатацию таких объектов, а также выда</text:span><text:span text:style-name="T597">чи необходимых для этих целей градостроительных планов земельных участков» (далее<text:s/></text:span><text:span text:style-name="T598">–</text:span><text:span text:style-name="T599"><text:s/>постановление Правительства Российской Федерации от 06.04.2022 № 603) перечень представляемых для выдачи разрешения на строительство документов, обязанность по предоставлен</text:span><text:span text:style-name="T600">ию которых возложена на Заявителя, определяется с учетом пункта 4 Правил выдачи разрешений на строительство объектов капитального строительства, не являющихся линейными объектами, на двух и более земельных участках, разрешений на ввод в эксплуатацию таких<text:s/></text:span><text:span text:style-name="T601">объектов, а также выдачи необходимых для этих целей градостроительных планов земельных участков (далее – Правила), утвержденных указанным постановлением Правительства Российской Федерации, и имеет следующие особенности:<text:s/></text:span></text:p>
      <text:p text:style-name="P602"><text:span text:style-name="T603">– правоустанавливающие документы пр</text:span><text:span text:style-name="T604">едставляются на смежные земельные участки,<text:s/></text:span><text:span text:style-name="T605">на которых планируются строительство, реконструкция объекта капитального строительства, не являющегося линейным объектом;</text:span></text:p>
      <text:p text:style-name="P606">– документы, указанные в подпунктах «з», «и», «к» пункта 1 части 2.12 Регламента не представляются.</text:p>
      <text:p text:style-name="P607">2.14. Для получения документов, необходимых для предоставления муниципальной услуги, указанных в пунктах 2.11 – 2.12 Регламента, Заявитель лично обращается в органы государственной власти, учреждения и организации.</text:p>
      <text:soft-page-break/>
      <text:p text:style-name="P608"><text:span text:style-name="T609">2.15.<text:s/></text:span><text:span text:style-name="T610">Заявитель или его Представ</text:span><text:span text:style-name="T611">итель представляет в<text:s/></text:span><text:span text:style-name="T612">администрацию городского округа Заречный</text:span><text:span text:style-name="T613"><text:s/></text:span><text:span text:style-name="T614">з</text:span><text:span text:style-name="T615">аявление о выдаче разрешения на строительство, заявление о внесении изменений, уведомление</text:span><text:span text:style-name="T616">, а также прилагаемые к ним документы одним из следующих способов по выбору Заявителя:<text:s/></text:span></text:p>
      <text:p text:style-name="P617"><text:span text:style-name="T618">1) в электронно</text:span><text:span text:style-name="T619">й форме, в том числе посредством Единого портала,<text:s/></text:span><text:span text:style-name="T620">единой информационной системы жилищного строительства,<text:s/></text:span><text:span text:style-name="T621">при наличии технической возможности</text:span><text:span text:style-name="T622"><text:s/></text:span><text:span text:style-name="T623">посредством<text:s/></text:span><text:span text:style-name="T624">Регионального портала,<text:s/></text:span><text:span text:style-name="T625">с использованием<text:s/></text:span><text:span text:style-name="T626">РИАС УРТ СО</text:span><text:span text:style-name="T627">.</text:span></text:p>
      <text:p text:style-name="P628"><text:span text:style-name="T629">Подать заявление о предоставлении муниципальной ус</text:span><text:span text:style-name="T630">луги с использованием единой информационной системы жилищного строительства, предусмотренной Федеральным<text:s/></text:span><text:a xlink:href="consultantplus://offline/ref=CD7644CC5C81A8DEAD1D9B086ED9D08B7BCBF830868CC3AE4A57DC46B355415CDEB79C8BCD3B43A3A10971F98COEY2O" office:target-frame-name="_top" xlink:show="replace"><text:span text:style-name="T631">законом</text:span></text:a><text:span text:style-name="T632"><text:s/>о</text:span><text:span text:style-name="T633">т 30 декабря 2004 года N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, наряду с иными способами возможно Застройщикам, наименован</text:span><text:span text:style-name="T634">ия которых содержат слова «специализированный застройщик», за исключением случаев, если в соответствии с нормативным правовым актом субъекта Российской Федерации подача заявления о предоставлении муниципальной услуги осуществляется через иные информационны</text:span><text:span text:style-name="T635">е системы, которые должны быть интегрированы с единой информационной системой жилищного строительства.</text:span></text:p>
      <text:p text:style-name="P636"><text:span text:style-name="T637">В случае представления заявления<text:s/></text:span><text:span text:style-name="T638">о выдаче разрешения на строительство, заявления о внесении изменений, уведомления</text:span><text:span text:style-name="T639"><text:s/>и прилагаемых к ним документов в элект</text:span><text:span text:style-name="T640">ронном виде Заявитель или его Представитель, прошедшие процедуры регистрации, идентификации и аутентификации с использованием ЕСИА или иных государственных информационных систем, если такие государственные информационные системы в установленном Правительст</text:span><text:span text:style-name="T641">вом Российской Федерации<text:s/></text:span><text:span text:style-name="T642">порядке обеспечивают взаимодействие с ЕСИА, при условии совпадения сведений о физическом лице в указанных информационных системах, заполняют форму указанных заявлений и уведомления с использованием интерактивной формы в электронном</text:span><text:span text:style-name="T643"><text:s/>виде.<text:s/></text:span></text:p>
      <text:soft-page-break/>
      <text:p text:style-name="P644"><text:span text:style-name="T645">Заявление<text:s/></text:span><text:span text:style-name="T646">о выдаче разрешения на строительство, заявление о внесении изменений, уведомление</text:span><text:span text:style-name="T647"><text:s/></text:span><text:span text:style-name="T648">направляются Заявителем или его Представителем вместе с прикрепленными электронными документами, необходимыми для принятия решения.<text:s/></text:span><text:span text:style-name="T649">Заявление<text:s/></text:span><text:span text:style-name="T650">о выдаче разре</text:span><text:span text:style-name="T651">шения на строительство, заявление о внесении изменений, уведомление</text:span><text:span text:style-name="T652"><text:s/>подписываются Заявителем или его Представителем, уполномоченным на подписание таких заявлений, простой электронной подписью, либо усиленной квалифицированной электронной подписью, либо уси</text:span><text:span text:style-name="T653">ленной неквалифицированной электронной подписью, сертификат ключа проверки которой создан и используется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<text:s/></text:span><text:span text:style-name="T654">муниципальных услуг в электронной форме, которая создается и проверяется с использованием средств электронной подписи и средств удостоверяющего центра, имеющих подтверждение соответствия требованиям, установленным федеральным органом исполнительной власти<text:s/></text:span><text:span text:style-name="T655">в области обеспечения безопасности в соответствии с частью 5 статьи 8 Федерального закона от 06.04.2011 № 63-ФЗ «Об электронной подписи»</text:span><text:span text:style-name="T656"><text:s/>(далее<text:s/></text:span><text:span text:style-name="T657">–</text:span><text:span text:style-name="T658"><text:s/></text:span><text:span text:style-name="T659">Федеральный закон «Об электронной подписи»), а также при наличии у владельца сертификата ключа проверки ключа<text:s/></text:span><text:span text:style-name="T660">простой электронной подписи,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, утвержденными постановлением Правительства Российской Федер</text:span><text:span text:style-name="T661">ации от 25 января 2013 года № 33 «Об использовании простой электронной подписи при оказании государственных и муниципальных услуг», в соответствии с Правилами определения видов электронной подписи, использование которых допускается при обращении за получен</text:span><text:span text:style-name="T662">ием государственных и муниципальных услуг, утвержденными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</text:span><text:span text:style-name="T663">х услуг» (далее – усиленная неквалифицированная электронная подпись).</text:span><text:span text:style-name="T664"><text:s/></text:span></text:p>
      <text:p text:style-name="P665"><text:span text:style-name="T666">Электронный образ каждого документа подписывается усиленной<text:s/></text:span><text:span text:style-name="T667">квалифицированной электронной подписью лица, которое в соответствии с законодательством Российской Федерации наделено<text:s/></text:span><text:span text:style-name="T668">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</text:span><text:span text:style-name="T669">ципальных услуг»</text:span><text:span text:style-name="T670">.</text:span></text:p>
      <text:p text:style-name="P671"><text:span text:style-name="T672">Документы, необходимые для<text:s/></text:span><text:span text:style-name="T673">выдачи разрешения на строительство</text:span><text:span text:style-name="T674">, направляются Заявителем в<text:s/></text:span><text:span text:style-name="T675">администрацию городского округа Заречный</text:span><text:span text:style-name="T676"><text:s/>исключительно в электронной форме в случае, установленном<text:s/></text:span><text:a xlink:href="http://docs.cntd.ru/document/450384030" office:target-frame-name="_top" xlink:show="replace"><text:span text:style-name="T677">постановлением Правительства Свердловской области от 07.11.2017 № 826-ПП «Об установлении</text:span></text:a><text:span text:style-name="T678"><text:s/>на территории Свердловской области случаев, при которых документы, необходимые для выдачи разрешения на строительство и разрешения на ввод в эксплуатацию объект</text:span><text:span text:style-name="T679">ов капитального строительства, направляются исключительно в электронной форме»</text:span><text:span text:style-name="T680">.</text:span></text:p>
      <text:p text:style-name="P681"><text:span text:style-name="T682">В целях предоставления муниципальной услуги Заявителю или его Представителю в<text:s/></text:span><text:span text:style-name="T683">Многофункциональных центрах<text:s/></text:span><text:span text:style-name="T684">обеспечивается доступ к Единому порталу, Региональному порталу в соотв</text:span><text:span text:style-name="T685">етствии с постановлением Правительства Российской Федерации от 22 декабря 2012 года № 1376 «Об утверждении Правил организации деятельности многофункциональных центров предоставления государственных и муниципальных услуг».</text:span></text:p>
      <text:soft-page-break/>
      <text:p text:style-name="P686"><text:span text:style-name="T687">2) на бумажном носителе<text:s/></text:span><text:span text:style-name="T688">посредством личного обращения в<text:s/></text:span><text:span text:style-name="T689">администрацию городского округа Заречный</text:span><text:span text:style-name="T690">, в том числе<text:s/></text:span><text:span text:style-name="T691">через Многофункциональный центр в соответствии с соглашением о взаимодействии между Многофункциональным центром и органом местного самоуправления, заключенным в соответст</text:span><text:span text:style-name="T692">вии с постановлением Правительства Российской Федерации от 27 сентября 2011 года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</text:span><text:span text:style-name="T693">рственных внебюджетных фондов, органами государственной власти субъектов Российской Федерации, органами местного самоуправления», либо посредством почтового отправления с уведомлением о вручении.</text:span></text:p>
      <text:p text:style-name="P694"/>
      <text:p text:style-name="P695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696"/>
      <text:p text:style-name="P697"><text:span text:style-name="T698">2.16. Документами (</text:span><text:span text:style-name="T699">их копиями или сведениями, содержащимися в них</text:span><text:span text:style-name="T700">), необходимыми в<text:s/></text:span><text:span text:style-name="T701">соответствии с нормативными правовыми актами для предоставления муниципальной услуги, которые<text:s/></text:span><text:span text:style-name="T702">запрашиваются органом,<text:s/></text:span><text:span text:style-name="T703">уполномоченным на предоставление муниципальной услуги,<text:s/></text:span><text:span text:style-name="T704">в порядке межведомственного информационного взаимодействия (в том числе с использова</text:span><text:span text:style-name="T705">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в государственных органах, органах местного самоуправления и подведомственных государственным органам<text:s/></text:span><text:span text:style-name="T706">и органам местного самоуправления организациях, в распоряжении которых находятся указанные документы, и которые Заявитель вправе представить по собственной инициативе</text:span><text:span text:style-name="T707">, являются:</text:span></text:p>
      <text:p text:style-name="P708"><text:span text:style-name="T709">1)<text:s/></text:span><text:span text:style-name="T710">в случае представления<text:s/></text:span><text:span text:style-name="T711">з</text:span><text:span text:style-name="T712">аявления о выдаче разрешения на строительство, заяв</text:span><text:span text:style-name="T713">ления о внесении изменений (за исключением заявления о внесении изменений в связи с необходимостью продления срока действия разрешения на строительство):</text:span></text:p>
      <text:p text:style-name="P714"><text:span text:style-name="T715">а) правоустанавливающие документы на земельный<text:s/></text:span><text:span text:style-name="T716">участок, в том числе соглашение об установлении сервиту</text:span><text:span text:style-name="T717">та, решение об установлении публичного сервитута, правоустанавливающие документы на расположенные на земельном участке здания, строения, сооружения, объекты незавершенного строительства (при наличии), а также схема расположения земельного участка или земел</text:span><text:span text:style-name="T718">ьных участков на кадастровом плане территории, на основании которой был образован указанный земельный участок и выдан градостроительный план земельного участка в случае, предусмотренном частью 1.1 статьи 57.3 Градостроительного кодекса Российской Федерации</text:span><text:span text:style-name="T719">, если иное не установлено частью 7.3 статьи 51 Градостроительного кодекса Российской Федерации;</text:span></text:p>
      <text:p text:style-name="P720"><text:span text:style-name="T721">б) при наличии соглашения о передаче в случаях, установленных бюджетным<text:s/></text:span><text:a xlink:href="consultantplus://offline/ref=C11E71B8B20E47630F0A445244B60B70800072E56069DEB7881D4BB8BAE86722CBD28F873419C0CA6EE06F202396C9DAD039B236ECB8K032J" office:target-frame-name="_top" xlink:show="replace"><text:span text:style-name="T722">законодательством</text:span></text:a><text:span text:style-name="T723"><text:s/>Российской Федерации, органом государственной власти (государственным органом), органом управления государственным внебюджетным фондом или органом местного самоуправ</text:span><text:span text:style-name="T724">ления полномочий государственного (муниципального) заказчика, заключенного при осуществлении бюджетных инвестиций,<text:s/></text:span><text:span text:style-name="T725">–</text:span><text:span text:style-name="T726"><text:s/>указанное соглашение, правоустанавливающие документы на земельный участок правообладателя, с которым заключено это соглашение;<text:s/></text:span></text:p>
      <text:soft-page-break/>
      <text:p text:style-name="P727"><text:span text:style-name="T728">в) градостр</text:span><text:span text:style-name="T729">оительный план земельного участка, выданный не ранее чем<text:s/></text:span><text:span text:style-name="T730"><text:line-break/></text:span><text:span text:style-name="T731">за три года до дня представления заявления на получение разрешения<text:s/></text:span><text:span text:style-name="T732"><text:line-break/></text:span><text:span text:style-name="T733">на<text:s/></text:span><text:span text:style-name="T734">строительство.</text:span></text:p>
      <text:p text:style-name="P735"><text:span text:style-name="T736">г) реквизиты проекта планировки территории и проекта межевания территории в случае выдачи разрешения на строител</text:span><text:span text:style-name="T737">ьство линейного<text:s/></text:span><text:span text:style-name="T738">объекта<text:s/></text:span><text:span text:style-name="T739"><text:line-break/></text:span><text:span text:style-name="T740">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span><text:span text:style-name="T741"><text:s/></text:span></text:p>
      <text:p text:style-name="P742">д) реквизиты проекта планировки территории в случае выдачи разрешения<text:s/><text:line-break/>на строительство линейного объекта, для размещения которого не требуется образования земельного участка;<text:s/></text:p>
      <text:p text:style-name="P743"><text:span text:style-name="T744">е)<text:s/></text:span><text:span text:style-name="T745">результаты инженерных изысканий и следующие материалы, содержащиеся в проектной документации:</text:span></text:p>
      <text:p text:style-name="P746"><text:span text:style-name="T747">–</text:span><text:span text:style-name="T748"><text:s/>пояснительная записка;</text:span></text:p>
      <text:p text:style-name="P749"><text:span text:style-name="T750">–</text:span><text:span text:style-name="T751"><text:s/>схема планировочной организации з</text:span><text:span text:style-name="T752">емельного участка, выполненная<text:s/></text:span><text:span text:style-name="T753"><text:line-break/></text:span><text:span text:style-name="T754">в соответствии с информацией, указанной в градостроительном плане земельного участка, а в случае подготовки проектной документации применительно<text:s/></text:span><text:span text:style-name="T755"><text:line-break/></text:span><text:span text:style-name="T756">к линейным объектам проект полосы отвода, выполненный в соответствии<text:s/></text:span><text:span text:style-name="T757"><text:line-break/></text:span><text:span text:style-name="T758">с проект</text:span><text:span text:style-name="T759">ом планировки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span></text:p>
      <text:p text:style-name="P760"><text:span text:style-name="T761">–</text:span><text:span text:style-name="T762"><text:s/>разделы, содержащие архитектурные и конструктивные решения, а также решения и</text:span><text:span text:style-name="T763"><text:s/>мероприятия, направленные на обеспечение доступа инвалидов<text:s/></text:span><text:span text:style-name="T764"><text:line-break/></text:span><text:span text:style-name="T765">к объекту капитального строительства (в случае подготовки проектной документации применительно к объектам здравоохранения, образования, культуры, отдыха, спорта и иным объектам социально-культурн</text:span><text:span text:style-name="T766">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;</text:span></text:p>
      <text:p text:style-name="P767"><text:span text:style-name="T768">–</text:span><text:span text:style-name="T769"><text:s/>проект организации строительства объекта капитального стро</text:span><text:span text:style-name="T770">ительства (включая проект организации работ по сносу объектов капитального ст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</text:span></text:p>
      <text:p text:style-name="P771"><text:span text:style-name="T772">ж)</text:span><text:span text:style-name="T773"><text:s/>положительное заключение экспертизы проектной документации (в части соответствия проектной документации требованиям, указанным в пункте 1 части 5 статьи 49 Градостроительного кодекса Российской Федерации), в соответствии с которой осуществляются строитель</text:span><text:span text:style-name="T774">ство, реконструкция объекта капитального строительства, в том числе в случае, если данной проектной документацией предусмотрены строительство или реконструкция иных объектов капитального строительства, включая линейные объекты (применительно к отдельным эт</text:span><text:span text:style-name="T775">апам строительства в случае, предусмотренном<text:s/></text:span><text:a xlink:href="consultantplus://offline/ref=C941F3EF6E74633BAE6CBB928812F5152E05AC2E32F2974E797D1306FAE0A653483CD76A0B2ACC5644D9A565CBEADCC65746DB0EAFc2uCF" office:target-frame-name="_top" xlink:show="replace"><text:span text:style-name="T776">частью 12.1 статьи 48</text:span></text:a><text:span text:style-name="T777"><text:s/>Градостроительного кодекса Росс</text:span><text:span text:style-name="T778">ийской Федерации), если такая проектная документация подлежит экспертизе в соответствии со<text:s/></text:span><text:a xlink:href="consultantplus://offline/ref=C941F3EF6E74633BAE6CBB928812F5152E05AC2E32F2974E797D1306FAE0A653483CD76F0F23C70B1496A4398FBACFC75346D80FB0270E50cAu7F" office:target-frame-name="_top" xlink:show="replace"><text:span text:style-name="T779">с</text:span><text:span text:style-name="T780">татьей 49</text:span></text:a><text:span text:style-name="T781"><text:s/>Градостроительного кодекса Российской Федерации</text:span><text:span text:style-name="T782">;</text:span><text:span text:style-name="T783"><text:s/></text:span></text:p>
      <text:p text:style-name="P784"><text:span text:style-name="T785">з) положительное заключение государственной экспертизы проектной документации в случаях, предусмотренных частью 3.4 статьи 49 Градостроительного<text:s/></text:span><text:span text:style-name="T786">кодекса Российской Федерации;</text:span></text:p>
      <text:p text:style-name="P787">и) положительное заключение государственной экологической экспертизы проектной документации в случаях, предусмотренных частью 6 статьи 49 Градостроительного кодекса Российской Федерации;<text:s/></text:p>
      <text:soft-page-break/>
      <text:p text:style-name="P788"><text:span text:style-name="T789">к)<text:s/></text:span><text:span text:style-name="T790">подтверждение соответствия вносимых в проектную документацию изменений требованиям, ук</text:span><text:span text:style-name="T791">азанным в<text:s/></text:span><text:a xlink:href="consultantplus://offline/ref=223C5DD5405B1D770D442920B8A2B2C98A5CD05AAFF7F275FD974BCBE3C39795A3F28E9B69007B3750009378113719797C552CCCC9CAE9L1I" office:target-frame-name="_top" xlink:show="replace"><text:span text:style-name="T792">части 3.8 статьи 49</text:span></text:a><text:span text:style-name="T793"><text:s/>Градостроительного Кодекса Российской Федерации, предоставленное л</text:span><text:span text:style-name="T794">ицом, являющимся членом саморегулируемой организации, основанной на членстве лиц, осуществляющих подготовку проектной документации, и утвержденное привлеченным этим лицом в соответствии с Градостроительным Кодексом Российской Федерации специалистом по орга</text:span><text:span text:style-name="T795">низации архитектурно-строительного проектирования в должности главного инженера проекта, в случае внесения изменений в проектную документацию в соответствии с<text:s/></text:span><text:a xlink:href="consultantplus://offline/ref=223C5DD5405B1D770D442920B8A2B2C98A5CD05AAFF7F275FD974BCBE3C39795A3F28E9B69007B3750009378113719797C552CCCC9CAE9L1I" office:target-frame-name="_top" xlink:show="replace"><text:span text:style-name="T796">частью 3.8 статьи 49</text:span></text:a><text:span text:style-name="T797"><text:s/>Градостроительного Кодекса Российской Федерации</text:span><text:span text:style-name="T798">;<text:s/></text:span></text:p>
      <text:p text:style-name="P799">л) подтверждение соответствия вносимых в проектную документацию изменений требованиям, указанным в части 3.9 статьи 49 Градостроительного кодекса Российской Федерации, предоставленное органом исполнительной власти или организацией, проводившими экспертизу проектной документации, в случае внесения изменений в проектную документацию в ходе экспертного сопровождения в соответствии с частью 3.9 статьи 49 Градостроительного кодекса Российской Федерации;<text:s/></text:p>
      <text:p text:style-name="P800">м) разрешение на отклонение от предельных параметров разрешенного строительства, реконструкции (если застройщику предоставлено такое разрешение в соответствии со статьей 40 Градостроительного кодекса Российской Федерации);</text:p>
      <text:p text:style-name="P801"><text:span text:style-name="T802">н)<text:s/></text:span><text:span text:style-name="T803">копия свидетельства об аккредитации юридического лица, выдавшего положительное заключение негосударственной экспертизы проектной документации, в случае если представлено заключение негосударственной экспертизы<text:s/></text:span><text:span text:style-name="T804">проектной документации;<text:s/></text:span></text:p>
      <text:p text:style-name="P805"><text:span text:style-name="T806">о)<text:s/></text:span><text:span text:style-name="T807">копия решения об установлении или изменении зоны с особыми условиями использования территории в случае строительства объекта капитального строительства, в связи с размещением которого в соответствии с<text:s/></text:span><text:a xlink:href="consultantplus://offline/ref=852FD49575D88949A368FE7846F3F672F560F73F31D8E9E29211DB46970EA6C63C3E56997E66FCl1L" office:target-frame-name="_top" xlink:show="replace"><text:span text:style-name="T808">законодательством</text:span></text:a><text:span text:style-name="T809"><text:s/>Российской Федерации подлежит установлению зона с особыми условиями использования территории, или в случае реконструкции объекта капиталь</text:span><text:span text:style-name="T810">ного строительства,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(требовани</text:span><text:span text:style-name="T811">е о представлении копии решения об установлении или изменении зоны с особыми условиями использования территории применяется с 01.01.2025);<text:s/></text:span></text:p>
      <text:p text:style-name="P812"><text:span text:style-name="T813">п)<text:s/></text:span><text:span text:style-name="T814">копия договора о развитии территории в случае, если строительство, реконструкцию объектов капитального строительс</text:span><text:span text:style-name="T815">тва планируется осуществлять в границах территории, в отношении которой органом местного самоуправления принято решение о комплексном развитии территории (за исключением случаев самостоятельной реализации Российской Федерацией, субъектом Российской Федерац</text:span><text:span text:style-name="T816">ии или муниципальным образованием решения о комплексном развитии территории или реализации такого решения юридическим лицом, определенным<text:s/></text:span><text:span text:style-name="T817">Российской Федерацией или субъектом Российской Федерации<text:s/></text:span><text:span text:style-name="T818">в соответствии с</text:span><text:span text:style-name="T819"><text:s/>Градостроительным кодексом Российской Федера</text:span><text:span text:style-name="T820">ции)</text:span><text:span text:style-name="T821">;</text:span></text:p>
      <text:p text:style-name="P822"><text:span text:style-name="T823">р)<text:s/></text:span><text:span text:style-name="T824">заключение органа исполнительной власти субъекта Российской Федерации, уполномоченного в области охраны объектов культурного наследия, о соответствии раздела проектной документации объекта капитального строительства, содержащего архитектурные<text:s/></text:span><text:span text:style-name="T825">решения,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</text:span><text:span text:style-name="T826"><text:s/>поселения федерального или регионального значения (в случае,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);</text:span></text:p>
      <text:soft-page-break/>
      <text:p text:style-name="P827">с) сведения об утверждении типового архитектурного решения объекта капитального строительства, утвержденного в соответствии с Федеральным законом от 25 июня 2002 года № 73-ФЗ «Об объектах культурного наследия (памятниках истории и культуры) народов Российской Федерации» (далее<text:s/>– Федеральный закон от 25 июня 2002 года № 73-ФЗ) для исторического поселения, в границах которого планируется строительство, реконструкция объекта капитального строительства (в случае,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, утвержденным для данного исторического поселения);</text:p>
      <text:p text:style-name="P828"><text:span text:style-name="T829">2) в случае направления уведомления о переходе прав на земельный участок –<text:s/></text:span><text:span text:style-name="T830">правоустанавливающие документы на земельный участок, в отношении которого прежнему правообладателю земельного участка выдано разрешение на строительство;</text:span></text:p>
      <text:p text:style-name="P831"><text:span text:style-name="T832">3)<text:s/></text:span><text:span text:style-name="T833">в случае направления у</text:span><text:span text:style-name="T834">ведомления об образовании земельного участка путем объединения земельных участков, в отношении которых или одного из которых в соответствии с Градостроительным кодексом Российской Федерации выдано разрешение на строительство:</text:span></text:p>
      <text:p text:style-name="P835">а) сведения из ЕГРН о земельном участке, образованном путем объединения земельных участков, в отношении которых или одного из которых выдано разрешение на строительство;</text:p>
      <text:p text:style-name="P836"><text:span text:style-name="T837">б)<text:s/></text:span><text:span text:style-name="T838">решение об образовании земельных участков;</text:span></text:p>
      <text:p text:style-name="P839"><text:span text:style-name="T840">4)<text:s/></text:span><text:span text:style-name="T841">в случае направления уведомления об образовании земельного участка<text:s/></text:span><text:span text:style-name="T842">путем раздела, перераспределения земельных участков или выдела из земельных участков, в отношении которых в соответствии с Градостроительным кодексом Российской Федерации выдано разрешение на строительство:</text:span></text:p>
      <text:p text:style-name="P843">а) сведения из ЕГРН о земельном участке, образованном путем раздела перераспределения земельных участков или выдела из земельных участков, в отношении которых выдано разрешение на строительство;</text:p>
      <text:p text:style-name="P844">б) решения об образовании земельных участков, если в соответствии с земельным законодательством решение об образовании земельного участка принимает орган местного самоуправления;</text:p>
      <text:p text:style-name="P845">в) градостроительный план земельного участка, на котором планируется осуществить строительство, реконструкцию объекта капитального строительства;</text:p>
      <text:p text:style-name="P846">5) в случае направления заявления о внесении изменений в связи с необходимостью продления срока действия разрешения на строительство:<text:s/></text:p>
      <text:p text:style-name="P847"><text:span text:style-name="T848">а) документ, содержащий информации о наличии выявленного в рамках государственного строительного надзора, государственного земельного надзора или муниципального з</text:span><text:span text:style-name="T849">емельного контроля факта наличия либо отсутствии</text:span><text:span text:style-name="T850"><text:s/>начатых работ по строительству, реконструкции на день подачи заявления о внесении изменений в разрешение на строительство в связи с продлением срока действия такого разрешения;</text:span></text:p>
      <text:p text:style-name="P851"><text:span text:style-name="T852">б) информация о наличии извеще</text:span><text:span text:style-name="T853">ния о начале работ по строительству, реконструкции на день подачи заявления о внесении изменений в разрешение на строительство в связи с продлением срока действия такого разрешения, если направление такого извещения является обязательным в соответствии с т</text:span><text:span text:style-name="T854">ребованиями<text:s/></text:span><text:a xlink:href="consultantplus://offline/ref=481C47CEAFDC987FE21E7CD42D1AEEAC2B4F4536CAB9627A13DCB9F36288243A56A2293AFA05F82C612F32D617C2F7EA5A7B789DBF2FL1UAL" office:target-frame-name="_top" xlink:show="replace"><text:span text:style-name="T855">части 5 статьи 52</text:span></text:a><text:span text:style-name="T856"><text:s/>Градостроительного Кодекса Российской Федерации.</text:span></text:p>
      <text:p text:style-name="P857">Непредставление Заявителем документов, которые он вправе представить по собственной инициативе, не является основанием для отказа в выдаче разрешения на строительство объекта капитального строительства или внесения изменений в него.</text:p>
      <text:soft-page-break/>
      <text:p text:style-name="P858"><text:span text:style-name="T859">2.17.<text:s/></text:span><text:span text:style-name="T860">В случаях, установленных постановл</text:span><text:span text:style-name="T861">ением Правительства Российской Федерации от 06.04.2022 № 603, перечень документов, запрашиваемых в рамках межведомственного взаимодействия</text:span><text:span text:style-name="T862"><text:s/>в государственных органах, органах местного самоуправления и иных органах, участвующих в предоставлении муниципальных</text:span><text:span text:style-name="T863"><text:s/>услуг</text:span><text:span text:style-name="T864">, определяется с учетом пункта 4 Правил и имеет следующие особенности:<text:s/></text:span></text:p>
      <text:p text:style-name="P865"><text:span text:style-name="T866">– правоустанавливающие документы запрашиваются на смежные земельные участки,<text:s/></text:span><text:span text:style-name="T867">на которых планируются строительство, реконструкция объекта капитального строительства, не являющегос</text:span><text:span text:style-name="T868">я линейным объектом;</text:span></text:p>
      <text:p text:style-name="P869"><text:span text:style-name="T870">– градостроительные планы земельных участков должны быть подготовлены в соответствии с положениями пункта 5 Правил в отношении каждого из смежных земельных участков или в отношении земельного участка, единого для всех смежных земельных</text:span><text:span text:style-name="T871"><text:s/>участков,</text:span><text:span text:style-name="T872"><text:s/>на которых планируются строительство, реконструкция объекта капитального строительства, не являющегося линейным объектом;</text:span></text:p>
      <text:p text:style-name="P873"><text:span text:style-name="T874">–</text:span><text:span text:style-name="T875"><text:s/>разрешение на отклонение от предельных параметров разрешенного строительства, реконструкции не требуется в случаях, преду</text:span><text:span text:style-name="T876">смотренных пунктом 9 Правил.</text:span></text:p>
      <text:p text:style-name="P877"/>
      <text:p text:style-name="P878">Указание на запрет требовать от Заявителя</text:p>
      <text:p text:style-name="P879">представления документов и информации или осуществления действий</text:p>
      <text:p text:style-name="P880"/>
      <text:p text:style-name="P881">2.17. Запрещается требовать от Заявителя:</text:p>
      <text:p text:style-name="P882">представления документов и информации или осуществления действий,<text:s/>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883"><text:span text:style-name="T884">представления документов и информации, которые в соответствии с нормативными правов</text:span><text:span text:style-name="T885">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органов, предоставляющих муниципальную услугу, иных государственных органов, органов местного самоу</text:span><text:span text:style-name="T886">правления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анных в части 6 статьи 7 Федерального закона от 2</text:span><text:span text:style-name="T887">7 июля 2010 года № 210-ФЗ «Об организации предоставления государственных и муниципальных услуг» (далее – Федеральный закон от 27 июля 2010 года № 210-ФЗ);</text:span></text:p>
      <text:p text:style-name="P888">представления документов, подтверждающих внесение Заявителем платы за предоставление муниципальной услуги;</text:p>
      <text:p text:style-name="P889"><text:span text:style-name="T890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, за исключением случаев, если нанесение<text:s/></text:span><text:span text:style-name="T891">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span><text:span text:style-name="T892"><text:s/></text:span></text:p>
      <text:p text:style-name="P893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894">изменение требований нормативных правовых актов, касающихся предоставления муниципальной услуги, после первоначальной подачи заявления<text:s/><text:line-break/>о предоставлении муниципальной услуги;</text:p>
      <text:soft-page-break/>
      <text:p text:style-name="P895">наличие ошибок, опечаток, исправлений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896">истечение срока действия документов или изменение информации после первоначального<text:s/>отказа в приеме документов, необходимых для предоставления муниципальной услуги, либо в предоставлении муниципальной услуги;</text:p>
      <text:p text:style-name="P897"><text:span text:style-name="T898">выявление документально подтвержденного факта (признаков) ошибочного или противоправного действия (бездействия) должностного лица<text:s/></text:span><text:span text:style-name="T899">органа, предоставляющего муниципальную услугу, муниципального служащего органа, предоставляющего муниципальную услугу, работника Многофункционального центра при первоначальном отказе в приеме документов, необходимых для предоставления муниципальной услуги,</text:span><text:span text:style-name="T900"><text:s/>либо в предоставлении муниципальной услуги. В данном случае в письменном виде за подписью руководителя органа, предоставляющего муниципальную услугу, руководителя Многофункционального центра при первоначальном отказе в приеме документов, необходимых для п</text:span><text:span text:style-name="T901">редоставления муниципальной услуги, Заявитель уведомляется об указанном факте, а также приносятся извинения за доставленные неудобства.</text:span></text:p>
      <text:p text:style-name="P902">При предоставлении муниципальной услуги запрещается:</text:p>
      <text:p text:style-name="P903"><text:span text:style-name="T904">отказывать в приеме запроса и иных документов, необходимых<text:s/></text:span><text:span text:style-name="T905"><text:line-break/></text:span><text:span text:style-name="T906">для пре</text:span><text:span text:style-name="T907">доставления муниципальной услуги, в случае, если запрос и документы, необходимые для предоставления муниципальной услуги, поданы в соответствии<text:s/></text:span><text:span text:style-name="T908"><text:line-break/></text:span><text:span text:style-name="T909">с информацией о сроках и порядке предоставления муниципальной услуги, опубликованной на Едином портале либо на<text:s/></text:span><text:span text:style-name="T910">официальном сайте<text:s/></text:span><text:span text:style-name="T911">администрации городского округа Заречный</text:span><text:span text:style-name="T912">;</text:span></text:p>
      <text:p text:style-name="P913"><text:span text:style-name="T914">отказывать в предоставлении муниципальной услуги в случае, если запрос<text:s/></text:span><text:span text:style-name="T915"><text:line-break/></text:span><text:span text:style-name="T916">и документы, необходимые для предоставления муниципальной услуги, поданы<text:s/></text:span><text:span text:style-name="T917"><text:line-break/></text:span><text:span text:style-name="T918">в соответствии с информацией о сроках и порядке пр</text:span><text:span text:style-name="T919">едоставления муниципальной услуги, опубликованной на Едином портале либо на официальном сайте<text:s/></text:span><text:span text:style-name="T920">администрации городского округа Заречный</text:span><text:span text:style-name="T921">.</text:span></text:p>
      <text:p text:style-name="P922"/>
      <text:p text:style-name="P923">Исчерпывающий перечень оснований для отказа в приеме документов, необходимых для предоставления муниципальной услуги</text:p>
      <text:p text:style-name="P924"/>
      <text:p text:style-name="P925">2.18. Основаниями для отказа в приеме документов, необходимых для предоставления муниципальной услуги, являются случаи:</text:p>
      <text:list text:style-name="LFO4" text:continue-numbering="true">
        <text:list-item>
          <text:p text:style-name="P926"><text:span text:style-name="T927">заявление о выдаче разрешения на<text:s/></text:span><text:span text:style-name="T928">строительство и внесении изменений в него</text:span><text:span text:style-name="T929"><text:s/>представлено в орган местного самоуправления, в полномочия кот</text:span><text:span text:style-name="T930">орого не входит предоставление<text:s/></text:span><text:span text:style-name="T931">муниципальной</text:span><text:span text:style-name="T932"><text:s/>услуги</text:span><text:span text:style-name="T933">;</text:span></text:p>
        </text:list-item>
        <text:list-item>
          <text:p text:style-name="P934"><text:span text:style-name="T935">некорректное заполнение полей в форме заявления о<text:s/></text:span><text:span text:style-name="T936">выдаче разрешения на строительство</text:span><text:span text:style-name="T937">, заявления о внесении изменений, уведомления в том числе в интерактивной форме заявлений и уведомления на Едином<text:s/></text:span><text:span text:style-name="T938">портале, Региональном портале<text:s/></text:span><text:span text:style-name="T939">(включая отсутствие заполнения, неполное, недостоверное, неправильное, не соответствующее требованиям, установленным в приложениях № 1, № 2, № 3, № 4 Регламента)</text:span><text:span text:style-name="T940">;</text:span></text:p>
        </text:list-item>
        <text:list-item>
          <text:p text:style-name="P941"><text:span text:style-name="T942">непредставление документов, предусмотренных подпунктами 2<text:s/></text:span><text:span text:style-name="T943">–</text:span><text:span text:style-name="T944"><text:s/>3 п</text:span><text:span text:style-name="T945">ункта 2.11 Регламента;</text:span></text:p>
        </text:list-item>
        <text:list-item>
          <text:p text:style-name="P946"><text:span text:style-name="T947">представление документов, утративших силу на день обращения за получением<text:s/></text:span><text:span text:style-name="T948">муниципальной</text:span><text:span text:style-name="T949"><text:s/>услуги, включая разрешение на строительство, в которое требуется внести изменения, срок действия которого истек;<text:s/></text:span></text:p>
        </text:list-item>
        <text:list-item>
          <text:p text:style-name="P950">представление заявления и документов, содержащих противоречивые сведения, незаверенные исправления, подчистки, помарки;</text:p>
        </text:list-item>
        <text:list-item>
          <text:p text:style-name="P951"><text:span text:style-name="T952">представление нечитаемых документов, в том числе представленных<text:s/></text:span><text:span text:style-name="T953"><text:line-break/></text:span><text:span text:style-name="T954">в электронной форме, содержащих повреждения,<text:s/></text:span><text:span text:style-name="T955">наличие которых не позволяет<text:s/></text:span><text:span text:style-name="T956"><text:line-break/></text:span><text:span text:style-name="T957">в полном объеме получить ин</text:span><text:span text:style-name="T958">формацию и сведения, содержащиеся в документах</text:span><text:span text:style-name="T959">;</text:span></text:p>
        </text:list-item>
        <text:list-item>
          <text:p text:style-name="P960"><text:span text:style-name="T961">заявление о<text:s/></text:span><text:span text:style-name="T962">выдаче разрешения на строительство</text:span><text:span text:style-name="T963">, заявление о внесении изменений, уведомление и документы, необходимые для принятия решения, представлены в электронной форме с нарушением требований, установленн</text:span><text:span text:style-name="T964">ых пунктом 2.43 Регламента;</text:span></text:p>
        </text:list-item>
        <text:list-item>
          <text:p text:style-name="P965"><text:span text:style-name="T966">поданные в электронной форме заявление и документы не подписаны<text:s/></text:span><text:span text:style-name="T967">электронной подписью (простой или<text:s/></text:span><text:span text:style-name="T968">усиленной<text:s/></text:span><text:span text:style-name="T969">квалифицированной) лиц, уполномоченных на их подписание, а также в результате проверки<text:s/></text:span><text:span text:style-name="T970">усиленной<text:s/></text:span><text:span text:style-name="T971">квалифицированной<text:s/></text:span><text:span text:style-name="T972">электронной подписи выявлено несоблюдение установленных действующим законодательством Российской Федерации условий признания ее действительности;</text:span></text:p>
        </text:list-item>
        <text:list-item>
          <text:p text:style-name="P973"><text:span text:style-name="T974">выдача разрешения на строительство не требуется в соответствии<text:s/></text:span><text:span text:style-name="T975"><text:line-break/></text:span><text:span text:style-name="T976">с частью 17 статьи 51 Градостроительного кодек</text:span><text:span text:style-name="T977">са Российской Федерации,<text:s/></text:span><text:span text:style-name="T978"><text:s/></text:span><text:span text:style-name="T979">постановлением Правительства Российской Федерации от 12.11.2020 № 1816 «Об утверждении перечня случаев, при которых для строительства, реконструкции линейного объекта не требуется подготовка документации по планировке территории,<text:s/></text:span><text:span text:style-name="T980">перечня случаев, при которых для строительства, реконструкции объекта капитального строительства не требуется получение разрешения на строительство, внесении изменений в перечень видов объектов, размещение которых может осуществляться на землях или земельн</text:span><text:span text:style-name="T981">ых участках, находящихся в государственной или муниципальной собственности, без предоставления земельных участков и установления сервитутов, и о признании утратившими силу некоторых актов Правительства Российской Федерации», со</text:span><text:span text:style-name="T982"><text:s/>статьей 2 Закона Свердловско</text:span><text:span text:style-name="T983">й области от 15 июля 2013 года № 75-ОЗ «Об установлении на территории Свердловской области случаев, при которых не требуется получение разрешения на строительство»;</text:span></text:p>
        </text:list-item>
        <text:list-item>
          <text:p text:style-name="P984">заявление подано лицом, не уполномоченным на осуществление таких действий, либо представление интересов Заявителя неуполномоченным лицом;</text:p>
        </text:list-item>
      </text:list>
      <text:p text:style-name="P985"><text:span text:style-name="T986">11) представленные копии документов не заверены в соответствии с законодательством Российской Федерации.</text:span></text:p>
      <text:p text:style-name="P987">Решение об отказе в приеме документов направляется Заявителю способом, определенным им в заявлении о<text:s/>предоставлении муниципальной услуги.</text:p>
      <text:p text:style-name="P988">Решение об отказе в приеме документов оформляется согласно<text:s/><text:line-break/>Приложению № 5 к Регламенту.</text:p>
      <text:p text:style-name="P989"><text:span text:style-name="T990">2.19. Отказ в приеме документов не препятствует повторному обращению Заявителя в администрацию городского округа Заречный.</text:span><text:span text:style-name="T991"><text:s/></text:span></text:p>
      <text:p text:style-name="P992"/>
      <text:p text:style-name="P993">Исчерпывающий перечень оснований для приостановления</text:p>
      <text:p text:style-name="P994">или отказа в предоставлении муниципальной услуги</text:p>
      <text:p text:style-name="P995"/>
      <text:p text:style-name="P996"><text:span text:style-name="T997">2.20.</text:span><text:span text:style-name="T998"><text:s/></text:span><text:span text:style-name="T999">Оснований для приостановления предоставления муниципальной услуги не предусмотрено законодательством Российской Федерации.</text:span></text:p>
      <text:p text:style-name="P1000"><text:span text:style-name="T1001">Основания для<text:s/></text:span><text:span text:style-name="T1002">отказа в выдаче</text:span><text:span text:style-name="T1003"><text:s/></text:span><text:span text:style-name="T1004">разрешения на строительство</text:span><text:span text:style-name="T1005">, во внесении изменений в него,<text:s/></text:span><text:span text:style-name="T1006">предусмотрены пунктами 2.21 – 2.26 Регламента.</text:span></text:p>
      <text:p text:style-name="P1007"><text:span text:style-name="T1008">2.21.<text:s/></text:span><text:span text:style-name="T1009">Основаниями для отказа в<text:s/></text:span><text:span text:style-name="T1010">выдаче<text:s/></text:span><text:span text:style-name="T1011">разрешения на строительство являются случаи:<text:s/></text:span></text:p>
      <text:p text:style-name="P1012"><text:span text:style-name="T1013">1)<text:s/></text:span><text:span text:style-name="T1014">отсутствие документов, предусмотренных<text:s/></text:span><text:span text:style-name="T1015">подпунктом 1 пункта<text:s/></text:span><text:span text:style-name="T1016">2.12 и подпунктом 1 пункта 2.16 Регламента, в том числе и в связи с получением ответов на межведомственные запросы, свидетельствующих об отсутствии документов и информации, которые также не представлены Заявителем по собственной инициативе;</text:span></text:p>
      <text:soft-page-break/>
      <text:p text:style-name="P1017"><text:span text:style-name="T1018">2) несоответств</text:span><text:span text:style-name="T1019">ие представленных документов требованиям к строительству, реконструкции объекта капитального строительства, установленным на дату выдачи представленного для получения разрешения на строительство градостроительного плана земельного участка</text:span><text:span text:style-name="T1020">;</text:span></text:p>
      <text:p text:style-name="P1021"><text:span text:style-name="T1022">3) несоответстви</text:span><text:span text:style-name="T1023">е представленных документов в случае выдачи разрешения<text:s/></text:span><text:span text:style-name="T1024"><text:line-break/></text:span><text:span text:style-name="T1025">на строительство, реконструкцию линейного объекта требованиям проекта</text:span><text:span text:style-name="T1026"><text:s/>планировки территории и проекта межевания территории (за исключением случаев, при которых для строительства, реконструкции линейно</text:span><text:span text:style-name="T1027">го объекта не требуется подготовка документации по планировке территории);</text:span></text:p>
      <text:p text:style-name="P1028">4) несоответствие представленных документов требованиям, установленным в разрешении на отклонение от предельных параметров разрешенного строительства, реконструкции;</text:p>
      <text:p text:style-name="P1029">5)<text:s/>несоответствие представленных документов разрешенному использованию земельного участка, указанному в правоустанавливающих документах на земельный участок;</text:p>
      <text:p text:style-name="P1030">6) несоответствие представленных документов ограничениям, установленным в соответствии с земельным и<text:s/>иным законодательством Российской Федерации и действующим на дату выдачи разрешения на строительство;</text:p>
      <text:p text:style-name="P1031"><text:span text:style-name="T1032">7)<text:s/></text:span><text:span text:style-name="T1033">отсутствие документации по планировке территории, утвержденной<text:s/></text:span><text:span text:style-name="T1034"><text:line-break/></text:span><text:span text:style-name="T1035">в соответствии с договором о комплексном развитии территории (за исключением случаев са</text:span><text:span text:style-name="T1036">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, определенным<text:s/></text:span><text:span text:style-name="T1037">Российской Федерацией или субъек</text:span><text:span text:style-name="T1038">том Российской Федерации</text:span><text:span text:style-name="T1039"><text:s/>в соответствии с<text:s/></text:span><text:span text:style-name="T1040">Градостроительным кодексом Российской Федерации</text:span><text:span text:style-name="T1041">) в случае, если строительство, реконструкция объекта капитального строительства планируются на территории, в отношении которой органом местного самоуправления принято</text:span><text:span text:style-name="T1042"><text:s/>решение о комплексном развитии территории.<text:s/></text:span></text:p>
      <text:p text:style-name="P1043"><text:span text:style-name="T1044">8)<text:s/></text:span><text:span text:style-name="T1045">поступившее от органа исполнительной власти субъекта Российской Федерации, уполномоченного в области охраны объектов культурного наследия, заключение о несоответствии раздела проектной документации объекта ка</text:span><text:span text:style-name="T1046">питального строительств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</text:span><text:span text:style-name="T1047">ии исторического поселения федерального или регионального значения, в случае, предусмотренном<text:s/></text:span><text:a xlink:href="consultantplus://offline/ref=79BD7E82899E861577946D46581E574BE6322457763C9B61876EF3033A5E210C248B610D4B6020B1D77526479E548143668917C01326q072J" office:target-frame-name="_top" xlink:show="replace"><text:span text:style-name="T1048">ча</text:span><text:span text:style-name="T1049">стью 11.1</text:span></text:a><text:span text:style-name="T1050"><text:s/>статьи 51 Градостроительного кодекса Российской Федерации.</text:span></text:p>
      <text:p text:style-name="P1051"><text:span text:style-name="T1052">Не допускается выдача разрешений на строительство при отсутствии правил землепользования и застройки, за исключением строительства, реконструкции объектов федерального значения, объектов<text:s/></text:span><text:span text:style-name="T1053">регионального значения, объектов местного значения муниципальных районов, объектов капитального строительства на земельных участках, на которые не распространяется действие градостроительных регламентов или для которых не устанавливаются градостроительные<text:s/></text:span><text:span text:style-name="T1054">регламенты, и в иных предусмотренных федеральными<text:s/></text:span><text:a xlink:href="consultantplus://offline/ref=311BFBA31AD1B9EC4831C55AA0FC83C970AAEC179ED95C6482347FFEBE086E9674B7F778CF9E6F273An1G" office:target-frame-name="_top" xlink:show="replace"><text:span text:style-name="T1055">законами</text:span></text:a><text:span text:style-name="T1056"><text:s/>случаях,</text:span><text:span text:style-name="T1057"><text:s/>а также в случае несоответствия проектной документации<text:s/></text:span><text:span text:style-name="T1058">объектов капитального строительства ограничениям использования объектов недвижимости, установленным на приаэродромной территории.<text:s/></text:span></text:p>
      <text:p text:style-name="P1059"><text:span text:style-name="T1060">При подготовке отказа в выдаче разрешения на строительство в случаях, установленных постановлением Правительства Российской Ф</text:span><text:span text:style-name="T1061">едерации от 06.04.2022 № 603, учитываются положения пунктов 4, 5 и 9 Правил.</text:span></text:p>
      <text:p text:style-name="P1062"><text:span text:style-name="T1063">2.22. Основаниями для отказа во внесении изменений в разрешение на строительство (за исключением заявления о внесении изменений в связи с необходимостью продления срока действия р</text:span><text:span text:style-name="T1064">азрешения на строительство) являются случаи:<text:s/></text:span></text:p>
      <text:soft-page-break/>
      <text:p text:style-name="P1065"><text:span text:style-name="T1066">1)<text:s/></text:span><text:span text:style-name="T1067">отсутствие документов, предусмотренных<text:s/></text:span><text:span text:style-name="T1068">подпунктом 1 пункта 2.12 и подпунктом 1 пункта 2.16 Регламента, в том числе и в связи с получением ответов на межведомственные запросы, свидетельствующих об отсутствии<text:s/></text:span><text:span text:style-name="T1069">документов и информации, которые также не представлены Заявителем по собственной инициативе;</text:span></text:p>
      <text:p text:style-name="P1070"><text:span text:style-name="T1071">2) несоответствие планируемого размещения объекта капитального строительства требованиям к строительству, реконструкции объекта капитального строительства, установ</text:span><text:span text:style-name="T1072">ленным на дату выдачи представленного для получения разрешения на строительство или для внесения изменений в разрешение на строительство градостроительного плана земельного участка (в случае представления для внесения изменений в разрешение на строительств</text:span><text:span text:style-name="T1073">о градостроительного плана земельного участка, выданного после получения разрешения на строительство, такой градостроительный план должен быть выдан не ранее чем за три года до дня направления заявления о внесении изменений в разрешение на строительство)</text:span><text:span text:style-name="T1074">;</text:span></text:p>
      <text:p text:style-name="P1075">3) несоответствие планируемого размещения объекта капитального строительства требованиям, установленным в разрешении на отклонение от предельных параметров разрешенного строительства, реконструкции;</text:p>
      <text:p text:style-name="P1076">4) несоответствие планируемого объекта капитального строительства разрешенному использованию земельного участка и (или) ограничениям,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тво;</text:p>
      <text:p text:style-name="P1077">5) 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.<text:s/></text:p>
      <text:p text:style-name="P1078">2.23. Основаниями для отказа во внесении изменений в связи с переходом прав на земельный участок являются:</text:p>
      <text:list text:style-name="LFO5" text:continue-numbering="true">
        <text:list-item>
          <text:p text:style-name="P1079"><text:span text:style-name="T1080">отсутствие в уведомлении о<text:s/></text:span><text:span text:style-name="T1081">переходе прав на земельный участок</text:span><text:span text:style-name="T1082"><text:s/>реквизитов правоустанавливающих документов на такой земельный участок;</text:span></text:p>
        </text:list-item>
        <text:list-item>
          <text:p text:style-name="P1083">отсутствие документов, предусмотренных подпунктом 2 пункта 2.12 и подпунктом 2 пункта 2.16 Регламента, в том числе и в связи с получением ответов на межведомственные запросы, свидетельствующих об отсутствии документов и информации, которые также не представлены Заявителем по собственной инициативе;</text:p>
        </text:list-item>
        <text:list-item>
          <text:p text:style-name="P1084"><text:span text:style-name="T1085">недостоверность сведений, указанных в уведомлении о<text:s/></text:span><text:span text:style-name="T1086">переходе</text:span><text:span text:style-name="T1087"><text:s/>прав н</text:span><text:span text:style-name="T1088">а земельный участок, в отношении которого в соответствии с Градостроительным кодексом Российской Федерации выдано разрешение на строительство.</text:span></text:p>
        </text:list-item>
      </text:list>
      <text:p text:style-name="P1089"><text:span text:style-name="T1090">2.24.<text:s/></text:span><text:span text:style-name="T1091">Основаниями для отказа во внесении изменений в связи с образованием земельного участка путем объединения<text:s/></text:span><text:span text:style-name="T1092">земельных участков, в отношении которых или одного из которых в соответствии с Градостроительным кодексом Российской Федерации выдано разрешение на строительство:</text:span></text:p>
      <text:list text:style-name="LFO6" text:continue-numbering="true">
        <text:list-item>
          <text:p text:style-name="P1093">отсутствие в уведомлении реквизитов решения об образовании земельного участка,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;</text:p>
        </text:list-item>
        <text:list-item>
          <text:p text:style-name="P1094"><text:span text:style-name="T1095">отсутствие<text:s/></text:span><text:span text:style-name="T1096">подлинника разрешения на строительство, в которое требуется внести изменения (</text:span><text:span text:style-name="T1097">в случае выдачи разрешения на строительство на бумажном носителе)</text:span><text:span text:style-name="T1098">;</text:span></text:p>
        </text:list-item>
        <text:list-item>
          <text:p text:style-name="P1099">недостоверность сведений, указанных в уведомлении об образовании земельного участка.</text:p>
        </text:list-item>
      </text:list>
      <text:p text:style-name="P1100">2.25. Основаниями для отказа во внесении изменений в связи с образованием земельного участка путем<text:s/>раздела, перераспределения земельных участков или выдела из земельных участков, в отношении которых в соответствии с Градостроительным кодексом Российской Федерации выдано разрешение на строительство:</text:p>
      <text:soft-page-break/>
      <text:p text:style-name="P1101">1) отсутствие в уведомлении реквизитов решения об образовании земельных участков,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 и реквизитов градостроительного плана земельного<text:s/>участка, на котором планируется осуществить строительство, реконструкцию объекта капитального строительства;<text:s/></text:p>
      <text:list text:style-name="LFO7" text:continue-numbering="true">
        <text:list-item>
          <text:p text:style-name="P1102"><text:span text:style-name="T1103">отсутствие<text:s/></text:span><text:span text:style-name="T1104">подлинника разрешения на строительство, в которое требуется внести изменения (в случае выдачи разрешения на строительство на бумажном н</text:span><text:span text:style-name="T1105">осителе)</text:span><text:span text:style-name="T1106">;</text:span></text:p>
        </text:list-item>
        <text:list-item>
          <text:p text:style-name="P1107">недостоверность сведений, указанных в уведомлении об образовании земельного участка;</text:p>
        </text:list-item>
        <text:list-item>
          <text:p text:style-name="P1108">несоответствие планируемого размещения объекта капитального строительства требованиям к строительству, реконструкции объекта капитального строительства,<text:s/>установленным на дату выдачи градостроительного плана образованного земельного участка (при этом градостроительный план земельного участка должен быть выдан не ранее чем за три года до дня направления уведомления);</text:p>
        </text:list-item>
        <text:list-item>
          <text:p text:style-name="P1109"><text:span text:style-name="T1110">несоответствие планируемого объекта капит</text:span><text:span text:style-name="T1111">ального строительства разрешенному использованию земельного участка и (или) ограничениям,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</text:span><text:span text:style-name="T1112">оительство.</text:span></text:p>
        </text:list-item>
      </text:list>
      <text:p text:style-name="P1113"><text:span text:style-name="T1114">2.26.<text:s/></text:span><text:span text:style-name="T1115">Основаниями для отказа во внесении изменений в разрешение<text:s/></text:span><text:span text:style-name="T1116"><text:line-break/></text:span><text:span text:style-name="T1117">на строительство<text:s/></text:span><text:span text:style-name="T1118">в связи с необходимостью продления срока действия разрешения на строительство</text:span><text:span text:style-name="T1119">, являются:<text:s/></text:span></text:p>
      <text:list text:style-name="LFO8" text:continue-numbering="true">
        <text:list-item>
          <text:list>
            <text:list-item>
              <text:p text:style-name="P1120"><text:span text:style-name="T1121">отсутствие<text:s/></text:span><text:span text:style-name="T1122">подлинника разрешения на строительство, в которое требуется в</text:span><text:span text:style-name="T1123">нести изменения (в случае выдачи разрешения на строительство на бумажном носителе)</text:span><text:span text:style-name="T1124">;</text:span></text:p>
            </text:list-item>
            <text:list-item>
              <text:p text:style-name="P1125"><text:span text:style-name="T1126">наличие в администрации городского округа Заречный информации о выявленном в рамках государственного строительного надзора, государственного земельного надзора или муниципа</text:span><text:span text:style-name="T1127">льного земельного контроля факте отсутствия начатых работ по строительству, реконструкции на день подачи заявления о внесении изменений в разрешение на строительство или информации органа государственного строительного надзора об отсутствии извещения о нач</text:span><text:span text:style-name="T1128">але работ по строительству, реконструкции, если направление такого извещения является обязательным в соответствии с требованиями<text:s/></text:span><text:a xlink:href="consultantplus://offline/ref=481C47CEAFDC987FE21E7CD42D1AEEAC2B4F4536CAB9627A13DCB9F36288243A56A2293AFA05F82C612F32D617C2F7EA5A7B789DBF2FL1UAL" office:target-frame-name="_top" xlink:show="replace"><text:span text:style-name="T1129">части 5 статьи 52</text:span></text:a><text:span text:style-name="T1130"><text:s/>Градостроительного Кодекса Российской Федерации;</text:span></text:p>
            </text:list-item>
            <text:list-item>
              <text:p text:style-name="P1131">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.</text:p>
            </text:list-item>
          </text:list>
        </text:list-item>
      </text:list>
      <text:p text:style-name="P1132"><text:span text:style-name="T1133">2.27. Неполучение (несвоевременное получение) документов, находящихся</text:span><text:span text:style-name="T1134"><text:line-break/></text:span><text:span text:style-name="T1135">в распоряжении органов государственной власти, органов местного самоуправления,<text:s/></text:span><text:span text:style-name="T1136">и (или) подведомственных государственным органам и органам местного самоуправления организаций, участвую</text:span><text:span text:style-name="T1137">щих в предоставлении муниципальной услуги,</text:span><text:span text:style-name="T1138"><text:s/>запрошенных в рамках межведомственного информационного взаимодействия, не может являться основанием для отказа в выдаче разрешения на строительство объекта капитального строительства или внесения изменений в него.</text:span></text:p>
      <text:p text:style-name="P1139"/>
      <text:p text:style-name="P1140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1141"/>
      <text:soft-page-break/>
      <text:p text:style-name="P1142"><text:span text:style-name="T1143">2.28. Услуги,</text:span><text:span text:style-name="T1144"><text:s/>которые являются необходимыми и обязательными<text:s/></text:span><text:span text:style-name="T1145"><text:line-break/></text:span><text:span text:style-name="T1146">для предоставления муниципальной услуги, в соответствии со<text:s/></text:span><text:a xlink:href="http://www.consultant.ru/document/cons_doc_LAW_301011/a7c2f5bf841aae38a03420067b02834b570686d3/#dst101091" office:target-frame-name="_top" xlink:show="replace"><text:span text:style-name="T1147">статьей<text:s/></text:span></text:a><text:span text:style-name="T1148"><text:line-break/></text:span><text:span text:style-name="T1149">51 Градостроитель</text:span><text:span text:style-name="T1150">ного кодекса Российской Федерации:<text:s/></text:span><text:span text:style-name="T1151">подготовка заключения государственной экспертизы проектной документации и выдача заключения негосударственной экспертизы проектной документации<text:s/></text:span><text:span text:style-name="T1152">(если такая проектная документация подлежит экспертизе в соответствии со<text:s/></text:span><text:a xlink:href="http://www.consultant.ru/document/cons_doc_LAW_301011/a7c2f5bf841aae38a03420067b02834b570686d3/#dst101091" office:target-frame-name="_top" xlink:show="replace"><text:span text:style-name="T1153">статьей 49</text:span></text:a><text:span text:style-name="T1154"><text:s/>Градостроительного кодекса Российской Федерации).</text:span></text:p>
      <text:p text:style-name="P1155"/>
      <text:p text:style-name="P1156">Порядок, размер и основания взимания государственной пошлины или иной платы, взимаемой за предоставление муниципальной услуги</text:p>
      <text:p text:style-name="P1157"/>
      <text:p text:style-name="P1158"><text:span text:style-name="T1159">2.29. Предоставление<text:s/></text:span><text:span text:style-name="T1160">муниципальной</text:span><text:span text:style-name="T1161"><text:s/>услуги осуществляется без взимания платы.</text:span></text:p>
      <text:p text:style-name="P1162"/>
      <text:p text:style-name="P1163"><text:span text:style-name="T1164">Порядок, размер и основания взимания платы за предоставление услуг, которые являются необходимыми и обязательными для<text:s/></text:span><text:span text:style-name="T1165">предоставления муниципальной услуги, включая информацию о методике расчета размера такой платы</text:span></text:p>
      <text:p text:style-name="P1166"/>
      <text:p text:style-name="P1167"><text:span text:style-name="T1168">2.30.<text:s/></text:span><text:span text:style-name="T1169">Размер платы за проведение государственной экспертизы, порядок<text:s/></text:span><text:span text:style-name="T1170"><text:line-break/></text:span><text:span text:style-name="T1171">и основания ее взимания определен постановлением Правительства Российской Федерации от 05.</text:span><text:span text:style-name="T1172">03.2007 № 145 «О порядке организации и проведения государственной экспертизы проектной документации и результатов инженерных изысканий».</text:span></text:p>
      <text:p text:style-name="P1173">2.31. Размер платы за проведение негосударственной экспертизы, порядок<text:s/><text:line-break/>и основания ее взимания определяются в соответствии с общими положениями<text:s/><text:line-break/>о договоре главы 27 Гражданского кодекса Российской Федерации,<text:s/><text:line-break/>постановлением Правительства Российской Федерации от 31.03.2012 № 272<text:s/><text:line-break/>«Об утверждении Положения об организации и проведении негосударственной экспертизы проектной документации и (или) результатов инженерных изысканий».<text:s/></text:p>
      <text:p text:style-name="P1174"/>
      <text:p text:style-name="P1175">Максимальный срок ожидания в очереди при подаче запроса<text:s/><text:line-break/>о предоставлении муниципальной услуги, услуги, предоставляемой организацией, участвующей в предоставлении муниципальной услуги, и при<text:s/>получении результата предоставления таких услуг</text:p>
      <text:p text:style-name="P1176"/>
      <text:p text:style-name="P1177">2.32. 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в администрации городского округа Заречный или Многофункциональном центре не должен превышать 15 минут.</text:p>
      <text:p text:style-name="P1178"/>
      <text:p text:style-name="P1179">Срок и порядок регистрации запроса Заявителя</text:p>
      <text:p text:style-name="P1180">о предоставлении муниципальной услуги и услуги, предоставляемой организацией, участвующей в предоставлении муниципальной услуги,</text:p>
      <text:p text:style-name="P1181">в том числе в электронной форме</text:p>
      <text:p text:style-name="P1182"/>
      <text:p text:style-name="P1183"><text:span text:style-name="T1184">2.</text:span><text:span text:style-name="T1185">33. Регистрация<text:s/></text:span><text:span text:style-name="T1186">заявления<text:s/></text:span><text:span text:style-name="T1187">о выдаче разрешения на строительство, заявления о внесении изменений, уведомления</text:span><text:span text:style-name="T1188"><text:s/>осуществляется в день их поступления в администрацию городского округа Заречный при обращении лично, через Многофункциональный центр (при наличии со</text:span><text:span text:style-name="T1189">глашения о взаимодействии, заключенного между администрацией городского округа Заречный и Многофункциональным центром).</text:span></text:p>
      <text:soft-page-break/>
      <text:p text:style-name="P1190"><text:span text:style-name="T1191">2.34. В случае если з</text:span><text:span text:style-name="T1192">аявление<text:s/></text:span><text:span text:style-name="T1193">о выдаче разрешения на строительство, заявление о внесении изменений, уведомление</text:span><text:span text:style-name="T1194"><text:s/></text:span><text:span text:style-name="T1195">поданы в электронной фор</text:span><text:span text:style-name="T1196">ме, специалист администрации городского округа Заречный не позднее рабочего дня, следующего за днем подачи заявления, направляет Заявителю электронное сообщение о принятии либо об отказе в принятии заявления. Регистрация<text:s/></text:span><text:span text:style-name="T1197">заявления<text:s/></text:span><text:span text:style-name="T1198">о выдаче разрешения на ст</text:span><text:span text:style-name="T1199">роительство, заявления о внесении изменений, уведомления</text:span><text:span text:style-name="T1200"><text:s/></text:span><text:span text:style-name="T1201">и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явления и документов, осуществляется не<text:s/></text:span><text:span text:style-name="T1202">позднее рабочего дня, следующего за днем подачи заявления и документов, необходимых для предоставления муниципальной услуги, в администрации городского округа Заречный.</text:span></text:p>
      <text:p text:style-name="P1203"><text:span text:style-name="T1204">В случае представления заявления<text:s/></text:span><text:span text:style-name="T1205">о выдаче разрешения на строительство, заявления о внес</text:span><text:span text:style-name="T1206">ении изменений, уведомления</text:span><text:span text:style-name="T1207"><text:s/>в электронной форме<text:s/></text:span><text:span text:style-name="T1208">посредством<text:s/></text:span><text:span text:style-name="T1209">Единого портала,<text:s/></text:span><text:span text:style-name="T1210">единой информационной системы жилищного строительства,</text:span><text:span text:style-name="T1211"><text:s/>при наличии технической возможности</text:span><text:span text:style-name="T1212"><text:s/></text:span><text:span text:style-name="T1213">посредством<text:s/></text:span><text:span text:style-name="T1214">Регионального портала,<text:s/></text:span><text:span text:style-name="T1215">с использованием<text:s/></text:span><text:span text:style-name="T1216">РИАС УРТ СО</text:span><text:span text:style-name="T1217"><text:s/>вне рабочего времени<text:s/></text:span><text:span text:style-name="T1218">администрации городского округа Заречный либо в выходной, нерабочий праздничный день днем получения<text:s/></text:span><text:span text:style-name="T1219">заявления<text:s/></text:span><text:span text:style-name="T1220">о выдаче разрешения на строительство, заявления о внесении изменений, уведомления</text:span><text:span text:style-name="T1221"><text:s/>считается первый рабочий день, следующий за днем представления З</text:span><text:span text:style-name="T1222">аявителем указанных заявлений и уведомления.</text:span></text:p>
      <text:p text:style-name="P1223"><text:span text:style-name="T1224">2.35. Регистрация<text:s/></text:span><text:span text:style-name="T1225">заявления<text:s/></text:span><text:span text:style-name="T1226">о выдаче разрешения на строительство, заявления о внесении изменений, уведомления осуществляется в порядке, предусмотренном в разделе III Регламента.</text:span></text:p>
      <text:p text:style-name="P1227"/>
      <text:p text:style-name="P1228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1229"/>
      <text:p text:style-name="P1230"><text:span text:style-name="T1231">2.36.<text:s/></text:span><text:span text:style-name="T1232">Центральный вход в здание органа,<text:s/></text:span><text:span text:style-name="T1233">уполномоченного на предоставление муниципальной услуги,<text:s/></text:span><text:span text:style-name="T1234">должен быть оборудован информационной табличкой (вывеской), содержащей информацию:</text:span></text:p>
      <text:p text:style-name="P1235">наименование;</text:p>
      <text:p text:style-name="P1236">местонахождение и юридический адрес;</text:p>
      <text:p text:style-name="P1237">режим работы;</text:p>
      <text:p text:style-name="P1238">график приема;</text:p>
      <text:p text:style-name="P1239">номера телефонов для справок.</text:p>
      <text:p text:style-name="P1240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text:s/></text:p>
      <text:p text:style-name="P1241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1242">Помещения, в которых предоставляется муниципальная услуга, оснащаются:</text:p>
      <text:p text:style-name="P1243">противопожарной системой и средствами пожаротушения;</text:p>
      <text:p text:style-name="P1244">системой оповещения о возникновении чрезвычайной ситуации;</text:p>
      <text:soft-page-break/>
      <text:p text:style-name="P1245">туалетными комнатами для посетителей.</text:p>
      <text:p text:style-name="P1246">Зал ожидания Заявителей оборудуется стульями, скамьями, количество которых определяется исходя из<text:s/>фактической нагрузки и возможностей для их размещения в помещении, а также информационными стендами.</text:p>
      <text:p text:style-name="P1247"><text:span text:style-name="T1248">Тексты материалов, размещенных на информационном стенде, печатаются удобным для чтения шрифтом, без исправлений, с выделением наиболее важных мест полужир</text:span><text:span text:style-name="T1249">ным шрифтом.</text:span><text:span text:style-name="T1250"><text:s/>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, в том числе Заявителями с ограниченн</text:span><text:span text:style-name="T1251">ыми возможностями.</text:span></text:p>
      <text:p text:style-name="P1252">Места для заполнения заявлений оборудуются стульями, столами (стойками), бланками заявлений, письменными принадлежностями.</text:p>
      <text:p text:style-name="P1253">Места приема Заявителей оборудуются информационными табличками (вывесками) с указанием:</text:p>
      <text:p text:style-name="P1254">номера кабинета и наименования отдела;</text:p>
      <text:p text:style-name="P1255">фамилии, имени и отчества (последнее – при наличии), должности ответственного за прием документов лица;</text:p>
      <text:p text:style-name="P1256">графика приема Заявителей.</text:p>
      <text:p text:style-name="P1257">Рабочее место каждого ответственного за прием документов лица, должно быть оборудовано персональным компьютером<text:s/>с возможностью доступа к необходимым информационным базам данных, печатающим устройством (принтером) и копирующим устройством.</text:p>
      <text:p text:style-name="P1258">Лицо, ответственное за прием документов, должно иметь настольную табличку с указанием фамилии, имени, отчества (последнее – при наличии) и должности.</text:p>
      <text:p text:style-name="P1259">При предоставлении муниципальной услуги инвалидам обеспечиваются:</text:p>
      <text:p text:style-name="P1260">возможность беспрепятственного доступа к объекту (зданию, помещению), в котором предоставляется муниципальная услуга;</text:p>
      <text:p text:style-name="P1261"><text:span text:style-name="T1262">возможность самостоятельного передвижения по террит</text:span><text:span text:style-name="T1263">ории, 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м кресла-коляски,<text:s/></text:span><text:span text:style-name="T1264">с помощью работн</text:span><text:span text:style-name="T1265">иков объекта, предоставляющих муниципальную услугу, ассистивных и вспомогательных технологий, а также сменного кресла-коляски</text:span><text:span text:style-name="T1266">;</text:span></text:p>
      <text:p text:style-name="P1267">сопровождение инвалидов, имеющих стойкие расстройства функции зрения и самостоятельного передвижения;</text:p>
      <text:p text:style-name="P1268">надлежащее размещение оборудования и носителей информации, необходимых для обеспечения беспрепятственного доступа инвалидов к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1269">дублирование<text:s/>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1270">допуск сурдопереводчика и тифлосурдопереводчика;</text:p>
      <text:p text:style-name="P1271"><text:span text:style-name="T1272">допуск собаки-проводника</text:span><text:span text:style-name="T1273"><text:s/>при наличии документа, подтверждающего ее специальное обучение, на объекты (здания, помещения), в которых предоставляется муниципальная услуга;</text:span></text:p>
      <text:p text:style-name="P1274">оказание инвалидам помощи в преодолении барьеров, мешающих получению ими муниципальной услуги наравне с другими<text:s/>лицами.</text:p>
      <text:soft-page-break/>
      <text:p text:style-name="P1275">Помещения органа, уполномоченного на предоставление муниципальной услуги, для предоставления муниципальной услуги размещаются на первом этаже здания, оборудованного отдельным входом, либо в отдельно стоящем здании для свободного доступа Заявителей.</text:p>
      <text:p text:style-name="P1276">При расположении помещения органа, уполномоченного на предоставление муниципальной услуги, на верхнем этаже специалисты обязаны осуществлять прием Заявителей на первом этаже, если по состоянию здоровья Заявитель не может подняться по лестнице.</text:p>
      <text:p text:style-name="P1277"/>
      <text:p text:style-name="P1278"/>
      <text:p text:style-name="P1279"/>
      <text:p text:style-name="P1280"/>
      <text:p text:style-name="P1281"/>
      <text:p text:style-name="P1282"><text:span text:style-name="T1283">Показатели доступности и качества муниципальной услуги,<text:s/></text:span><text:span text:style-name="T1284"><text:line-break/></text:span><text:span text:style-name="T1285">в том числе количество взаимодействий Заявителя с должностными лицами при предоставлении муниципальной услуги и их продолжительность; возможность получения информации о ходе предоставления муниципаль</text:span><text:span text:style-name="T1286">ной услуги, в том числе с использованием информационно-коммуникационных технологий; возможность либо невозможность получения муниципальной услуги в<text:s/></text:span><text:span text:style-name="T1287">многофункциональном центре предоставления государственных и муниципальных услуг</text:span><text:span text:style-name="T1288"><text:s/>, в том числе в полном объем</text:span><text:span text:style-name="T1289">е, а также посредством запроса о предоставлении нескольких государственных и (или) муниципальных услуг, предусмотренного<text:s/></text:span><text:a xlink:href="consultantplus://offline/ref=0287F9BFDDF9634602CEC6C014F50EACF54498E7C5DA5A0D17ED5A59EB96BA577D554DA0B60B2EFD0B838343023AD9A447" office:target-frame-name="_top" xlink:show="replace"><text:span text:style-name="T1290">статьей 15.1</text:span></text:a><text:span text:style-name="T1291"><text:s/>Федерального закона от 27 июля 2010 года № 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</text:span><text:span text:style-name="T1292">делах территории Свердловской области в любом территориальном подразделении органа, предоставляющего муниципальную услугу, по выбору Заявителя (экстерриториальный принцип) независимо от его места жительства или места пребывания (для физических лиц, в том ч</text:span><text:span text:style-name="T1293">исле индивидуальных предпринимателей) либо места нахождения (для юридических лиц);<text:s/></text:span><text:span text:style-name="T1294">возможность подачи запроса, документов, информации, необходимых для получения<text:s/></text:span><text:span text:style-name="T1295">муниципальной</text:span><text:span text:style-name="T1296"><text:s/>услуги, а также получения результатов предоставления такой услуги в пределах терр</text:span><text:span text:style-name="T1297">итории Свердловской области в любом филиале многофункционального центра предоставления государственных и муниципальных услуг по выбору Заявителя (экстерриториальный принцип) независимо от его места жительства или места пребывания (для физических лиц, в том</text:span><text:span text:style-name="T1298"><text:s/>числе индивидуальных предпринимателей) либо места нахождения (для юридических лиц)<text:s/></text:span></text:p>
      <text:p text:style-name="P1299"/>
      <text:p text:style-name="P1300"><text:span text:style-name="T1301">2.37. Показателями доступности предоставления муниципальной услуги являются:</text:span></text:p>
      <text:p text:style-name="P1302"><text:span text:style-name="T1303">1)<text:s/></text:span><text:span text:style-name="T1304">возможность получения информации о ходе предоставления муниципальной услуги, в том числе с</text:span><text:span text:style-name="T1305"><text:s/>использованием информационно-коммуникационных технологий</text:span><text:span text:style-name="T1306">;</text:span></text:p>
      <text:p text:style-name="P1307"><text:span text:style-name="T1308">2) возможность получения<text:s/></text:span><text:span text:style-name="T1309">муниципальной</text:span><text:span text:style-name="T1310"><text:s/>услуги в Многофункциональном центре;<text:s/></text:span></text:p>
      <text:p text:style-name="P1311"><text:span text:style-name="T1312">3)<text:s/></text:span><text:span text:style-name="T1313">возможность подачи запроса, документов, информации, необходимых для получения<text:s/></text:span><text:span text:style-name="T1314">муниципальной</text:span><text:span text:style-name="T1315"><text:s/>услуги, а также получение</text:span><text:span text:style-name="T1316"><text:s/>результатов предоставления такой услуг и в пределах территории Свердловской области в любом территориальном подразделении органа, предоставляющего<text:s/></text:span><text:span text:style-name="T1317">муниципальную</text:span><text:span text:style-name="T1318"><text:s/>услугу, по выбору Заявителя (экстерриториальный принцип) независимо от его места жительства ил</text:span><text:span text:style-name="T1319">и места пребывания (для физических лиц, в том числе индивидуальных предпринимателей) либо места нахождения (для юридических лиц)</text:span><text:span text:style-name="T1320"><text:s/>не предусмотрена ввиду отсутствия территориальных подразделений;<text:s/></text:span></text:p>
      <text:soft-page-break/>
      <text:p text:style-name="P1321"><text:span text:style-name="T1322">4) создание инвалидам всех необходимых условий доступности<text:s/></text:span><text:span text:style-name="T1323">муниципальных</text:span><text:span text:style-name="T1324"><text:s/>услуг в соответствии с требованиями, установленными законодательными и иными нормативными правовыми актами;</text:span></text:p>
      <text:p text:style-name="P1325"><text:span text:style-name="T1326">5)<text:s/></text:span><text:span text:style-name="T1327">возможность получения муниципальной услуги посредством запроса<text:s/></text:span><text:span text:style-name="T1328"><text:line-break/></text:span><text:span text:style-name="T1329">о предоставлении нескольких государственных и (или) муниципальных у</text:span><text:span text:style-name="T1330">слуг<text:s/></text:span><text:span text:style-name="T1331"><text:line-break/></text:span><text:span text:style-name="T1332">в Многофункциональном центре;</text:span></text:p>
      <text:p text:style-name="P1333"><text:span text:style-name="T1334">6)</text:span><text:span text:style-name="T1335"><text:s/>возможность подачи запроса, документов, информации, необходимых для получения<text:s/></text:span><text:span text:style-name="T1336">муниципальной</text:span><text:span text:style-name="T1337"><text:s/>услуги, а также получения результатов предоставления такой услуги в пределах территории Свердловской области в любом филиале<text:s/></text:span><text:span text:style-name="T1338">Многофункционального центра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</text:span><text:span text:style-name="T1339">при наличии<text:s/></text:span><text:span text:style-name="T1340">технической возможности электронного взаимодействия)</text:span><text:span text:style-name="T1341">.<text:s/></text:span></text:p>
      <text:p text:style-name="P1342"><text:span text:style-name="T1343">2.38. При предоставлении муниципальной услуги взаимодействие Заявителя с должностными лицами администрации городского округа Заречный осуществляется не более 3 раз в следующих случаях: при обращении<text:s/></text:span><text:span text:style-name="T1344">Заявителя, при приеме заявления, при получении результата. В каждом случае время, затраченное Заявителем на взаимодействие с должностными лицами при предоставлении муниципальной услуги, не должно превышать 15 минут.</text:span></text:p>
      <text:p text:style-name="P1345"><text:span text:style-name="T1346">2.39.<text:s/></text:span><text:span text:style-name="T1347">Основными показателями качества пр</text:span><text:span text:style-name="T1348">едоставления муниципальной услуги являются:</text:span></text:p>
      <text:p text:style-name="P1349">своевременность предоставления муниципальной услуги в соответствии со стандартом ее предоставления, установленным Регламентом;</text:p>
      <text:p text:style-name="P1350">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1351">отсутствие обоснованных жалоб на действия (бездействие) сотрудников и их некорректное (невнимательное) отношение к Заявителям;</text:p>
      <text:p text:style-name="P1352">отсутствие нарушений установленных сроков в процессе предоставления муниципальной<text:s/>услуги;</text:p>
      <text:p text:style-name="P1353"><text:span text:style-name="T1354">отсутствие заявлений об оспаривании решений, действий (бездействия)<text:s/></text:span><text:span text:style-name="T1355">органа, уполномоченного на предоставление муниципальной услуги,</text:span><text:span text:style-name="T1356"><text:s/>его должностных лиц, принимаемых (совершенных) при предоставлении муниципальной услуги, по итогам рассмотрения кото</text:span><text:span text:style-name="T1357">рых вынесены решения об удовлетворении (частичном удовлетворении) требований Заявителей.</text:span></text:p>
      <text:p text:style-name="P1358"/>
      <text:p text:style-name="P1359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<text:s/>услуг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p>
      <text:p text:style-name="P1360"/>
      <text:p text:style-name="P1361"><text:span text:style-name="T1362">2.40. Заявитель имеет право подачи<text:s/></text:span><text:span text:style-name="T1363">запроса, документов, информации, необходимых для получения муни</text:span><text:span text:style-name="T1364">ципальной услуги, а 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(для физических лиц, в том числе индивидуальных предпринимателей) либо места нахожде</text:span><text:span text:style-name="T1365">ния (для юридических лиц) в любом филиале Многофункционального центра в пределах территории Свердловской области по выбору Заявителя (</text:span><text:span text:style-name="T1366">при наличии технической возможности электронного взаимодействия).</text:span></text:p>
      <text:soft-page-break/>
      <text:p text:style-name="P1367">2.41. При подаче запроса о предоставлении муниципальной<text:s/>услуги Заявителю необходимо иметь при себе документы, представленные в подпунктах 2 и 3 пункта 2.11 и пункте 2.12 Регламента. Заявитель также вправе представить по собственной инициативе документы, указанные в пункте 2.16 Регламента.</text:p>
      <text:p text:style-name="P1368"><text:span text:style-name="T1369">2.42. При обращении За</text:span><text:span text:style-name="T1370">явителя за предоставлением муниципальной услуги в Многофункциональный центр</text:span><text:span text:style-name="T1371">, его<text:s/></text:span><text:span text:style-name="T1372">сотрудник осуществляет действия, предусмотренные Регламентом и соглашением о взаимодействии, заключенным между Многофункциональным центром и<text:s/></text:span><text:span text:style-name="T1373">администрацией городского округа З</text:span><text:span text:style-name="T1374">аречный</text:span><text:span text:style-name="T1375">.</text:span></text:p>
      <text:p text:style-name="P1376"><text:span text:style-name="T1377">Многофункциональный центр обеспечивает передачу принятых от Заявителя<text:s/></text:span><text:span text:style-name="T1378">заявления<text:s/></text:span><text:span text:style-name="T1379">о выдаче разрешения на строительство, заявления о внесении изменений, уведомления<text:s/></text:span><text:span text:style-name="T1380">и документов, необходимых для предоставления муниципальной услуги, в<text:s/></text:span><text:span text:style-name="T1381">администрацию го</text:span><text:span text:style-name="T1382">родского округа Заречный</text:span><text:span text:style-name="T1383"><text:s/>в порядке и сроки, установленные соглашением о взаимодействии, но не позднее следующего рабочего дня после принятия заявления. При наличии технической возможности Многофункциональный центр<text:s/></text:span><text:span text:style-name="T1384">обеспечивает направление документов Заявит</text:span><text:span text:style-name="T1385">еля в электронной форме.</text:span></text:p>
      <text:p text:style-name="P1386"><text:span text:style-name="T1387">2.43.<text:s/></text:span><text:span text:style-name="T1388">Документы, прилагаемые Заявителем к заявлению<text:s/></text:span><text:span text:style-name="T1389">о выдаче разрешения на строительство, заявлению о внесении изменений, уведомлению</text:span><text:span text:style-name="T1390">, представляемые в электронной форме, направляются в следующих форматах:</text:span></text:p>
      <text:p text:style-name="P1391"><text:span text:style-name="T1392">1) xml<text:s/></text:span><text:span text:style-name="T1393">–</text:span><text:span text:style-name="T1394"><text:s/>для документов,<text:s/></text:span><text:span text:style-name="T1395">в отношении которых утверждены формы и требования по формированию электронных документов в виде файлов в формате xml;</text:span></text:p>
      <text:p text:style-name="P1396"><text:span text:style-name="T1397">2) doc, docx, odt<text:s/></text:span><text:span text:style-name="T1398">–</text:span><text:span text:style-name="T1399"><text:s/>для документов с текстовым содержанием,<text:s/></text:span><text:span text:style-name="T1400"><text:line-break/></text:span><text:span text:style-name="T1401">не включающим формулы;</text:span></text:p>
      <text:p text:style-name="P1402"><text:span text:style-name="T1403">3) </text:span><text:span text:style-name="T1404"><text:s/>xls, xlsx, ods<text:s/></text:span><text:span text:style-name="T1405">–</text:span><text:span text:style-name="T1406"><text:s/>для документов, содержащих расчет</text:span><text:span text:style-name="T1407">ы;</text:span></text:p>
      <text:p text:style-name="P1408"><text:span text:style-name="T1409">4) pdf, jpg, jpeg,<text:s/></text:span><text:span text:style-name="T1410">png</text:span><text:span text:style-name="T1411">,<text:s/></text:span><text:span text:style-name="T1412">bmp</text:span><text:span text:style-name="T1413">,<text:s/></text:span><text:span text:style-name="T1414">tiff</text:span><text:span text:style-name="T1415">–</text:span><text:span text:style-name="T1416"><text:s/>для документов с текстовым содержанием, в том числе включающих формулы и (или) графические изображения<text:s/></text:span><text:span text:style-name="T1417">(за исключением документов, указанных в подпункте 3 настоящего пункта)</text:span><text:span text:style-name="T1418">, а также документов с графическим<text:s/></text:span><text:span text:style-name="T1419">содержанием;</text:span></text:p>
      <text:p text:style-name="P1420"><text:span text:style-name="T1421">5)<text:s/></text:span><text:span text:style-name="T1422">zip</text:span><text:span text:style-name="T1423">,<text:s/></text:span><text:span text:style-name="T1424">rar</text:span><text:span text:style-name="T1425"><text:s/>– для сжатых документов в один файл;</text:span></text:p>
      <text:p text:style-name="P1426"><text:span text:style-name="T1427">6)<text:s/></text:span><text:span text:style-name="T1428">sig</text:span><text:span text:style-name="T1429"><text:s/>– для открепленной усиленной квалифицированной электронной подписи.</text:span></text:p>
      <text:p text:style-name="P1430"><text:span text:style-name="T1431">В случае если оригиналы документов, прилагаемых к заявлению<text:s/></text:span><text:span text:style-name="T1432">о выдаче разрешения на строительство, заявлению о внесении<text:s/></text:span><text:span text:style-name="T1433">изменений, уведомлению</text:span><text:span text:style-name="T1434">, выданы и подписаны<text:s/></text:span><text:span text:style-name="T1435">органом, уполномоченным на предоставление муниципальной услуги,</text:span><text:span text:style-name="T1436"><text:s/>на бумажном носителе, допускается формирование таких документов, представляемых в электронной форме, путем сканирования непосредственно с оригинала д</text:span><text:span text:style-name="T1437">окумента (использование копий не допускается), которое осуществляется с сохранением ориентации оригинала документа в разрешении 300<text:s/></text:span><text:span text:style-name="T1438">–</text:span><text:span text:style-name="T1439"><text:s/>500 dpi (масштаб 1:1) и всех аутентичных признаков подлинности (графической подписи лица, печати, углового штампа бланка),</text:span><text:span text:style-name="T1440"><text:s/>с использованием следующих режимов:</text:span></text:p>
      <text:p text:style-name="P1441">«черно-белый» (при отсутствии в документе графических изображений и (или) цветного текста);</text:p>
      <text:p text:style-name="P1442">«оттенки серого» (при наличии в документе графических изображений, отличных от цветного графического изображения);</text:p>
      <text:p text:style-name="P1443">«цветной»<text:s/>или «режим полной цветопередачи» (при наличии в документе цветных графических изображений либо цветного текста).</text:p>
      <text:p text:style-name="P1444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445"><text:span text:style-name="T1446">Документы,</text:span><text:span text:style-name="T1447"><text:s/>прилагаемые Заявителем к заявлению<text:s/></text:span><text:span text:style-name="T1448">о выдаче разрешения на строительство, заявлению о внесении изменений, уведомлению</text:span><text:span text:style-name="T1449">, представляемые в электронной форме, должны обеспечивать:</text:span></text:p>
      <text:p text:style-name="P1450">возможность идентифицировать документ и количество листов в документе;</text:p>
      <text:soft-page-break/>
      <text:p text:style-name="P1451">возможность поиска по текстовому содержанию документа и возможность копирования текста (за исключением случаев, когда текст является частью графического изображения);</text:p>
      <text:p text:style-name="P1452">содержать оглавление, соответствующее их смыслу и содержанию (для<text:line-break/>документов, содержащих структурированные по частям, главам, разделам<text:line-break/>(подразделам) данные) и закладки, обеспечивающие переходы по оглавлению и<text:line-break/>(или) к содержащимся в тексте рисункам и таблицам.</text:p>
      <text:p text:style-name="P1453">Документы, подлежащие представлению в форматах xls, xlsx или ods,<text:line-break/>формируются в виде отдельного документа, представляемого в электронной<text:line-break/>форме.</text:p>
      <text:p text:style-name="P1454"><text:span text:style-name="T1455">2.44. Сведения о ходе рассмотрения<text:s/></text:span><text:span text:style-name="T1456">заявления<text:s/></text:span><text:span text:style-name="T1457">о выдаче разрешения на строительство, заявления о внесении изменений, уведомления</text:span><text:span text:style-name="T1458">, представленного посредством<text:s/></text:span><text:span text:style-name="T1459">Единого портала,<text:s/></text:span><text:span text:style-name="T1460">единой информационной системы<text:s/></text:span><text:span text:style-name="T1461">жилищного строительства,</text:span><text:span text:style-name="T1462"><text:s/>при наличии технической возможности</text:span><text:span text:style-name="T1463"><text:s/></text:span><text:span text:style-name="T1464">посредством<text:s/></text:span><text:span text:style-name="T1465">Регионального портала,<text:s/></text:span><text:span text:style-name="T1466">с использованием<text:s/></text:span><text:span text:style-name="T1467">РИАС УРТ СО</text:span><text:span text:style-name="T1468">, доводятся до Заявителя путем уведомления об изменении статуса заявления в личном кабинете Заявителя.</text:span></text:p>
      <text:p text:style-name="P1469"><text:span text:style-name="T1470">Сведения о ходе рассмотрения<text:s/></text:span><text:span text:style-name="T1471">заявления<text:s/></text:span><text:span text:style-name="T1472">о выдаче разрешения на строительство, заявления о внесении изменений, уведомления</text:span><text:span text:style-name="T1473">, представленного на бумажном носителе посредством личного обращения в<text:s/></text:span><text:span text:style-name="T1474">администрацию городского округа Заречный</text:span><text:span text:style-name="T1475"><text:s/>в том числе через Многофункциональный центр либо поср</text:span><text:span text:style-name="T1476">едством почтового отправления с уведомлением о вручении, предоставляются Заявителю на основании его устного (при личном обращении либо по телефону в<text:s/></text:span><text:span text:style-name="T1477">администрацию городского округа Заречный</text:span><text:span text:style-name="T1478"><text:s/>либо письменного запроса, составляемого в произвольной форме, без<text:s/></text:span><text:span text:style-name="T1479">взимания платы. Письменный запрос может быть подан:</text:span></text:p>
      <text:p text:style-name="P1480"><text:span text:style-name="T1481">1) на бумажном носителе посредством личного обращения в<text:s/></text:span><text:span text:style-name="T1482">администрацию городского округа Заречный</text:span><text:span text:style-name="T1483">, в том числе через Многофункциональный центр, либо посредством почтового отправления с объявленной ценность</text:span><text:span text:style-name="T1484">ю при его пересылке, описью вложения и уведомлением о вручении;</text:span></text:p>
      <text:p text:style-name="P1485">2) в электронной форме посредством электронной почты.</text:p>
      <text:p text:style-name="P1486"><text:span text:style-name="T1487">На основании запроса сведения о ходе рассмотрения<text:s/></text:span><text:span text:style-name="T1488">заявления<text:s/></text:span><text:span text:style-name="T1489">о выдаче разрешения на строительство, заявления о внесении изменений, уведомле</text:span><text:span text:style-name="T1490">ния</text:span><text:span text:style-name="T1491"><text:s/>доводятся до Заявителя в устной форме (при личном обращении либо по телефону в<text:s/></text:span><text:span text:style-name="T1492">орган, уполномоченный на предоставление муниципальной услуги,</text:span><text:span text:style-name="T1493"><text:s/>Многофункциональный центр) в день обращения Заявителя либо в письменной форме, в том числе в электронном виде,<text:s/></text:span><text:span text:style-name="T1494">если это предусмотрено указанным запросом, в течение двух рабочих дней со дня поступления соответствующего запроса.</text:span></text:p>
      <text:p text:style-name="P1495"/>
      <text:p text:style-name="P1496">Раздел III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(действий) в многофункциональных центрах предоставления государственных и муниципальных услуг</text:p>
      <text:p text:style-name="P1497"/>
      <text:p text:style-name="P1498"><text:span text:style-name="T1499">3.1. Исчерпывающий</text:span><text:span text:style-name="T1500"><text:s/>перечень административных процедур (действий)</text:span><text:span text:style-name="T1501"><text:line-break/></text:span><text:span text:style-name="T1502">при предоставлении муниципальной услуги включает следующие административные процедуры:</text:span></text:p>
      <text:p text:style-name="P1503"><text:span text:style-name="T1504"></text:span><text:span text:style-name="T1505"><text:s/>прием, проверка документов, подлежащих представлению Заявителем, и регистрация заявления (</text:span><text:span text:style-name="T1506">уведомления)</text:span><text:span text:style-name="T1507">;</text:span></text:p>
      <text:soft-page-break/>
      <text:p text:style-name="P1508"><text:span text:style-name="T1509"></text:span><text:span text:style-name="T1510"><text:s/></text:span><text:span text:style-name="T1511">рассмотрение з</text:span><text:span text:style-name="T1512">аявления<text:s/></text:span><text:span text:style-name="T1513">(</text:span><text:span text:style-name="T1514">уведомления)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;</text:span></text:p>
      <text:p text:style-name="P1515"><text:span text:style-name="T1516"></text:span><text:span text:style-name="T1517"><text:s/></text:span><text:span text:style-name="T1518">получение сведений посредством межведомственного информацион</text:span><text:span text:style-name="T1519">ного взаимодействия, в том числе с использованием федеральной государственной информационной системы «Единая система межведомственного электронного взаимодействия» (далее – СМЭВ);</text:span></text:p>
      <text:p text:style-name="P1520"><text:span text:style-name="T1521"></text:span><text:span text:style-name="T1522"><text:s/></text:span><text:span text:style-name="T1523">рассмотрение документов и сведений, необходимых для предоставления муницип</text:span><text:span text:style-name="T1524">альной услуги, и принятие решения о предоставлении либо<text:s/></text:span><text:span text:style-name="T1525"><text:line-break/></text:span><text:span text:style-name="T1526">об отказе в предоставлении муниципальной услуги;</text:span></text:p>
      <text:p text:style-name="P1527"><text:span text:style-name="T1528"></text:span><text:span text:style-name="T1529"><text:s/>подготовка результата муниципальной услуги;</text:span></text:p>
      <text:p text:style-name="P1530"><text:span text:style-name="T1531"></text:span><text:span text:style-name="T1532"><text:s/>выдача Заявителю результата предоставления муниципальной услуги.</text:span></text:p>
      <text:p text:style-name="P1533"><text:span text:style-name="T1534">3.2. Последовательность<text:s/></text:span><text:span text:style-name="T1535">административных процедур (действий)<text:s/></text:span><text:span text:style-name="T1536"><text:line-break/></text:span><text:span text:style-name="T1537">по предоставлению муниципальной услуги в электронной форме, в том числе<text:s/></text:span><text:span text:style-name="T1538"><text:line-break/></text:span><text:span text:style-name="T1539">с использованием Единого портала:</text:span></text:p>
      <text:p text:style-name="P1540"><text:span text:style-name="T1541"></text:span><text:span text:style-name="T1542"><text:s/></text:span><text:span text:style-name="T1543">представление в установленном порядке информации Заявителям<text:s/></text:span><text:span text:style-name="T1544"><text:line-break/></text:span><text:span text:style-name="T1545">и обеспечение доступа Заявителей к сведениям о м</text:span><text:span text:style-name="T1546">униципальной услуге;</text:span></text:p>
      <text:p text:style-name="P1547"><text:span text:style-name="T1548"></text:span><text:span text:style-name="T1549"><text:s/></text:span><text:span text:style-name="T1550">запись на прием в орган, предоставляющий муниципальную услугу, для подачи запроса (при реализации технической возможности</text:span><text:span text:style-name="T1551"><text:note text:note-class="footnote" text:id="_ftn0"><text:note-citation>1</text:note-citation><text:note-body><text:p text:style-name="P1552"><text:s/>Данная формулировка используется в том случае, если процедура (действие) при предоставлении муниципальной<text:s/>услуги в электронной форме на Едином портале пока не реализована.</text:p></text:note-body></text:note></text:span><text:span text:style-name="T1553"><text:s/>/ не предусмотрено</text:span><text:span text:style-name="T1554"><text:note text:note-class="footnote" text:id="_ftn1"><text:note-citation>2</text:note-citation><text:note-body><text:p text:style-name="P1555"><text:s/>Данная формулировка используется в том случае, если процедура (действие) при предоставлении муниципальной услуги в электронной форме на Едином портале не планируется к<text:s/>реализации.</text:p></text:note-body></text:note></text:span><text:span text:style-name="T1556">);</text:span></text:p>
      <text:p text:style-name="P1557"><text:span text:style-name="T1558"></text:span><text:span text:style-name="T1559"><text:s/></text:span><text:span text:style-name="T1560">формирование запроса о предоставлении муниципальной услуги;</text:span></text:p>
      <text:p text:style-name="P1561"><text:span text:style-name="T1562"></text:span><text:span text:style-name="T1563"><text:s/></text:span><text:span text:style-name="T1564">прием и регистрация органом, предоставляющим муниципальную услугу, запроса и иных документов, необходимых для предоставления<text:s/></text:span><text:span text:style-name="T1565">муниципальной</text:span><text:span text:style-name="T1566"><text:s/>услуги;</text:span></text:p>
      <text:p text:style-name="P1567"><text:span text:style-name="T1568"></text:span><text:span text:style-name="T1569"><text:s/></text:span><text:span text:style-name="T1570">государственная пошлина за пр</text:span><text:span text:style-name="T1571">едоставление муниципальной услуги<text:s/></text:span><text:span text:style-name="T1572"><text:line-break/></text:span><text:span text:style-name="T1573">и уплата иных платежей, взимаемых в соответствии с законодательством Российской Федерации, не предусмотрены;</text:span></text:p>
      <text:p text:style-name="P1574"><text:span text:style-name="T1575"></text:span><text:span text:style-name="T1576"><text:s/></text:span><text:span text:style-name="T1577">получение Заявителем сведений о ходе выполнения запроса о предоставлении муниципальной услуги;</text:span></text:p>
      <text:p text:style-name="P1578"><text:span text:style-name="T1579"></text:span><text:span text:style-name="T1580"><text:s/></text:span><text:span text:style-name="T1581">взаимодействи</text:span><text:span text:style-name="T1582">е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, в том числе порядок<text:s/></text:span><text:span text:style-name="T1583"><text:line-break/></text:span><text:span text:style-name="T1584">и условия такого взаимодействия;</text:span></text:p>
      <text:p text:style-name="P1585"><text:span text:style-name="T1586"></text:span><text:span text:style-name="T1587"><text:s/></text:span><text:span text:style-name="T1588">получение Заявителем рез</text:span><text:span text:style-name="T1589">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p>
      <text:p text:style-name="P1590"><text:span text:style-name="T1591"></text:span><text:span text:style-name="T1592"><text:s/></text:span><text:span text:style-name="T1593">осуществление оценки качества предоставления муниципальной услуги;</text:span></text:p>
      <text:p text:style-name="P1594"><text:span text:style-name="T1595"></text:span><text:span text:style-name="T1596"><text:s/>иные действия, необходимые для п</text:span><text:span text:style-name="T1597">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</text:span><text:span text:style-name="T1598">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</text:span><text:span text:style-name="T1599">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<text:s/></text:span></text:p>
      <text:soft-page-break/>
      <text:p text:style-name="P1600"><text:span text:style-name="T1601">3.3. Последовательность административных процедур (действий)<text:s/></text:span><text:span text:style-name="T1602"><text:line-break/></text:span><text:span text:style-name="T1603">по предоставлению</text:span><text:span text:style-name="T1604"><text:s/>муниципальной услуги,<text:s/></text:span><text:span text:style-name="T1605">выполняемых Многофункциональным центром, в том числе порядок административных процедур (действий), выполняемых Многофункциональным центром при предоставлении муниципальной услуги в полном объеме и при предоставлении муниципальной усл</text:span><text:span text:style-name="T1606">уги посредством комплексного запроса:<text:s/></text:span></text:p>
      <text:p text:style-name="P1607"><text:span text:style-name="T1608"></text:span><text:span text:style-name="T1609"><text:s/></text:span><text:span text:style-name="T1610">информирование Заявителей о порядке предоставления муниципальной услуги, в том числе посредством комплексного запроса, в Многофункциональных центрах, о ходе выполнения запросов о предоставлении муниципальной услуги,</text:span><text:span text:style-name="T1611"><text:s/>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ой услуги в Многофункциональных центрах и через Единый портал, в том числе путем обор</text:span><text:span text:style-name="T1612">удования в Многофункциональном центре рабочих мест, предназначенных для обеспечения доступа к информационно-</text:span><text:span text:style-name="T1613">телекоммуникационной сети «Интернет»;</text:span></text:p>
      <text:p text:style-name="P1614"><text:span text:style-name="T1615"></text:span><text:span text:style-name="T1616"><text:s/></text:span><text:span text:style-name="T1617">прием и заполнение запросов о предоставлении муниципальной услуги,<text:s/></text:span><text:span text:style-name="T1618"><text:line-break/></text:span><text:span text:style-name="T1619">в том числе посредством автоматизированн</text:span><text:span text:style-name="T1620">ых информационных систем Многофункциональных центров, а также прием комплексных запросов;</text:span></text:p>
      <text:p text:style-name="P1621"><text:span text:style-name="T1622"></text:span><text:span text:style-name="T1623"><text:s/>формирование и направление Многофункциональным центром в порядке, установленном соглашением о взаимодействии, межведомственного запроса<text:s/></text:span><text:span text:style-name="T1624"><text:line-break/></text:span><text:span text:style-name="T1625">в органы, предоставляющие<text:s/></text:span><text:span text:style-name="T1626">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;</text:span></text:p>
      <text:p text:style-name="P1627"><text:span text:style-name="T1628"></text:span><text:span text:style-name="T1629"><text:s/></text:span><text:span text:style-name="T1630">выдача Заявителю результата предоставления муниципальной услуги, в том числе выдача документов на<text:s/></text:span><text:span text:style-name="T1631">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 органами, предоставляющими муниципальную услугу, а также выдача документов, включая составление</text:span><text:span text:style-name="T1632"><text:s/></text:span><text:span text:style-name="T1633"><text:line-break/></text:span><text:span text:style-name="T1634">на бумажном носителе и заверение выписок из информационных систем органов, предоставляющих муниципальные услуги;</text:span></text:p>
      <text:p text:style-name="P1635"><text:span text:style-name="T1636"></text:span><text:span text:style-name="T1637"><text:s/></text:span><text:span text:style-name="T1638">предоставление муниципальной услуги в Многофункциональном центре посредством комплексного запроса.</text:span></text:p>
      <text:p text:style-name="P1639"/>
      <text:p text:style-name="P1640">Подраздел 3.1. Последовательность административных процедур<text:s/><text:line-break/>(действий) по предоставлению муниципальной услуги<text:s/></text:p>
      <text:p text:style-name="P1641"/>
      <text:p text:style-name="P1642">Прием, проверка документов, подлежащих представлению Заявителем, и регистрация заявления<text:s/><text:bookmark-start text:name="Par355"/><text:bookmark-end text:name="Par355"/>(уведомления)</text:p>
      <text:p text:style-name="P1643"/>
      <text:p text:style-name="P1644"><text:span text:style-name="T1645">3.4. Основанием для начала административной процедуры является поступление в<text:s/></text:span><text:span text:style-name="T1646">администрацию городского округа Заречный заявления (</text:span><text:span text:style-name="T1647">уведомления)</text:span><text:span text:style-name="T1648"><text:s/>и документов,<text:s/></text:span><text:span text:style-name="T1649">необходимых для предоставления муниципальной услуги</text:span><text:span text:style-name="T1650">.</text:span></text:p>
      <text:p text:style-name="P1651"><text:span text:style-name="T1652">3.5. Специалист, уполномоченный на прием и регистрацию заявления (</text:span><text:span text:style-name="T1653">уведомления)<text:s/></text:span><text:span text:style-name="T1654">о предоставлении муниципальной услуги, выполн</text:span><text:span text:style-name="T1655">яет следующие действия:</text:span></text:p>
      <text:p text:style-name="P1656">1) устанавливает личность Заявителя (Представителя заявителя), проверяет полномочия Представителя заявителя (в случае обращения Представителя заявителя);</text:p>
      <text:p text:style-name="P1657"><text:span text:style-name="T1658">2) проверяет правильность заполнения заявления (</text:span><text:span text:style-name="T1659">уведомления)</text:span><text:span text:style-name="T1660">;</text:span></text:p>
      <text:p text:style-name="P1661"><text:span text:style-name="T1662">3) проверяет<text:s/></text:span><text:span text:style-name="T1663">ком</text:span><text:span text:style-name="T1664">плектность прилагаемых документов,</text:span><text:span text:style-name="T1665"><text:s/>сверяет копии документов с представленными подлинниками, после чего возвращает представленные подлинники Заявителю, в случае если Заявитель настаивает на подаче подлинников документов, предупреждает о том, что представлен</text:span><text:span text:style-name="T1666">ные оригиналы не подлежат возврату;<text:s/></text:span></text:p>
      <text:soft-page-break/>
      <text:p text:style-name="P1667"><text:span text:style-name="T1668">4) п</text:span><text:span text:style-name="T1669">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Регламента, уведомляет Заявителя о<text:s/></text:span><text:span text:style-name="T1670">выявленных недостатках в представленных документах и предлагает принять меры по их устранению. В случае если Заявитель настаивает на принятии документов<text:s/></text:span><text:span text:style-name="T1671"></text:span><text:span text:style-name="T1672"><text:s/>принимает представленные документы. В случае если Заявитель самостоятельно решил принять меры по устр</text:span><text:span text:style-name="T1673">анению недостатков, после их устранения повторно обращается за предоставлением муниципальной услуги в порядке, предусмотренном Регламентом.</text:span></text:p>
      <text:p text:style-name="P1674">5) оформляет в двух экземплярах расписку в получении документов<text:s/><text:line-break/>от Заявителя, подписывает каждый экземпляр расписки, передает Заявителю<text:s/><text:line-break/>на подпись оба экземпляра расписки, первый экземпляр расписки отдает Заявителю, второй экземпляр расписки приобщает к пакету представленных документов;</text:p>
      <text:p text:style-name="P1675">6) информирует Заявителя устно о сроках и способах получения результата предоставления муниципальной услуги;</text:p>
      <text:p text:style-name="P1676"><text:span text:style-name="T1677">7) регистрирует заявление (</text:span><text:span text:style-name="T1678">уведомление)</text:span><text:span text:style-name="T1679"><text:s/>с приложенными к нему документами;</text:span></text:p>
      <text:p text:style-name="P1680"><text:span text:style-name="T1681">8) обеспечивает передачу зарегистрированного заявления (</text:span><text:span text:style-name="T1682">уведомления)</text:span><text:span text:style-name="T1683">, документов, представленных Заявителем, специалисту, ответственному за выдачу разреше</text:span><text:span text:style-name="T1684">ния на строительство, внесение изменений в него.</text:span></text:p>
      <text:p text:style-name="P1685">Срок выполнения данного действия – до одного рабочего дня.</text:p>
      <text:p text:style-name="P1686"><text:span text:style-name="T1687">Заявитель вправе отозвать свое заявление (</text:span><text:span text:style-name="T1688">уведомление)</text:span><text:span text:style-name="T1689"><text:s/>в любой момент рассмотрения, согласования или подготовки документа, обратившись с соответству</text:span><text:span text:style-name="T1690">ющим заявлением в администрацию городского округа Заречный.<text:s/></text:span></text:p>
      <text:p text:style-name="P1691"><text:span text:style-name="T1692">Результатом исполнения административной процедуры является прием и регистрация заявления (</text:span><text:span text:style-name="T1693">уведомления)</text:span><text:span text:style-name="T1694"><text:s/>с представленными документами</text:span><text:span text:style-name="T1695"><text:s/>необходимыми для предоставления муниципальной услуги, в админи</text:span><text:span text:style-name="T1696">страцию городского округа Заречный</text:span><text:span text:style-name="T1697">.</text:span></text:p>
      <text:p text:style-name="P1698"/>
      <text:p text:style-name="P1699">Рассмотрение заявления (уведомления) и представленных документов и принятие решения о наличии либо об отсутствии оснований для отказа в приеме документов, необходимых для предоставления муниципальной услуги</text:p>
      <text:p text:style-name="P1700"/>
      <text:p text:style-name="P1701"><text:span text:style-name="T1702">3.6. Основа</text:span><text:span text:style-name="T1703">нием для начала административной процедуры является поступление зарегистрированного заявления<text:s/></text:span><text:span text:style-name="T1704">(</text:span><text:span text:style-name="T1705">уведомления)</text:span><text:span text:style-name="T1706"><text:s/></text:span><text:span text:style-name="T1707">с документами, необходимыми для предоставления муниципальной услуги, специалисту администрации городского округа Заречный</text:span><text:span text:style-name="T1708">,<text:s/></text:span><text:span text:style-name="T1709">ответственному за предост</text:span><text:span text:style-name="T1710">авление муниципальной услуги.<text:s/></text:span></text:p>
      <text:p text:style-name="P1711"><text:span text:style-name="T1712">При получении<text:s/></text:span><text:span text:style-name="T1713">з</text:span><text:span text:style-name="T1714">аявления о выдаче разрешения на строительство, заявления о внесении изменений, уведомления с документами, необходимыми для предоставления муниципальной услуги, специалист администрации городского округа<text:s/></text:span><text:span text:style-name="T1715">Заречный, ответственный за предоставление муниципальной услуги, в течение трех часов рассматривает заявление<text:s/></text:span><text:span text:style-name="T1716">(</text:span><text:span text:style-name="T1717">уведомление) и представленные документы и принимает решение о наличии либо отсутствии оснований для отказа в приеме документов, необходимых для пр</text:span><text:span text:style-name="T1718">едоставления муниципальной услуги.</text:span></text:p>
      <text:p text:style-name="P1719">При наличии оснований для отказа в приеме документов, необходимых для предоставления муниципальной услуги, предусмотренных пунктом 2.18 Регламента, специалист администрации городского округа Заречный, ответственный за<text:s/>предоставление муниципальной услуги, в течение пяти рабочих дней готовит проект уведомления об отказе в приеме документов, необходимых для предоставления муниципальной услуги, осуществляет подписание указанного уведомления уполномоченным должностным лицом,<text:s/>ответственным за предоставление муниципальной услуги, обеспечивает его регистрацию.</text:p>
      <text:soft-page-break/>
      <text:p text:style-name="P1720"><text:span text:style-name="T1721">Заявитель получает документы и уведомление об отказе в приеме документов при личном обращении в орган, уполномоченный на предоставление муниципальной услуги. В</text:span><text:span text:style-name="T1722"><text:s/>случае пода</text:span><text:span text:style-name="T1723">чи документов через одно из отделений Многофункционального центра указанные уведомление и документы направляются курьерской доставкой в Многофункциональный центр и выдаются Заявителю специалистом указанного учреждения.<text:s/></text:span></text:p>
      <text:p text:style-name="P1724"><text:span text:style-name="T1725">3.7.<text:s/></text:span><text:span text:style-name="T1726">Результатом административной пр</text:span><text:span text:style-name="T1727">оцедуры является принятие решения<text:s/></text:span><text:span text:style-name="T1728"><text:line-break/></text:span><text:span text:style-name="T1729">о наличии оснований для отказа в приеме документов, необходимых для предоставления<text:s/></text:span><text:span text:style-name="T1730">муниципальной</text:span><text:span text:style-name="T1731"><text:s/>услуги, либо принятие решения об отсутствии оснований для отказа в приеме документов, необходимых для предоставления<text:s/></text:span><text:span text:style-name="T1732">муницип</text:span><text:span text:style-name="T1733">альной</text:span><text:span text:style-name="T1734"><text:s/>услуги.</text:span></text:p>
      <text:p text:style-name="P1735"/>
      <text:p text:style-name="P1736"><text:span text:style-name="T1737">Получение сведений посредством межведомственного<text:s/></text:span><text:span text:style-name="T1738"><text:line-break/></text:span><text:span text:style-name="T1739">информационного взаимодействия,</text:span><text:span text:style-name="T1740"><text:s/></text:span><text:span text:style-name="T1741">в том числе с использованием федеральной государственной информационной системы «Единая система межведомственного электронного взаимодействия»</text:span></text:p>
      <text:p text:style-name="P1742"/>
      <text:p text:style-name="P1743"><text:span text:style-name="T1744">3.8. Основание</text:span><text:span text:style-name="T1745">м для начала административной процедуры является отсутствие<text:s/></text:span><text:span text:style-name="T1746">в пакете документов, представленных Заявителем, документов, необходимых для предоставления муниципальной услуги</text:span><text:span text:style-name="T1747">, указанных в пункте 2.16 Регламента.</text:span></text:p>
      <text:p text:style-name="P1748">3.9. В течение одного рабочего дня с момента регистрации поступившего заявления (уведомления), должностное лицо, ответственное за предоставление муниципальной услуги, осуществляет направление межведомственных запросов в следующие органы и организации, в распоряжении которых находятся документы и информация, перечисленные в пункте 2.16 Регламента, в случае, если указанные документы не были представлены Заявителем самостоятельно, в том числе в электронной форме с использованием единой системы межведомственного электронного взаимодействия и подключаемых к<text:s/>ней региональных систем межведомственного электронного взаимодействия:</text:p>
      <text:p text:style-name="P1749"><text:span text:style-name="T1750">1)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<text:s/></text:span><text:span text:style-name="T1751">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</text:span><text:span text:style-name="T1752">и» по Уральскому федеральному округу):</text:span></text:p>
      <text:p text:style-name="P1753"><text:span text:style-name="T1754"></text:span><text:span text:style-name="T1755"><text:s/>о предоставлении выписок из ЕГРН об основных характеристиках, зарегистрированных правах, ограничениях в использовании, ограничениях прав или обременениях земельных участков и объектов недвижимости, расположенных на<text:s/></text:span><text:span text:style-name="T1756">таких земельных участках (при наличии), о предоставлении при необходимости кадастрового плана территории;</text:span></text:p>
      <text:p text:style-name="P1757"><text:span text:style-name="T1758">2) МУГИСО</text:span><text:span text:style-name="T1759">:</text:span></text:p>
      <text:p text:style-name="P1760"><text:span text:style-name="T1761"></text:span><text:span text:style-name="T1762"><text:s/>о предоставлении копии решения об установлении охранной зоны планируемых к строительству (реконструкции) трубопроводов;<text:s/></text:span></text:p>
      <text:p text:style-name="P1763"><text:span text:style-name="T1764">3)<text:s/></text:span><text:span text:style-name="T1765">Управление<text:s/></text:span><text:span text:style-name="T1766">государственной охраны объектов культурного наследия Свердловской области:</text:span></text:p>
      <text:p text:style-name="P1767"><text:span text:style-name="T1768"></text:span><text:span text:style-name="T1769"><text:s/>документы, предусмотренные законодательством Российской Федерации об объектах культурного наследия, в случае если при проведении работ по сохранению объекта культурного наследия з</text:span><text:span text:style-name="T1770">атрагиваются конструктивные и другие характеристики надежности и безопасности такого объекта;</text:span></text:p>
      <text:soft-page-break/>
      <text:p text:style-name="P1771"><text:span text:style-name="T1772"></text:span><text:span text:style-name="T1773"><text:s/></text:span><text:span text:style-name="T1774">заключение органа исполнительной власти субъекта Российской Федерации, уполномоченного в области охраны объектов культурного наследия, о соответствии <text:s/>или несоо</text:span><text:span text:style-name="T1775">тветствии раздела проектной документации объекта капитального строительства, содержащего архитектурные решения, предмету охраны исторического поселения и требованиям к архитектурным решениям объектов капитального строительства, установленным градостроитель</text:span><text:span text:style-name="T1776">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 (в случае, если строительство или реконструкция объекта капитального строительства планируется в грани</text:span><text:span text:style-name="T1777">цах территории исторического поселения федерального или регионального значения);</text:span></text:p>
      <text:p text:style-name="P1778"><text:span text:style-name="T1779"></text:span><text:span text:style-name="T1780"><text:s/>сведения об утверждении типового архитектурного решения объекта капитального строительства, утвержденное в соответствии с Федеральным законом от 25 июня 2002 года № 73-ФЗ дл</text:span><text:span text:style-name="T1781">я исторического поселения, в границах которого планируется строительство, реконструкция объекта капитального строительства (в случае, если строительство или реконструкция объекта капитального строительства планируется в границах территории исторического по</text:span><text:span text:style-name="T1782">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, утвержденным для данного исторического поселения).</text:span></text:p>
      <text:p text:style-name="P1783"><text:span text:style-name="T1784">4)<text:s/></text:span><text:span text:style-name="T1785">Управление Роспотребнадзора по Свердловской обл</text:span><text:span text:style-name="T1786">асти:</text:span></text:p>
      <text:p text:style-name="P1787"><text:span text:style-name="T1788"></text:span><text:span text:style-name="T1789"><text:s/>о предоставлении копии решения об установлении санитарно-защитной зоны или изменении санитарно-защитной зоны в случае строительства объекта капитального строительства, в связи с размещением которого в соответствии<text:s/></text:span><text:span text:style-name="T1790"><text:line-break/></text:span><text:span text:style-name="T1791">с<text:s/></text:span><text:a xlink:href="consultantplus://offline/ref=852FD49575D88949A368FE7846F3F672F560F73F31D8E9E29211DB46970EA6C63C3E56997E66FCl1L" office:target-frame-name="_top" xlink:show="replace"><text:span text:style-name="T1792">законодательством</text:span></text:a><text:span text:style-name="T1793"><text:s/>Российской Федерации подлежит установлению санитарно-защитная зона, или в случае реконструкции объекта капитального строительства,<text:s/></text:span><text:span text:style-name="T1794"><text:line-break/></text:span><text:span text:style-name="T1795">в результ</text:span><text:span text:style-name="T1796">ате которой в отношении реконструированного объекта подлежит установлению санитарно-защитная зона или ранее установленная санитарно-защитная зона подлежит изменению;</text:span></text:p>
      <text:p text:style-name="P1797">5) Уральское Управление Ростехнадзора:</text:p>
      <text:p text:style-name="P1798"><text:span text:style-name="T1799"></text:span><text:span text:style-name="T1800"><text:s/>о предоставлении копии решения об установлении ох</text:span><text:span text:style-name="T1801">ранной зоны планируемого к строительству (реконструкции) объекта электроэнергетики;<text:s/></text:span></text:p>
      <text:p text:style-name="P1802">6) иные органы, уполномоченные на принятие решения об установлении или изменении зоны с особыми условиями использования территории<text:s/><text:line-break/>(в зависимости от категории объекта капитального строительства, планируемого<text:line-break/>к строительству (реконструкции):</text:p>
      <text:p text:style-name="P1803"><text:span text:style-name="T1804"></text:span><text:span text:style-name="T1805"><text:s/>о предоставлении копии решения об установлении или изменении зоны<text:s/></text:span><text:span text:style-name="T1806"><text:line-break/></text:span><text:span text:style-name="T1807">с особыми условиями использования территории в случае строительства объекта капитального строительства, в связи с ра</text:span><text:span text:style-name="T1808">змещением которого в соответствии с<text:s/></text:span><text:a xlink:href="consultantplus://offline/ref=852FD49575D88949A368FE7846F3F672F560F73F31D8E9E29211DB46970EA6C63C3E56997E66FCl1L" office:target-frame-name="_top" xlink:show="replace"><text:span text:style-name="T1809">законодательством</text:span></text:a><text:span text:style-name="T1810"><text:s/>Российской Федерации подлежит установлению зона с особыми условиями исполь</text:span><text:span text:style-name="T1811">зования территории, или в случае реконструкции объекта капитального строительства,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</text:span><text:span text:style-name="T1812">словиями использования территории подлежит изменению;</text:span></text:p>
      <text:p text:style-name="P1813"><text:span text:style-name="T1814">7)<text:s/></text:span><text:span text:style-name="T1815">ГИС ЕГРЗ:<text:s/></text:span></text:p>
      <text:p text:style-name="P1816"><text:span text:style-name="T1817">о предоставлении<text:s/></text:span><text:span text:style-name="T1818">сведений о следующих документах (их копий), содержащихся в едином государственном реестре заключений:<text:s/></text:span></text:p>
      <text:p text:style-name="P1819"><text:span text:style-name="T1820"></text:span><text:span text:style-name="T1821"><text:s/></text:span><text:span text:style-name="T1822">результаты инженерных изысканий и материалы, содержащиеся<text:s/></text:span><text:span text:style-name="T1823"><text:line-break/></text:span><text:span text:style-name="T1824">в<text:s/></text:span><text:span text:style-name="T1825">проектной документации:</text:span></text:p>
      <text:p text:style-name="P1826"><text:s/>пояснительная записка;</text:p>
      <text:soft-page-break/>
      <text:p text:style-name="P1827"><text:s/>схема планировочной организации земельного участка, выполненная<text:s/><text:line-break/>в соответствии с информацией, указанной в градостроительном плане земельного участка, а в случае подготовки проектной документации<text:s/>применительно к линейным объектам проект полосы отвода, выполненный в соответствии с проектом планировки территории (за исключением случаев, при которых для строительства, реконструкции линейного объекта не требуется подготовка документации по планировке территории);</text:p>
      <text:p text:style-name="P1828"><text:s/>разделы, содержащие архитектурные и конструктивные решения, а также решения и мероприятия, направленные на обеспечение доступа инвалидов<text:s/><text:line-break/>к объекту капитального строительства (в случае подготовки проектной документации применительно к объектам<text:s/>здравоохранения, образования, культуры, отдыха, спорта и иным объектам социально-культурного и коммунально-бытового назначения, объектам транспорта, торговли, общественного питания, объектам делового, административного, финансового, религиозного назначения, объектам жилищного фонда);</text:p>
      <text:p text:style-name="P1829"><text:s/>проект организации строительства объекта капитального строительства (включая проект организации работ по сносу объектов капитального строительства, их частей в случае необходимости сноса объектов капитального строительства, их частей для строительства, реконструкции других объектов капитального строительства);</text:p>
      <text:p text:style-name="P1830"><text:span text:style-name="T1831"></text:span><text:span text:style-name="T1832"><text:s/>положительное заключение экспертизы проектной документации,<text:s/></text:span><text:span text:style-name="T1833"><text:line-break/></text:span><text:span text:style-name="T1834">в соответствии с которой осуществляются строительство, реконструкция объекта капитального строительства, в</text:span><text:span text:style-name="T1835"><text:s/>том числе в случае, если данной проектной документацией предусмотрены строительство или реконструкция иных объектов капитального строительства, включая линейные объекты (применительно к отдельным этапам строительства в случае, предусмотренном<text:s/></text:span><text:a xlink:href="consultantplus://offline/ref=C941F3EF6E74633BAE6CBB928812F5152E05AC2E32F2974E797D1306FAE0A653483CD76A0B2ACC5644D9A565CBEADCC65746DB0EAFc2uCF" office:target-frame-name="_top" xlink:show="replace"><text:span text:style-name="T1836">частью 12.1 статьи 48</text:span></text:a><text:span text:style-name="T1837"><text:s/>Градостроительного кодекса Российской Федерации), если такая проектная документация подл</text:span><text:span text:style-name="T1838">ежит экспертизе в соответствии со<text:s/></text:span><text:a xlink:href="consultantplus://offline/ref=C941F3EF6E74633BAE6CBB928812F5152E05AC2E32F2974E797D1306FAE0A653483CD76F0F23C70B1496A4398FBACFC75346D80FB0270E50cAu7F" office:target-frame-name="_top" xlink:show="replace"><text:span text:style-name="T1839">статьей 49</text:span></text:a><text:span text:style-name="T1840"><text:s/>Градостроительного кодекса Российской Федерации</text:span><text:span text:style-name="T1841">;</text:span></text:p>
      <text:p text:style-name="P1842"><text:span text:style-name="T1843"></text:span><text:span text:style-name="T1844"><text:s/>положительное заключение государственной экспертизы проектной документации в случаях, предусмотренных частью 3.4 статьи 49 Градостроительного кодекса Российской Федерации;</text:span></text:p>
      <text:p text:style-name="P1845"><text:span text:style-name="T1846"></text:span><text:span text:style-name="T1847"><text:s/></text:span><text:span text:style-name="T1848">подтверждение соответствия вносимых в проектную документацию изменений требова</text:span><text:span text:style-name="T1849">ниям, указанным в<text:s/></text:span><text:a xlink:href="consultantplus://offline/ref=223C5DD5405B1D770D442920B8A2B2C98A5CD05AAFF7F275FD974BCBE3C39795A3F28E9B69007B3750009378113719797C552CCCC9CAE9L1I" office:target-frame-name="_top" xlink:show="replace"><text:span text:style-name="T1850">части 3.8 статьи 49</text:span></text:a><text:span text:style-name="T1851"><text:s/>Градостроительного Кодекса Российской Федерации, предостав</text:span><text:span text:style-name="T1852">ленное лицом, являющимся членом саморегулируемой организации, основанной на членстве лиц, осуществляющих подготовку проектной документации, и утвержденное привлеченным этим лицом в соответствии с Градостроительным Кодексом Российской Федерации специалистом</text:span><text:span text:style-name="T1853"><text:s/>по организации архитектурно-строительного проектирования в должности главного инженера проекта, в случае внесения изменений в проектную документацию в соответствии с<text:s/></text:span><text:a xlink:href="consultantplus://offline/ref=223C5DD5405B1D770D442920B8A2B2C98A5CD05AAFF7F275FD974BCBE3C39795A3F28E9B69007B3750009378113719797C552CCCC9CAE9L1I" office:target-frame-name="_top" xlink:show="replace"><text:span text:style-name="T1854">частью 3.8 статьи 49</text:span></text:a><text:span text:style-name="T1855"><text:s/>Градостроительного Кодекса Российской Федерации</text:span><text:span text:style-name="T1856">;<text:s/></text:span></text:p>
      <text:p text:style-name="P1857"><text:span text:style-name="T1858"></text:span><text:span text:style-name="T1859"><text:s/>подтверждение соответствия вносимых в проектную документацию изменений требованиям, указанным в части 3.9 статьи</text:span><text:span text:style-name="T1860"><text:s/>49 Градостроительного кодекса Российской Федерации, предоставленное органом исполнительной власти или организацией, проводившими экспертизу проектной документации, в случае внесения изменений в проектную документацию в ходе экспертного сопровождения в соо</text:span><text:span text:style-name="T1861">тветствии с частью 3.9 статьи 49 Градостроительного кодекса Российской Федерации.<text:s/></text:span></text:p>
      <text:p text:style-name="P1862">8) юридическое лицо, выдавшее положительное заключение негосударственной экспертизы проектной документации:</text:p>
      <text:p text:style-name="P1863"><text:span text:style-name="T1864"></text:span><text:span text:style-name="T1865"><text:s/>копия свидетельства об аккредитации юридического лица, выдавшег</text:span><text:span text:style-name="T1866">о положительное заключение негосударственной экспертизы проектной документации, в случае если представлено заключение негосударственной экспертизы проектной документации;<text:s/></text:span></text:p>
      <text:soft-page-break/>
      <text:p text:style-name="P1867">9) Уральское межрегиональное управление Росприроднадзора:</text:p>
      <text:p text:style-name="P1868"><text:span text:style-name="T1869"></text:span><text:span text:style-name="T1870"><text:s/>положительное заключение</text:span><text:span text:style-name="T1871"><text:s/>государственной экологической экспертизы проектной документации в случаях, предусмотренных частью 6 статьи<text:s/></text:span><text:span text:style-name="T1872"><text:line-break/></text:span><text:span text:style-name="T1873">49 Градостроительного кодекса Российской Федерации.<text:s/></text:span></text:p>
      <text:p text:style-name="P1874"><text:span text:style-name="T1875">10) Департамент ГЖиСН СО,<text:s/></text:span><text:span text:style-name="T1876">Уральское Управление Ростехнадзора</text:span><text:span text:style-name="T1877">:</text:span></text:p>
      <text:p text:style-name="P1878"><text:span text:style-name="T1879"></text:span><text:span text:style-name="T1880"><text:s/>документ, содержащий<text:s/></text:span><text:span text:style-name="T1881">информацию о наличии выявленного в рамках государственного строительного надзора, государственного земельного надзора или муниципального земельного контроля факта наличия либо отсутствии</text:span><text:span text:style-name="T1882"><text:s/>начатых работ по строительству, реконструкции на день подачи заявлени</text:span><text:span text:style-name="T1883">я о внесении изменений в разрешение на строительство в связи с продлением срока действия такого разрешения;</text:span></text:p>
      <text:p text:style-name="P1884"><text:span text:style-name="T1885"></text:span><text:span text:style-name="T1886"><text:s/>информация о наличии извещения о начале работ по строительству, реконструкции на день подачи заявления о внесении изменений в разрешение на строит</text:span><text:span text:style-name="T1887">ельство в связи с продлением срока действия такого разрешения, если направление такого извещения является обязательным в соответствии с требованиями<text:s/></text:span><text:a xlink:href="consultantplus://offline/ref=481C47CEAFDC987FE21E7CD42D1AEEAC2B4F4536CAB9627A13DCB9F36288243A56A2293AFA05F82C612F32D617C2F7EA5A7B789DBF2FL1UAL" office:target-frame-name="_top" xlink:show="replace"><text:span text:style-name="T1888">части 5 статьи 52</text:span></text:a><text:span text:style-name="T1889"><text:s/>Градостроительного Кодекса Российской Федерации.</text:span></text:p>
      <text:p text:style-name="P1890">3.10. Направление межведомственного запроса и представление документов и информации, перечисленных в пункте 2.16 Регламента, допускаются<text:s/>только в целях, связанных с предоставлением муниципальной услуги.</text:p>
      <text:p text:style-name="P1891"><text:span text:style-name="T1892">3.11. Межведомственный запрос формируется и направляется в форме электронного документа, подписанного<text:s/></text:span><text:a xlink:href="consultantplus://offline/ref=570971C2B94708539BD06035C224A13ABFBC43B90F88F081026CE26E82FD0D783367A917F5CD55C0qEr0I" office:target-frame-name="_top" xlink:show="replace"><text:span text:style-name="T1893">усиленной квалифицированной электронной подписью</text:span></text:a><text:span text:style-name="T1894"><text:s/>посредством системы межведомственного электронного взаимодействия, а также в форме официальной переписки с использованием системы электронного документооборота Пр</text:span><text:span text:style-name="T1895">авительства Свердловской области.</text:span></text:p>
      <text:p text:style-name="P1896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1897"><text:span text:style-name="T1898">Межведомственный запрос формируется в<text:s/></text:span><text:span text:style-name="T1899">соответствии с требованиями<text:s/></text:span><text:a xlink:href="consultantplus://offline/ref=570971C2B94708539BD06035C224A13ABFBD4DBF048FF081026CE26E82FD0D783367A91EqFr3I" office:target-frame-name="_top" xlink:show="replace"><text:span text:style-name="T1900">статьи 7.2</text:span></text:a><text:span text:style-name="T1901"><text:s/>Федерального закона от 27 июля 2010 года № 210-ФЗ и подписывается<text:s/></text:span><text:span text:style-name="T1902">уполномоченным должностным<text:s/></text:span><text:span text:style-name="T1903">лицом<text:s/></text:span><text:span text:style-name="T1904">администрации городского округа Заречный</text:span><text:span text:style-name="T1905">.</text:span></text:p>
      <text:p text:style-name="P1906">Документы и сведения, полученные с использованием межведомственного информационного взаимодействия, применяются в соответствии с нормативными правовыми актами для предоставления муниципальной услуги.</text:p>
      <text:p text:style-name="P1907"><text:span text:style-name="T1908">3.12.<text:s/></text:span><text:span text:style-name="T1909">До</text:span><text:span text:style-name="T1910">кументы и сведения, запрошенные в рамках межведомственного взаимодействия, поступают в администрацию городского округа Заречный</text:span><text:span text:style-name="T1911"><text:s/>в срок не позднее трех рабочих дней со дня получения соответствующего межведомственного запроса государственными органами, орган</text:span><text:span text:style-name="T1912">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</text:span><text:span text:style-name="T1913">.</text:span></text:p>
      <text:p text:style-name="P1914">3.13. Результатом административной процедуры является получение документов, указанных в пункте 2.16 Регламента.</text:p>
      <text:p text:style-name="P1915"/>
      <text:p text:style-name="P1916">Рассмотрение документов и сведений, необходимых для предоставления муниципальной услуги и принятие решения о предоставлении либо<text:s/><text:line-break/>об отказе в предоставлении муниципальной услуги</text:p>
      <text:p text:style-name="P1917"/>
      <text:soft-page-break/>
      <text:p text:style-name="P1918"><text:span text:style-name="T1919">3.14<text:s/></text:span><text:span text:style-name="T1920">Основанием для начала административной</text:span><text:span text:style-name="T1921"><text:s/>процедуры является<text:s/></text:span><text:span text:style-name="T1922">зарегистрированное в<text:s/></text:span><text:span text:style-name="T1923">администрации городского округа Заречный</text:span><text:span text:style-name="T1924"><text:s/>з</text:span><text:span text:style-name="T1925">аявление о выдаче разрешения на строительство, заявление о внесении изменений, уведомление</text:span><text:span text:style-name="T1926"><text:s/>и наличие документов, подлежащих представлению Заявителем, а также документов, нах</text:span><text:span text:style-name="T1927">одящихся в распоряжении органов, участвующих в предоставлении муниципальной услуги, которые Заявитель представил по собственной инициативе, либо<text:s/></text:span><text:span text:style-name="T1928"><text:line-break/></text:span><text:span text:style-name="T1929">поступление документов и информации в порядке межведомственного взаимодействия.</text:span></text:p>
      <text:p text:style-name="P1930">3.15. Специалист администрации<text:s/>городского округа Заречный, ответственный за предоставление муниципальной услуги, в течение одного рабочего дня рассматривает документы и принимает одно из следующих решений:</text:p>
      <text:p text:style-name="P1931">1) при отсутствии оснований, указанных в пунктах 2.21 – 2.26 Регламента, принимает решение о выдаче разрешения на строительство или внесении изменений в разрешение на строительство;<text:s/></text:p>
      <text:p text:style-name="P1932"><text:span text:style-name="T1933">2) при наличии основания (оснований), указанного в пунктах 2.21 – 2.26 Регламента, принимает решение об отказе в<text:s/></text:span><text:span text:style-name="T1934">выдаче<text:s/></text:span><text:span text:style-name="T1935">разрешения на строительство или в</text:span><text:span text:style-name="T1936">несении изменений в разрешение на строительство</text:span><text:span text:style-name="T1937">.</text:span></text:p>
      <text:p text:style-name="P1938"><text:span text:style-name="T1939">3.16.<text:s/></text:span><text:span text:style-name="T1940"><text:tab/>Результатом административной процедуры является принятие решения о выдаче разрешения на строительство, внесении изменений в разрешение на строительство или принятие решения об отказе в<text:s/></text:span><text:span text:style-name="T1941">выдаче<text:s/></text:span><text:span text:style-name="T1942">разрешен</text:span><text:span text:style-name="T1943">ия на строительство, внесении изменений в разрешение на строительство.</text:span></text:p>
      <text:p text:style-name="P1944"/>
      <text:p text:style-name="P1945">Подготовка результата муниципальной услуги</text:p>
      <text:p text:style-name="P1946"/>
      <text:p text:style-name="P1947"><text:span text:style-name="T1948">3.17. При отсутствии оснований для отказа в<text:s/></text:span><text:span text:style-name="T1949">выдаче<text:s/></text:span><text:span text:style-name="T1950">разрешения на строительство, о внесении изменений в разрешение на строительство</text:span><text:span text:style-name="T1951">,<text:s/></text:span><text:span text:style-name="T1952">указанных в<text:s/></text:span><text:span text:style-name="T1953">пунктах 2.21 – 2.26 Регламента</text:span><text:span text:style-name="T1954">, специалист, ответственный за исполнение административной процедуры, выполняет следующие действия:</text:span></text:p>
      <text:p text:style-name="P1955"><text:span text:style-name="T1956">1) в случае поступления<text:s/></text:span><text:span text:style-name="T1957">з</text:span><text:span text:style-name="T1958">аявления о выдаче разрешения на строительство<text:s/></text:span><text:span text:style-name="T1959">обеспечивает подготовку<text:s/></text:span><text:span text:style-name="T1960">разрешения на строи</text:span><text:span text:style-name="T1961">тельство в двух экземплярах в соответствии с формой разрешения на строительство, утвержденной Приказом Министерства строительства и жилищно-коммунального хозяйства Российской Федерации от 19.02.2015 № 117/пр «Об утверждении формы разрешения на строительств</text:span><text:span text:style-name="T1962">о и формы разрешения на ввод объекта в эксплуатацию»</text:span><text:span text:style-name="T1963"><text:s/>(далее –<text:s/></text:span><text:span text:style-name="T1964">Приказ Министерства строительства и жилищно-коммунального хозяйства Российской Федерации от 19.02.2015 № 117/пр</text:span><text:span text:style-name="T1965">) на бумажном и (или) электронном носителе;<text:s/></text:span></text:p>
      <text:p text:style-name="P1966"><text:span text:style-name="T1967">2)<text:s/></text:span><text:span text:style-name="T1968">в случае поступления<text:s/></text:span><text:span text:style-name="T1969">заявления о вн</text:span><text:span text:style-name="T1970">есении изменений (за исключением заявления о внесении изменений в связи с необходимостью продления срока действия разрешения на строительство), а также уведомления</text:span><text:span text:style-name="T1971"><text:s/>о переходе прав на земельный участок или об образовании земельного участка обеспечивает подг</text:span><text:span text:style-name="T1972">отовку<text:s/></text:span><text:span text:style-name="T1973">измененного разрешения на строительство в двух экземплярах в соответствии с формой разрешения на строительство, утвержденной Приказом Министерства строительства и жилищно-коммунального хозяйства Российской Федерации от 19.02.2015 № 117/пр</text:span><text:span text:style-name="T1974"><text:s/>на бумажно</text:span><text:span text:style-name="T1975">м и (или) электронном носителе.<text:s/></text:span></text:p>
      <text:p text:style-name="P1976"><text:span text:style-name="T1977">Регистрационный номер измененного разрешения на строительство остается прежним, под словами «РАЗРЕШЕНИЕ на строительство» в скобках указывается номер и дата вносимых изменений путем впечатывания слов «с изменениями № ____ о</text:span><text:span text:style-name="T1978">т ________».</text:span></text:p>
      <text:p text:style-name="P1979">Содержание разрешения на строительство меняется в объеме, необходимость которого установлена при принятии решения о наличии оснований для внесения изменения в разрешение на строительство, остальное содержание разрешения на строительство<text:s/>остается без изменений.</text:p>
      <text:soft-page-break/>
      <text:p text:style-name="P1980">При этом на последней странице разрешения на строительство в нижнем левом углу указываются сведения о всех ранее выданных разрешениях<text:s/><text:line-break/>на строительство, а также ранее внесенных изменениях.</text:p>
      <text:p text:style-name="P1981"><text:span text:style-name="T1982">В представленных подлинниках разрешения на<text:s/></text:span><text:span text:style-name="T1983">строительство, в которое вносится изменение на последней странице в нижнем левом углу указывается: «утратило силу в связи с внесением изменения №________ от ________»</text:span><text:span text:style-name="T1984">;</text:span></text:p>
      <text:p text:style-name="P1985"><text:span text:style-name="T1986">3) в случае поступления<text:s/></text:span><text:span text:style-name="T1987">заявления о<text:s/></text:span><text:span text:style-name="T1988">внесении изменения в разрешение на строительство иск</text:span><text:span text:style-name="T1989">лючительно в целях продления срока действия документа разрешение на строительство сохраняет прежние дату и номер выдачи.<text:s/></text:span></text:p>
      <text:p text:style-name="P1990">Внесение изменения производится путем впечатывания в разрешение<text:s/><text:line-break/>на строительство после даты его выдачи реквизита продления согласно форме разрешения на строительство, утвержденной Приказом Министерства строительства и жилищно-коммунального хозяйства Российской Федерации от 19.02.2015 № 117/пр.<text:s/></text:p>
      <text:p text:style-name="P1991"><text:span text:style-name="T1992">Второе и последующие внесение изменений в разрешение на строительство в целях продления срока</text:span><text:span text:style-name="T1993"><text:s/>действия разрешения осуществляются путем проставления в разрешении на строительство штампа с указанием срока продления разрешения на строительство;</text:span></text:p>
      <text:list text:style-name="LFO8" text:continue-numbering="true">
        <text:list-item>
          <text:list>
            <text:list-item>
              <text:p text:style-name="P1994"><text:span text:style-name="T1995">передает уполномоченному должностному лицу подготовленное разрешение<text:s/></text:span><text:span text:style-name="T1996">на строительство</text:span><text:span text:style-name="T1997"><text:s/>для заверения подпись</text:span><text:span text:style-name="T1998">ю и печатью<text:s/></text:span><text:span text:style-name="T1999">администрации городского округа Заречный</text:span><text:span text:style-name="T2000">.</text:span></text:p>
            </text:list-item>
          </text:list>
        </text:list-item>
      </text:list>
      <text:p text:style-name="P2001"><text:span text:style-name="T2002">Разрешение<text:s/></text:span><text:span text:style-name="T2003">на строительство</text:span><text:span text:style-name="T2004">, выполненное на электронном носителе, заверяются усиленной квалифицированной электронной подписью уполномоченного должностного лица, после этого</text:span><text:span text:style-name="T2005"><text:s/>регистрируются в информационн</text:span><text:span text:style-name="T2006">ой системе обеспечения градостроительной деятельности муниципального образования городского округа Заречный.</text:span></text:p>
      <text:p text:style-name="P2007"><text:span text:style-name="T2008">После регистрации один экземпляр<text:s/></text:span><text:span text:style-name="T2009">разрешения<text:s/></text:span><text:span text:style-name="T2010">на строительство</text:span><text:span text:style-name="T2011">, заверенный<text:s/></text:span><text:span text:style-name="T2012">печатью<text:s/></text:span><text:span text:style-name="T2013">администрации городского округа Заречный</text:span><text:span text:style-name="T2014"><text:s/>и подписью и (или)<text:s/></text:span><text:span text:style-name="T2015">усиленной квалифицированной электронной подписью уполномоченного должностного лица, передаются специалисту, ответственному за выдачу результата муниципальной услуги.</text:span></text:p>
      <text:p text:style-name="P2016"><text:span text:style-name="T2017">3.18. П</text:span><text:span text:style-name="T2018">ри наличии оснований, указанных в пунктах<text:s/></text:span><text:span text:style-name="T2019">2.21 – 2.26 Регламента, готовится<text:s/></text:span><text:span text:style-name="T2020">отказ в</text:span><text:span text:style-name="T2021"><text:s/>выдаче разрешения на строительство, во внесении изменений в разрешение на строительство,</text:span><text:span text:style-name="T2022"><text:s/></text:span><text:span text:style-name="T2023">оформляется в виде мотивированного решения об отказе<text:s/></text:span><text:span text:style-name="T2024">согласно Приложениям № 6, № 7 к Регламенту</text:span><text:span text:style-name="T2025">,<text:s/></text:span><text:span text:style-name="T2026">подписывается<text:s/></text:span><text:span text:style-name="T2027">уполномоченным должностным лицом</text:span><text:span text:style-name="T2028">, ответственным за пред</text:span><text:span text:style-name="T2029">оставление муниципальной услуги.</text:span></text:p>
      <text:p text:style-name="P2030">3.19. Срок исполнения административной процедуры составляет один рабочий день.<text:s/></text:p>
      <text:p text:style-name="P2031"><text:span text:style-name="T2032">3.20. Результатом исполнения административной процедуры является<text:s/></text:span><text:span text:style-name="T2033">разрешение на строительство</text:span><text:span text:style-name="T2034"><text:s/>(вновь сформированное либо с внесенными изменениям</text:span><text:span text:style-name="T2035">и) либо решение об отказе в<text:s/></text:span><text:span text:style-name="T2036">выдаче<text:s/></text:span><text:span text:style-name="T2037">разрешения на строительство, во внесении изменений в разрешение на строительство</text:span><text:span text:style-name="T2038"><text:s/>и направление указанных документа либо решения в<text:s/></text:span><text:span text:style-name="T2039">Многофункциональный центр (в том числе в форме электронного документа при наличии техническ</text:span><text:span text:style-name="T2040">ой возможности) в случае, если документы поданы Заявителем через Многофункциональный центр.</text:span></text:p>
      <text:p text:style-name="P2041"/>
      <text:p text:style-name="P2042">Выдача Заявителю результата предоставления муниципальной услуги</text:p>
      <text:p text:style-name="P2043"/>
      <text:p text:style-name="P2044"><text:span text:style-name="T2045">3.21. Основанием для начала административной процедуры является получение специалистом,<text:s/></text:span><text:span text:style-name="T2046">уполномоченным на выполнение административной процедуры,</text:span><text:span text:style-name="T2047"><text:s/>специалистом, результата предоставления муниципальной услуги.<text:s/></text:span></text:p>
      <text:p text:style-name="P2048"><text:span text:style-name="T2049">Выдача<text:s/></text:span><text:span text:style-name="T2050">разрешения на строительство</text:span><text:span text:style-name="T2051"><text:s/>или решения об отказе в выдаче<text:s/></text:span><text:span text:style-name="T2052">разрешения на строительство, во внесении изменений в разрешение на стр</text:span><text:span text:style-name="T2053">оительство</text:span><text:span text:style-name="T2054"><text:s/>производится в<text:s/></text:span><text:span text:style-name="T2055">администрации городского округа Заречный</text:span><text:span text:style-name="T2056"><text:s/>лично Заявителю или его Представителю после установления его личности и проверки полномочий на совершение действий по получению результата предоставления муниципальной услуги.</text:span></text:p>
      <text:soft-page-break/>
      <text:p text:style-name="P2057"><text:span text:style-name="T2058">Выдача резуль</text:span><text:span text:style-name="T2059">тата предоставления муниципальной услуги<text:s/></text:span><text:span text:style-name="T2060"><text:line-break/></text:span><text:span text:style-name="T2061">в<text:s/></text:span><text:span text:style-name="T2062">администрации городского округа Заречный</text:span><text:span text:style-name="T2063"><text:s/>производится с</text:span><text:span text:style-name="T2064"><text:s/>подтверждением получения документов личной подписью</text:span><text:span text:style-name="T2065"><text:s/>Заявителя или его Представителя в книге учета выдачи результатов предоставления муниципальной услуги в т</text:span><text:span text:style-name="T2066">ечение 15 минут с момента обращения Заявителя или его Представителя за результатом предоставления муниципальной услуги.</text:span></text:p>
      <text:p text:style-name="P2067"><text:span text:style-name="T2068">Разрешение на строительство объекта капитального строительства</text:span><text:span text:style-name="T2069"><text:s/>выдается в форме электронного документа, подписанного уполномоченным долж</text:span><text:span text:style-name="T2070">ностным лицом с использованием усиленной квалифицированной электронной подписи, если это указано в заявлении о предоставлении муниципальной услуги.</text:span></text:p>
      <text:p text:style-name="P2071"><text:span text:style-name="T2072">3.22.</text:span><text:span text:style-name="T2073"><text:s/>Заявителю или его уполномоченному представителю выдается подлинник разрешения на строительство объекта</text:span><text:span text:style-name="T2074"><text:s/>капитального строительства. Второй подлинник разрешения остается на хранении в администрации городского округа Заречный с пакетом поступивших документов.<text:s/></text:span></text:p>
      <text:p text:style-name="P2075">3.23. Направление в Многофункциональный центр результата предоставления муниципальной услуги осуществляется в порядке и в сроки, установленные соглашением о взаимодействии между Многофункциональным центром и администрацией городского округа Заречный.</text:p>
      <text:p text:style-name="P2076">При наличии технической возможности результат предоставления муниципальной услуги направляется администрацией городского округа Заречный в Многофункциональный центр в форме электронного документа для составления и выдачи Многофункциональным центром документа на бумажном носителе, заверенного в соответствии с требованиями постановления Правительства Российской<text:s/>Федерации от 18.03.2015 № 250 «Об утверж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м».<text:s/></text:p>
      <text:p text:style-name="P2077"><text:span text:style-name="T2078">Срок доставки результата предоставления муниципальной услуги<text:s/></text:span><text:span text:style-name="T2079"><text:line-break/></text:span><text:span text:style-name="T2080">из администрации городского округа Заречный в Многофункциональный центр не входит в общий срок предоставления<text:s/></text:span><text:span text:style-name="T2081">муниципальной</text:span><text:span text:style-name="T2082"><text:s/>услуги.</text:span></text:p>
      <text:p text:style-name="P2083"><text:span text:style-name="T2084">3.24.<text:s/></text:span><text:span text:style-name="T2085">В течение<text:s/></text:span><text:span text:style-name="T2086">трех дней со дня выдачи разрешения на строительство<text:s/></text:span><text:span text:style-name="T2087">администрация городского округа Заречный</text:span><text:span text:style-name="T2088"><text:s/>направляет копию такого разрешения в федеральный орган исполнительной власти, уполномоченный на осуществление государственного строительного надзора, в случае, есл</text:span><text:span text:style-name="T2089">и выдано разрешение на строительство объектов капитального строительства, указанных в пункте 5.1 статьи 6 Градостроительного Кодекса Российской Федерации, или в орган исполнительной власти субъекта Российской Федерации, уполномоченный на осуществление госу</text:span><text:span text:style-name="T2090">дарственного строительного надзора, в случае, если выдано разрешение на строительство иных объектов капитального строительства. В случае внесения изменений в разрешение на строительство уведомление о принятом решении или изменениях в разрешении на строител</text:span><text:span text:style-name="T2091">ьство объекта капитального строительства направляется<text:s/></text:span><text:span text:style-name="T2092">органом, уполномоченным на предоставление муниципальной услуги,</text:span><text:span text:style-name="T2093"><text:s/>в федеральный орган исполнительной власти или орган исполнительной власти субъекта Российской Федерации, осуществляющие государственный ст</text:span><text:span text:style-name="T2094">роительный надзор при строительстве, реконструкции объекта капитального строительства в течение пяти дней со дня принятия решения.</text:span></text:p>
      <text:soft-page-break/>
      <text:p text:style-name="P2095"><text:span text:style-name="T2096">3.25.<text:s/></text:span><text:span text:style-name="T2097">В течение трех рабочих дней со дня выдачи разрешения<text:s/></text:span><text:span text:style-name="T2098"><text:line-break/></text:span><text:span text:style-name="T2099">на строительство в случае строительства объекта капитального стро</text:span><text:span text:style-name="T2100">ительства, в связи с размещением которого в соответствии с законодательством Российской Федерации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</text:span><text:span text:style-name="T2101"><text:s/>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,<text:s/></text:span><text:span text:style-name="T2102">администрация городского округа Заречный</text:span><text:span text:style-name="T2103"><text:s/>направляет</text:span><text:span text:style-name="T2104"><text:s/>(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) копию такого разрешения в органы государственной власти или органы местного<text:s/></text:span><text:span text:style-name="T2105">самоуправления, принявшие решение об установлении или изменении зоны с особыми условиями использования территории в связи с размещением объекта, в целях строительства, реконструкции которого выдано разрешение на строительство.<text:s/></text:span></text:p>
      <text:p text:style-name="P2106"><text:span text:style-name="T2107">3.26. В течение пяти рабочих</text:span><text:span text:style-name="T2108"><text:s/>дней со дня выдачи разрешения на строительство объекта капитального строительства,<text:s/></text:span><text:span text:style-name="T2109">в том числе измененного разрешения на строительство,<text:s/></text:span><text:span text:style-name="T2110">администрация городского округа Заречный</text:span><text:span text:style-name="T2111"><text:s/>обеспечивает (в том числе<text:s/></text:span><text:span text:style-name="T2112"><text:line-break/></text:span><text:span text:style-name="T2113">с использованием единой системы межведомственного э</text:span><text:span text:style-name="T2114">лектронного взаимодействия и подключаемых к ней региональных систем межведомственного электронного взаимодействия) передачу в органы, уполномоченные на размещение в государственных информационных системах обеспечения градостроительной деятельности, сведени</text:span><text:span text:style-name="T2115">й, документов, материалов, указанных в<text:s/></text:span><text:a xlink:href="consultantplus://offline/ref=8EAB3C65F8C61A07C924A25E8C31C630225326E92C7C12CC85EE7653A732C8A96B156C5350C8D86449D8D197C55E5524EC0606A717CBL8M1E" office:target-frame-name="_top" xlink:show="replace"><text:span text:style-name="T2116">пунктах 3</text:span></text:a><text:span text:style-name="T2117">.1<text:s/></text:span><text:span text:style-name="T2118">–</text:span><text:span text:style-name="T2119"><text:s/></text:span><text:a xlink:href="consultantplus://offline/ref=8EAB3C65F8C61A07C924A25E8C31C630225326E92C7C12CC85EE7653A732C8A96B156C5058C8DB6E1E82C1938C0A593BEC1819A509C88857L3M2E" office:target-frame-name="_top" xlink:show="replace"><text:span text:style-name="T2120">3</text:span></text:a><text:span text:style-name="T2121">.3 и 6 части 5 статьи 56 Градостроительного кодекса Российской Федерации.</text:span></text:p>
      <text:p text:style-name="P2122"><text:span text:style-name="T2123">3.27. В течение трех рабочих дней со дня выдачи разрешения<text:s/></text:span><text:span text:style-name="T2124"><text:line-break/></text:span><text:span text:style-name="T2125">на строительство</text:span><text:span text:style-name="T2126"><text:s/>объекта капитального строительства жилого назначения,</text:span><text:span text:style-name="T2127"><text:s/></text:span><text:span text:style-name="T2128">в том числе измененного разрешения на строительство,</text:span><text:span text:style-name="T2129"><text:s/></text:span><text:span text:style-name="T2130">администрация городского округа Заречный</text:span><text:span text:style-name="T2131"><text:s/></text:span><text:span text:style-name="T2132">размещает информацию о выданном разрешении на строительство (об измененном или исправленном</text:span><text:span text:style-name="T2133"><text:s/>в результате устранения технической ошибки разрешении на строительство) в единой информационной системе жилищного строительства способами, установленными постановлением Правительства Российской Федерации от 26 марта 2019 № 319 «О единой информационной сис</text:span><text:span text:style-name="T2134">теме жилищного строительства» (при наличии технической возможности).<text:s/></text:span></text:p>
      <text:p text:style-name="P2135"><text:span text:style-name="T2136">3.28. В течение пяти рабочих дней со дня выдачи измененного разрешения на строительство объекта капитального строительства<text:s/></text:span><text:span text:style-name="T2137">администрация городского округа Заречный</text:span><text:span text:style-name="T2138"><text:s/>обеспечивает направлен</text:span><text:span text:style-name="T2139">ие<text:s/></text:span><text:span text:style-name="T2140">уведомления о принятом решении или изменениях в разрешении на строительство объекта капитального строительства в орган регистрации прав и Застройщику.</text:span></text:p>
      <text:p text:style-name="P2141">3.29. Результатом исполнения административной процедуры является выдача Заявителю результата предоставления муниципальной услуги.</text:p>
      <text:p text:style-name="P2142"><text:bookmark-start text:name="Par165"/><text:bookmark-start text:name="Par176"/><text:bookmark-end text:name="Par165"/><text:bookmark-end text:name="Par176"/></text:p>
      <text:p text:style-name="P2143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2144"/>
      <text:p text:style-name="P2145"><text:span text:style-name="T2146">3.30.<text:s/></text:span><text:span text:style-name="T2147">Технической ошибкой, допущенной при оформлении<text:s/></text:span><text:span text:style-name="T2148">разрешения на строительство объекта капитального<text:s/></text:span><text:span text:style-name="T2149">строительства</text:span><text:span text:style-name="T2150">, внесении изменения в него, является описка, опечатка, грамматическая или арифметическая ошибка либо иная подобная ошибка.<text:s/></text:span></text:p>
      <text:p text:style-name="P2151"><text:span text:style-name="T2152">3.31.<text:s/></text:span><text:span text:style-name="T2153">В случае выявления технической ошибки в документе, являющемся результатом предоставления муниципальной услуги, З</text:span><text:span text:style-name="T2154">аявитель вправе обратиться в администрацию городского округа Заречный с заявлением об исправлении допущенной технической ошибки.</text:span></text:p>
      <text:soft-page-break/>
      <text:p text:style-name="P2155"><text:span text:style-name="T2156">3.32. Основанием для начала процедуры по исправлению технической ошибки, допущенной в документах, выданных в результате предост</text:span><text:span text:style-name="T2157">авления муниципальной услуги (далее<text:s/></text:span><text:span text:style-name="T2158">–</text:span><text:span text:style-name="T2159"><text:s/>процедура), является поступление в администрацию городского округа Заречный заявления об исправлении технической ошибки в документах, выданных в результате предоставления муниципальной услуги (далее<text:s/></text:span><text:span text:style-name="T2160">–</text:span><text:span text:style-name="T2161"><text:s/>заявление об испр</text:span><text:span text:style-name="T2162">авлении технической ошибки).</text:span></text:p>
      <text:p text:style-name="P2163"><text:span text:style-name="T2164">Заявление об исправлении технической ошибки, оформленное</text:span><text:span text:style-name="T2165"><text:s/>согласно Приложению № 8 к Регламенту,<text:s/></text:span><text:span text:style-name="T2166">подписанное Заявителем, подается с оригиналом<text:s/></text:span><text:span text:style-name="T2167">разрешения на строительство объекта капитального строительства</text:span><text:span text:style-name="T2168">, в котором требуется ис</text:span><text:span text:style-name="T2169">править техническую ошибку (в случае выдачи разрешения на строительство на бумажном носителе), документами, имеющими юридическую силу, свидетельствующими о наличии технической ошибки (при наличии), лично или</text:span><text:span text:style-name="T2170"><text:s/></text:span><text:span text:style-name="T2171">через организацию почтовой связи.</text:span></text:p>
      <text:p text:style-name="P2172"><text:span text:style-name="T2173">Специалист отд</text:span><text:span text:style-name="T2174">ела,<text:s/></text:span><text:bookmark-start text:name="_Hlk96294540"/><text:span text:style-name="T2175">ответственного за выдачу<text:s/></text:span><text:span text:style-name="T2176">разрешения на строительство объекта капитального строительства</text:span><text:span text:style-name="T2177"><text:s/></text:span><text:bookmark-end text:name="_Hlk96294540"/><text:span text:style-name="T2178">администрации городского округа Заречный, после изучения документов, на основании которых оформлялось и выдавалось<text:s/></text:span><text:span text:style-name="T2179">разрешение на строительство объекта капитального</text:span><text:span text:style-name="T2180"><text:s/>строительства</text:span><text:span text:style-name="T2181">, вносились изменения в него, принимает решение об исправлении технической ошибки при установлении факта наличия технической ошибки либо об отказе в исправлении технической ошибки в случае отсутствия обстоятельств, свидетельствующих о наличии</text:span><text:span text:style-name="T2182"><text:s/>технической ошибки.</text:span></text:p>
      <text:p text:style-name="P2183"><text:span text:style-name="T2184">Исправленное разрешение на строительство объекта капитального строительства</text:span><text:span text:style-name="T2185"><text:s/>либо решение об отказе во внесении исправлений в<text:s/></text:span><text:span text:style-name="T2186">разрешение на строительство объекта капитального строительства</text:span><text:span text:style-name="T2187">,<text:s/></text:span><text:span text:style-name="T2188">оформленное</text:span><text:span text:style-name="T2189"><text:s/>согласно Приложению № 9 к Регламен</text:span><text:span text:style-name="T2190">ту, выдается Заявителю в течение пяти рабочих дней с даты поступления заявления об исправлении допущенной технической ошибки.</text:span></text:p>
      <text:p text:style-name="P2191">При исправлении технической ошибки, допущенной в документах, выданных в результате предоставления муниципальной услуги, не допускается:</text:p>
      <text:p text:style-name="P2192"><text:span text:style-name="T2193">–</text:span><text:span text:style-name="T2194"><text:s/>изменение содержания документов, являющихся результатом предоставления муниципальной услуги;</text:span></text:p>
      <text:p text:style-name="P2195"><text:span text:style-name="T2196">–</text:span><text:span text:style-name="T2197"><text:s/>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</text:span><text:span text:style-name="T2198">ги.</text:span></text:p>
      <text:p text:style-name="P2199">3.33. Исчерпывающими основаниями для отказа в исправлении технической ошибки являются:</text:p>
      <text:list text:style-name="LFO9" text:continue-numbering="true">
        <text:list-item>
          <text:p text:style-name="P2200"><text:span text:style-name="T2201">несоответствие Заявителя кругу лиц, указанных в пунктах 1.2, 1.3 Регламента</text:span><text:span text:style-name="T2202">;</text:span></text:p>
        </text:list-item>
        <text:list-item>
          <text:p text:style-name="P2203"><text:span text:style-name="T2204">отсутствие факта допущения ошибок в разрешении на<text:s/></text:span><text:span text:style-name="T2205">строительство объекта капитального<text:s/></text:span><text:span text:style-name="T2206">строительства</text:span><text:span text:style-name="T2207">;</text:span></text:p>
        </text:list-item>
        <text:list-item>
          <text:p text:style-name="P2208">в заявлении отсутствуют необходимые сведения для исправления технической ошибки;</text:p>
        </text:list-item>
        <text:list-item>
          <text:p text:style-name="P2209">текст заявления неразборчив, не подлежит прочтению;</text:p>
        </text:list-item>
        <text:list-item>
          <text:p text:style-name="P2210"><text:span text:style-name="T2211">разрешение на строительство объекта капитального строительства</text:span><text:span text:style-name="T2212">, в котором допущена техническая ошибка,<text:s/></text:span><text:span text:style-name="T2213">администрацией городского округа Заречный не выдавалось;</text:span></text:p>
        </text:list-item>
        <text:list-item>
          <text:p text:style-name="P2214"><text:span text:style-name="T2215">действие<text:s/></text:span><text:span text:style-name="T2216">разрешения на строительство объекта капитального строительства</text:span><text:span text:style-name="T2217"><text:s/>прекращено, истекло, в том числе в связи с выдачей взамен него нового<text:s/></text:span><text:span text:style-name="T2218">разрешения на строительство объекта капитального строител</text:span><text:span text:style-name="T2219">ьства</text:span><text:span text:style-name="T2220">;</text:span></text:p>
        </text:list-item>
        <text:list-item>
          <text:p text:style-name="P2221">к заявлению не приложен оригинал разрешения, в котором требуется исправить техническую ошибку (в случае выдачи разрешения на строительство на бумажном носителе).</text:p>
        </text:list-item>
      </text:list>
      <text:p text:style-name="P2222">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2223">3.34. Результатом процедуры является:</text:p>
      <text:soft-page-break/>
      <text:p text:style-name="P2224"><text:span text:style-name="T2225">–</text:span><text:span text:style-name="T2226"><text:s/>исправленные документы, являющиеся результатом предоставления муниципальной услуги;</text:span></text:p>
      <text:p text:style-name="P2227"><text:span text:style-name="T2228">–</text:span><text:span text:style-name="T2229"><text:s/>мотивированное решение об отказе в</text:span><text:span text:style-name="T2230"><text:s/>исправлении технической ошибки, допущенной в документах, выданных в результате предоставления муниципальной услуги.</text:span></text:p>
      <text:p text:style-name="P2231">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list text:style-name="LFO10" text:continue-numbering="true">
        <text:list-item>
          <text:list>
            <text:list-item>
              <text:p text:style-name="P2232"><text:span text:style-name="T2233">В целях исправления технической ошибки оформляется правовой акт администрации городского округа Заречный об исправлении технической ошибки с подробным указанием вносимых изменений, который подлежит согласованию в установленном в<text:s/></text:span><text:span text:style-name="T2234">администрации городского о</text:span><text:span text:style-name="T2235">круга Заречный<text:s/></text:span><text:span text:style-name="T2236">порядке.</text:span></text:p>
            </text:list-item>
          </text:list>
        </text:list-item>
      </text:list>
      <text:p text:style-name="P2237"><text:span text:style-name="T2238">После подписания и регистрации правового акта<text:s/></text:span><text:span text:style-name="T2239">администрацией городского округа Заречный</text:span><text:span text:style-name="T2240"><text:s/></text:span><text:span text:style-name="T2241">оформляется исправленное разрешение на строительство в двух экземплярах, дата и номер разрешения остаются прежними, под словом «РАЗРЕШЕНИЕ» указ</text:span><text:span text:style-name="T2242">ывается в скобках: (в редакции ____________________ администрации городского округа Заречный от _________ № ______).</text:span></text:p>
      <text:list text:style-name="LFO11" text:continue-numbering="true">
        <text:list-item>
          <text:list>
            <text:list-item>
              <text:p text:style-name="P2243"><text:span text:style-name="T2244">После подписания, проставления печати администрации городского округа Заречный один экземпляр исправленного разрешения выдается Заявителю,<text:s/></text:span><text:span text:style-name="T2245">второй экземпляр разрешения хранится в отделе,<text:s/></text:span><text:bookmark-start text:name="_Hlk96294829"/><text:span text:style-name="T2246">ответственном за выдачу разрешений на строительство и разрешений на ввод объектов в эксплуатацию<text:s/></text:span><text:bookmark-end text:name="_Hlk96294829"/><text:span text:style-name="T2247">администрации городского округа Заречный</text:span><text:span text:style-name="T2248">.</text:span><text:span text:style-name="T2249"><text:s/>Оригинал разрешения, в котором допущена техническая ошибка, остается н</text:span><text:span text:style-name="T2250">а хранении в отделе, ответственном за выдачу разрешений на строительство и ввод объектов в эксплуатацию, вместе с постановлением администрации городского округа Заречный об исправлении технической ошибки.</text:span></text:p>
            </text:list-item>
            <text:list-item>
              <text:p text:style-name="P2251"><text:span text:style-name="T2252">Специалист отдела, ответственного за выдачу разреше</text:span><text:span text:style-name="T2253">ний<text:s/></text:span><text:span text:style-name="T2254"><text:line-break/></text:span><text:span text:style-name="T2255">на строительство и разрешений на ввод объектов в эксплуатацию администрации городского округа Заречный, в течение одного рабочего дня сообщает Заявителю по телефону о готовности к выдаче исправленного разрешения на строительство, выдает Заявителю испр</text:span><text:span text:style-name="T2256">авленное разрешение на строительство либо выдает решение об отказе в исправлении технической ошибки с возвращением оригинала представленного разрешения.</text:span><text:span text:style-name="T2257"><text:s/>Заявитель подтверждает получение документов личной подписью</text:span><text:span text:style-name="T2258">.</text:span></text:p>
            </text:list-item>
            <text:list-item>
              <text:p text:style-name="P2259">Исправление технической ошибки может<text:s/>осуществляться по инициативе администрации городского округа Заречный в случае самостоятельного выявления факта технической ошибки, допущенной в разрешении.</text:p>
            </text:list-item>
          </text:list>
        </text:list-item>
      </text:list>
      <text:p text:style-name="P2260"/>
      <text:p text:style-name="P2261">Порядок выдачи дубликата разрешения на строительство объекта капитального строительства</text:p>
      <text:p text:style-name="P2262"/>
      <text:p text:style-name="P2263"><text:span text:style-name="T2264">3.39<text:s/></text:span><text:span text:style-name="T2265">Заявитель вправе обратиться в<text:s/></text:span><text:span text:style-name="T2266">администрацию городского округа Заречный<text:s/></text:span><text:span text:style-name="T2267">с заявлением о выдаче дубликата<text:s/></text:span><text:bookmark-start text:name="_Hlk99484516"/><text:span text:style-name="T2268">разрешения на строительства объекта капитального строительства</text:span><text:bookmark-end text:name="_Hlk99484516"/><text:span text:style-name="T2269"><text:s/>(далее<text:s/></text:span><text:span text:style-name="T2270">–</text:span><text:span text:style-name="T2271"><text:s/>заявление о выдаче дубликата), оформленном согласно Приложению № 10 к Регламенту.</text:span></text:p>
      <text:soft-page-break/>
      <text:p text:style-name="P2272"><text:span text:style-name="T2273">В случае отсутствия оснований для отказа в выдаче дубликата<text:s/></text:span><text:span text:style-name="T2274">разрешения на строительства объекта капитального строительства</text:span><text:span text:style-name="T2275">, установленных пунктом 3.40 Регламента,<text:s/></text:span><text:span text:style-name="T2276">администрация городского округа Заречный</text:span><text:span text:style-name="T2277"><text:s/></text:span><text:span text:style-name="T2278">выдает дубликат<text:s/></text:span><text:span text:style-name="T2279">разрешения на строительство объекта</text:span><text:span text:style-name="T2280"><text:s/>капитального строительства</text:span><text:span text:style-name="T2281"><text:s/>с присвоением того же регистрационного номера, который был указан в ранее выданном разрешении. В случае, если ранее Заявителю было выдано<text:s/></text:span><text:span text:style-name="T2282">разрешение на строительство объекта капитального строительства</text:span><text:span text:style-name="T2283"><text:s/>в форме электронного докуме</text:span><text:span text:style-name="T2284">нта, подписанного усиленной квалифицированной электронной подписью уполномоченного должностного лица, то в качестве дубликата<text:s/></text:span><text:span text:style-name="T2285">разрешения на строительство объекта капитального строительства</text:span><text:span text:style-name="T2286"><text:s/>Заявителю повторно представляется указанный документ.</text:span></text:p>
      <text:p text:style-name="P2287"><text:span text:style-name="T2288">Дубликат<text:s/></text:span><text:span text:style-name="T2289">разрешения на строительство объекта капитального строительства</text:span><text:span text:style-name="T2290"><text:s/>либо решение об отказе в выдаче дубликата<text:s/></text:span><text:span text:style-name="T2291">разрешения на строительство объекта капитального строительства</text:span><text:span text:style-name="T2292">,<text:s/></text:span><text:span text:style-name="T2293">оформленное согласно Приложению № 11 к Регламенту<text:s/></text:span><text:span text:style-name="T2294">выдается Заявителю в течение пяти раб</text:span><text:span text:style-name="T2295">очих дней с даты поступления заявления о выдаче дубликата.</text:span></text:p>
      <text:p text:style-name="P2296">3.40. Исчерпывающий перечень оснований для отказа в выдаче дубликата разрешения на строительства объекта капитального строительства:</text:p>
      <text:p text:style-name="P2297"><text:span text:style-name="T2298">1) несоответствие Заявителя кругу лиц, указанных в пунктах 1.2,<text:s/></text:span><text:span text:style-name="T2299">1.3 Регламента</text:span><text:span text:style-name="T2300">;</text:span></text:p>
      <text:p text:style-name="P2301">2) в заявлении отсутствуют необходимые сведения для оформления дубликата разрешения;</text:p>
      <text:p text:style-name="P2302">3) текст заявления неразборчив, не подлежит прочтению;</text:p>
      <text:p text:style-name="P2303"><text:span text:style-name="T2304">4) разрешение на строительства объекта капитального строительства</text:span><text:span text:style-name="T2305">, дубликат которого необходимо выда</text:span><text:span text:style-name="T2306">ть, администрацией городского округа Заречный не выдавалось;</text:span></text:p>
      <text:list text:style-name="LFO8" text:continue-numbering="true">
        <text:list-item>
          <text:list>
            <text:list-item>
              <text:p text:style-name="P2307"><text:span text:style-name="T2308">действие<text:s/></text:span><text:span text:style-name="T2309">разрешения на строительства объекта капитального строительства</text:span><text:span text:style-name="T2310"><text:s/>истекло или прекращено.</text:span></text:p>
            </text:list-item>
          </text:list>
        </text:list-item>
      </text:list>
      <text:p text:style-name="P2311"/>
      <text:p text:style-name="P2312"><text:span text:style-name="T2313">Порядок оставления заявления о выдаче<text:s/></text:span><text:span text:style-name="T2314">разрешения<text:s/></text:span></text:p>
      <text:p text:style-name="P2315"><text:span text:style-name="T2316">на строительство объекта капитального<text:s/></text:span><text:span text:style-name="T2317">строительства,<text:s/></text:span><text:span text:style-name="T2318">о внесении изменений в него, уведомления</text:span><text:span text:style-name="T2319"><text:s/>без рассмотрения</text:span></text:p>
      <text:p text:style-name="P2320"/>
      <text:p text:style-name="P2321"><text:span text:style-name="T2322">3.41. Заявитель не позднее рабочего дня, предшествующего дню окончания срока предоставления<text:s/></text:span><text:span text:style-name="T2323">муниципальной</text:span><text:span text:style-name="T2324"><text:s/>услуги, вправе обратиться в<text:s/></text:span><text:span text:style-name="T2325">администрацию городского округа Заречный<text:s/></text:span><text:span text:style-name="T2326">с заявл</text:span><text:span text:style-name="T2327">ением об оставлении заявления о выдаче<text:s/></text:span><text:span text:style-name="T2328">разрешения<text:s/></text:span><text:span text:style-name="T2329">на строительство объекта капитального строительства,<text:s/></text:span><text:span text:style-name="T2330">о внесении изменений в него, уведомления</text:span><text:span text:style-name="T2331"><text:s/>без рассмотрения, оформленного согласно Приложению № 12 к Регламенту.<text:s/></text:span></text:p>
      <text:p text:style-name="P2332"><text:span text:style-name="T2333">На основании поступившего заявления о выд</text:span><text:span text:style-name="T2334">аче<text:s/></text:span><text:span text:style-name="T2335">разрешения<text:s/></text:span><text:span text:style-name="T2336">на строительство объекта капитального строительства,<text:s/></text:span><text:span text:style-name="T2337">о внесении изменений в него, уведомления</text:span><text:span text:style-name="T2338"><text:s/>без рассмотрения<text:s/></text:span><text:span text:style-name="T2339">администрация городского округа Заречный</text:span><text:span text:style-name="T2340"><text:s/>принимает решение об оставлении заявления о выдаче<text:s/></text:span><text:span text:style-name="T2341">разрешения<text:s/></text:span><text:span text:style-name="T2342">на строительство объекта ка</text:span><text:span text:style-name="T2343">питального строительства,<text:s/></text:span><text:span text:style-name="T2344">о внесении изменений в него, уведомления</text:span><text:span text:style-name="T2345"><text:s/>без рассмотрения.</text:span></text:p>
      <text:p text:style-name="P2346"><text:span text:style-name="T2347">Решение об оставлении заявления о выдаче<text:s/></text:span><text:span text:style-name="T2348">разрешения<text:s/></text:span><text:span text:style-name="T2349">на строительство объекта капитального строительства,<text:s/></text:span><text:span text:style-name="T2350">о внесении изменений в него, уведомления</text:span><text:span text:style-name="T2351"><text:s/>без рассмотрения, оформле</text:span><text:span text:style-name="T2352">нное согласно Приложению № 13 к Регламенту, направляется Заявителю<text:s/></text:span><text:span text:style-name="T2353">способом, указанным в заявлении об оставлении<text:s/></text:span><text:span text:style-name="T2354">о выдаче<text:s/></text:span><text:span text:style-name="T2355">разрешения<text:s/></text:span><text:span text:style-name="T2356">на строительство объекта капитального строительства,<text:s/></text:span><text:span text:style-name="T2357">о внесении изменений в него, уведомления</text:span><text:span text:style-name="T2358"><text:s/>без рассмотрения</text:span><text:span text:style-name="T2359">,<text:s/></text:span><text:span text:style-name="T2360">не позднее<text:s/></text:span><text:span text:style-name="T2361">рабочего дня, следующего за днем поступления<text:s/></text:span><text:span text:style-name="T2362">заявления об оставлении указанных<text:s/></text:span><text:span text:style-name="T2363">заявления, уведомления без рассмотрения</text:span><text:span text:style-name="T2364">.</text:span></text:p>
      <text:p text:style-name="P2365"><text:span text:style-name="T2366">Оставление заявления<text:s/></text:span><text:span text:style-name="T2367">о выдаче<text:s/></text:span><text:span text:style-name="T2368">разрешения<text:s/></text:span><text:span text:style-name="T2369">на строительство объекта капитального строительства,<text:s/></text:span><text:span text:style-name="T2370">о внесении изменений в него, уведомления</text:span><text:span text:style-name="T2371"><text:s/></text:span><text:span text:style-name="T2372">б</text:span><text:span text:style-name="T2373">ез рассмотрения не препятствует повторному обращению Заявителя в<text:s/></text:span><text:span text:style-name="T2374">администрацию городского округа Заречный</text:span><text:span text:style-name="T2375"><text:s/></text:span><text:span text:style-name="T2376">за получением муниципальной услуги.</text:span></text:p>
      <text:p text:style-name="P2377"/>
      <text:p text:style-name="P2378"><text:span text:style-name="T2379">Подраздел 3.2. Порядок осуществления административных процедур (действий) по предоставлению муниципальной услуги<text:s/></text:span><text:span text:style-name="T2380">в электронной форме, в том числе с использованием Единого портала</text:span></text:p>
      <text:p text:style-name="P2381"/>
      <text:p text:style-name="P2382">Представление в установленном порядке информации Заявителям<text:s/><text:line-break/>и обеспечение доступа Заявителей к сведениям о муниципальной услуге</text:p>
      <text:p text:style-name="P2383"/>
      <text:p text:style-name="P2384"><text:span text:style-name="T2385">3.42. Информация о предоставлении муниципальной услуги<text:s/></text:span><text:span text:style-name="T2386">размещается<text:s/></text:span><text:span text:style-name="T2387"><text:line-break/></text:span><text:span text:style-name="T2388">на Едином портале, официальном сайте администрации городского округа Заречный,<text:s/></text:span><text:span text:style-name="T2389">в единой информационной системе жилищного строительства,</text:span><text:span text:style-name="T2390"><text:s/>а также<text:s/></text:span><text:span text:style-name="T2391">при наличии технической возможности</text:span><text:span text:style-name="T2392"><text:s/>на Региональном портале,<text:s/></text:span><text:span text:style-name="T2393">в<text:s/></text:span><text:span text:style-name="T2394">РИАС УРТ СО</text:span><text:span text:style-name="T2395">.</text:span></text:p>
      <text:p text:style-name="P2396">В указанных информационных системах размещается следующая информация:</text:p>
      <text:p text:style-name="P2397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398">2) круг Заявителей;</text:p>
      <text:p text:style-name="P2399">3) срок предоставления муниципальной услуги;</text:p>
      <text:p text:style-name="P2400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2401">5) исчерпывающий перечень<text:s/>оснований для приостановления или отказа<text:s/><text:line-break/>в предоставлении муниципальной услуги;</text:p>
      <text:p text:style-name="P2402">6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2403">7) формы<text:s/>заявлений (уведомлений, сообщений), используемые<text:s/><text:line-break/>при предоставлении муниципальной услуги.</text:p>
      <text:p text:style-name="P2404">Указанная информация о порядке и сроках предоставления муниципальной услуги на основании сведений, содержащихся в федеральной государственной информационной системе<text:s/>«Федеральный реестр государственных и муниципальных услуг (функций)», предоставляется Заявителю бесплатно.</text:p>
      <text:p text:style-name="P2405">Доступ к информации о сроках и порядке предоставления муниципальной услуги осуществляется без выполнения Заявителем каких-либо требований,<text:s/><text:line-break/>в том числе без использования программного обеспечения, установка которого<text:s/>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<text:s/><text:line-break/>им персональных данных.</text:p>
      <text:p text:style-name="P2406"/>
      <text:p text:style-name="P2407">Запись на прием в орган, предоставляющий<text:s/><text:line-break/>муниципальную услугу, для подачи запроса<text:s/></text:p>
      <text:p text:style-name="P2408"/>
      <text:p text:style-name="P2409"><text:span text:style-name="T2410">3.43. Запись на прием в администрацию городского округа Заречный для подачи запроса с использованием Единого</text:span><text:span text:style-name="T2411"><text:s/>портала государственных и муниципальных услуг (функций), официального сайта не осуществляется.</text:span></text:p>
      <text:p text:style-name="P2412"/>
      <text:p text:style-name="P2413"><text:span text:style-name="T2414">Формирование запроса о предоставлении муниципальной услуги<text:s/></text:span><text:span text:style-name="T2415"><text:line-break/></text:span></text:p>
      <text:soft-page-break/>
      <text:p text:style-name="P2416"><text:span text:style-name="T2417">3.44. Формирование Заявителем запроса<text:s/></text:span><text:span text:style-name="T2418">о выдаче разрешения на строительство объекта капитального ст</text:span><text:span text:style-name="T2419">роительства,</text:span><text:span text:style-name="T2420"><text:s/></text:span><text:span text:style-name="T2421">о внесении изменений в него, уведомления</text:span><text:span text:style-name="T2422"><text:s/></text:span><text:span text:style-name="T2423">(далее – запрос) осуществляется посредством заполнения электронной формы запроса на<text:s/></text:span><text:span text:style-name="T2424">Едином портале, в<text:s/></text:span><text:span text:style-name="T2425">единой информационной системе жилищного строительства,</text:span><text:span text:style-name="T2426"><text:s/>при наличии технической возможности</text:span><text:span text:style-name="T2427"><text:s/></text:span><text:span text:style-name="T2428">на<text:s/></text:span><text:span text:style-name="T2429">Региональном портале,<text:s/></text:span><text:span text:style-name="T2430">в<text:s/></text:span><text:span text:style-name="T2431">РИАС УРТ СО</text:span><text:span text:style-name="T2432"><text:s/>без необходимости дополнительной подачи запроса в какой-либо иной форме.<text:s/></text:span></text:p>
      <text:p text:style-name="P243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2434">При формировании запроса Заявителю обеспечивается:</text:p>
      <text:p text:style-name="P2435">1) возможность копирования и сохранения запроса и иных документов, указанных в подпункте 3 пункта 2.11 и пункте 2.12 Регламента, необходимых для предоставления муниципальной услуги;</text:p>
      <text:p text:style-name="P2436"><text:span text:style-name="T2437">2) возможность заполнения несколькими Зая</text:span><text:span text:style-name="T2438">вителями одной электронной формы запроса при обращении за муниципальными услугами, предполагающими направление совместного запроса несколькими Заявителями</text:span><text:span text:style-name="T2439">;</text:span></text:p>
      <text:p text:style-name="P2440">3) возможность печати на бумажном носителе копии электронной формы запроса;<text:s/></text:p>
      <text:p text:style-name="P2441">4) сохранение ранее введенных в электронную форму запроса значений<text:s/>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2442"><text:span text:style-name="T2443">5) заполнение полей электронной формы запроса до начала вв</text:span><text:span text:style-name="T2444">ода сведений Заявителем с использованием сведений, размещенных в<text:s/></text:span><text:span text:style-name="T2445">ЕСИА</text:span><text:span text:style-name="T2446">, и сведений, опубликованных на<text:s/></text:span><text:span text:style-name="T2447">Едином портале, в<text:s/></text:span><text:span text:style-name="T2448">единой информационной системе жилищного строительства,</text:span><text:span text:style-name="T2449"><text:s/>при наличии технической возможности</text:span><text:span text:style-name="T2450"><text:s/></text:span><text:span text:style-name="T2451">на<text:s/></text:span><text:span text:style-name="T2452">Региональном портале,<text:s/></text:span><text:span text:style-name="T2453">в<text:s/></text:span><text:span text:style-name="T2454">РИАС УРТ СО</text:span><text:span text:style-name="T2455">, в част</text:span><text:span text:style-name="T2456">и, касающейся сведений, отсутствующих в<text:s/></text:span><text:span text:style-name="T2457">ЕСИА</text:span><text:span text:style-name="T2458">;</text:span></text:p>
      <text:p text:style-name="P2459">6) возможность вернуться на любой из этапов заполнения электронной формы запроса без потери ранее введенной информации;</text:p>
      <text:p text:style-name="P2460"><text:span text:style-name="T2461">7) возможность доступа Заявителя на<text:s/></text:span><text:span text:style-name="T2462">Едином портале, в<text:s/></text:span><text:span text:style-name="T2463">единой информационной системе жилищн</text:span><text:span text:style-name="T2464">ого строительства,</text:span><text:span text:style-name="T2465"><text:s/>при наличии технической возможности</text:span><text:span text:style-name="T2466"><text:s/></text:span><text:span text:style-name="T2467">на<text:s/></text:span><text:span text:style-name="T2468">Региональном портале,<text:s/></text:span><text:span text:style-name="T2469">в<text:s/></text:span><text:span text:style-name="T2470">РИАС УРТ СО</text:span><text:span text:style-name="T2471"><text:s/>к ранее поданным им запросам в течение не менее одного года, а также частично сформированным запросам – в течение не менее 3 месяцев.</text:span></text:p>
      <text:p text:style-name="P2472"><text:span text:style-name="T2473">Сформированный и подписанный</text:span><text:span text:style-name="T2474"><text:s/>запрос, и иные документы, указанные в подпункте 3 пункта 2.11 и пункте 2.12 Регламента, необходимые для предоставления муниципальной услуги, направляются в администрацию городского округа Заречный посредством Единого портала,<text:s/></text:span><text:span text:style-name="T2475">единой информационной системы</text:span><text:span text:style-name="T2476"><text:s/>жилищного строительства,</text:span><text:span text:style-name="T2477"><text:s/>при наличии технической возможности</text:span><text:span text:style-name="T2478"><text:s/></text:span><text:span text:style-name="T2479">посредством<text:s/></text:span><text:span text:style-name="T2480">Регионального портала,<text:s/></text:span><text:span text:style-name="T2481">с использованием<text:s/></text:span><text:span text:style-name="T2482">РИАС УРТ СО</text:span><text:span text:style-name="T2483">.</text:span></text:p>
      <text:p text:style-name="P2484"/>
      <text:p text:style-name="P2485">Прием и регистрация органом, предоставляющим муниципальную услугу, запроса и иных документов, необходимых для предоставления услуги <text:s/></text:p>
      <text:p text:style-name="P2486"/>
      <text:p text:style-name="P2487"><text:span text:style-name="T2488">3.45. Администрация городского округа Заречный обеспечивает<text:s/></text:span><text:span text:style-name="T2489">в срок не позднее одного рабочего дня с момента подачи заявления о выдаче разрешения на строительство, внесении изменений в него, уведомления, а в случае его поступления в выходной, нерабоч</text:span><text:span text:style-name="T2490">ий праздничный день, – в следующий за ним первый рабочий день:</text:span></text:p>
      <text:p text:style-name="P2491">1) прием документов, необходимых для предоставления муниципальной услуги, и направление Заявителю электронного сообщения о поступлении запроса;</text:p>
      <text:soft-page-break/>
      <text:p text:style-name="P2492">2) регистрацию запроса и направление Заявителю<text:s/>уведомления о регистрации заявления, уведомления.<text:s/></text:p>
      <text:p text:style-name="P2493"><text:span text:style-name="T2494">3.46. Электронный запрос становится доступным для должностного лица<text:s/></text:span><text:span text:style-name="T2495">администрации городского округа Заречный</text:span><text:span text:style-name="T2496">, ответственного за прием и регистрацию запроса (далее – ответственное должностное лицо), в<text:s/></text:span><text:span text:style-name="T2497">РИАС<text:s/></text:span><text:span text:style-name="T2498">УРТ СО</text:span><text:span text:style-name="T2499"><text:s/>– государственной информационной системе, используемой уполномоченным на предоставление муниципальной услуги органом для предоставления муниципальной услуги.</text:span></text:p>
      <text:p text:style-name="P2500">Ответственное должностное лицо:</text:p>
      <text:list text:style-name="LFO12" text:continue-numbering="true">
        <text:list-item>
          <text:p text:style-name="P2501">проверяет наличие электронных запросов, поступивших<text:s/>посредством Единого портала, Регионального портала с периодичностью не реже 2 раз в день;</text:p>
        </text:list-item>
        <text:list-item>
          <text:p text:style-name="P2502">рассматривает поступившие запросы и приложенные образы документов (документы);</text:p>
        </text:list-item>
        <text:list-item>
          <text:p text:style-name="P2503">производит действия в соответствии с пунктом 3.45 Регламента.</text:p>
        </text:list-item>
      </text:list>
      <text:p text:style-name="P2504">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.18 Регламента, а также осуществляются следующие действия:<text:s/></text:p>
      <text:p text:style-name="P2505"><text:span text:style-name="T2506">–</text:span><text:span text:style-name="T2507"><text:s/>при наличии хотя бы о</text:span><text:span text:style-name="T2508">дного из указанных оснований должностное лицо, ответственное за предоставление муниципальной услуги, в течение пяти рабочих дней с даты регистрации запроса о предоставлении муниципальной услуги<text:s/></text:span><text:span text:style-name="T2509"><text:line-break/></text:span><text:span text:style-name="T2510">в органе, предоставляющем муниципальную услугу, готовит проек</text:span><text:span text:style-name="T2511">т уведомления об отказе в приеме документов, необходимых для предоставления муниципальной услуги;</text:span></text:p>
      <text:p text:style-name="P2512"><text:span text:style-name="T2513">–<text:s/></text:span><text:span text:style-name="T2514">при отсутствии указанных оснований Заявителю сообщается присвоенный запросу в электронной форме уникальный номер, по которому в соответствующем разделе Един</text:span><text:span text:style-name="T2515">ого портала, при наличии технической возможности Регионального портала Заявителю будет представлена информация о ходе выполнения указанного запроса.<text:s/></text:span></text:p>
      <text:p text:style-name="P2516">Прием и регистрация запроса осуществляются ответственным должностным лицом структурного подразделения, ответственного за регистрацию запроса.</text:p>
      <text:p text:style-name="P2517">После регистрации запрос направляется в структурное подразделение, ответственное за предоставление муниципальной услуги.</text:p>
      <text:p text:style-name="P2518"><text:span text:style-name="T2519">После принятия запроса Заявителя должностным лицом, уполномоченным<text:s/></text:span><text:span text:style-name="T2520"><text:line-break/></text:span><text:span text:style-name="T2521">на предоставление муниципальной</text:span><text:span text:style-name="T2522"><text:s/>услуги, статус запроса в личном кабинете на Едином портале, при наличии технической возможности</text:span><text:span text:style-name="T2523"><text:s/></text:span><text:span text:style-name="T2524">на<text:s/></text:span><text:span text:style-name="T2525">Региональном портале</text:span><text:span text:style-name="T2526"><text:s/>обновляется до статуса «принято».</text:span></text:p>
      <text:p text:style-name="P2527">Государственная пошлина за предоставление муниципальной услуги<text:s/><text:line-break/>и уплата иных платежей, взимаемых в соответствии с законодательством Российской Федерации</text:p>
      <text:p text:style-name="P2528"/>
      <text:p text:style-name="P2529">3.47. Государственная пошлина за предоставление муниципальной услуги<text:s/><text:line-break/>не взимается</text:p>
      <text:p text:style-name="P2530"/>
      <text:p text:style-name="P2531">Получение Заявителем сведений о ходе выполнения запроса<text:s/><text:line-break/>о предоставлении муниципальной услуги<text:s/></text:p>
      <text:p text:style-name="P2532"/>
      <text:p text:style-name="P2533"><text:span text:style-name="T2534">3.48.<text:s/></text:span><text:span text:style-name="T2535">Сведения о ходе</text:span><text:span text:style-name="T2536"><text:s/>рассмотрения заявления о<text:s/></text:span><text:span text:style-name="T2537">выдаче<text:s/></text:span><text:span text:style-name="T2538">разрешения на строительство объекта капитального строительства</text:span><text:span text:style-name="T2539">, представленного посредством<text:s/></text:span><text:span text:style-name="T2540">Единого портала,<text:s/></text:span><text:span text:style-name="T2541">единой информационной системы жилищного строительства,</text:span><text:span text:style-name="T2542"><text:s/>при наличии технической возможности</text:span><text:span text:style-name="T2543"><text:s/></text:span><text:span text:style-name="T2544">посредством<text:s/></text:span><text:span text:style-name="T2545">Регионального портала,<text:s/></text:span><text:span text:style-name="T2546">с использованием<text:s/></text:span><text:span text:style-name="T2547">РИАС УРТ СО</text:span><text:span text:style-name="T2548">, доводятся до Заявителя путем уведомления об изменении статуса заявления в личном кабинете Заявителя указанных информационных систем.</text:span></text:p>
      <text:soft-page-break/>
      <text:p text:style-name="P2549"><text:span text:style-name="T2550">Получение информации о ходе рассмотрения<text:s/></text:span><text:span text:style-name="T2551">запроса</text:span><text:span text:style-name="T2552"><text:s/>и о результате предос</text:span><text:span text:style-name="T2553">тавления муниципальной услуги производится при условии авторизации. Заявитель имеет возможность просматривать статус электронного<text:s/></text:span><text:span text:style-name="T2554">запроса</text:span><text:span text:style-name="T2555">, а также информацию о дальнейших действиях в личном кабинете по собственной инициативе, в любое время.</text:span></text:p>
      <text:p text:style-name="P2556">При предоставлении муниципальной услуги в электронной форме Заявителю направляется:</text:p>
      <text:p text:style-name="P2557"><text:span text:style-name="T2558">1) уведомление о приеме и регистрации запроса и иных документов, необходимых для предоставления муниципальной услуги</text:span><text:span text:style-name="T2559">;</text:span></text:p>
      <text:p text:style-name="P2560"><text:span text:style-name="T2561">2) уведомление о начале процедуры предоставления муниципальной услуги</text:span><text:span text:style-name="T2562">;</text:span><text:span text:style-name="T2563"><text:s/></text:span></text:p>
      <text:p text:style-name="P2564"><text:span text:style-name="T2565">3) уведомление об окончании предоставления муниципальной услуги либо мотивированном отказе в приеме запроса и иных документов, необходимых для предоставления муниципальной услуги</text:span><text:span text:style-name="T2566">;</text:span></text:p>
      <text:p text:style-name="P2567"><text:span text:style-name="T2568">4) уведомление о результатах рассмотрения документов, необходимых<text:s/></text:span><text:span text:style-name="T2569"><text:line-break/></text:span><text:span text:style-name="T2570">для пр</text:span><text:span text:style-name="T2571">едоставления муниципальной услуги</text:span><text:span text:style-name="T2572">;</text:span></text:p>
      <text:p text:style-name="P2573"><text:span text:style-name="T2574">5) уведомление о возможности получить результат предоставления муниципальной услуги либо мотивированный отказ в предоставлении муниципальной услуги</text:span><text:span text:style-name="T2575">;</text:span></text:p>
      <text:p text:style-name="P2576"><text:span text:style-name="T2577">6) уведомление о мотивированном отказе в предоставлении муниципальной<text:s/></text:span><text:span text:style-name="T2578">услуги</text:span><text:span text:style-name="T2579">.</text:span></text:p>
      <text:p text:style-name="P2580"/>
      <text:p text:style-name="P2581">Взаимодействие органа, предоставляющего муниципальную услугу,<text:s/><text:line-break/>с иными органами власти, органами местного самоуправления<text:s/><text:line-break/>и организациями, участвующими в предоставлении муниципальной услуги, в том числе порядок и условия такого взаимодействия</text:p>
      <text:p text:style-name="P2582"/>
      <text:p text:style-name="P2583">3.49. Порядок и условия взаимодействия органа, предоставляющего муниципальную услугу, с иными органами власти, органами местного самоуправления и организациями, участвующими в предоставлении муниципальной услуги описан в пунктах 3.8 – 3.13 Регламента.</text:p>
      <text:p text:style-name="P2584"/>
      <text:p text:style-name="P2585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<text:s/></text:p>
      <text:p text:style-name="P2586"/>
      <text:p text:style-name="P2587"><text:span text:style-name="T2588">3.50.<text:s/></text:span><text:span text:style-name="T2589">Заявителю в качестве результата предоставления муниципальной услуги обеспечива</text:span><text:span text:style-name="T2590">ется возможность получения документа:<text:s/></text:span></text:p>
      <text:p text:style-name="P2591"><text:span text:style-name="T2592">–<text:s/></text:span><text:span text:style-name="T2593">в форме электронного документа, подписанного усиленной квалифицированной электронной подписью должностного лица органа, уполномоченного на предоставление муниципальной услуги, направленного Заявителю в личный кабине</text:span><text:span text:style-name="T2594">т на<text:s/></text:span><text:span text:style-name="T2595">Едином портале, в<text:s/></text:span><text:span text:style-name="T2596">единой информационной системе жилищного строительства,</text:span><text:span text:style-name="T2597"><text:s/>при наличии технической возможности</text:span><text:span text:style-name="T2598"><text:s/></text:span><text:span text:style-name="T2599">на<text:s/></text:span><text:span text:style-name="T2600">Региональном портале,<text:s/></text:span><text:span text:style-name="T2601">в<text:s/></text:span><text:span text:style-name="T2602">РИАС УРТ СО</text:span><text:span text:style-name="T2603">,<text:s/></text:span><text:span text:style-name="T2604">если такой способ указан в заявлении о предоставлении муниципальной услуги</text:span><text:span text:style-name="T2605">;</text:span></text:p>
      <text:p text:style-name="P2606"><text:span text:style-name="T2607">–<text:s/></text:span><text:span text:style-name="T2608">в виде бумажного<text:s/></text:span><text:span text:style-name="T2609">документа, подтверждающего содержание электронного документа, который Заявитель получает при личном обращении в орган, уполномоченный на предоставление муниципальной услуги, М</text:span><text:span text:style-name="T2610">ногофункциональный центр<text:s/></text:span><text:span text:style-name="T2611">либо направляется Заявителю посредством почтового отправ</text:span><text:span text:style-name="T2612">ления в соответствии с выбранным Заявителем способом получения результата предоставления муниципальной услуги</text:span><text:span text:style-name="T2613">.</text:span></text:p>
      <text:p text:style-name="P2614"/>
      <text:p text:style-name="P2615"><text:span text:style-name="T2616">Осуществление оценки качества предоставления муниципальной услуги<text:s/></text:span></text:p>
      <text:p text:style-name="P2617"/>
      <text:soft-page-break/>
      <text:p text:style-name="P2618"><text:span text:style-name="T2619">3.51.<text:s/></text:span><text:span text:style-name="T2620">Оценка качества предоставления муниципальной услуги осуществляется в с</text:span><text:span text:style-name="T2621">оответствии с<text:s/></text:span><text:a xlink:href="consultantplus://offline/ref=7477D36D247F526C7BD4B7DDD08F15A6014F84D62298DDA4DCA8A2DB7828FD21BF4B5E0D31D769E7uBz4M" office:target-frame-name="_top" xlink:show="replace"><text:span text:style-name="T2622">Правилами</text:span></text:a><text:span text:style-name="T2623"><text:s/>оценки гражданами эффективности деятельности руководителей территориальных органов федеральных<text:s/></text:span><text:span text:style-name="T2624">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</text:span><text:span text:style-name="T2625">авления государственных и муниципальных услуг с учетом качества организации предоставления государственных и муниципальных услуг, а также применения результатов указанной оценки как основания для принятия решений о досрочном прекращении исполнения соответс</text:span><text:span text:style-name="T2626">твующими руководителями своих должностных обязанностей, утвержденными постановлением Правительства Российской Федерации от 12 декабря 2012 года № 1284 «Об оценке гражданами эффективности деятельности руководителей территориальных органов федеральных органо</text:span><text:span text:style-name="T2627">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</text:span><text:span text:style-name="T2628">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</text:span><text:span text:style-name="T2629">щими руководителями своих должностных обязанностей».</text:span></text:p>
      <text:p text:style-name="P2630"><text:span text:style-name="T2631">Заявителям обеспечивается возможность оценить доступность и качество муниципальной услуги на Едином портале при реализации технической возможности.</text:span></text:p>
      <text:p text:style-name="P2632">Заявителю обеспечивается возможность направления жалобы<text:s/>на решения, действия или бездействие уполномоченного на предоставление муниципальной услуги органа, его должностного лица либо муниципального служащего в соответствии со статьей 11.2 Федерального закона от 27 июля 2010 года № 210-ФЗ и в порядке, установленном 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2633"/>
      <text:p text:style-name="P2634"/>
      <text:p text:style-name="P2635"/>
      <text:p text:style-name="P2636"/>
      <text:p text:style-name="P2637"><text:span text:style-name="T2638">Иные действия, необходимые для предоставления<text:s/></text:span><text:span text:style-name="T2639">муниципальной</text:span><text:span text:style-name="T2640"><text:s/>услуги,<text:s/></text:span><text:span text:style-name="T2641"><text:line-break/></text:span><text:span text:style-name="T2642">в том числе связанные с проверкой действительности усиленной квалифицированной электронной подписи Заявителя, использованной при<text:s/></text:span><text:span text:style-name="T2643">обращении за получением</text:span><text:span text:style-name="T2644"><text:s/>муниципальной</text:span><text:span text:style-name="T2645"><text:s/>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<text:s/></text:span><text:span text:style-name="T2646">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</text:span><text:span text:style-name="T2647"><text:s/>муниципальной</text:span><text:span text:style-name="T2648"><text:s/>услуги и (или) предоставления так</text:span><text:span text:style-name="T2649">ой услуги</text:span></text:p>
      <text:p text:style-name="P2650"/>
      <text:p text:style-name="P2651"><text:span text:style-name="T2652">3.52. В целях предоставления<text:s/></text:span><text:span text:style-name="T2653">муниципальной</text:span><text:span text:style-name="T2654"><text:s/>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</text:span><text:span text:style-name="T2655">ном разделе Единого портала.</text:span></text:p>
      <text:p text:style-name="P2656"/>
      <text:soft-page-break/>
      <text:p text:style-name="P2657">Подраздел 3.3. Случаи и порядок предоставления муниципальной</text:p>
      <text:p text:style-name="P2658">услуги в упреждающем (проактивном) режиме</text:p>
      <text:p text:style-name="P2659"/>
      <text:p text:style-name="P2660"><text:span text:style-name="T2661">3.53. За полгода до истечения срока действия ранее выданного разрешения на строительство<text:s/></text:span><text:span text:style-name="T2662">администрация городского округа<text:s/></text:span><text:span text:style-name="T2663">Заречный<text:s/></text:span><text:span text:style-name="T2664">направляет уведомление в профиль ЕСИА на Едином портале о возможности получения услуги по<text:s/></text:span><text:span text:style-name="T2665">внесению изменений в ранее выданное разрешение на строительство в связи с необходимостью продления срока его действия</text:span><text:span text:style-name="T2666">.<text:s/></text:span></text:p>
      <text:p text:style-name="P2667"><text:span text:style-name="T2668">3.54. После получения Заявителем услу</text:span><text:span text:style-name="T2669">ги по выдаче градостроительного плана земельного участка» через каждые полгода, в течение трех лет<text:s/></text:span><text:span text:style-name="T2670">администрация городского округа Заречный</text:span><text:span text:style-name="T2671"><text:s/>направляет уведомление в профиль ЕСИА о возможности получить<text:s/></text:span><text:span text:style-name="T2672">муниципальную</text:span><text:span text:style-name="T2673"><text:s/>услугу, в случае если в соответствии с вы</text:span><text:span text:style-name="T2674">данным градостроительным планом земельного участка строительство объектов на земельном участке не запрещено.<text:s/></text:span></text:p>
      <text:p text:style-name="P2675"><text:span text:style-name="T2676">3.55. Указанные в пунктах 3.53 и 3.54 Регламента<text:s/></text:span><text:span text:style-name="T2677">административные процедуры могут быть реализованы после разработки шаблонов уведомлений для проак</text:span><text:span text:style-name="T2678">тивного информирования Заявителей о возможности получения услуги, согласования указанных шаблонов уведомлений на Едином портале, настройки профиля ЕСИА для проактивного информирования Заявителей о возможности получения услуги на Едином портале, утверждения</text:span><text:span text:style-name="T2679"><text:s/>административного регламента услуги, предусматривающего проактивное информирование Заявителя о возможности получения услуги.</text:span></text:p>
      <text:p text:style-name="P2680"><text:span text:style-name="T2681">3.56. Порядок предоставления<text:s/></text:span><text:span text:style-name="T2682">муниципальной услуги в упреждающем (проактивном) режиме будет определен после выполнения условий, ука</text:span><text:span text:style-name="T2683">занных в пункте<text:s/></text:span><text:span text:style-name="T2684">3.55<text:s/></text:span><text:span text:style-name="T2685">Регламента.</text:span></text:p>
      <text:p text:style-name="P2686"/>
      <text:p text:style-name="P2687"/>
      <text:p text:style-name="P2688"><text:span text:style-name="T2689">Подраздел 3.4. Порядок выполнения административных процедур (действий) по предоставлению муниципальной услуги, выполняемых многофункциональным центром предоставления государственных<text:s/></text:span><text:span text:style-name="T2690"><text:line-break/></text:span><text:span text:style-name="T2691">и муниципальных услуг, в том числе пор</text:span><text:span text:style-name="T2692">ядок административных процедур (действий), выполняемых многофункциональным центром предоставления государственных и муниципальных услуг при предоставлении муниципальной услуги в полном объеме и при предоставлении муниципальной услуги посредством комплексно</text:span><text:span text:style-name="T2693">го запроса<text:s/></text:span></text:p>
      <text:p text:style-name="P2694"/>
      <text:p text:style-name="P2695"><text:span text:style-name="T2696">Информирование Заявителей о порядке предоставления<text:s/></text:span><text:span text:style-name="T2697">муниципальных</text:span><text:span text:style-name="T2698"><text:s/>услуг, в том числе посредством комплексного запроса, в многофункциональных центрах<text:s/></text:span><text:span text:style-name="T2699">предоставления государственных и муниципальных услуг</text:span><text:span text:style-name="T2700">, о ходе выполнения запросов о<text:s/></text:span><text:span text:style-name="T2701">предоставлении<text:s/></text:span><text:span text:style-name="T2702">муниципальных</text:span><text:span text:style-name="T2703"><text:s/>услуг, комплексных запросов, а также по иным вопросам, связанным с предоставлением<text:s/></text:span><text:span text:style-name="T2704">муниципальных</text:span><text:span text:style-name="T2705"><text:s/>услуг, а также консультирование Заявителей о порядке предоставления<text:s/></text:span><text:span text:style-name="T2706">муниципальных</text:span><text:span text:style-name="T2707"><text:s/>услуг в многофункциональных центрах<text:s/></text:span><text:span text:style-name="T2708">предоставлен</text:span><text:span text:style-name="T2709">ия государственных и муниципальных услуг</text:span><text:span text:style-name="T2710"><text:s/>и через Единый портал, в том числе путем оборудования в многофункциональном центре<text:s/></text:span><text:span text:style-name="T2711">предоставления государственных и муниципальных услуг</text:span><text:span text:style-name="T2712"><text:s/>рабочих мест, предназначенных для обеспечения доступа к информационно-</text:span><text:span text:style-name="T2713">телекомму</text:span><text:span text:style-name="T2714">никационной сети «Интернет»</text:span></text:p>
      <text:p text:style-name="P2715"/>
      <text:p text:style-name="P2716"><text:span text:style-name="T2717">3.57.<text:s/></text:span><text:span text:style-name="T2718">Информирование Заявителя Многофункциональными центрами осуществляется следующими способами:<text:s/></text:span></text:p>
      <text:p text:style-name="P2719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soft-page-break/>
      <text:p text:style-name="P2720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2721">При личном обращении работник Многофункционального центра подробно информирует<text:s/>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2722">Ответ 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.</text:p>
      <text:p text:style-name="P2723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2724">изложить обращение в письменной форме (ответ направляется Заявителю в соответствии со способом, указанным в обращении);</text:p>
      <text:p text:style-name="P2725">назначить другое время для консультаций.</text:p>
      <text:p text:style-name="P2726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<text:s/>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2727"/>
      <text:p text:style-name="P2728">Прием и заполнение запросов о предоставлении муниципальной услуги,<text:s/><text:line-break/>в том числе посредством автоматизированных информационных систем многофункциональных центров предоставления государственных<text:s/><text:line-break/>и муниципальных услуг, а также прием комплексных запросов</text:p>
      <text:p text:style-name="P2729"/>
      <text:p text:style-name="P2730"><text:span text:style-name="T2731">3.58. Основанием для начала исполнения муниципальной услуги является личное</text:span><text:span text:style-name="T2732"><text:s/>обращение Заявителя, его Представителя с комплектом документов, указанных в подпунктах 2 – 3 пункта 2.11 и пункте 2.12 Регламента.</text:span></text:p>
      <text:p text:style-name="P2733"><text:span text:style-name="T2734">Специалист Многофункционального центра, осуществляющий прием заявления и документов, необходимых для предоставления муниципа</text:span><text:span text:style-name="T2735">льной услуги:</text:span></text:p>
      <text:p text:style-name="P2736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2737">проверяет наличие всех необходимых документов, исходя<text:s/><text:line-break/>из соответствующего перечня документов, необходимых для предоставления муниципальной услуги;</text:p>
      <text:p text:style-name="P2738">проверяет соответствие представленных документов установленным требованиям, удостоверяясь, что:</text:p>
      <text:p text:style-name="P2739">– документы и (или) их копии удостоверены в соответствии с требованиями действующего<text:s/>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2740">– тексты документов написаны разборчиво, наименования юридических лиц без сокращения, с указанием их мест нахождения;</text:p>
      <text:p text:style-name="P2741">– фамилии, имена и отчества физических лиц, адреса их мест жительства написаны полностью;</text:p>
      <text:soft-page-break/>
      <text:p text:style-name="P2742">– в документах нет подчисток, приписок, зачеркнутых слов и иных<text:s/><text:line-break/>не оговоренных в них исправлений;</text:p>
      <text:p text:style-name="P2743">– документы не исполнены карандашом;</text:p>
      <text:p text:style-name="P2744">– документы не имеют серьезных повреждений, наличие которых<text:s/><text:line-break/>не позволяет однозначно истолковать их содержание;</text:p>
      <text:p text:style-name="P2745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<text:s/>не заверены, специалист Многофункционального центра, сличив копии документов с их подлинными экземплярами, заверяет своей подписью с указанием фамилии и инициалов и ставит штамп «с подлинным сверено»;</text:p>
      <text:p text:style-name="P2746">оформляет запрос о получении документов (в необходимом<text:s/>количестве экземпляров) и первый экземпляр выдает Заявителю.</text:p>
      <text:p text:style-name="P2747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2748"><text:span text:style-name="T2749">– о сроке завершения оформления документов<text:s/></text:span><text:span text:style-name="T2750">и порядке их получения;</text:span></text:p>
      <text:p text:style-name="P2751"><text:span text:style-name="T2752">– об основаниях отказа в предоставлении муниципальной услуги.</text:span></text:p>
      <text:p text:style-name="P2753"><text:span text:style-name="T2754">При установлении фактов отсутствия необходимых документов, несоответствия представленных документов требованиям Регламента, специалист Многофункционального центра,<text:s/></text:span><text:span text:style-name="T2755">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 предлагает принять меры по их устранению. Заявитель подтверждает получение указан</text:span><text:span text:style-name="T2756">ной информации личной подписью в запросе на предоставление муниципальной услуги.</text:span></text:p>
      <text:p text:style-name="P2757"><text:span text:style-name="T2758">Многофункциональный центр обеспечивает передачу принятых от Заявителя заявления и документов, необходимых для предоставления муниципальной услуги, в администрации городского о</text:span><text:span text:style-name="T2759">круга Заречный в порядке и сроки, установленные соглашением о взаимодействии, но не позднее следующего рабочего дня после принятия заявления.<text:s/></text:span></text:p>
      <text:p text:style-name="P2760"/>
      <text:p text:style-name="P2761">Формирование и направление многофункциональным центром предоставления государственных и муниципальных услуг в порядке, установленном соглашением о взаимодействии,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ипальных услуг</text:p>
      <text:p text:style-name="P2762"/>
      <text:p text:style-name="P2763"><text:span text:style-name="T2764">3.59. Формирование и направление Многофункциональным центром межведомственного запроса в органы, предоставляющие муниципальные услуги, в иные органы государственной власти, органы местного самоуправления и организации, участвующие в предоставлении муниц</text:span><text:span text:style-name="T2765">ипальных услуг, осуществляется в порядке, предусмотренном<text:s/></text:span><text:span text:style-name="T2766">соглашением о взаимодействии между Многофункциональным центром и<text:s/></text:span><text:span text:style-name="T2767">администрацией городского округа Заречный</text:span><text:span text:style-name="T2768">.</text:span></text:p>
      <text:p text:style-name="P2769"/>
      <text:p text:style-name="P2770">Выдача Заявителю результата предоставления муниципальной услуги,<text:s/><text:line-break/>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ой услуги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</text:p>
      <text:p text:style-name="P2771"/>
      <text:p text:style-name="P2772">3.60. При выдаче документов специалист Многофункционального центра:</text:p>
      <text:p text:style-name="P2773"><text:span text:style-name="T2774">устанавливает личность Заявителя,<text:s/></text:span><text:span text:style-name="T2775">его Представителя,<text:s/></text:span><text:span text:style-name="T2776">на основании документа, удостоверяющего личность в соответствии с законодательством Российской Федерации;</text:span></text:p>
      <text:p text:style-name="P2777">проверяет полномочия Представителя заявителя (в случае обращения Представителя заявителя);</text:p>
      <text:p text:style-name="P2778"><text:span text:style-name="T2779">опреде</text:span><text:span text:style-name="T2780">ляет статус исполнения<text:s/></text:span><text:span text:style-name="T2781">заявления о предоставлении муниципальной услуги</text:span><text:span text:style-name="T2782"><text:s/>в<text:s/></text:span><text:span text:style-name="T2783">РИАС УРТ СО</text:span><text:span text:style-name="T2784">;</text:span></text:p>
      <text:p text:style-name="P2785"><text:span text:style-name="T2786">распечатывает результат предоставления<text:s/></text:span><text:span text:style-name="T2787">муниципальной</text:span><text:span text:style-name="T2788"><text:s/>услуги в виде экземпляра электронного документа на бумажном носителе и заверяет его с использованием печати Многофунк</text:span><text:span text:style-name="T2789">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span></text:p>
      <text:p text:style-name="P2790">выдает документы Заявителю, при необходимости запрашивает у Заявителя подписи за каждый выданный документ;</text:p>
      <text:p text:style-name="P2791"><text:span text:style-name="T2792">запрашивает согласие Заявителя на участие в смс-опросе для оценки качества предоставленных услуг Многофункциональным центром.</text:span></text:p>
      <text:p text:style-name="P2793"><text:span text:style-name="T2794">Невостребованные результаты предоставления муниципальной услуги хранятся в Многофункциональном центре в течение<text:s/></text:span><text:span text:style-name="T2795">трех месяцев, по истечении указанного срока подлежат передаче по ведомости приема-передачи в администрацию городского округа Заречный.</text:span></text:p>
      <text:p text:style-name="P2796"/>
      <text:p text:style-name="P2797">Предоставление муниципальной услуги в многофункциональном центре предоставления государственных и муниципальных услуг<text:s/>посредством комплексного запроса</text:p>
      <text:p text:style-name="P2798"/>
      <text:p text:style-name="P2799">3.61. Многофункциональный центр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 предоставлением муниципальной услуги.<text:s/></text:p>
      <text:p text:style-name="P2800">3.62. При однократном обращении Заявителя в Многофункциональный центр с запросом на получение двух и более государственных и (или) муниципальных услуг, заявление о предоставлении услуги формируется уполномоченным работником Многофункционального центра и скрепляется печатью Многофункционального центра. При этом составление и подписание таких заявлений Заявителем не требуется. Многофункциональный центр передает в администрацию городского округа Заречный оформленное заявление и документы, предоставленные Заявителем, с приложением заверенной Многофункциональным центром копии комплексного запроса в срок не позднее одного рабочего дня, следующего за днем оформления комплексного запроса.</text:p>
      <text:p text:style-name="P2801">В случае если для получения<text:s/>муниципальной услуги требуются сведения, документы и (или) информация, которые могут быть получены Многофункциональным центром только по результатам предоставления иных указанных в комплексном запросе услуг, направление заявления и документов в администрацию городского округа Заречный осуществляется Многофункциональным центром не позднее одного рабочего дня, следующего за днем получения Многофункциональным центром таких сведений, документов и (или) информации. В указанном случае течение предусмотренных законодательством сроков предоставления услуг, указанных в комплексном запросе, начинается не ранее дня получения заявлений и необходимых сведений, документов и (или) информации администрацией городского округа Заречный.</text:p>
      <text:soft-page-break/>
      <text:p text:style-name="P2802">3.63. Результаты предоставления услуг по результатам рассмотрения комплексного запроса направляются уполномоченными органами в Многофункциональный центр для выдачи Заявителю.</text:p>
      <text:p text:style-name="P2803"/>
      <text:p text:style-name="P2804">Раздел 4. Формы контроля за исполнением регламента</text:p>
      <text:p text:style-name="P2805"/>
      <text:p text:style-name="P2806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<text:s/><text:line-break/>к предоставлению муниципальной услуги, а также принятием ими решений</text:p>
      <text:p text:style-name="P2807"/>
      <text:p text:style-name="P2808"><text:span text:style-name="T2809">4.1 Текущий контроль за соблюдением<text:s/></text:span><text:span text:style-name="T2810">и исполнением Регламента, ины</text:span><text:span text:style-name="T2811">х нормативных правовых актов, устанавливающих требования к предоставлению муниципальной услуги, осуществляется должностными лицами</text:span><text:span text:style-name="T2812"><text:s/></text:span><text:span text:style-name="T2813">администрации городского округа Заречный</text:span><text:span text:style-name="T2814">, ответственными за предоставление муниципальной услуги, на постоянной основе, а такж</text:span><text:span text:style-name="T2815">е путем проведения плановых и внеплановых проверок по соблюдению и исполнению положений Регламента.</text:span></text:p>
      <text:p text:style-name="P2816"><text:span text:style-name="T2817">4.2. Текущий контроль соблюдения специалистами М</text:span><text:span text:style-name="T2818">ногофункционального центра<text:s/></text:span><text:span text:style-name="T2819">последовательности действий, определенных административными процедурами, осуществ</text:span><text:span text:style-name="T2820">ляется руководителем соответствующего офиса М</text:span><text:span text:style-name="T2821">ногофункционального центра</text:span><text:span text:style-name="T2822">.</text:span></text:p>
      <text:list text:style-name="LFO13" text:continue-numbering="true">
        <text:list-item>
          <text:list>
            <text:list-item>
              <text:p text:style-name="P2823">Перечень должностных лиц, осуществляющих текущий контроль, устанавливается постановлением администрации городского округа Заречный, положениями о структурных подразделениях, должностными регламентами.</text:p>
            </text:list-item>
          </text:list>
        </text:list-item>
      </text:list>
      <text:p text:style-name="P2824"><text:span text:style-name="T2825">Текущий контроль осуществляется при визировании, согласовании<text:s/></text:span><text:span text:style-name="T2826"><text:line-break/></text:span><text:span text:style-name="T2827">и подписании документов, оформляемых в процессе предоставления муниципальной услуги.<text:s/></text:span><text:span text:style-name="T2828">Для текущего контроля используются сведения служебной корреспонденции, устная и письменная</text:span><text:span text:style-name="T2829"><text:s/>информация специалистов и должностных лиц<text:s/></text:span><text:span text:style-name="T2830">администрации городского округа Заречный</text:span><text:span text:style-name="T2831">.</text:span></text:p>
      <text:p text:style-name="P2832"/>
      <text:p text:style-name="P2833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<text:s/>полнотой и качеством предоставления муниципальной услуги</text:p>
      <text:p text:style-name="P2834"/>
      <text:list text:style-name="LFO13" text:continue-numbering="true">
        <text:list-item>
          <text:list>
            <text:list-item>
              <text:p text:style-name="P2835"><text:span text:style-name="T2836">Контроль за полнотой и качеством предоставления муниципальной услуги включает в себя: проведение проверок, выявление и устранение нарушений прав Заявителей, рассмотрение, принятие решений и подготов</text:span><text:span text:style-name="T2837">ку ответов<text:s/></text:span><text:span text:style-name="T2838"><text:line-break/></text:span><text:span text:style-name="T2839">на обращения Заявителей, содержащие жалобы на действия (бездействие)<text:s/></text:span><text:span text:style-name="T2840">администрации городского округа Заречный, его</text:span><text:span text:style-name="T2841"><text:s/>должностных лиц, Многофункционального центра и его сотрудников.</text:span></text:p>
            </text:list-item>
            <text:list-item>
              <text:p text:style-name="P2842">Периодичность проведения проверок может носить плановый характер<text:s/>(осуществляться на основании полугодовых или годовых планов работы)<text:s/><text:line-break/>и внеплановый характер (по конкретному обращению получателя муниципальной услуги на основании постановления администрации городского округа Заречный.<text:s/></text:p>
            </text:list-item>
            <text:list-item>
              <text:p text:style-name="P2843"><text:span text:style-name="T2844">Плановые проверки осуществляются на<text:s/></text:span><text:span text:style-name="T2845">основании годовых планов работы<text:s/></text:span><text:span text:style-name="T2846">администрации городского округа Заречный</text:span><text:span text:style-name="T2847">, утверждаемых его руководителем. При плановой проверке полноты и качества предоставления муниципальной услуги контролю подлежат:</text:span></text:p>
            </text:list-item>
          </text:list>
        </text:list-item>
      </text:list>
      <text:list text:style-name="LFO14" text:continue-numbering="true">
        <text:list-item>
          <text:p text:style-name="P2848">соблюдение сроков предоставления муниципальной услуги;</text:p>
        </text:list-item>
        <text:list-item>
          <text:p text:style-name="P2849">соблюдение положений Регламента;</text:p>
        </text:list-item>
        <text:list-item>
          <text:p text:style-name="P2850">правильность и обоснованность принятого решения об отказе в выдаче разрешения на строительство объектов капитального строительства.</text:p>
        </text:list-item>
      </text:list>
      <text:p text:style-name="P2851">Основанием для проведения внеплановых проверок являются:</text:p>
      <text:list text:style-name="LFO15" text:continue-numbering="true">
        <text:list-item>
          <text:p text:style-name="P2852"><text:span text:style-name="T2853">получение от государственных орга</text:span><text:span text:style-name="T2854">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<text:s/></text:span><text:span text:style-name="T2855">Свердловской области</text:span><text:span text:style-name="T2856"><text:s/>и нормативных правовых актов органов местного самоуправления<text:s/></text:span><text:span text:style-name="T2857">городского округа Заречный</text:span><text:span text:style-name="T2858">;</text:span></text:p>
        </text:list-item>
        <text:list-item>
          <text:p text:style-name="P2859">обращения граждан и юридических лиц с жалобой на нарушения законодательства, в том числе на качество предоставления муниципальной услуги.</text:p>
        </text:list-item>
      </text:list>
      <text:list text:style-name="LFO16" text:continue-numbering="true">
        <text:list-item>
          <text:list>
            <text:list-item>
              <text:p text:style-name="P2860"><text:span text:style-name="T2861">Результаты проверок оформляются в виде заключения.</text:span></text:p>
            </text:list-item>
          </text:list>
        </text:list-item>
      </text:list>
      <text:p text:style-name="P2862"/>
      <text:p text:style-name="P2863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2864"/>
      <text:p text:style-name="P2865"><text:span text:style-name="T2866">4.8.<text:s/></text:span><text:span text:style-name="T2867">Специалист администрации городского округа Заречный, ответственный за прием<text:s/></text:span><text:span text:style-name="T2868"><text:line-break/></text:span><text:span text:style-name="T2869">и регистрацию заявл</text:span><text:span text:style-name="T2870">ения о предоставлении муниципальной услуги<text:s/></text:span><text:span text:style-name="T2871"><text:line-break/></text:span><text:span text:style-name="T2872">с документами, необходимыми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span></text:p>
      <text:list text:style-name="LFO17" text:continue-numbering="true">
        <text:list-item>
          <text:list>
            <text:list-item>
              <text:p text:style-name="P2873">Специалист администрации<text:s/>городского округа Заречный, ответственный за формирование и направление межведомственного запроса о предоставлении документов, необходимых для предоставления муниципальной услуги, в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      </text:list-item>
            <text:list-item>
              <text:p text:style-name="P2874"><text:s/>Специалист администрации городского округа Заречный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      </text:list-item>
            <text:list-item>
              <text:p text:style-name="P2875">Специалист администрации городского округа Заречный, ответственный за формирование результата предоставления муниципальной услуги, несет персональную ответственность за соблюдение сроков и порядка формирования результата предоставления муниципальной услуги.</text:p>
            </text:list-item>
            <text:list-item>
              <text:p text:style-name="P2876">Специалист администрации городского округа Заречный, ответственный за прием и регистрацию заявления о предоставлении муниципальной услуги<text:s/><text:line-break/>с документами, необходимыми для предоставления муниципальной услуги, несет персональную ответственность за соблюдение сроков и порядка выдачи указанных документов.</text:p>
            </text:list-item>
            <text:list-item>
              <text:p text:style-name="P2877"><text:s/>Персональная ответственность специалистов администрации городского округа Заречный, определяется в соответствии с их должностными регламентами и<text:s/>законодательством Российской Федерации.</text:p>
            </text:list-item>
            <text:list-item>
              <text:p text:style-name="P2878"><text:span text:style-name="T2879"><text:s/></text:span><text:span text:style-name="T2880">По результатам проведенных проверок в случае выявления нарушений положений Регламента, нормативных правовых актов<text:s/></text:span><text:span text:style-name="T2881">Свердловской области</text:span><text:span text:style-name="T2882"><text:s/>и нормативных правовых актов органов местного самоуправления городского округа З</text:span><text:span text:style-name="T2883">аречный</text:span><text:span text:style-name="T2884"><text:s/></text:span><text:span text:style-name="T2885">осуществляется привлечение виновных лиц к ответственности в соответствии с законодательством Российской Федерации.</text:span></text:p>
            </text:list-item>
          </text:list>
        </text:list-item>
      </text:list>
      <text:p text:style-name="P2886"/>
      <text:p text:style-name="P2887">Положения, характеризующие требования к порядку и формам</text:p>
      <text:p text:style-name="P2888">контроля за предоставлением муниципальной услуги, в том числе<text:s/></text:p>
      <text:p text:style-name="P2889">со стороны граждан, их объединений и организаций</text:p>
      <text:p text:style-name="P2890"/>
      <text:p text:style-name="P2891"><text:span text:style-name="T2892">4.15. Контроль за предоставлением муниципальной услуги осуществляется<text:s/></text:span><text:span text:style-name="T2893"><text:line-break/></text:span><text:span text:style-name="T2894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2895"><text:line-break/></text:span><text:span text:style-name="T2896">и п</text:span><text:span text:style-name="T2897">ринятием решений должностными лицами, путем проведения проверок соблюдения и исполнения должностными лицами<text:s/></text:span><text:span text:style-name="T2898">администрации городского округа Заречный</text:span><text:span text:style-name="T2899"><text:s/>нормативных правовых актов, а также положений Регламента.</text:span></text:p>
      <text:p text:style-name="P2900"><text:span text:style-name="T2901">4.16. Проверки также могут проводиться на</text:span><text:span text:style-name="T2902"><text:s/>основан</text:span><text:span text:style-name="T2903">ии полугодовых<text:s/></text:span><text:span text:style-name="T2904"><text:line-break/></text:span><text:span text:style-name="T2905">или годовых планов работы, по конкретному обращению получателя муниципальной услуги</text:span><text:span text:style-name="T2906"><text:s/>либо по постановлению администрации городского округа Заречный.</text:span></text:p>
      <text:p text:style-name="P2907"><text:span text:style-name="T2908">4.17. Контроль за предоставлением муниципальной услуги со стороны граждан, их объединений и<text:s/></text:span><text:span text:style-name="T2909">организаций осуществляется посредством открытости деятельности<text:s/></text:span><text:span text:style-name="T2910">администрации городского округа Заречный</text:span><text:span text:style-name="T2911"><text:s/>при предоставлении муниципальной <text:s/>услуги, получения полной, актуальной и достоверной информации о порядке предоставления муниципальной услуги и возможно</text:span><text:span text:style-name="T2912">сти досудебного рассмотрения обращений (жалоб) в процессе получения муниципальной услуги.</text:span></text:p>
      <text:p text:style-name="P2913">Граждане, их объединения и организации также имеют право:</text:p>
      <text:p text:style-name="P2914"><text:span text:style-name="T2915">–<text:s/></text:span><text:span text:style-name="T2916">направлять замечания и предложения по улучшению доступности и качества предоставления муниципальной<text:s/></text:span><text:span text:style-name="T2917">услуги;</text:span></text:p>
      <text:p text:style-name="P2918"><text:span text:style-name="T2919">–<text:s/></text:span><text:span text:style-name="T2920">вносить предложения о мерах по устранению нарушений Регламента.</text:span></text:p>
      <text:p text:style-name="P2921"><text:span text:style-name="T2922">4.18. Должностные лица<text:s/></text:span><text:span text:style-name="T2923">администрации городского округа Заречный<text:s/></text:span><text:span text:style-name="T2924">принимают меры к прекращению допущенных нарушений, устраняют причины и условия, способствующие совершению нарушений.</text:span></text:p>
      <text:p text:style-name="P2925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2926"/>
      <text:p text:style-name="P2927">Раздел 5. Досудебный (внесудебный) порядок обжалования решений<text:s/><text:line-break/>и действий (бездействия)<text:s/>органа, предоставляющего муниципальную услугу, его должностных лиц и муниципальных служащих, а также решений<text:s/><text:line-break/>и действий (бездействия) многофункционального центра предоставления государственных и муниципальных услуг, работников многофункционального центра<text:s/>предоставления государственных и муниципальных услуг</text:p>
      <text:p text:style-name="P2928"/>
      <text:p text:style-name="P2929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 (далее – жалоба);</text:p>
      <text:p text:style-name="P2930"/>
      <text:p text:style-name="P2931"><text:span text:style-name="T2932">5.1. Заявитель вправе обжаловать решения и действия (бездействие), принятые (осуществленные) в ходе предоставления муниципальной услуги органом местного самоуправления муниципального образования Свердловской области, предоставляющим муниципа</text:span><text:span text:style-name="T2933">льную услугу, его должностными лицами и муниципальными служащими, а также решения и действия (бездействие) Многофункционального центра, его работников в досудебном (внесудебном) порядке, в том числе в случаях и порядке, предусмотренными главой 2.1 Федераль</text:span><text:span text:style-name="T2934">ного закона от 27 июля 2010 года № 210-ФЗ.</text:span></text:p>
      <text:p text:style-name="P2935"/>
      <text:p text:style-name="P2936">Органы власти, организации и уполномоченные<text:s/><text:line-break/>на рассмотрение жалобы лица, которым может быть направлена жалоба Заявителя в досудебном (внесудебном) порядке</text:p>
      <text:p text:style-name="P2937"/>
      <text:soft-page-break/>
      <text:p text:style-name="P2938">5.2. В случае обжалования решений и действий (бездействия) должностного лица и муниципальных служащих администрации городского округа Заречный жалоба подается для рассмотрения руководителю администрации городского округа Заречный в письменной форме на бумажном носителе, в том числе при личном приеме Заявителя,<text:s/>в электронной форме, по почте или через Многофункциональный центр.<text:s/></text:p>
      <text:p text:style-name="P2939">Жалобу на решение администрации городского округа Заречный в письменной форме на бумажном носителе, в том числе при личном приеме Заявителя, в электронной форме, по почте или через<text:s/>Многофункциональный центр.<text:s/></text:p>
      <text:list text:style-name="LFO18" text:continue-numbering="true">
        <text:list-item>
          <text:list>
            <text:list-item>
              <text:p text:style-name="P2940">В случае обжалования решений и действий (бездействия) Многофункционального центра, его работника жалоба подается для рассмотрения в Многофункциональный центр в письменной форме на бумажном носителе, в том числе при личном приеме<text:s/>Заявителя, в электронной форме или по почте.<text:s/></text:p>
            </text:list-item>
          </text:list>
        </text:list-item>
      </text:list>
      <text:p text:style-name="P2941"><text:span text:style-name="T2942">Жалобу на решения и действия (бездействие) Многофункционального центра</text:span><text:span text:style-name="T2943">,</text:span><text:span text:style-name="T2944"><text:s/></text:span><text:span text:style-name="T2945">его руководителя</text:span><text:span text:style-name="T2946"><text:s/>также возможно подать в Министерство цифрового развития и связи Свердловской области (далее – учредитель Многофункционал</text:span><text:span text:style-name="T2947">ьного центра) в письменной форме на бумажном носителе, в том числе при личном приеме Заявителя, в электронной форме, по почте или через Многофункциональный центр.</text:span></text:p>
      <text:p text:style-name="P2948"><text:span text:style-name="T2949">5.4. В<text:s/></text:span><text:span text:style-name="T2950">администрации городского округа Заречный</text:span><text:span text:style-name="T2951">, Многофункциональном центре, у учредителя Мно</text:span><text:span text:style-name="T2952">гофункционального центра определяются уполномоченные на рассмотрение жалоб должностные лица.</text:span></text:p>
      <text:p text:style-name="P2953"/>
      <text:p text:style-name="P2954"/>
      <text:p text:style-name="P2955"/>
      <text:p text:style-name="P2956"><text:span text:style-name="T2957">Способы</text:span><text:span text:style-name="T2958"><text:s/>информирования Заявителей о порядке подачи и<text:s/></text:span><text:span text:style-name="T2959">рассмотрения жалобы,<text:s/></text:span></text:p>
      <text:p text:style-name="P2960"><text:span text:style-name="T2961">в том числе с использованием Единого портала</text:span></text:p>
      <text:p text:style-name="P2962"/>
      <text:p text:style-name="P2963"><text:span text:style-name="T2964">5.5. Органы местного самоуправления<text:s/></text:span><text:span text:style-name="T2965">муниципального образования Свердловской области, предоставляющие муниципальную услугу, Многофункциональный центр, а также учредитель Многофункционального центра обеспечивают:</text:span></text:p>
      <text:p text:style-name="P2966"><text:span text:style-name="T2967">1) информирование Заявителей о порядке обжалования решений и действий (бездействи</text:span><text:span text:style-name="T2968">я) органа местного самоуправления муниципального образования Свердловской области, предоставляющего муниципальную услугу, его должностных лиц и муниципальных служащих, решений и действий (бездействия) Многофункционального центра, его должностных лиц и рабо</text:span><text:span text:style-name="T2969">тников посредством размещения информации:</text:span></text:p>
      <text:p text:style-name="P2970">– на стендах в местах предоставления муниципальных услуг;</text:p>
      <text:p text:style-name="P2971"><text:span text:style-name="T2972">– на официальных сайтах органов, предоставляющих муниципальные услуги, Многофункционального центра (</text:span><text:a xlink:href="http://mfc66.ru/" office:target-frame-name="_top" xlink:show="replace"><text:span text:style-name="T2973">http://mfc66.ru/</text:span></text:a><text:span text:style-name="T2974">) и уч</text:span><text:span text:style-name="T2975">редителя Многофункционального центра (</text:span><text:a xlink:href="https://digital.midural.ru/" office:target-frame-name="_top" xlink:show="replace"><text:span text:style-name="T2976">http</text:span><text:span text:style-name="T2977">s</text:span><text:span text:style-name="T2978">://di</text:span><text:span text:style-name="T2979">gital</text:span><text:span text:style-name="T2980">.midural.ru/</text:span></text:a><text:span text:style-name="T2981">);</text:span></text:p>
      <text:p text:style-name="P2982">– на Едином портале в разделе «Дополнительная информация» соответствующей муниципальной услуги, при наличии технической возможности на<text:s/>Региональном портале;</text:p>
      <text:p text:style-name="P2983"><text:span text:style-name="T2984">2) консультирование Заявителей о порядке обжалования решений и действий (бездействия) органа местного самоуправления, предоставляющего муниципальную услугу, его должностных лиц и муниципальных служащих, решений и действий (бездействия</text:span><text:span text:style-name="T2985">) Многофункционального центра, его должностных лиц и работников, в том числе<text:s/></text:span><text:span text:style-name="T2986">в устной форме по телефону и (или) на личном приеме либо в письменной форме почтовым отправлением по адресу, указанному Заявителем (Представителем)</text:span><text:span text:style-name="T2987">.</text:span></text:p>
      <text:p text:style-name="P2988"/>
      <text:soft-page-break/>
      <text:p text:style-name="P2989">Перечень нормативных правовых<text:s/>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<text:s/><text:line-break/>и муниципальных служащих, а также решений и действий (бездействия) многофункционального<text:s/>центра предоставления государственных<text:s/><text:line-break/>и муниципальных услуг, работников многофункционального центра предоставления государственных и муниципальных услуг</text:p>
      <text:p text:style-name="P2990"/>
      <text:p text:style-name="P2991">5.6. Порядок досудебного (внесудебного) обжалования решений<text:s/><text:line-break/>и действий (бездействия) органа местного самоуправления, предоставляющего муниципальную услугу, его должностных лиц и муниципальных служащих, а также решений и действий (бездействия) Многофункционального центра, работников Многофункционального центра регулируется:</text:p>
      <text:p text:style-name="P2992">1) статьями 11.1-11.3 Федерального закона от 27 июля 2010 года № 210-ФЗ;</text:p>
      <text:p text:style-name="P2993"><text:span text:style-name="T2994">2)<text:s/></text:span><text:a xlink:href="consultantplus://offline/ref=A397FE100A04CF436DCCCECBCB31C68B42BE200191B8B806F655A1EE54601F0A8CDCC862B6B13B1233FA6C374EFDx9G" office:target-frame-name="_top" xlink:show="replace"><text:span text:style-name="T2995">постановлением</text:span></text:a><text:span text:style-name="T2996"><text:s/>Правительства Российской Федерации от 20 ноября 2012<text:s/></text:span><text:span text:style-name="T2997">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span></text:p>
      <text:p text:style-name="P2998"><text:span text:style-name="T2999">3) постановлением Прав</text:span><text:span text:style-name="T3000">ительства Свердловской области от 22.11.2018<text:s/></text:span><text:span text:style-name="T3001"><text:line-break/></text:span><text:span text:style-name="T3002"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</text:span><text:span text:style-name="T3003">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</text:span><text:span text:style-name="T3004">тавления государственных и муниципальных услуг и его работников»;</text:span></text:p>
      <text:p text:style-name="P3005">4) решением Думы городского округа Заречный от 07.02.2013 N 1-Р "Об утверждении Устава городского округа Заречный" (Зарегистрировано в ГУ Минюста РФ по Свердловской обл. 11.03.2013 N RU663700002013001) ("Бюллетень официальных документов городского округа Заречный", N 12, 14.03.2013).</text:p>
      <text:p text:style-name="P3006"><text:span text:style-name="T3007">5.7. Полная информация о порядке подачи и рассмотрения жалобы<text:s/></text:span><text:span text:style-name="T3008"><text:line-break/></text:span><text:span text:style-name="T3009">на решения и действия (бездействие) органа местного самоуправления, предоставляющего муниципальную</text:span><text:span text:style-name="T3010"><text:s/>услугу, его должностных лиц и муниципальных служащих, а также решения и действия (бездействие) Многофункционального центра, работников Многофункционального центра размещена на Едином портале в разделе «Дополнительная информация» соответствующей муниципаль</text:span><text:span text:style-name="T3011">ной услуги по адресу: https://www.gosuslugi.ru/600168/1/form.</text:span><text:bookmark-start text:name="Par310"/><text:bookmark-start text:name="Par341"/><text:bookmark-start text:name="Par346"/><text:bookmark-end text:name="Par310"/><text:bookmark-end text:name="Par341"/><text:bookmark-end text:name="Par346"/><text:span text:style-name="T3012"><text:s/></text:span></text:p>
      <text:p text:style-name="P3013"/>
      <text:p text:style-name="P3014"/>
      <text:p text:style-name="P3015"/>
      <text:p text:style-name="P3016"/>
      <text:p text:style-name="P3017"/>
      <text:p text:style-name="P3018"/>
      <text:p text:style-name="P3019"/>
      <text:p text:style-name="P3020"/>
      <text:p text:style-name="P3021"/>
      <text:p text:style-name="P3022"/>
      <text:p text:style-name="P3023"/>
      <text:p text:style-name="P3024"/>
      <text:p text:style-name="P3025">Приложение № 1 к Административному регламенту предоставления муниципальной услуги «Выдача разрешения на строительство объекта капитального строительства (в<text:s/>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3026">З А Я В Л Е Н И Е</text:p>
      <text:p text:style-name="P3027">о<text:s/>выдаче разрешения на строительство</text:p>
      <text:p text:style-name="P3028"/>
      <text:p text:style-name="P3029">«____» __________ 20___ г.</text:p>
      <table:table table:style-name="Table3030">
        <table:table-columns>
          <table:table-column table:style-name="TableColumn3031"/>
        </table:table-columns>
        <table:table-row table:style-name="TableRow3032"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(наименование органа местного самоуправления, уполномоченного на выдачу разрешений на строительство)</text:p>
            <text:p text:style-name="P3041"/>
          </table:table-cell>
        </table:table-row>
      </table:table>
      <text:p text:style-name="P3042"><text:span text:style-name="T3043">В соответствии со статьей 51 Градостроительного кодекса Российской Федерации прошу<text:s/></text:span><text:span text:style-name="T3044">выдать разрешение на</text:span><text:span text:style-name="T3045">:</text:span></text:p>
      <table:table table:style-name="Table3046">
        <table:table-columns>
          <table:table-column table:style-name="TableColumn3047"/>
          <table:table-column table:style-name="TableColumn3048"/>
        </table:table-columns>
        <table:table-row table:style-name="TableRow3049">
          <table:table-cell table:style-name="TableCell3050">
            <text:p text:style-name="P3051">Строительство объекта капитального строительства</text:p>
            <text:p text:style-name="P3052"/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Реконструкцию объекта капитального строительства</text:p>
            <text:p text:style-name="P3058"/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Строительство линейного объекта (объекта капитального строительства, входящего в состав линейного объекта)</text:p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Реконструкцию<text:s/>линейного объекта (объекта капитального строительства, входящего в состав линейного объекта)</text:p>
            <text:p text:style-name="P3070"/>
          </table:table-cell>
          <table:table-cell table:style-name="TableCell3071">
            <text:p text:style-name="P3072"/>
          </table:table-cell>
        </table:table-row>
      </table:table>
      <text:p text:style-name="P3073"><text:span text:style-name="T3074">(</text:span><text:span text:style-name="T3075">указывается один из перечисленных видов строительства (реконструкции), на который оформляется разрешение на строительство)</text:span></text:p>
      <table:table table:style-name="Table3076">
        <table:table-columns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 table:number-columns-spanned="3">
            <text:p text:style-name="P3082">1. Сведения о Заявителе</text:p>
          </table:table-cell>
          <table:covered-table-cell/>
          <table:covered-table-cell/>
        </table:table-row>
        <table:table-row table:style-name="TableRow3083">
          <table:table-cell table:style-name="TableCell3084">
            <text:p text:style-name="P3085">1.1</text:p>
          </table:table-cell>
          <table:table-cell table:style-name="TableCell3086">
            <text:p text:style-name="P3087">Сведения о физическом лице, в случае если <text:s/>Заявителем является физическое лицо: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1.1.1</text:p>
          </table:table-cell>
          <table:table-cell table:style-name="TableCell3093">
            <text:p text:style-name="P3094">Фамилия, имя, отчество (при наличии)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1.1.2</text:p>
          </table:table-cell>
          <table:table-cell table:style-name="TableCell3100">
            <text:p text:style-name="P3101"><text:span text:style-name="T3102">Реквизиты документа, удостоверяющего личность<text:s/></text:span><text:span text:style-name="T3103">(не указываются в случае, если<text:s/></text:span><text:span text:style-name="T3104"><text:s/>Заявитель</text:span><text:span text:style-name="T3105"><text:s/>является индивидуальным<text:s/></text:span><text:span text:style-name="T3106">предпринимателем)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1.1.3</text:p>
          </table:table-cell>
          <table:table-cell table:style-name="TableCell3112">
            <text:p text:style-name="P3113"><text:span text:style-name="T3114">Основной государственный регистрационный номер индивидуального предпринимателя,<text:s/></text:span><text:span text:style-name="T3115"><text:s/>в случае если Заявитель является индивидуальным предпринимателем</text:span></text:p>
          </table:table-cell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1.2</text:p>
          </table:table-cell>
          <table:table-cell table:style-name="TableCell3121">
            <text:p text:style-name="P3122"><text:span text:style-name="T3123">Сведения о юридическом лице, в случае если Заявителем является юридическое<text:s/></text:span><text:span text:style-name="T3124">лицо:</text:span></text:p>
          </table:table-cell>
          <table:table-cell table:style-name="TableCell3125">
            <text:p text:style-name="P3126"/>
          </table:table-cell>
        </table:table-row>
        <text:soft-page-break/>
        <table:table-row table:style-name="TableRow3127">
          <table:table-cell table:style-name="TableCell3128">
            <text:p text:style-name="P3129">1.2.1</text:p>
          </table:table-cell>
          <table:table-cell table:style-name="TableCell3130">
            <text:p text:style-name="P3131">Полное наименование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1.2.2</text:p>
          </table:table-cell>
          <table:table-cell table:style-name="TableCell3137">
            <text:p text:style-name="P3138">Основной государственный регистрационный номер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1.2.3</text:p>
          </table:table-cell>
          <table:table-cell table:style-name="TableCell3144">
            <text:p text:style-name="P3145">Идентификационный номер налогоплательщика – юридического лица</text:p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 table:number-columns-spanned="3">
            <text:list text:style-name="LFO1" text:continue-numbering="true">
              <text:list-item>
                <text:p text:style-name="P3150">Сведения об объекте</text:p>
              </text:list-item>
            </text:list>
          </table:table-cell>
          <table:covered-table-cell/>
          <table:covered-table-cell/>
        </table:table-row>
        <table:table-row table:style-name="TableRow3151">
          <table:table-cell table:style-name="TableCell3152">
            <text:p text:style-name="P3153">2.1</text:p>
          </table:table-cell>
          <table:table-cell table:style-name="TableCell3154">
            <text:p text:style-name="P3155">Наименование объекта капитального строительства (этапа) в соответствии<text:s/>с проектной документацией</text:p>
            <text:p text:style-name="P3156"><text:span text:style-name="T3157">(указывается наименование объекта капитального строительства в соответствии с утвержденной застройщиком или заказчиком проектной документацией)</text:span></text:p>
          </table:table-cell>
          <table:table-cell table:style-name="TableCell3158">
            <text:p text:style-name="P3159"/>
          </table:table-cell>
        </table:table-row>
        <table:table-row table:style-name="TableRow3160">
          <table:table-cell table:style-name="TableCell3161">
            <text:p text:style-name="P3162">2.2</text:p>
          </table:table-cell>
          <table:table-cell table:style-name="TableCell3163">
            <text:p text:style-name="P3164"><text:span text:style-name="T3165">Кадастровый номер реконструируемого объекта капитального строительства</text:span><text:span text:style-name="T3166"><text:s/></text:span><text:span text:style-name="T3167">(</text:span><text:span text:style-name="T3168">указывается в случае проведения реконструкции объекта капитального строительства</text:span><text:span text:style-name="T3169">)</text:span>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 table:number-columns-spanned="3">
            <text:p text:style-name="P3174">3. Сведения о земельном участке</text:p>
          </table:table-cell>
          <table:covered-table-cell/>
          <table:covered-table-cell/>
        </table:table-row>
        <table:table-row table:style-name="TableRow3175">
          <table:table-cell table:style-name="TableCell3176">
            <text:p text:style-name="P3177">3.1</text:p>
          </table:table-cell>
          <table:table-cell table:style-name="TableCell3178">
            <text:p text:style-name="P3179">Кадастровый номер земельного участка (земельных участков), в пределах которого (которых) расположен или планируется расположение<text:s/>объекта капитального строительства</text:p>
            <text:p text:style-name="P3180"><text:span text:style-name="T3181">(заполнение не обязательно при выдаче разрешения на строительство линейного объекта, для размещения которого не требуется образование земельного участка)</text:span>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>3.2</text:p>
          </table:table-cell>
          <table:table-cell table:style-name="TableCell3187">
            <text:p text:style-name="P3188"><text:span text:style-name="T3189">Номер кадастрового квартала (кадастровых кварталов), в<text:s/></text:span><text:span text:style-name="T3190">пределах которого (которых) расположен или планируется расположение объекта капитального строительства</text:span></text:p>
          </table:table-cell>
          <table:table-cell table:style-name="TableCell3191">
            <text:p text:style-name="P3192"/>
          </table:table-cell>
        </table:table-row>
      </table:table>
      <text:p text:style-name="P3193">При этом сообщаю, что строительство/реконструкция объекта капитального строительства будет осуществляться на основании следующих документов:</text:p>
      <text:p text:style-name="P3194"/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>
            <text:p text:style-name="P3202">№</text:p>
          </table:table-cell>
          <table:table-cell table:style-name="TableCell3203">
            <text:p text:style-name="P3204">Наименование документа</text:p>
          </table:table-cell>
          <table:table-cell table:style-name="TableCell3205">
            <text:p text:style-name="P3206">Номер документа</text:p>
          </table:table-cell>
          <table:table-cell table:style-name="TableCell3207">
            <text:p text:style-name="P3208">Дата документа</text:p>
          </table:table-cell>
        </table:table-row>
        <table:table-row table:style-name="TableRow3209">
          <table:table-cell table:style-name="TableCell3210">
            <text:p text:style-name="P3211">1</text:p>
          </table:table-cell>
          <table:table-cell table:style-name="TableCell3212">
            <text:p text:style-name="P3213"><text:span text:style-name="T3214">Положительное заключение экспертизы проектной документации, и в случаях, предусмотренных законодательством Российской Федерации, положительное заключение государственной экологической экспертизы с ук</text:span><text:span text:style-name="T3215">азанием организаций, выдавших положительное заключение экспертизы проектной документации, положительное заключение государственной экологической экспертизы</text:span>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2</text:p>
          </table:table-cell>
          <table:table-cell table:style-name="TableCell3223">
            <text:p text:style-name="P3224"><text:span text:style-name="T3225">Градостроительный план земельного участка<text:s/></text:span><text:span text:style-name="T3226">с указанием органа, выдавшего<text:s/></text:span><text:span text:style-name="T3227">документ<text:s/></text:span><text:span text:style-name="T3228">(</text:span><text:span text:style-name="T3229">не заполняетс</text:span><text:span text:style-name="T3230">я в отношении линейных объектов, кроме случаев, предусмотренных законодательством Российской Федерации)</text:span>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</table:table-row>
        <text:soft-page-break/>
        <table:table-row table:style-name="TableRow3235">
          <table:table-cell table:style-name="TableCell3236">
            <text:p text:style-name="P3237">3</text:p>
          </table:table-cell>
          <table:table-cell table:style-name="TableCell3238">
            <text:p text:style-name="P3239"><text:span text:style-name="T3240">Проект планировки и проект межевания территории с указанием органа, выдавшего<text:s/></text:span><text:span text:style-name="T3241">документ</text:span><text:span text:style-name="T3242"><text:s/></text:span><text:span text:style-name="T3243">(заполняется в отношении линейных объектов, кроме случаев,<text:s/></text:span><text:span text:style-name="T3244">предусмотренных законодательством Российской Федерации; дата и номер решения указываются в соответствии со сведениями, содержащимися в информационных системах обеспечения градостроительной деятельности)<text:s/>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4</text:p>
          </table:table-cell>
          <table:table-cell table:style-name="TableCell3252">
            <text:p text:style-name="P3253"><text:span text:style-name="T3254">Проектная документация объекта капитального стр</text:span><text:span text:style-name="T3255">оительства, планируемого к строительству, реконструкции с указанием организации, разработавшей<text:s/></text:span><text:span text:style-name="T3256">документ<text:s/></text:span></text:p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5</text:p>
          </table:table-cell>
          <table:table-cell table:style-name="TableCell3264">
            <text:p text:style-name="P3265"><text:span text:style-name="T3266">Разрешение на отклонение от предельных параметров разрешенного строительства, реконструкции<text:s/></text:span><text:span text:style-name="T3267">(если застройщику предоставлено такое разрешение)</text:span></text:p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</table:table-row>
        <table:table-row table:style-name="TableRow3272">
          <table:table-cell table:style-name="TableCell3273">
            <text:p text:style-name="P3274">6</text:p>
          </table:table-cell>
          <table:table-cell table:style-name="TableCell3275">
            <text:p text:style-name="P3276"><text:span text:style-name="T3277">Соглашение об установлении сервитута, публичного сервитута<text:s/></text:span><text:span text:style-name="T3278">(при наличии)</text:span></text:p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7</text:p>
          </table:table-cell>
          <table:table-cell table:style-name="TableCell3286">
            <text:p text:style-name="P3287"><text:span text:style-name="T3288">Решение об установлении или изменении зоны с особыми условиями использования территории в случае строительства объекта капитального строительства, в связи с размещением которого</text:span><text:span text:style-name="T3289"><text:s/>в соответствии с<text:s/></text:span><text:a xlink:href="consultantplus://offline/ref=852FD49575D88949A368FE7846F3F672F560F73F31D8E9E29211DB46970EA6C63C3E56997E66FCl1L" office:target-frame-name="_top" xlink:show="replace"><text:span text:style-name="T3290">законодательством</text:span></text:a><text:span text:style-name="T3291"><text:s/>Российской Федерации подлежит установлению зона с особыми условиями использования территории</text:span><text:span text:style-name="T3292">, или в случае реконструкции объекта капитального строительства, в результате которой в 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</text:span><text:span text:style-name="T3293">ания территории подлежит изменению<text:s/></text:span>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</table:table-row>
        <table:table-row table:style-name="TableRow3298">
          <table:table-cell table:style-name="TableCell3299">
            <text:p text:style-name="P3300">8</text:p>
          </table:table-cell>
          <table:table-cell table:style-name="TableCell3301">
            <text:p text:style-name="P3302"><text:span text:style-name="T3303">Договор о развитии территории<text:s/></text:span><text:span text:style-name="T3304">(в случае, если строительство, реконструкция планируется в границах территории, в отношении которой принято решение о комплексном развитии территории, за исключением случаев<text:s/></text:span><text:span text:style-name="T3305">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или реализации такого решения юридическим лицом, определенным в соответствии с<text:s/></text:span><text:span text:style-name="T3306"><text:s/>Градостроительным коде</text:span><text:span text:style-name="T3307">ксом Российской Федерации Российской Федерацией или субъектом Российской Федерации</text:span><text:span text:style-name="T3308">)</text:span>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</table:table-row>
        <text:soft-page-break/>
        <table:table-row table:style-name="TableRow3313">
          <table:table-cell table:style-name="TableCell3314">
            <text:p text:style-name="P3315">9</text:p>
          </table:table-cell>
          <table:table-cell table:style-name="TableCell3316">
            <text:p text:style-name="P3317"><text:span text:style-name="T3318">Заключение органа исполнительной власти субъекта Российской Федерации, уполномоченного в области охраны объектов культурного наследия, о соответствии раздела проектной</text:span><text:span text:style-name="T3319"><text:s/>документации объекта капитального строительства, содержащего архитектурные решения,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</text:span><text:span text:style-name="T3320">но к территориальной зоне, расположенной в границах территории исторического поселения федерального или регионального значения<text:s/></text:span><text:span text:style-name="T3321">(в случае, если строительство или реконструкция объекта капитального строительства планируется в границах территории историческог</text:span><text:span text:style-name="T3322">о поселения федерального или регионального значения)</text:span></text:p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10</text:p>
            <text:p text:style-name="P3331"/>
          </table:table-cell>
          <table:table-cell table:style-name="TableCell3332">
            <text:p text:style-name="P3333"><text:span text:style-name="T3334">Типовое архитектурное решение объекта капитального строительства для исторического поселения, в границах которого планируется строительство, реконструкция объекта капитального строительства<text:s/></text:span><text:span text:style-name="T3335">(в<text:s/></text:span><text:span text:style-name="T3336">случае,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</text:span><text:span text:style-name="T3337">овым архитектурным решением, утвержденным для данного исторического поселения)</text:span><text:span text:style-name="T3338">.</text:span></text:p>
          </table:table-cell>
          <table:table-cell table:style-name="TableCell3339">
            <text:p text:style-name="P3340"/>
          </table:table-cell>
          <table:table-cell table:style-name="TableCell3341">
            <text:p text:style-name="P3342"/>
          </table:table-cell>
        </table:table-row>
      </table:table>
      <text:p text:style-name="P3343">Приложение: __________________________________________________________</text:p>
      <text:p text:style-name="P3344"><text:s text:c="23"/>___________________________________________________________</text:p>
      <text:p text:style-name="P3345">Всего к заявлению<text:s/>(на ____ стр) приложено ____ видов документов на ____ листах в 1 экз.</text:p>
      <text:p text:style-name="P3346">Номер телефона, адрес электронной почты для связи: ______________________________________________________________________</text:p>
      <text:p text:style-name="P3347"><text:span text:style-name="T3348">Адрес места нахождения (регистрации) юридического лица/ адрес ме</text:span><text:span text:style-name="T3349">ста жительства (регистрации) физического лица: _______________________________</text:span></text:p>
      <text:p text:style-name="P3350">Результат предоставления муниципальной услуги прошу:</text:p>
      <text:p text:style-name="P3351"/>
      <table:table table:style-name="Table3352">
        <table:table-columns>
          <table:table-column table:style-name="TableColumn3353"/>
          <table:table-column table:style-name="TableColumn3354"/>
        </table:table-columns>
        <table:table-row table:style-name="TableRow3355">
          <table:table-cell table:style-name="TableCell3356">
            <text:p text:style-name="P3357"><text:span text:style-name="T3358">направить в форме электронного документа в личный кабинет в федеральной государственной информационной системе «Единый порт</text:span><text:span text:style-name="T3359">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выдать на бумажном носителе при личном обращении в орган местного самоуправления либо в многофункциональный центр предоставления<text:s/>государственных и муниципальных услуг, расположенный по адресу:_________________________________________________________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направить на бумажном носителе на почтовый адрес:_________________</text:p>
          </table:table-cell>
          <table:table-cell table:style-name="TableCell3370">
            <text:p text:style-name="P3371"/>
          </table:table-cell>
        </table:table-row>
        <text:soft-page-break/>
        <table:table-row table:style-name="TableRow3372">
          <table:table-cell table:style-name="TableCell3373">
            <text:p text:style-name="P3374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Указывается один из перечисленных способов</text:p>
          </table:table-cell>
          <table:covered-table-cell/>
        </table:table-row>
      </table:table>
      <text:p text:style-name="P3380">Предупрежден(а) об ответственности за предоставление заведомо ложной информации и недостоверных данных.<text:s/></text:p>
      <text:p text:style-name="P3381"/>
      <table:table table:style-name="Table3382">
        <table:table-columns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</table:table-columns>
        <table:table-row table:style-name="TableRow3388"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<text:span text:style-name="T3406">(</text:span><text:span text:style-name="T3407">подпись)</text:span>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<text:span text:style-name="T3412">(</text:span><text:span text:style-name="T3413">фамилия, имя, отчество (при<text:s/></text:span><text:span text:style-name="T3414">наличии</text:span><text:span text:style-name="T3415">)</text:span></text:p>
          </table:table-cell>
        </table:table-row>
      </table:table>
      <text:p text:style-name="P3416"/>
      <text:p text:style-name="P3417"/>
      <text:p text:style-name="P3418"><text:span text:style-name="T3419">«_</text:span><text:span text:style-name="T3420">______» <text:s/>_________________ _______ г.</text:span><text:span text:style-name="T3421"><text:s text:c="12"/></text:span><text:span text:style-name="T3422">М.П.</text:span></text:p>
      <text:p text:style-name="P3423"/>
      <text:p text:style-name="P3424"/>
      <text:p text:style-name="P3425"/>
      <text:p text:style-name="P3426"/>
      <text:p text:style-name="P3427"/>
      <text:p text:style-name="P3428">Приложение № 2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<text:s/>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3429"/>
      <text:p text:style-name="P3430">У В Е Д О М Л Е Н И Е</text:p>
      <text:p text:style-name="P3431">о переходе прав<text:s/>на земельный участок, об образовании земельного участка в целях внесения изменений в разрешение на строительство</text:p>
      <text:p text:style-name="P3432"/>
      <text:p text:style-name="P3433">«____» __________ 20___ г.</text:p>
      <table:table table:style-name="Table3434">
        <table:table-columns>
          <table:table-column table:style-name="TableColumn3435"/>
        </table:table-columns>
        <table:table-row table:style-name="TableRow3436">
          <table:table-cell table:style-name="TableCell3437">
            <text:p text:style-name="P3438"/>
            <text:p text:style-name="P3439"/>
          </table:table-cell>
        </table:table-row>
        <table:table-row table:style-name="TableRow3440"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(наименование органа местного самоуправления, уполномоченного на выдачу разрешений на строительство)</text:p>
            <text:p text:style-name="P3446"/>
          </table:table-cell>
        </table:table-row>
      </table:table>
      <text:p text:style-name="P3447"/>
      <text:p text:style-name="P3448"><text:span text:style-name="T3449">Во<text:s/></text:span><text:span text:style-name="T3450">исполнение требований части 21.10 статьи 51 Градостроительного кодекса Российской Федерации уведомляю</text:span><text:span text:style-name="T3451"><text:s/>__________________________________________</text:span></text:p>
      <text:p text:style-name="P3452"><text:s text:c="77"/>(о переходе прав на земельный<text:s/>участок, об образовании<text:s/></text:p>
      <text:p text:style-name="P3453">_____________________________________________________________________</text:p>
      <text:p text:style-name="P3454"><text:span text:style-name="T3455"><text:s text:c="16"/>земельного участка<text:s/></text:span><text:span text:style-name="T3456">путем объединения, раздела, перераспределения земельных участков,<text:s/></text:span></text:p>
      <text:p text:style-name="P3457">_____________________________________________________________________</text:p>
      <text:p text:style-name="P3458"><text:s text:c="73"/>выдела из земельных участков)</text:p>
      <text:p text:style-name="P3459"><text:span text:style-name="T3460">и прошу<text:s/></text:span><text:span text:style-name="T3461">внести изменения в разрешение на строительство.</text:span></text:p>
      <text:p text:style-name="P3462"><draw:frame draw:z-index="251656704" draw:id="id2" draw:style-name="a2" draw:name="Надпись 2" text:anchor-type="paragraph" svg:x="0in" svg:y="0.218in" svg:width="0in" svg:height="0in" style:rel-width="scale" style:rel-height="scale"><draw:text-box><text:p text:style-name="P3463"/></draw:text-box><svg:title/><svg:desc/></draw:frame></text:p>
      <table:table table:style-name="Table3464">
        <table:table-columns>
          <table:table-column table:style-name="TableColumn3465"/>
          <table:table-column table:style-name="TableColumn3466"/>
          <table:table-column table:style-name="TableColumn3467"/>
          <table:table-column table:style-name="TableColumn3468"/>
        </table:table-columns>
        <table:table-row table:style-name="TableRow3469">
          <table:table-cell table:style-name="TableCell3470" table:number-columns-spanned="4">
            <text:p text:style-name="P3471">1. Сведения о Заявителе</text:p>
          </table:table-cell>
          <table:covered-table-cell/>
          <table:covered-table-cell/>
          <table:covered-table-cell/>
        </table:table-row>
        <table:table-row table:style-name="TableRow3472">
          <table:table-cell table:style-name="TableCell3473" table:number-columns-spanned="2">
            <text:p text:style-name="P3474">1.1</text:p>
          </table:table-cell>
          <table:covered-table-cell/>
          <table:table-cell table:style-name="TableCell3475">
            <text:p text:style-name="P3476">Сведения о физическом лице, в случае если <text:s/>Заявителем является физическое лицо:</text:p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 table:number-columns-spanned="2">
            <text:p text:style-name="P3481">1.1.1</text:p>
          </table:table-cell>
          <table:covered-table-cell/>
          <table:table-cell table:style-name="TableCell3482">
            <text:p text:style-name="P3483"><text:span text:style-name="T3484">Фамилия, имя, отчество<text:s/></text:span><text:span text:style-name="T3485">(при наличии)</text:span>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 table:number-columns-spanned="2">
            <text:p text:style-name="P3490">1.1.2</text:p>
          </table:table-cell>
          <table:covered-table-cell/>
          <table:table-cell table:style-name="TableCell3491">
            <text:p text:style-name="P3492"><text:span text:style-name="T3493">Реквизиты документа, удостоверяющего личность<text:s/></text:span><text:span text:style-name="T3494">(не указываются в случае, если<text:s/></text:span><text:span text:style-name="T3495"><text:s/>Заявитель</text:span><text:span text:style-name="T3496"><text:s/>является индивидуальным предпринимателем)</text:span>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 table:number-columns-spanned="2">
            <text:p text:style-name="P3501">1.1.3</text:p>
          </table:table-cell>
          <table:covered-table-cell/>
          <table:table-cell table:style-name="TableCell3502">
            <text:p text:style-name="P3503"><text:span text:style-name="T3504">Основной государственный<text:s/></text:span><text:span text:style-name="T3505">регистрационный номер индивидуального предпринимателя,<text:s/></text:span><text:span text:style-name="T3506"><text:s/>в случае если Заявитель является индивидуальным предпринимателем</text:span>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 table:number-columns-spanned="2">
            <text:p text:style-name="P3511">1.2</text:p>
          </table:table-cell>
          <table:covered-table-cell/>
          <table:table-cell table:style-name="TableCell3512">
            <text:p text:style-name="P3513"><text:span text:style-name="T3514">Сведения о юридическом лице, в случае если Заявителем является юридическое лицо:</text:span></text:p>
          </table:table-cell>
          <table:table-cell table:style-name="TableCell3515">
            <text:p text:style-name="P3516"/>
          </table:table-cell>
        </table:table-row>
        <text:soft-page-break/>
        <table:table-row table:style-name="TableRow3517">
          <table:table-cell table:style-name="TableCell3518" table:number-columns-spanned="2">
            <text:p text:style-name="P3519">1.2.1</text:p>
          </table:table-cell>
          <table:covered-table-cell/>
          <table:table-cell table:style-name="TableCell3520">
            <text:p text:style-name="P3521">Полное наименование</text:p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 table:number-columns-spanned="2">
            <text:p text:style-name="P3526">1.2.2</text:p>
          </table:table-cell>
          <table:covered-table-cell/>
          <table:table-cell table:style-name="TableCell3527">
            <text:p text:style-name="P3528">Основной<text:s/>государственный регистрационный номер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.2.3</text:p>
          </table:table-cell>
          <table:covered-table-cell/>
          <table:table-cell table:style-name="TableCell3534">
            <text:p text:style-name="P3535">Идентификационный номер налогоплательщика – юридического лица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 table:number-columns-spanned="4">
            <text:list text:style-name="LFO19" text:continue-numbering="true">
              <text:list-item>
                <text:p text:style-name="P3540">Сведения о разрешении на строительство</text:p>
              </text:list-item>
            </text:list>
            <table:table table:style-name="Table3541">
              <table:table-columns>
                <table:table-column table:style-name="TableColumn3542"/>
                <table:table-column table:style-name="TableColumn3543"/>
                <table:table-column table:style-name="TableColumn3544"/>
                <table:table-column table:style-name="TableColumn3545"/>
              </table:table-columns>
              <table:table-row table:style-name="TableRow3546">
                <table:table-cell table:style-name="TableCell3547">
                  <text:p text:style-name="P3548">№</text:p>
                </table:table-cell>
                <table:table-cell table:style-name="TableCell3549">
                  <text:p text:style-name="P3550">Орган, выдавший разрешение на строительство</text:p>
                </table:table-cell>
                <table:table-cell table:style-name="TableCell3551">
                  <text:p text:style-name="P3552">Номер документа</text:p>
                </table:table-cell>
                <table:table-cell table:style-name="TableCell3553">
                  <text:p text:style-name="P3554">Дата документа</text:p>
                </table:table-cell>
              </table:table-row>
              <table:table-row table:style-name="TableRow3555">
                <table:table-cell table:style-name="TableCell3556">
                  <text:p text:style-name="P3557"/>
                </table:table-cell>
                <table:table-cell table:style-name="TableCell3558">
                  <text:p text:style-name="P3559"/>
                </table:table-cell>
                <table:table-cell table:style-name="TableCell3560">
                  <text:p text:style-name="P3561"/>
                </table:table-cell>
                <table:table-cell table:style-name="TableCell3562">
                  <text:p text:style-name="P3563"/>
                </table:table-cell>
              </table:table-row>
            </table:table>
            <text:list text:style-name="LFO19" text:continue-numbering="true">
              <text:list-item>
                <text:p text:style-name="P3564">Сведения об объекте</text:p>
              </text:list-item>
            </text:list>
            <text:p text:style-name="P3565"/>
          </table:table-cell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2">
            <text:p text:style-name="P3568">3.1</text:p>
          </table:table-cell>
          <table:covered-table-cell/>
          <table:table-cell table:style-name="TableCell3569">
            <text:p text:style-name="P3570">Наименование объекта капитального строительства (этапа) в соответствии с проектной документацией</text:p>
            <text:p text:style-name="P3571"><text:span text:style-name="T3572">(указывается наименование объекта капитального строительства в соответствии с утвержденной застройщиком или заказчиком проектной документацией)</text:span></text:p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 table:number-columns-spanned="2">
            <text:p text:style-name="P3577">3.2</text:p>
          </table:table-cell>
          <table:covered-table-cell/>
          <table:table-cell table:style-name="TableCell3578">
            <text:p text:style-name="P3579">Площадь объекта</text:p>
            <text:p text:style-name="P3580"/>
          </table:table-cell>
          <table:table-cell table:style-name="TableCell3581">
            <text:p text:style-name="P3582"/>
          </table:table-cell>
        </table:table-row>
        <table:table-row table:style-name="TableRow3583">
          <table:table-cell table:style-name="TableCell3584" table:number-columns-spanned="4">
            <text:p text:style-name="P3585">4. Сведения о земельном участке</text:p>
          </table:table-cell>
          <table:covered-table-cell/>
          <table:covered-table-cell/>
          <table:covered-table-cell/>
        </table:table-row>
        <table:table-row table:style-name="TableRow3586">
          <table:table-cell table:style-name="TableCell3587">
            <text:p text:style-name="P3588">4.1</text:p>
          </table:table-cell>
          <table:table-cell table:style-name="TableCell3589" table:number-columns-spanned="2">
            <text:p text:style-name="P3590"><text:span text:style-name="T3591">Адрес земельного участка</text:span><text:span text:style-name="T3592"><text:s/></text:span><text:span text:style-name="T3593">(в соответствии с разрешением на строительство)</text:span></text:p>
            <text:p text:style-name="P3594"/>
          </table:table-cell>
          <table:covered-table-cell/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4.2</text:p>
          </table:table-cell>
          <table:table-cell table:style-name="TableCell3600" table:number-columns-spanned="2">
            <text:p text:style-name="P3601"><text:span text:style-name="T3602">Кадастровый номер земельного участка (земельных участков), в пределах которого (которых) расположен или планируется<text:s/></text:span><text:span text:style-name="T3603">расположение объекта капитального строительства<text:s/></text:span><text:span text:style-name="T3604">(в соответствии с разрешением на строительство)</text:span></text:p>
            <text:p text:style-name="P3605"/>
          </table:table-cell>
          <table:covered-table-cell/>
          <table:table-cell table:style-name="TableCell3606">
            <text:p text:style-name="P3607"/>
          </table:table-cell>
        </table:table-row>
      </table:table>
      <text:p text:style-name="P3608"/>
      <text:p text:style-name="P3609">5. Основания внесения изменений в разрешение на строительство*</text:p>
      <text:p text:style-name="P3610"/>
      <table:table table:style-name="Table3611">
        <table:table-columns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>
            <text:p text:style-name="P3617">5.1</text:p>
          </table:table-cell>
          <table:table-cell table:style-name="TableCell3618">
            <text:p text:style-name="P3619"><text:span text:style-name="T3620">В связи с переходом прав на земельный участок, в отношении которого прежнему<text:s/></text:span><text:span text:style-name="T3621">правообладателю земельного участка выдано разрешение на строительство</text:span>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5.1.1</text:p>
          </table:table-cell>
          <table:table-cell table:style-name="TableCell3627">
            <text:p text:style-name="P3628"><text:span text:style-name="T3629">Реквизиты правоустанавливающих документов на земельный участок<text:s/></text:span><text:span text:style-name="T3630">(</text:span><text:span text:style-name="T3631">указывается номер и дата выдачи, кадастровый номер земельного участка</text:span><text:span text:style-name="T3632">)</text:span>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>5.2</text:p>
          </table:table-cell>
          <table:table-cell table:style-name="TableCell3638">
            <text:p text:style-name="P3639"><text:span text:style-name="T3640">В связи с образованием земельного<text:s/></text:span><text:span text:style-name="T3641">участка путем объединения земельных участков, в отношении которых или одного из которых выдано разрешение на строительство<text:s/></text:span></text:p>
          </table:table-cell>
          <table:table-cell table:style-name="TableCell3642">
            <text:p text:style-name="P3643"/>
          </table:table-cell>
        </table:table-row>
        <text:soft-page-break/>
        <table:table-row table:style-name="TableRow3644">
          <table:table-cell table:style-name="TableCell3645">
            <text:p text:style-name="P3646">5.2.1</text:p>
          </table:table-cell>
          <table:table-cell table:style-name="TableCell3647">
            <text:p text:style-name="P3648"><text:span text:style-name="T3649">Реквизиты решения об образовании земельных участков путем объединения земельных участков<text:s/></text:span><text:span text:style-name="T3650">(</text:span><text:span text:style-name="T3651">указывается дата и номер решения,<text:s/></text:span><text:span text:style-name="T3652">орган, принявший решение, в 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</text:span><text:span text:style-name="T3653">)</text:span></text:p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5.3</text:p>
          </table:table-cell>
          <table:table-cell table:style-name="TableCell3659">
            <text:p text:style-name="P3660"><text:span text:style-name="T3661">В связи с образованием земельных у</text:span><text:span text:style-name="T3662">частков путем раздела, перераспределения земельных участков или выдела из земельных участков, в отношении которых выдано разрешение на строительство<text:s/></text:span></text:p>
          </table:table-cell>
          <table:table-cell table:style-name="TableCell3663">
            <text:p text:style-name="P3664"/>
          </table:table-cell>
        </table:table-row>
        <table:table-row table:style-name="TableRow3665">
          <table:table-cell table:style-name="TableCell3666">
            <text:p text:style-name="P3667">5.3.1</text:p>
          </table:table-cell>
          <table:table-cell table:style-name="TableCell3668">
            <text:p text:style-name="P3669"><text:span text:style-name="T3670">Реквизиты градостроительного плана земельного участка<text:s/></text:span><text:span text:style-name="T3671">(указывается номер и дата выдачи, орган, выд</text:span><text:span text:style-name="T3672">авший градостроительный план земельного участка)</text:span></text:p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5.3.2</text:p>
          </table:table-cell>
          <table:table-cell table:style-name="TableCell3678">
            <text:p text:style-name="P3679"><text:span text:style-name="T3680">Реквизиты решения об образовании земельных участков путем раздела, перераспределения земельных участков или выдела земельных участков<text:s/></text:span><text:span text:style-name="T3681">(</text:span><text:span text:style-name="T3682">указывается дата и номер решения, орган, принявший решение, в<text:s/></text:span><text:span text:style-name="T3683">случае если в соответствии с земельным законодательством решение об образовании земельного участка принимает исполнительный орган государственной власти или орган местного самоуправления</text:span><text:span text:style-name="T3684">)</text:span></text:p>
          </table:table-cell>
          <table:table-cell table:style-name="TableCell3685">
            <text:p text:style-name="P3686"/>
          </table:table-cell>
        </table:table-row>
      </table:table>
      <text:p text:style-name="P3687"><text:span text:style-name="T3688">*<text:s/></text:span><text:span text:style-name="T3689">заполняются те пункты уведомления, на основании которых<text:s/></text:span><text:span text:style-name="T3690">требуется внести изменения в разрешение на строительство</text:span></text:p>
      <text:p text:style-name="P3691">Приложение: __________________________________________________________</text:p>
      <text:p text:style-name="P3692"><text:s text:c="23"/>___________________________________________________________</text:p>
      <text:p text:style-name="P3693">Всего к заявлению (на ____ стр) приложено ____ видов документов на ____ листах в 1 экз.</text:p>
      <text:p text:style-name="P3694">Номер телефона, адрес электронной почты для связи: ______________________________________________________________________</text:p>
      <text:p text:style-name="P3695"><text:span text:style-name="T3696">Адрес места нахождения (регистрации) юридического лица/ адрес места жительства (регистрации</text:span><text:span text:style-name="T3697">) физического лица: _______________________________</text:span></text:p>
      <text:p text:style-name="P3698">Результат предоставления муниципальной услуги прошу:</text:p>
      <text:p text:style-name="P3699"/>
      <table:table table:style-name="Table3700">
        <table:table-columns>
          <table:table-column table:style-name="TableColumn3701"/>
          <table:table-column table:style-name="TableColumn3702"/>
        </table:table-columns>
        <table:table-row table:style-name="TableRow3703">
          <table:table-cell table:style-name="TableCell3704">
            <text:p text:style-name="P3705"><text:span text:style-name="T3706">направить в форме электронного документа в личный кабинет в федеральной государственной информационной системе «Единый портал государственных и<text:s/></text:span><text:span text:style-name="T3707">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708">
            <text:p text:style-name="P3709"/>
          </table:table-cell>
        </table:table-row>
        <table:table-row table:style-name="TableRow3710">
          <table:table-cell table:style-name="TableCell3711">
            <text:p text:style-name="P3712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<text:s/>услуг, расположенный по адресу:_________________________________________________________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направить на бумажном носителе на почтовый адрес:_________________</text:p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TableCell3723">
            <text:p text:style-name="P3724"/>
          </table:table-cell>
        </table:table-row>
        <table:table-row table:style-name="TableRow3725">
          <table:table-cell table:style-name="TableCell3726" table:number-columns-spanned="2">
            <text:p text:style-name="P3727">Указывается один из перечисленных способов</text:p>
          </table:table-cell>
          <table:covered-table-cell/>
        </table:table-row>
      </table:table>
      <text:p text:style-name="P3728"/>
      <text:soft-page-break/>
      <text:p text:style-name="P3729">Предупрежден(а) об ответственности за предоставление заведомо ложной информации и недостоверных данных.<text:s/></text:p>
      <text:p text:style-name="P3730"/>
      <table:table table:style-name="Table3731">
        <table:table-columns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</table:table-columns>
        <table:table-row table:style-name="TableRow3737"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><text:span text:style-name="T3755">(</text:span><text:span text:style-name="T3756">подпись)</text:span></text:p>
          </table:table-cell>
          <table:table-cell table:style-name="TableCell3757">
            <text:p text:style-name="P3758"/>
          </table:table-cell>
          <table:table-cell table:style-name="TableCell3759">
            <text:p text:style-name="P3760"><text:span text:style-name="T3761">(</text:span><text:span text:style-name="T3762">фамилия, имя, отчество (при наличии</text:span><text:span text:style-name="T3763">)</text:span></text:p>
          </table:table-cell>
        </table:table-row>
      </table:table>
      <text:p text:style-name="P3764"/>
      <text:p text:style-name="P3765"><text:span text:style-name="T3766">«_______» <text:s/></text:span><text:span text:style-name="T3767">_________________ _______ г.</text:span><text:span text:style-name="T3768"><text:s text:c="12"/></text:span><text:span text:style-name="T3769">М.П.</text:span></text:p>
      <text:p text:style-name="P3770"/>
      <text:p text:style-name="P3771"/>
      <text:p text:style-name="P3772"/>
      <text:p text:style-name="P3773"/>
      <text:p text:style-name="P3774"/>
      <text:p text:style-name="P3775">Приложение № 3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<text:s/>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3776"/>
      <text:p text:style-name="P3777">З А Я В Л Е Н И Е</text:p>
      <text:p text:style-name="P3778">о внесении изменений в разрешение на<text:s/>строительство в связи с необходимостью продления срока действия разрешения на строительство</text:p>
      <text:p text:style-name="P3779"/>
      <text:p text:style-name="P3780">«____» __________ 20___ г.</text:p>
      <table:table table:style-name="Table3781">
        <table:table-columns>
          <table:table-column table:style-name="TableColumn3782"/>
        </table:table-columns>
        <table:table-row table:style-name="TableRow3783"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>(наименование органа местного самоуправления, уполномоченного на выдачу разрешений на строительство)</text:p>
            <text:p text:style-name="P3792"/>
          </table:table-cell>
        </table:table-row>
      </table:table>
      <text:p text:style-name="P3793"><text:span text:style-name="T3794">В соответствии со статьей 51<text:s/></text:span><text:span text:style-name="T3795">Градостроительного кодекса Российской Федерации прошу<text:s/></text:span><text:span text:style-name="T3796">внести изменения в разрешение на строительство в связи с необходимостью продления срока действия разрешения на строительство на ____________ месяца (-ев) <text:s text:c="16"/>в соответствии с проектом органи</text:span><text:span text:style-name="T3797">зации строительства</text:span><text:span text:style-name="T3798"><text:s/>______________________________________________________________________</text:span></text:p>
      <text:p text:style-name="P3799"><draw:frame draw:z-index="251657728" draw:id="id3" draw:style-name="a3" draw:name="Надпись 3" text:anchor-type="paragraph" svg:x="0in" svg:y="0.218in" svg:width="0in" svg:height="0in" style:rel-width="scale" style:rel-height="scale"><draw:text-box><text:p text:style-name="P3800"/></draw:text-box><svg:title/><svg:desc/></draw:frame></text:p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 table:number-columns-spanned="3">
            <text:p text:style-name="P3807">1. Сведения о Заявителе</text:p>
          </table:table-cell>
          <table:covered-table-cell/>
          <table:covered-table-cell/>
        </table:table-row>
        <table:table-row table:style-name="TableRow3808">
          <table:table-cell table:style-name="TableCell3809">
            <text:p text:style-name="P3810">1.1</text:p>
          </table:table-cell>
          <table:table-cell table:style-name="TableCell3811">
            <text:p text:style-name="P3812">Сведения о физическом лице, в случае если <text:s/>Заявителем является физическое лицо:</text:p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>1.1.1</text:p>
          </table:table-cell>
          <table:table-cell table:style-name="TableCell3818">
            <text:p text:style-name="P3819"><text:span text:style-name="T3820">Фамилия, имя, отчество<text:s/></text:span><text:span text:style-name="T3821">(при наличии)</text:span></text:p>
          </table:table-cell>
          <table:table-cell table:style-name="TableCell3822">
            <text:p text:style-name="P3823"/>
          </table:table-cell>
        </table:table-row>
        <table:table-row table:style-name="TableRow3824">
          <table:table-cell table:style-name="TableCell3825">
            <text:p text:style-name="P3826">1.1.2</text:p>
          </table:table-cell>
          <table:table-cell table:style-name="TableCell3827">
            <text:p text:style-name="P3828"><text:span text:style-name="T3829">Реквизиты документа, удостоверяющего личность<text:s/></text:span><text:span text:style-name="T3830">(не указываются в случае, если<text:s/></text:span><text:span text:style-name="T3831"><text:s/>Заявитель</text:span><text:span text:style-name="T3832"><text:s/>является индивидуальным предпринимателем)</text:span></text:p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1.1.3</text:p>
          </table:table-cell>
          <table:table-cell table:style-name="TableCell3838">
            <text:p text:style-name="P3839"><text:span text:style-name="T3840">Основной государственный регистрационный номер индивидуального предпринимателя,<text:s/></text:span><text:span text:style-name="T3841"><text:s/>в случае если Заявитель<text:s/></text:span><text:span text:style-name="T3842">является индивидуальным предпринимателем</text:span>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1.2</text:p>
          </table:table-cell>
          <table:table-cell table:style-name="TableCell3848">
            <text:p text:style-name="P3849"><text:span text:style-name="T3850">Сведения о юридическом лице, в случае если Заявителем является юридическое лицо:</text:span></text:p>
          </table:table-cell>
          <table:table-cell table:style-name="TableCell3851">
            <text:p text:style-name="P3852"/>
          </table:table-cell>
        </table:table-row>
        <table:table-row table:style-name="TableRow3853">
          <table:table-cell table:style-name="TableCell3854">
            <text:p text:style-name="P3855">1.2.1</text:p>
          </table:table-cell>
          <table:table-cell table:style-name="TableCell3856">
            <text:p text:style-name="P3857">Полное наименование</text:p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1.2.2</text:p>
          </table:table-cell>
          <table:table-cell table:style-name="TableCell3863">
            <text:p text:style-name="P3864">Основной государственный регистрационный номер</text:p>
          </table:table-cell>
          <table:table-cell table:style-name="TableCell3865">
            <text:p text:style-name="P3866"/>
          </table:table-cell>
        </table:table-row>
        <text:soft-page-break/>
        <table:table-row table:style-name="TableRow3867">
          <table:table-cell table:style-name="TableCell3868">
            <text:p text:style-name="P3869">1.2.3</text:p>
          </table:table-cell>
          <table:table-cell table:style-name="TableCell3870">
            <text:p text:style-name="P3871">Идентификационный номер<text:s/>налогоплательщика – юридического лица</text:p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 table:number-columns-spanned="3">
            <text:p text:style-name="P3876"/>
            <text:list text:style-name="LFO20" text:continue-numbering="true">
              <text:list-item>
                <text:p text:style-name="P3877">Сведения о разрешении на строительство</text:p>
              </text:list-item>
            </text:list>
            <text:p text:style-name="P3878"/>
            <table:table table:style-name="Table3879">
              <table:table-columns>
                <table:table-column table:style-name="TableColumn3880"/>
                <table:table-column table:style-name="TableColumn3881"/>
                <table:table-column table:style-name="TableColumn3882"/>
                <table:table-column table:style-name="TableColumn3883"/>
              </table:table-columns>
              <table:table-row table:style-name="TableRow3884">
                <table:table-cell table:style-name="TableCell3885">
                  <text:p text:style-name="P3886">№</text:p>
                </table:table-cell>
                <table:table-cell table:style-name="TableCell3887">
                  <text:p text:style-name="P3888">Орган, выдавший разрешение на строительство</text:p>
                </table:table-cell>
                <table:table-cell table:style-name="TableCell3889">
                  <text:p text:style-name="P3890">Номер документа</text:p>
                </table:table-cell>
                <table:table-cell table:style-name="TableCell3891">
                  <text:p text:style-name="P3892">Дата документа</text:p>
                </table:table-cell>
              </table:table-row>
              <table:table-row table:style-name="TableRow3893">
                <table:table-cell table:style-name="TableCell3894">
                  <text:p text:style-name="P3895"/>
                </table:table-cell>
                <table:table-cell table:style-name="TableCell3896">
                  <text:p text:style-name="P3897"/>
                </table:table-cell>
                <table:table-cell table:style-name="TableCell3898">
                  <text:p text:style-name="P3899"/>
                </table:table-cell>
                <table:table-cell table:style-name="TableCell3900">
                  <text:p text:style-name="P3901"/>
                </table:table-cell>
              </table:table-row>
            </table:table>
            <text:p text:style-name="P3902"/>
          </table:table-cell>
          <table:covered-table-cell/>
          <table:covered-table-cell/>
        </table:table-row>
      </table:table>
      <text:p text:style-name="P3903">Приложение: __________________________________________________________</text:p>
      <text:p text:style-name="P3904"><text:s text:c="23"/>___________________________________________________________</text:p>
      <text:p text:style-name="P3905">Всего к заявлению (на ____ стр) приложено ____ видов документов на ____ листах в 1 экз.</text:p>
      <text:p text:style-name="P3906">Номер телефона, адрес электронной почты для связи: ______________________________________________________________________</text:p>
      <text:p text:style-name="P3907"><text:span text:style-name="T3908">Адрес места нахождения (регистрации) юридического лица/ адрес места жительства (регистрации) физического лица: _______________________________</text:span></text:p>
      <text:p text:style-name="P3909"/>
      <text:p text:style-name="P3910">Результат предоставления муниципальной услуги прошу:</text:p>
      <table:table table:style-name="Table3911">
        <table:table-columns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>
            <text:p text:style-name="P3916"><text:span text:style-name="T3917">направить в форме элек</text:span><text:span text:style-name="T3918">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3919">
            <text:p text:style-name="P3920"/>
          </table:table-cell>
        </table:table-row>
        <table:table-row table:style-name="TableRow3921">
          <table:table-cell table:style-name="TableCell3922">
            <text:p text:style-name="P3923">выдать на бумажном носителе при личном<text:s/>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3924">
            <text:p text:style-name="P3925"/>
          </table:table-cell>
        </table:table-row>
        <table:table-row table:style-name="TableRow3926">
          <table:table-cell table:style-name="TableCell3927">
            <text:p text:style-name="P3928">направить на бумажном носителе на почтовый<text:s/>адрес:_________________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 table:number-columns-spanned="2">
            <text:p text:style-name="P3938">Указывается один из перечисленных способов</text:p>
          </table:table-cell>
          <table:covered-table-cell/>
        </table:table-row>
      </table:table>
      <text:p text:style-name="P3939">Предупрежден(а) об ответственности за предоставление заведомо ложной<text:s/>информации и недостоверных данных.<text:s/></text:p>
      <text:p text:style-name="P3940"/>
      <table:table table:style-name="Table3941">
        <table:table-columns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</table:table-columns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/>
          </table:table-cell>
          <table:table-cell table:style-name="TableCell3963">
            <text:p text:style-name="P3964"><text:span text:style-name="T3965">(</text:span><text:span text:style-name="T3966">подпись)</text:span>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><text:span text:style-name="T3971">(</text:span><text:span text:style-name="T3972">фамилия, имя, отчество (при наличии</text:span><text:span text:style-name="T3973">)</text:span></text:p>
          </table:table-cell>
        </table:table-row>
      </table:table>
      <text:p text:style-name="P3974"/>
      <text:p text:style-name="P3975"/>
      <text:p text:style-name="P3976"><text:span text:style-name="T3977">«_______» <text:s/>_________________ _______ г.</text:span><text:span text:style-name="T3978"><text:s text:c="12"/></text:span><text:span text:style-name="T3979">М.П.</text:span></text:p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soft-page-break/>
      <text:p text:style-name="P3988">Приложение № 4 к Административному регламенту предоставления муниципальной услуги «Выдача<text:s/>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<text:s/>продлением срока действия такого разрешения)»</text:p>
      <text:p text:style-name="P3989"/>
      <text:p text:style-name="P3990">З А Я В Л Е Н И Е</text:p>
      <text:p text:style-name="P3991">о внесении изменений в разрешение на строительство</text:p>
      <text:p text:style-name="P3992">«____» __________ 20___ г.</text:p>
      <table:table table:style-name="Table3993">
        <table:table-columns>
          <table:table-column table:style-name="TableColumn3994"/>
        </table:table-columns>
        <table:table-row table:style-name="TableRow3995">
          <table:table-cell table:style-name="TableCell3996">
            <text:p text:style-name="P3997"/>
          </table:table-cell>
        </table:table-row>
        <table:table-row table:style-name="TableRow3998"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>(наименование органа местного самоуправления, уполномоченного на выдачу разрешений на строительство)</text:p>
            <text:p text:style-name="P4004"/>
          </table:table-cell>
        </table:table-row>
      </table:table>
      <text:p text:style-name="P4005">В<text:s/>соответствии со статьей 51 Градостроительного кодекса Российской Федерации прошу внести изменение в разрешение на строительство в связи с ______________________</text:p>
      <text:p text:style-name="P4006"><text:span text:style-name="T4007">______________________________________________________________</text:span></text:p>
      <table:table table:style-name="Table4008">
        <table:table-columns>
          <table:table-column table:style-name="TableColumn4009"/>
          <table:table-column table:style-name="TableColumn4010"/>
          <table:table-column table:style-name="TableColumn4011"/>
          <table:table-column table:style-name="TableColumn4012"/>
        </table:table-columns>
        <table:table-row table:style-name="TableRow4013">
          <table:table-cell table:style-name="TableCell4014" table:number-columns-spanned="4">
            <text:p text:style-name="P4015">1. Сведения о Заявителе</text:p>
          </table:table-cell>
          <table:covered-table-cell/>
          <table:covered-table-cell/>
          <table:covered-table-cell/>
        </table:table-row>
        <table:table-row table:style-name="TableRow4016">
          <table:table-cell table:style-name="TableCell4017">
            <text:p text:style-name="P4018">1.1</text:p>
          </table:table-cell>
          <table:table-cell table:style-name="TableCell4019" table:number-columns-spanned="2">
            <text:p text:style-name="P4020">Сведения о физическом лице, в случае если заявителем является физическое лицо:</text:p>
          </table:table-cell>
          <table:covered-table-cell/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1.1.1</text:p>
          </table:table-cell>
          <table:table-cell table:style-name="TableCell4026" table:number-columns-spanned="2">
            <text:p text:style-name="P4027"><text:span text:style-name="T4028">Фамилия, имя, отчество<text:s/></text:span><text:span text:style-name="T4029">(при наличии)</text:span></text:p>
          </table:table-cell>
          <table:covered-table-cell/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1.1.2</text:p>
          </table:table-cell>
          <table:table-cell table:style-name="TableCell4035" table:number-columns-spanned="2">
            <text:p text:style-name="P4036"><text:span text:style-name="T4037">Реквизиты документа, удостоверяющего личность<text:s/></text:span><text:span text:style-name="T4038">(не указываются в случае, если<text:s/></text:span><text:span text:style-name="T4039"><text:s/>Заявитель</text:span><text:span text:style-name="T4040"><text:s/>является индивидуальным<text:s/></text:span><text:span text:style-name="T4041">предпринимателем)</text:span></text:p>
          </table:table-cell>
          <table:covered-table-cell/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1.1.3</text:p>
          </table:table-cell>
          <table:table-cell table:style-name="TableCell4047" table:number-columns-spanned="2">
            <text:p text:style-name="P4048"><text:span text:style-name="T4049">Основной государственный регистрационный номер индивидуального предпринимателя,<text:s/></text:span><text:span text:style-name="T4050">в случае если Заявитель является индивидуальным предпринимателем</text:span></text:p>
          </table:table-cell>
          <table:covered-table-cell/>
          <table:table-cell table:style-name="TableCell4051">
            <text:p text:style-name="P4052"/>
          </table:table-cell>
        </table:table-row>
        <table:table-row table:style-name="TableRow4053">
          <table:table-cell table:style-name="TableCell4054">
            <text:p text:style-name="P4055">1.2</text:p>
          </table:table-cell>
          <table:table-cell table:style-name="TableCell4056" table:number-columns-spanned="2">
            <text:p text:style-name="P4057"><text:span text:style-name="T4058">Сведения о юридическом лице, в случае если Заявителем является юридическое<text:s/></text:span><text:span text:style-name="T4059">лицо:</text:span></text:p>
          </table:table-cell>
          <table:covered-table-cell/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>1.2.1</text:p>
          </table:table-cell>
          <table:table-cell table:style-name="TableCell4065" table:number-columns-spanned="2">
            <text:p text:style-name="P4066">Полное наименование</text:p>
          </table:table-cell>
          <table:covered-table-cell/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.2.2</text:p>
          </table:table-cell>
          <table:table-cell table:style-name="TableCell4072" table:number-columns-spanned="2">
            <text:p text:style-name="P4073">Основной государственный регистрационный номер</text:p>
          </table:table-cell>
          <table:covered-table-cell/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1.2.3</text:p>
          </table:table-cell>
          <table:table-cell table:style-name="TableCell4079" table:number-columns-spanned="2">
            <text:p text:style-name="P4080">Идентификационный номер налогоплательщика – юридического лица</text:p>
          </table:table-cell>
          <table:covered-table-cell/>
          <table:table-cell table:style-name="TableCell4081">
            <text:p text:style-name="P4082"/>
          </table:table-cell>
        </table:table-row>
        <table:table-row table:style-name="TableRow4083">
          <table:table-cell table:style-name="TableCell4084" table:number-columns-spanned="4">
            <text:list text:style-name="LFO21" text:continue-numbering="true">
              <text:list-item>
                <text:p text:style-name="P4085">Сведения об объекте</text:p>
              </text:list-item>
            </text:list>
            <text:p text:style-name="P4086"/>
          </table:table-cell>
          <table:covered-table-cell/>
          <table:covered-table-cell/>
          <table:covered-table-cell/>
        </table:table-row>
        <text:soft-page-break/>
        <table:table-row table:style-name="TableRow4087">
          <table:table-cell table:style-name="TableCell4088">
            <text:p text:style-name="P4089">2.1</text:p>
          </table:table-cell>
          <table:table-cell table:style-name="TableCell4090" table:number-columns-spanned="2">
            <text:p text:style-name="P4091">Наименование объекта капитального строительства (этапа) в<text:s/>соответствии с проектной документацией</text:p>
            <text:p text:style-name="P4092"><text:span text:style-name="T4093">(указывается наименование объекта капитального строительства в соответствии с утвержденной застройщиком или заказчиком проектной документацией)</text:span></text:p>
          </table:table-cell>
          <table:covered-table-cell/>
          <table:table-cell table:style-name="TableCell4094">
            <text:p text:style-name="P4095"/>
          </table:table-cell>
        </table:table-row>
        <table:table-row table:style-name="TableRow4096">
          <table:table-cell table:style-name="TableCell4097">
            <text:p text:style-name="P4098">2.2</text:p>
          </table:table-cell>
          <table:table-cell table:style-name="TableCell4099" table:number-columns-spanned="2">
            <text:p text:style-name="P4100"><text:span text:style-name="T4101">Кадастровый номер реконструируемого объекта капитального строительс</text:span><text:span text:style-name="T4102">тва<text:s/></text:span><text:span text:style-name="T4103">(</text:span><text:span text:style-name="T4104">указывается в случае проведения реконструкции объекта капитального строительства</text:span><text:span text:style-name="T4105">)</text:span></text:p>
          </table:table-cell>
          <table:covered-table-cell/>
          <table:table-cell table:style-name="TableCell4106">
            <text:p text:style-name="P4107"/>
          </table:table-cell>
        </table:table-row>
        <table:table-row table:style-name="TableRow4108">
          <table:table-cell table:style-name="TableCell4109" table:number-columns-spanned="4">
            <text:p text:style-name="P4110"><text:s text:c="25"/>3. Сведения о ранее выданном разрешении на строительство</text:p>
            <text:p text:style-name="P4111"/>
            <table:table table:style-name="Table4112">
              <table:table-columns>
                <table:table-column table:style-name="TableColumn4113"/>
                <table:table-column table:style-name="TableColumn4114"/>
                <table:table-column table:style-name="TableColumn4115"/>
                <table:table-column table:style-name="TableColumn4116"/>
              </table:table-columns>
              <table:table-row table:style-name="TableRow4117">
                <table:table-cell table:style-name="TableCell4118">
                  <text:p text:style-name="P4119">№</text:p>
                </table:table-cell>
                <table:table-cell table:style-name="TableCell4120">
                  <text:p text:style-name="P4121">Орган, выдавший разрешение на строительство</text:p>
                </table:table-cell>
                <table:table-cell table:style-name="TableCell4122">
                  <text:p text:style-name="P4123">Номер документа</text:p>
                </table:table-cell>
                <table:table-cell table:style-name="TableCell4124">
                  <text:p text:style-name="P4125">Дата документа</text:p>
                </table:table-cell>
              </table:table-row>
              <table:table-row table:style-name="TableRow4126">
                <table:table-cell table:style-name="TableCell4127">
                  <text:p text:style-name="P4128"/>
                </table:table-cell>
                <table:table-cell table:style-name="TableCell4129">
                  <text:p text:style-name="P4130"/>
                </table:table-cell>
                <table:table-cell table:style-name="TableCell4131">
                  <text:p text:style-name="P4132"/>
                </table:table-cell>
                <table:table-cell table:style-name="TableCell4133">
                  <text:p text:style-name="P4134"/>
                </table:table-cell>
              </table:table-row>
            </table:table>
            <text:p text:style-name="P4135">4. Сведения о земельном участке</text:p>
          </table:table-cell>
          <table:covered-table-cell/>
          <table:covered-table-cell/>
          <table:covered-table-cell/>
        </table:table-row>
        <table:table-row table:style-name="TableRow4136">
          <table:table-cell table:style-name="TableCell4137" table:number-columns-spanned="2">
            <text:p text:style-name="P4138">4.1</text:p>
          </table:table-cell>
          <table:covered-table-cell/>
          <table:table-cell table:style-name="TableCell4139">
            <text:p text:style-name="P4140">Кадастровый номер земельного участка (земельных участков), в пределах которого (которых) расположен или планируется расположение объекта капитального строительства</text:p>
            <text:p text:style-name="P4141"><text:span text:style-name="T4142">(заполнение не обязательно при выдаче разрешения на<text:s/></text:span><text:span text:style-name="T4143">строительство линейного объекта, для размещения которого не требуется образование земельного участка)</text:span></text:p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 table:number-columns-spanned="2">
            <text:p text:style-name="P4148">4.2</text:p>
          </table:table-cell>
          <table:covered-table-cell/>
          <table:table-cell table:style-name="TableCell4149">
            <text:p text:style-name="P4150">Номер кадастрового квартала (кадастровых кварталов), в пределах которого (которых) расположен или планируется расположение объекта капитального<text:s/>строительства</text:p>
            <text:p text:style-name="P4151"/>
          </table:table-cell>
          <table:table-cell table:style-name="TableCell4152">
            <text:p text:style-name="P4153"/>
          </table:table-cell>
        </table:table-row>
      </table:table>
      <text:p text:style-name="P4154">При этом сообщаю, что строительство/реконструкция объекта капитального строительства будет осуществляться на основании следующих документов:</text:p>
      <text:p text:style-name="P4155"/>
      <table:table table:style-name="Table4156">
        <table:table-columns>
          <table:table-column table:style-name="TableColumn4157"/>
          <table:table-column table:style-name="TableColumn4158"/>
          <table:table-column table:style-name="TableColumn4159"/>
          <table:table-column table:style-name="TableColumn4160"/>
        </table:table-columns>
        <table:table-row table:style-name="TableRow4161">
          <table:table-cell table:style-name="TableCell4162">
            <text:p text:style-name="P4163">№</text:p>
          </table:table-cell>
          <table:table-cell table:style-name="TableCell4164">
            <text:p text:style-name="P4165">Наименование документа</text:p>
          </table:table-cell>
          <table:table-cell table:style-name="TableCell4166">
            <text:p text:style-name="P4167">Номер документа</text:p>
          </table:table-cell>
          <table:table-cell table:style-name="TableCell4168">
            <text:p text:style-name="P4169">Дата документа</text:p>
          </table:table-cell>
        </table:table-row>
        <table:table-row table:style-name="TableRow4170">
          <table:table-cell table:style-name="TableCell4171">
            <text:p text:style-name="P4172">1</text:p>
          </table:table-cell>
          <table:table-cell table:style-name="TableCell4173">
            <text:p text:style-name="P4174"><text:span text:style-name="T4175">Положительное заключение экспертизы<text:s/></text:span><text:span text:style-name="T4176">проектной документации, и в случаях, предусмотренных законодательством Российской Федерации, положительное заключение государственной экологической экспертизы с указанием организации, выдавшей положительное заключение экспертизы проектной документации, пол</text:span><text:span text:style-name="T4177">ожительное заключение государственной экологической экспертизы</text:span></text:p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</table:table-row>
        <text:soft-page-break/>
        <table:table-row table:style-name="TableRow4182">
          <table:table-cell table:style-name="TableCell4183">
            <text:p text:style-name="P4184">2</text:p>
          </table:table-cell>
          <table:table-cell table:style-name="TableCell4185">
            <text:p text:style-name="P4186"><text:span text:style-name="T4187">Градостроительный план земельного участка<text:s/></text:span><text:span text:style-name="T4188">с указанием органа, выдавшего<text:s/></text:span><text:span text:style-name="T4189">документ<text:s/></text:span><text:span text:style-name="T4190">(</text:span><text:span text:style-name="T4191">не заполняется в отношении линейных объектов, кроме случаев, предусмотренных законодательством Российской<text:s/></text:span><text:span text:style-name="T4192">Федерации)</text:span></text:p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3</text:p>
          </table:table-cell>
          <table:table-cell table:style-name="TableCell4201">
            <text:p text:style-name="P4202"><text:span text:style-name="T4203">Проект планировки и проект межевания территории с указанием органа, выдавшего<text:s/></text:span><text:span text:style-name="T4204">документ</text:span><text:span text:style-name="T4205"><text:s/></text:span><text:span text:style-name="T4206">(заполняется в отношении линейных объектов, кроме случаев, предусмотренных законодательством Российской Федерации; дата и номер решения указываются в<text:s/></text:span><text:span text:style-name="T4207">соответствии со сведениями, содержащимися в информационных системах обеспечения градостроительной деятельности)</text:span><text:span text:style-name="T4208"><text:s/></text:span>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4</text:p>
          </table:table-cell>
          <table:table-cell table:style-name="TableCell4216">
            <text:p text:style-name="P4217"><text:span text:style-name="T4218">Проектная документация объекта капитального строительства, планируемого к строительству, реконструкции с указанием организации, разработав</text:span><text:span text:style-name="T4219">шей<text:s/></text:span><text:span text:style-name="T4220">документ<text:s/></text:span>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>5</text:p>
          </table:table-cell>
          <table:table-cell table:style-name="TableCell4228">
            <text:p text:style-name="P4229"><text:span text:style-name="T4230">Разрешение на отклонение от предельных параметров разрешенного строительства, реконструкции<text:s/></text:span><text:span text:style-name="T4231">(если застройщику предоставлено такое разрешение)</text:span></text:p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6</text:p>
          </table:table-cell>
          <table:table-cell table:style-name="TableCell4239">
            <text:p text:style-name="P4240"><text:span text:style-name="T4241">Соглашение об установлении сервитута, публичного сервитута<text:s/></text:span><text:span text:style-name="T4242">(при наличии)</text:span></text:p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ext:soft-page-break/>
        <table:table-row table:style-name="TableRow4247">
          <table:table-cell table:style-name="TableCell4248">
            <text:p text:style-name="P4249">7</text:p>
          </table:table-cell>
          <table:table-cell table:style-name="TableCell4250">
            <text:p text:style-name="P4251"><text:span text:style-name="T4252">Решение об<text:s/></text:span><text:span text:style-name="T4253">установлении или изменении зоны с особыми условиями использования территории в случае строительства объекта капитального строительства, в связи с размещением которого в соответствии с<text:s/></text:span><text:a xlink:href="consultantplus://offline/ref=852FD49575D88949A368FE7846F3F672F560F73F31D8E9E29211DB46970EA6C63C3E56997E66FCl1L" office:target-frame-name="_top" xlink:show="replace"><text:span text:style-name="T4254">законодательством</text:span></text:a><text:span text:style-name="T4255"><text:s/>Российской Федерации подлежит установлению зона с особыми условиями использования территории, или в случае реконструкции объекта капитального строительства, в результате которой в<text:s/></text:span><text:span text:style-name="T4256">отношении реконструированного объекта подлежит установлению зона с особыми условиями использования территории или ранее установленная зона с особыми условиями использования территории подлежит изменению (</text:span><text:span text:style-name="T4257">требование об установлении зоны с особыми условиями<text:s/></text:span><text:span text:style-name="T4258">использования территории до выдачи разрешения на строительство и о представлении вместе с заявлением о выдаче разрешения на строительство копии решения об установлении или изменении зоны с особыми условиями использования территории<text:s/></text:span><text:span text:style-name="T4259">согласно части 59 статьи</text:span><text:span text:style-name="T4260"><text:s/>26</text:span><text:span text:style-name="T4261"><text:s/>Федерального закона от 3 августа 2018 года № 342-ФЗ «О внесении изменений в Градостроительный кодекс Российской Федерации и отдельные законодательные акты Российской Федерации» применяется с 1 января 2025 года)</text:span></text:p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</table:table-row>
        <table:table-row table:style-name="TableRow4266">
          <table:table-cell table:style-name="TableCell4267">
            <text:p text:style-name="P4268">8</text:p>
          </table:table-cell>
          <table:table-cell table:style-name="TableCell4269">
            <text:p text:style-name="P4270"><text:span text:style-name="T4271">Договор о развитии территории<text:s/></text:span><text:span text:style-name="T4272">(в<text:s/></text:span><text:span text:style-name="T4273">случае, если строительство, реконструкция планируется в границах территории, в отношении которой принято решение о комплексном развитии территории, за исключением случаев самостоятельной реализации Российской Федерацией, субъектом Российской Федерации или<text:s/></text:span><text:span text:style-name="T4274">муниципальным образованием решения о комплексном развитии территории или реализации такого решения юридическим лицом, определенным в соответствии с<text:s/></text:span><text:span text:style-name="T4275"><text:s/>Градостроительным кодексом Российской Федерации Российской Федерацией или субъектом Российской Федерации</text:span><text:span text:style-name="T4276">)</text:span></text:p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</table:table-row>
        <text:soft-page-break/>
        <table:table-row table:style-name="TableRow4281">
          <table:table-cell table:style-name="TableCell4282">
            <text:p text:style-name="P4283">9</text:p>
          </table:table-cell>
          <table:table-cell table:style-name="TableCell4284">
            <text:p text:style-name="P4285"><text:span text:style-name="T4286">Заключение органа исполнительной власти субъекта Российской Федерации, уполномоченного в области охраны объектов культурного наследия, о соответствии раздела проектной документации объекта капитального строительства, содержащего архитектурные решения,<text:s/></text:span><text:span text:style-name="T4287">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</text:span><text:span text:style-name="T4288">я федерального или регионального значения<text:s/></text:span><text:span text:style-name="T4289">(в случае, если строительство или реконструкция объекта капитального строительства планируется в границах территории исторического поселения федерального или регионального значения)</text:span>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10</text:p>
            <text:p text:style-name="P4297"/>
          </table:table-cell>
          <table:table-cell table:style-name="TableCell4298">
            <text:p text:style-name="P4299"><text:span text:style-name="T4300">Типовое архитектурное<text:s/></text:span><text:span text:style-name="T4301">решение объекта капитального строительства для исторического поселения, в границах которого планируется строительство, реконструкция объекта капитального строительства<text:s/></text:span><text:span text:style-name="T4302">(в случае, если строительство или реконструкция объекта капитального строительства плани</text:span><text:span text:style-name="T4303">руется в границах территории исторического поселения федерального или регионального значения и застройщик осуществляет строительство или реконструкцию в соответствии с типовым архитектурным решением, утвержденным для данного исторического поселения)</text:span><text:span text:style-name="T4304">.</text:span></text:p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</table:table>
      <text:p text:style-name="P4309">Приложение: __________________________________________________________</text:p>
      <text:p text:style-name="P4310"><text:s text:c="23"/>___________________________________________________________</text:p>
      <text:p text:style-name="P4311">Всего к заявлению (на ____ стр) приложено ____ видов документов на ____ листах в 1 экз.</text:p>
      <text:p text:style-name="P4312"/>
      <text:p text:style-name="P4313">Номер телефона,<text:s/>адрес электронной почты для связи: ______________________________________________________________________</text:p>
      <text:p text:style-name="P4314"><text:span text:style-name="T4315">Адрес места нахождения (регистрации) юридического лица/ адрес места жительства (регистрации) физического лица: _______________________________</text:span></text:p>
      <text:p text:style-name="P4316"/>
      <text:p text:style-name="P4317">Результат предоставления муниципальной услуги прошу:</text:p>
      <table:table table:style-name="Table4318">
        <table:table-columns>
          <table:table-column table:style-name="TableColumn4319"/>
          <table:table-column table:style-name="TableColumn4320"/>
        </table:table-columns>
        <table:table-row table:style-name="TableRow4321">
          <table:table-cell table:style-name="TableCell4322">
            <text:p text:style-name="P4323"><text:span text:style-name="T4324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</text:span><text:span text:style-name="T4325">твенных и муниципальных услуг</text:span></text:p>
          </table:table-cell>
          <table:table-cell table:style-name="TableCell4326">
            <text:p text:style-name="P4327"/>
          </table:table-cell>
        </table:table-row>
        <table:table-row table:style-name="TableRow4328">
          <table:table-cell table:style-name="TableCell4329">
            <text:p text:style-name="P4330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направить на бумажном носителе на почтовый адрес:_________________</text:p>
          </table:table-cell>
          <table:table-cell table:style-name="TableCell4336">
            <text:p text:style-name="P4337"/>
          </table:table-cell>
        </table:table-row>
        <text:soft-page-break/>
        <table:table-row table:style-name="TableRow4338">
          <table:table-cell table:style-name="TableCell4339">
            <text:p text:style-name="P4340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TableCell4341">
            <text:p text:style-name="P4342"/>
          </table:table-cell>
        </table:table-row>
        <table:table-row table:style-name="TableRow4343">
          <table:table-cell table:style-name="TableCell4344" table:number-columns-spanned="2">
            <text:p text:style-name="P4345">Указывается один из перечисленных способов</text:p>
          </table:table-cell>
          <table:covered-table-cell/>
        </table:table-row>
      </table:table>
      <text:p text:style-name="P4346">Предупрежден(а) об ответственности за предоставление заведомо ложной информации и недостоверных данных.<text:s/></text:p>
      <table:table table:style-name="Table4347">
        <table:table-columns>
          <table:table-column table:style-name="TableColumn4348"/>
          <table:table-column table:style-name="TableColumn4349"/>
          <table:table-column table:style-name="TableColumn4350"/>
          <table:table-column table:style-name="TableColumn4351"/>
          <table:table-column table:style-name="TableColumn4352"/>
        </table:table-columns>
        <table:table-row table:style-name="TableRow4353"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</table:table-row>
        <table:table-row table:style-name="TableRow4364"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><text:span text:style-name="T4371">(</text:span><text:span text:style-name="T4372">подпись)</text:span>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<text:span text:style-name="T4377">(</text:span><text:span text:style-name="T4378">фамилия, имя, отчество (при наличии</text:span><text:span text:style-name="T4379">)</text:span></text:p>
          </table:table-cell>
        </table:table-row>
      </table:table>
      <text:p text:style-name="P4380"/>
      <text:p text:style-name="P4381"><text:span text:style-name="T4382">«_______» <text:s/>_________________ _______ г.</text:span><text:span text:style-name="T4383"><text:s text:c="12"/></text:span><text:span text:style-name="T4384">М.П.</text:span></text:p>
      <text:p text:style-name="P4385"/>
      <text:p text:style-name="P4386"/>
      <text:p text:style-name="P4387"/>
      <text:p text:style-name="P4388"/>
      <text:p text:style-name="P4389"/>
      <text:p text:style-name="P4390"/>
      <text:p text:style-name="P4391"/>
      <text:p text:style-name="P4392"/>
      <text:p text:style-name="P4393"/>
      <text:p text:style-name="P4394"/>
      <text:p text:style-name="P4395"/>
      <text:p text:style-name="P4396"/>
      <text:p text:style-name="P4397"/>
      <text:p text:style-name="P4398"/>
      <text:p text:style-name="P4399"/>
      <text:p text:style-name="P4400"/>
      <text:p text:style-name="P4401"/>
      <text:p text:style-name="P4402"/>
      <text:p text:style-name="P4403"/>
      <text:p text:style-name="P4404"/>
      <text:p text:style-name="P4405"/>
      <text:p text:style-name="P4406"/>
      <text:p text:style-name="P4407"/>
      <text:p text:style-name="P4408"/>
      <text:p text:style-name="P4409"/>
      <text:p text:style-name="P4410"/>
      <text:p text:style-name="P4411"/>
      <text:p text:style-name="P4412"/>
      <text:p text:style-name="P4413"/>
      <text:p text:style-name="P4414"/>
      <text:p text:style-name="P4415"/>
      <text:p text:style-name="P4416"/>
      <text:soft-page-break/>
      <text:p text:style-name="P4417">Приложение<text:s/>№ 5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4418"/>
      <text:p text:style-name="P4419"><text:span text:style-name="T4420">Кому</text:span><text:span text:style-name="T4421"><text:s/>__________________________________</text:span></text:p>
      <text:p text:style-name="P4422"><text:span text:style-name="T4423">(</text:span><text:span text:style-name="T4424">фамилия, имя, отчество (при наличии) застройщика, ОГРНИП (для физического лица,<text:s/></text:span><text:span text:style-name="T4425">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4426">_____________________________________</text:p>
      <text:p text:style-name="P4427"><text:span text:style-name="T4428">почтовый индекс и адрес, телефон, адрес электронной почты</text:span><text:span text:style-name="T4429">)</text:span></text:p>
      <text:p text:style-name="P4430"/>
      <text:p text:style-name="P4431">Р<text:s/>Е Ш Е Н И Е<text:line-break/>об отказе в приеме документов<text:s/><text:line-break/></text:p>
      <text:p text:style-name="P4432">__________________________________________________________________________________<text:s/></text:p>
      <text:p text:style-name="P4433"><text:span text:style-name="T4434">(</text:span><text:span text:style-name="T4435">наименование органа местного самоуправления, уполномоченного на выдачу разрешений на строительство</text:span><text:span text:style-name="T4436">)</text:span></text:p>
      <text:p text:style-name="P4437"/>
      <text:p text:style-name="P4438"><text:span text:style-name="T4439">В приеме документов для<text:s/></text:span><text:span text:style-name="T4440">предоставления<text:s/></text:span><text:span text:style-name="T4441">муниципальной</text:span><text:span text:style-name="T4442"><text:s/>услуги «</text:span><text:span text:style-name="T4443">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</text:span><text:span text:style-name="T4444">бъекта капитального строительства в связи с продлением срока действия такого разрешения)</text:span><text:span text:style-name="T4445">» Вам отказано по следующим основаниям:</text:span></text:p>
      <table:table table:style-name="Table4446">
        <table:table-columns>
          <table:table-column table:style-name="TableColumn4447"/>
          <table:table-column table:style-name="TableColumn4448"/>
          <table:table-column table:style-name="TableColumn4449"/>
        </table:table-columns>
        <table:table-row table:style-name="TableRow4450">
          <table:table-cell table:style-name="TableCell4451">
            <text:p text:style-name="P4452">№ пункта Административного регламента</text:p>
          </table:table-cell>
          <table:table-cell table:style-name="TableCell4453">
            <text:p text:style-name="P4454">Наименование основания для отказа в соответствии с Административным регламентом</text:p>
          </table:table-cell>
          <table:table-cell table:style-name="TableCell4455">
            <text:p text:style-name="P4456">Разъяснение причин отказа<text:line-break/><text:s/>в приеме документов</text:p>
          </table:table-cell>
        </table:table-row>
        <table:table-row table:style-name="TableRow4457">
          <table:table-cell table:style-name="TableCell4458">
            <text:p text:style-name="P4459">подпункт 1 пункта 2.18</text:p>
          </table:table-cell>
          <table:table-cell table:style-name="TableCell4460">
            <text:p text:style-name="P4461"><text:span text:style-name="T4462">заявление о выдаче разрешения на<text:s/></text:span><text:span text:style-name="T4463">строительство и внесении изменений в него</text:span><text:span text:style-name="T4464"><text:s/>представлено в орган местного самоуправления, в полномочия которого не входит предоставление<text:s/></text:span><text:span text:style-name="T4465">муниципальной</text:span><text:span text:style-name="T4466"><text:s/>услуги</text:span></text:p>
          </table:table-cell>
          <table:table-cell table:style-name="TableCell4467">
            <text:p text:style-name="P4468"><text:span text:style-name="T4469">Указывается какое ведомство, организация предоставляет<text:s/></text:span><text:span text:style-name="T4470">муниципальную</text:span><text:span text:style-name="T4471"><text:s/>услугу, информация о его местонахождении</text:span></text:p>
          </table:table-cell>
        </table:table-row>
        <text:soft-page-break/>
        <table:table-row table:style-name="TableRow4472">
          <table:table-cell table:style-name="TableCell4473">
            <text:p text:style-name="P4474">подпункт 2 пункта 2.18</text:p>
          </table:table-cell>
          <table:table-cell table:style-name="TableCell4475">
            <text:p text:style-name="P4476"><text:span text:style-name="T4477">некорректное заполнение полей в форме заявления о<text:s/></text:span><text:span text:style-name="T4478">выдаче разрешения на строительство</text:span><text:span text:style-name="T4479">, заявления о внесении изменений,<text:s/></text:span><text:span text:style-name="T4480">уведомления в том числе в интерактивной форме заявлений и уведомления на Едином портале, Региональном портале<text:s/></text:span><text:span text:style-name="T4481">(включая отсутствие заполнения, неполное, недостоверное, неправильное, не соответствующее требованиям, установленным в приложениях № 1, № 2, № 3,<text:s/></text:span><text:span text:style-name="T4482">№ 4 Регламента)</text:span></text:p>
          </table:table-cell>
          <table:table-cell table:style-name="TableCell4483">
            <text:p text:style-name="P4484">Указываются основания такого вывода</text:p>
          </table:table-cell>
        </table:table-row>
        <table:table-row table:style-name="TableRow4485">
          <table:table-cell table:style-name="TableCell4486">
            <text:p text:style-name="P4487">подпункт 3 пункта 2.18</text:p>
          </table:table-cell>
          <table:table-cell table:style-name="TableCell4488">
            <text:p text:style-name="P4489"><text:span text:style-name="T4490">непредставление документов, предусмотренных подпунктами 2<text:s/></text:span><text:span text:style-name="T4491">–</text:span><text:span text:style-name="T4492"><text:s/>3 пункта 2.11 настоящего Административного регламента</text:span></text:p>
          </table:table-cell>
          <table:table-cell table:style-name="TableCell4493">
            <text:p text:style-name="P4494">Указывается исчерпывающий перечень документов, не представленных<text:s/>Заявителем</text:p>
          </table:table-cell>
        </table:table-row>
        <table:table-row table:style-name="TableRow4495">
          <table:table-cell table:style-name="TableCell4496">
            <text:p text:style-name="P4497">подпункт 4 пункта 2.18</text:p>
          </table:table-cell>
          <table:table-cell table:style-name="TableCell4498">
            <text:p text:style-name="P4499"><text:span text:style-name="T4500">представление документов, утративших силу на день обращения за получением<text:s/></text:span><text:span text:style-name="T4501">муниципальной</text:span><text:span text:style-name="T4502"><text:s/>услуги, включая разрешение на строительство, в которое требуется внести изменения, срок действия которого истек</text:span></text:p>
          </table:table-cell>
          <table:table-cell table:style-name="TableCell4503">
            <text:p text:style-name="P4504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4505">
          <table:table-cell table:style-name="TableCell4506">
            <text:p text:style-name="P4507">подпункт 5 пункта 2.18</text:p>
          </table:table-cell>
          <table:table-cell table:style-name="TableCell4508">
            <text:p text:style-name="P4509"><text:span text:style-name="T4510">представление заявления и документов, содержащих противоречивые сведения, незаверенные исправления, подчистки, помарки</text:span></text:p>
          </table:table-cell>
          <table:table-cell table:style-name="TableCell4511">
            <text:p text:style-name="P4512">Указывается исчерпывающий перечень документов, содержащих противоречивые сведения, незаверенные исправления, подчистки, помарки</text:p>
          </table:table-cell>
        </table:table-row>
        <table:table-row table:style-name="TableRow4513">
          <table:table-cell table:style-name="TableCell4514">
            <text:p text:style-name="P4515"><text:span text:style-name="T4516">подпункт 6 пункта 2.18</text:span></text:p>
          </table:table-cell>
          <table:table-cell table:style-name="TableCell4517">
            <text:p text:style-name="P4518"><text:span text:style-name="T4519">представление нечитаемых документов, в том числе представленных в электронной форме, содержащих повреждения,<text:s/></text:span><text:span text:style-name="T4520">наличие которых не позволяет в<text:s/></text:span><text:span text:style-name="T4521">полном объеме получить информацию и сведения, содержащиеся в документах</text:span></text:p>
          </table:table-cell>
          <table:table-cell table:style-name="TableCell4522">
            <text:p text:style-name="P4523">Указывается исчерпывающий перечень документов, содержащих повреждения</text:p>
          </table:table-cell>
        </table:table-row>
        <table:table-row table:style-name="TableRow4524">
          <table:table-cell table:style-name="TableCell4525">
            <text:p text:style-name="P4526">подпункт 7 пункта 2.18</text:p>
          </table:table-cell>
          <table:table-cell table:style-name="TableCell4527">
            <text:p text:style-name="P4528"><text:span text:style-name="T4529">заявление о<text:s/></text:span><text:span text:style-name="T4530">выдаче разрешения на строительство</text:span><text:span text:style-name="T4531">, заявление о внесении изменений,<text:s/></text:span><text:span text:style-name="T4532">уведомление и документы, необходимые для принятия решения, представлены в электронной форме с нарушением требований, установленных пунктом 2.43 Регламента</text:span></text:p>
          </table:table-cell>
          <table:table-cell table:style-name="TableCell4533">
            <text:p text:style-name="P4534">Указывается исчерпывающий перечень электронных документов, не соответствующих указанному критерию</text:p>
          </table:table-cell>
        </table:table-row>
        <text:soft-page-break/>
        <table:table-row table:style-name="TableRow4535">
          <table:table-cell table:style-name="TableCell4536">
            <text:p text:style-name="P4537">подпункт 8 пункта 2.18</text:p>
          </table:table-cell>
          <table:table-cell table:style-name="TableCell4538">
            <text:p text:style-name="P4539"><text:span text:style-name="T4540">поданные в электронной форме заявление и документы не подписаны<text:s/></text:span><text:span text:style-name="T4541">электронной подписью (простой или<text:s/></text:span><text:span text:style-name="T4542">усиленной<text:s/></text:span><text:span text:style-name="T4543">квалифицированной) лиц, уполномоченных на их подписание, а также в результате проверки<text:s/></text:span><text:span text:style-name="T4544">усиленной<text:s/></text:span><text:span text:style-name="T4545">квалифицированной электронно</text:span><text:span text:style-name="T4546">й подписи выявлено несоблюдение установленных действующим законодательством Российской Федерации условий признания ее действительности</text:span></text:p>
          </table:table-cell>
          <table:table-cell table:style-name="TableCell4547">
            <text:p text:style-name="P4548">Указывается исчерпывающий перечень электронных документов, не соответствующих указанному критерию</text:p>
          </table:table-cell>
        </table:table-row>
        <table:table-row table:style-name="TableRow4549">
          <table:table-cell table:style-name="TableCell4550">
            <text:p text:style-name="P4551">подпункт 9 пункта 2.18</text:p>
          </table:table-cell>
          <table:table-cell table:style-name="TableCell4552">
            <text:p text:style-name="P4553"><text:span text:style-name="T4554">выдача разрешения на строительство не требуется в соответствии с частью 17 статьи 51 Градостроительного кодекса Российской Федерации,<text:s/></text:span><text:span text:style-name="T4555"><text:s/></text:span><text:span text:style-name="T4556">постановлением Правительства Российской Федерации от 12.11.2020 № 1816 «Об утверждении перечня случаев, при которых для<text:s/></text:span><text:span text:style-name="T4557">строительства, реконструкции линейного объекта не требуется подготовка документации по планировке территории, перечня случаев, при которых для строительства, реконструкции объекта капитального строительства не требуется получение разрешения на строительств</text:span><text:span text:style-name="T4558">о, внесении изменений в перечень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<text:s/></text:span><text:span text:style-name="T4559"><text:line-break/></text:span><text:span text:style-name="T4560">без предоставления земельных участков и установления сервитутов, и о<text:s/></text:span><text:span text:style-name="T4561">признании утратившими силу некоторых актов Правительства Российской Федерации», со</text:span><text:span text:style-name="T4562"><text:s/>статьей 2 Закона Свердловской области от 15 июля 2013 года № 75-ОЗ «Об установлении на территории Свердловской области случаев, при которых не требуется получение разрешения</text:span><text:span text:style-name="T4563"><text:s/>на строительство»</text:span></text:p>
          </table:table-cell>
          <table:table-cell table:style-name="TableCell4564">
            <text:p text:style-name="P4565">Указываются основания такого вывода</text:p>
          </table:table-cell>
        </table:table-row>
        <table:table-row table:style-name="TableRow4566">
          <table:table-cell table:style-name="TableCell4567">
            <text:p text:style-name="P4568">подпункт 10 пункта 2.18</text:p>
          </table:table-cell>
          <table:table-cell table:style-name="TableCell4569">
            <text:p text:style-name="P4570"><text:span text:style-name="T4571">заявление подано лицом, не уполномоченным на осуществление таких действий, либо представление интересов Заявителя неуполномоченным лицом</text:span></text:p>
          </table:table-cell>
          <table:table-cell table:style-name="TableCell4572">
            <text:p text:style-name="P4573">Указываются основания такого вывода</text:p>
          </table:table-cell>
        </table:table-row>
        <table:table-row table:style-name="TableRow4574">
          <table:table-cell table:style-name="TableCell4575">
            <text:p text:style-name="P4576">подпункт 11 пункта 2.18</text:p>
          </table:table-cell>
          <table:table-cell table:style-name="TableCell4577">
            <text:p text:style-name="P4578"><text:span text:style-name="T4579">представленные копии документов не заверены в соответствии с законодательством Российской Федерации</text:span></text:p>
          </table:table-cell>
          <table:table-cell table:style-name="TableCell4580">
            <text:p text:style-name="P4581">Указывается исчерпывающий перечень электронных документов, не соответствующих указанному критерию</text:p>
          </table:table-cell>
        </table:table-row>
      </table:table>
      <text:soft-page-break/>
      <text:p text:style-name="P4582"><text:span text:style-name="T4583">Дополнительно информируем:<text:s/></text:span><text:span text:style-name="T4584">____________________________________________<text:s/></text:span><text:span text:style-name="T4585"><text:line-break/></text:span><text:span text:style-name="T4586">______________________________________________________________________</text:span><text:span text:style-name="T4587"><text:s text:c="3"/></text:span><text:span text:style-name="T4588">(</text:span><text:span text:style-name="T4589">указывается информация, необходимая для устранения причин отказа в приеме документов, а также иная дополнительная информация при наличии</text:span><text:span text:style-name="T4590">)</text:span></text:p>
      <text:p text:style-name="P4591"/>
      <text:p text:style-name="P4592"/>
      <table:table table:style-name="Table4593">
        <table:table-columns>
          <table:table-column table:style-name="TableColumn4594"/>
          <table:table-column table:style-name="TableColumn4595"/>
          <table:table-column table:style-name="TableColumn4596"/>
          <table:table-column table:style-name="TableColumn4597"/>
          <table:table-column table:style-name="TableColumn4598"/>
        </table:table-columns>
        <table:table-row table:style-name="TableRow4599"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(должность)</text:p>
          </table:table-cell>
          <table:table-cell table:style-name="TableCell4613">
            <text:p text:style-name="P4614"/>
          </table:table-cell>
          <table:table-cell table:style-name="TableCell4615">
            <text:p text:style-name="P4616">(подпись)</text:p>
          </table:table-cell>
          <table:table-cell table:style-name="TableCell4617">
            <text:p text:style-name="P4618"/>
          </table:table-cell>
          <table:table-cell table:style-name="TableCell4619">
            <text:p text:style-name="P4620">(фамилия, имя, отчество (при наличии)</text:p>
          </table:table-cell>
        </table:table-row>
      </table:table>
      <text:p text:style-name="P4621">Дата</text:p>
      <text:soft-page-break/>
      <text:p text:style-name="P4622">Приложение № 6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<text:s/>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4623"/>
      <text:p text:style-name="P4624">Кому<text:s/>____________________________________</text:p>
      <text:p text:style-name="P4625"><text:span text:style-name="T4626">(</text:span><text:span text:style-name="T4627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<text:s/></text:span><text:span text:style-name="T4628">юридического лица,</text:span></text:p>
      <text:p text:style-name="P4629">______________________________________</text:p>
      <text:p text:style-name="P4630"><text:span text:style-name="T4631">почтовый индекс и адрес, телефон, адрес электронной почты)</text:span></text:p>
      <text:p text:style-name="P4632"/>
      <text:p text:style-name="P4633">РЕШЕНИЕ<text:line-break/>об отказе в выдаче разрешения на строительство</text:p>
      <text:p text:style-name="P4634">_______________________________________________________________________________</text:p>
      <text:p text:style-name="P4635"><text:span text:style-name="T4636">(</text:span><text:span text:style-name="T4637">наименование органа местного самоуправления, уполномоченного на выдачу разрешений строительство</text:span><text:span text:style-name="T4638">)</text:span></text:p>
      <text:p text:style-name="P4639"/>
      <text:p text:style-name="P4640">По результатам рассмотрения заявления о выдаче разрешения на строительство от ___________№____________ принято решение об отказе в выдаче разрешения на</text:p>
      <text:p text:style-name="P4641"><text:span text:style-name="T4642"><text:s text:c="6"/></text:span><text:span text:style-name="T4643"><text:s/></text:span><text:span text:style-name="T4644">(</text:span><text:span text:style-name="T4645">дата и номер регистрации</text:span><text:span text:style-name="T4646">)</text:span></text:p>
      <text:p text:style-name="P4647"><text:span text:style-name="T4648">строительство по следующим основаниям:</text:span></text:p>
      <text:p text:style-name="P4649"/>
      <table:table table:style-name="Table4650">
        <table:table-columns>
          <table:table-column table:style-name="TableColumn4651"/>
          <table:table-column table:style-name="TableColumn4652"/>
          <table:table-column table:style-name="TableColumn4653"/>
        </table:table-columns>
        <table:table-row table:style-name="TableRow4654">
          <table:table-cell table:style-name="TableCell4655">
            <text:p text:style-name="P4656">№ пункта Админи-стративного регламента</text:p>
          </table:table-cell>
          <table:table-cell table:style-name="TableCell4657">
            <text:p text:style-name="P4658">Наименование основания для отказа в выдаче разрешения на строительство объекта капитального строительства в соответствии с Административным<text:s/>регламентом</text:p>
          </table:table-cell>
          <table:table-cell table:style-name="TableCell4659">
            <text:p text:style-name="P4660">Разъяснение причин отказа в выдаче разрешения на строительство объекта капитального строительства</text:p>
          </table:table-cell>
        </table:table-row>
        <table:table-row table:style-name="TableRow4661">
          <table:table-cell table:style-name="TableCell4662">
            <text:p text:style-name="P4663"><text:span text:style-name="T4664">подпункт 1 пункта 2.21</text:span></text:p>
          </table:table-cell>
          <table:table-cell table:style-name="TableCell4665">
            <text:p text:style-name="P4666"><text:span text:style-name="T4667">отсутствие документов, предусмотренных<text:s/></text:span><text:span text:style-name="T4668">подпунктом 1 пункта 2.12 и подпунктом 1 пункта 2.16 Регламента, в том числе и в свя</text:span><text:span text:style-name="T4669">зи с получением ответов на межведомственные запросы, свидетельствующих об отсутствии документов и информации, которые также не представлены Заявителем по собственной инициативе</text:span></text:p>
          </table:table-cell>
          <table:table-cell table:style-name="TableCell4670">
            <text:p text:style-name="P4671">Указываются основания такого вывода</text:p>
          </table:table-cell>
        </table:table-row>
        <table:table-row table:style-name="TableRow4672">
          <table:table-cell table:style-name="TableCell4673">
            <text:p text:style-name="P4674">подпункт 2 пункта 2.21</text:p>
          </table:table-cell>
          <table:table-cell table:style-name="TableCell4675">
            <text:p text:style-name="P4676"><text:span text:style-name="T4677">несоответствие<text:s/></text:span><text:span text:style-name="T4678">представленных документов требованиям к строительству, реконструкции объекта капитального строительства, установленным на дату выдачи представленного для получения разрешения на строительство градостроительного плана земельного участка</text:span></text:p>
          </table:table-cell>
          <table:table-cell table:style-name="TableCell4679">
            <text:p text:style-name="P4680">Указываются основания такого вывода</text:p>
          </table:table-cell>
        </table:table-row>
        <text:soft-page-break/>
        <table:table-row table:style-name="TableRow4681">
          <table:table-cell table:style-name="TableCell4682">
            <text:p text:style-name="P4683">подпункт 3 пункта 2.21</text:p>
          </table:table-cell>
          <table:table-cell table:style-name="TableCell4684">
            <text:p text:style-name="P4685"><text:span text:style-name="T4686">несоответствие представленных документов в случае выдачи разрешения на строительство, реконструкцию линейного объекта требованиям проекта</text:span><text:span text:style-name="T4687"><text:s/>планировки территории и проекта межевания территории (за исключением случаев,<text:s/></text:span><text:span text:style-name="T4688">при которых для строительства, реконструкции линейного объекта не требуется подготовка документации по планировке территории)</text:span></text:p>
          </table:table-cell>
          <table:table-cell table:style-name="TableCell4689">
            <text:p text:style-name="P4690">Указываются основания такого вывода</text:p>
          </table:table-cell>
        </table:table-row>
        <table:table-row table:style-name="TableRow4691">
          <table:table-cell table:style-name="TableCell4692">
            <text:p text:style-name="P4693">подпункт 4 пункта 2.21</text:p>
          </table:table-cell>
          <table:table-cell table:style-name="TableCell4694">
            <text:p text:style-name="P4695"><text:span text:style-name="T4696">несоответствие представленных документов требованиям, установленным в<text:s/></text:span><text:span text:style-name="T4697">разрешении на отклонение от предельных параметров разрешенного строительства, реконструкции</text:span></text:p>
          </table:table-cell>
          <table:table-cell table:style-name="TableCell4698">
            <text:p text:style-name="P4699">Указываются основания такого вывода</text:p>
          </table:table-cell>
        </table:table-row>
        <table:table-row table:style-name="TableRow4700">
          <table:table-cell table:style-name="TableCell4701">
            <text:p text:style-name="P4702">подпункт 5 пункта 2.21</text:p>
          </table:table-cell>
          <table:table-cell table:style-name="TableCell4703">
            <text:p text:style-name="P4704"><text:span text:style-name="T4705">несоответствие представленных документов разрешенному использованию земельного участка, указанному в<text:s/></text:span><text:span text:style-name="T4706">правоустанавливающих документах на земельный участок</text:span></text:p>
          </table:table-cell>
          <table:table-cell table:style-name="TableCell4707">
            <text:p text:style-name="P4708">Указываются основания такого вывода</text:p>
          </table:table-cell>
        </table:table-row>
        <table:table-row table:style-name="TableRow4709">
          <table:table-cell table:style-name="TableCell4710">
            <text:p text:style-name="P4711">подпункт 6 пункта 2.21</text:p>
          </table:table-cell>
          <table:table-cell table:style-name="TableCell4712">
            <text:p text:style-name="P4713"><text:span text:style-name="T4714">несоответствие представленных документов ограничениям, установленным в соответствии с земельным и иным законодательством Российской Федерации и</text:span><text:span text:style-name="T4715"><text:s/>действующим на дату выдачи разрешения на строительство</text:span></text:p>
          </table:table-cell>
          <table:table-cell table:style-name="TableCell4716">
            <text:p text:style-name="P4717">Указываются основания такого вывода</text:p>
          </table:table-cell>
        </table:table-row>
        <table:table-row table:style-name="TableRow4718">
          <table:table-cell table:style-name="TableCell4719">
            <text:p text:style-name="P4720">подпункт 7 пункта 2.21</text:p>
          </table:table-cell>
          <table:table-cell table:style-name="TableCell4721">
            <text:p text:style-name="P4722"><text:span text:style-name="T4723">отсутствие документации по планировке территории, утвержденной в соответствии с договором о комплексном развитии территории (за исключением<text:s/></text:span><text:span text:style-name="T4724">случаев самостоятельной реализации Российской Федерацией, субъектом Российской Федерации или муниципальным образованием решения о комплексном развитии территории застройки или реализации такого решения юридическим лицом, определенным<text:s/></text:span><text:span text:style-name="T4725">Российской Федерацией<text:s/></text:span><text:span text:style-name="T4726">или субъектом Российской Федерации</text:span><text:span text:style-name="T4727"><text:s/>в соответствии с<text:s/></text:span><text:span text:style-name="T4728"><text:s/>Градостроительным кодексом Российской Федерации</text:span><text:span text:style-name="T4729">) в случае, если строительство, реконструкция объекта капитального строительства планируются на территории, в отношении которой органом местного самоуправле</text:span><text:span text:style-name="T4730">ния принято решение о комплексном развитии территории</text:span></text:p>
          </table:table-cell>
          <table:table-cell table:style-name="TableCell4731">
            <text:p text:style-name="P4732">Указываются основания такого вывода</text:p>
          </table:table-cell>
        </table:table-row>
        <text:soft-page-break/>
        <table:table-row table:style-name="TableRow4733">
          <table:table-cell table:style-name="TableCell4734">
            <text:p text:style-name="P4735">подпункт 8 пункта 2.21</text:p>
          </table:table-cell>
          <table:table-cell table:style-name="TableCell4736">
            <text:p text:style-name="P4737"><text:span text:style-name="T4738">поступившее от органа исполнительной власти субъекта Российской Федерации, уполномоченного в области охраны объектов культурного наследия,<text:s/></text:span><text:span text:style-name="T4739">заключение о несоответствии раздела проектной документации объекта капитального строительств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</text:span><text:span text:style-name="T4740">именительно к территориальной зоне, расположенной в границах территории исторического поселения федерального или регионального значения в случае, предусмотренном<text:s/></text:span><text:a xlink:href="consultantplus://offline/ref=A9B2F87D0AF25A9F7DB4A2A5B25DE8D2062D1E4AFC352841624696887090A32776F9B40017FFADB3AC0AF1AD6598F426C1D33AB296CFPBH3M" office:target-frame-name="_top" xlink:show="replace"><text:span text:style-name="T4741">частью 11.1</text:span></text:a><text:span text:style-name="T4742"><text:s/>статьи 51 Градостроительного кодекса Российской Федерации<text:s/></text:span></text:p>
          </table:table-cell>
          <table:table-cell table:style-name="TableCell4743">
            <text:p text:style-name="P4744">Указываются основания такого вывода</text:p>
          </table:table-cell>
        </table:table-row>
      </table:table>
      <text:p text:style-name="P4745"/>
      <text:p text:style-name="P4746">Вы вправе повторно обратиться с заявлением о выдаче разрешения на строительство<text:s/>после устранения указанных нарушений.</text:p>
      <text:p text:style-name="P4747">Данный отказ может быть обжалован в досудебном порядке путем направления жалобы в __________________________, а также в судебном порядке.</text:p>
      <text:p text:style-name="P4748"><text:span text:style-name="T4749">Дополнительно информируем:_______________________________________</text:span><text:span text:style-name="T4750"><text:s/></text:span><text:span text:style-name="T4751"><text:line-break/></text:span><text:span text:style-name="T4752">_____________</text:span><text:span text:style-name="T4753">_________________________________________________________. <text:s text:c="2"/></text:span><text:span text:style-name="T4754"><text:s/></text:span></text:p>
      <text:p text:style-name="P4755"><text:span text:style-name="T4756">(указывается информация, необходимая для устранения причин отказа в выдаче разрешения на строительство, а также иная дополнительная информация при наличии)</text:span></text:p>
      <text:p text:style-name="P4757"/>
      <text:p text:style-name="P4758"/>
      <table:table table:style-name="Table4759">
        <table:table-columns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</table:table-columns>
        <table:table-row table:style-name="TableRow4765"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</table:table-row>
        <table:table-row table:style-name="TableRow4776">
          <table:table-cell table:style-name="TableCell4777">
            <text:p text:style-name="P4778">(должность)</text:p>
          </table:table-cell>
          <table:table-cell table:style-name="TableCell4779">
            <text:p text:style-name="P4780"/>
          </table:table-cell>
          <table:table-cell table:style-name="TableCell4781">
            <text:p text:style-name="P4782">(подпись)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>(фамилия, имя, отчество (при наличии)</text:p>
          </table:table-cell>
        </table:table-row>
      </table:table>
      <text:p text:style-name="P4787"/>
      <text:p text:style-name="P4788">Дата</text:p>
      <text:p text:style-name="P4789"/>
      <text:p text:style-name="P4790"/>
      <text:p text:style-name="P4791"/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ext:p text:style-name="P4800"/>
      <text:p text:style-name="P4801"/>
      <text:p text:style-name="P4802"/>
      <text:p text:style-name="P4803"/>
      <text:p text:style-name="P4804"/>
      <text:p text:style-name="P4805"/>
      <text:p text:style-name="P4806"/>
      <text:p text:style-name="P4807">Приложение № 7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 изменений в<text:s/>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4808"/>
      <text:p text:style-name="P4809">Кому ____________________________________</text:p>
      <text:p text:style-name="P4810"><text:span text:style-name="T4811">(</text:span><text:span text:style-name="T4812">фамилия, 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4813">________________________________________</text:p>
      <text:p text:style-name="P4814"><text:span text:style-name="T4815">почтовый индекс и адрес, телефон, адрес электронной почты)</text:span></text:p>
      <text:p text:style-name="P4816"/>
      <text:p text:style-name="P4817">РЕШЕНИЕ<text:line-break/>об отказе во внесении изменений в разрешение на строительство</text:p>
      <text:p text:style-name="P4818">__________________________________________________________________________________<text:s/></text:p>
      <text:p text:style-name="P4819"><text:span text:style-name="T4820">(</text:span><text:span text:style-name="T4821">наименование органа</text:span><text:span text:style-name="T4822"><text:s/>местного самоуправления, уполномоченного на выдачу разрешений на строительство</text:span><text:span text:style-name="T4823">)</text:span></text:p>
      <text:p text:style-name="P4824"/>
      <text:p text:style-name="P4825">По результатам рассмотрения _____________________________________________* от ___________№____________ принято решение об отказе во внесении изменения в</text:p>
      <text:p text:style-name="P4826"><text:span text:style-name="T4827"><text:s text:c="12"/></text:span><text:span text:style-name="T4828">(</text:span><text:span text:style-name="T4829">дата и<text:s/></text:span><text:span text:style-name="T4830">номер регистрации</text:span><text:span text:style-name="T4831">)</text:span></text:p>
      <text:p text:style-name="P4832"><text:span text:style-name="T4833">разрешение на строительство по следующим основаниям:</text:span></text:p>
      <text:p text:style-name="P4834"/>
      <table:table table:style-name="Table4835">
        <table:table-columns>
          <table:table-column table:style-name="TableColumn4836"/>
          <table:table-column table:style-name="TableColumn4837"/>
          <table:table-column table:style-name="TableColumn4838"/>
        </table:table-columns>
        <table:table-row table:style-name="TableRow4839">
          <table:table-cell table:style-name="TableCell4840">
            <text:p text:style-name="P4841">№ пункта Админи-стративного регламента</text:p>
          </table:table-cell>
          <table:table-cell table:style-name="TableCell4842">
            <text:p text:style-name="P4843">Наименование основания для отказа в выдаче разрешения на строительство объекта капитального строительства в соответствии с Административным<text:s/>регламентом</text:p>
          </table:table-cell>
          <table:table-cell table:style-name="TableCell4844">
            <text:p text:style-name="P4845">Разъяснение причин отказа в выдаче разрешения на строительство объекта капитального строительства</text:p>
          </table:table-cell>
        </table:table-row>
        <table:table-row table:style-name="TableRow4846">
          <table:table-cell table:style-name="TableCell4847">
            <text:p text:style-name="P4848"><text:span text:style-name="T4849">подпункт 1 пункта 2.22</text:span></text:p>
          </table:table-cell>
          <table:table-cell table:style-name="TableCell4850">
            <text:p text:style-name="P4851"><text:span text:style-name="T4852">отсутствие документов, предусмотренных<text:s/></text:span><text:span text:style-name="T4853">подпунктом 1 пункта 2.12 и подпунктом 1 пункта 2.16 Регламента, в том числе и в свя</text:span><text:span text:style-name="T4854">зи с получением ответов на межведомственные запросы, свидетельствующих об отсутствии документов и информации, которые также не представлены Заявителем по собственной инициативе</text:span></text:p>
          </table:table-cell>
          <table:table-cell table:style-name="TableCell4855">
            <text:p text:style-name="P4856">Указываются основания такого вывода</text:p>
          </table:table-cell>
        </table:table-row>
        <text:soft-page-break/>
        <table:table-row table:style-name="TableRow4857">
          <table:table-cell table:style-name="TableCell4858">
            <text:p text:style-name="P4859">подпункт 2 пункта 2.22</text:p>
          </table:table-cell>
          <table:table-cell table:style-name="TableCell4860">
            <text:p text:style-name="P4861"><text:span text:style-name="T4862">несоответствие<text:s/></text:span><text:span text:style-name="T4863">планируемого размещения объекта капитального строительства требованиям к строительству, реконструкции объекта капитального строительства, установленным на дату выдачи представленного для получения разрешения<text:s/></text:span><text:span text:style-name="T4864"><text:line-break/></text:span><text:span text:style-name="T4865">на строительство или для внесения изменений в р</text:span><text:span text:style-name="T4866">азрешение на строительство градостроительного плана земельного участка (в случае представления для внесения изменений в разрешение на строительство градостроительного плана земельного участка, выданного после получения разрешения на строительство, такой гр</text:span><text:span text:style-name="T4867">адостроительный план должен быть выдан не ранее чем за три года до дня направления заявления о внесении изменений в разрешение на строительство)</text:span></text:p>
          </table:table-cell>
          <table:table-cell table:style-name="TableCell4868">
            <text:p text:style-name="P4869">Указываются основания такого вывода</text:p>
          </table:table-cell>
        </table:table-row>
        <table:table-row table:style-name="TableRow4870">
          <table:table-cell table:style-name="TableCell4871">
            <text:p text:style-name="P4872">подпункт 3 пункта 2.22</text:p>
          </table:table-cell>
          <table:table-cell table:style-name="TableCell4873">
            <text:p text:style-name="P4874"><text:span text:style-name="T4875">несоответствие планируемого размещения объекта<text:s/></text:span><text:span text:style-name="T4876">капитального строительства требованиям, установленным в разрешении на отклонение от предельных параметров разрешенного строительства, реконструкции</text:span></text:p>
          </table:table-cell>
          <table:table-cell table:style-name="TableCell4877">
            <text:p text:style-name="P4878">Указываются основания такого вывода</text:p>
          </table:table-cell>
        </table:table-row>
        <table:table-row table:style-name="TableRow4879">
          <table:table-cell table:style-name="TableCell4880">
            <text:p text:style-name="P4881">подпункт 4 пункта 2.22</text:p>
          </table:table-cell>
          <table:table-cell table:style-name="TableCell4882">
            <text:p text:style-name="P4883"><text:span text:style-name="T4884">несоответствия<text:s/></text:span><text:span text:style-name="T4885">планируемого объекта капитального</text:span><text:span text:style-name="T4886"><text:s/>строительства<text:s/></text:span><text:span text:style-name="T4887">разрешенному использованию земельного участка и (или) ограничениям, установленным в соответствии с земельным и иным законодательством Российской Федерации и действующим на дату принятия решения о внесении изменений в разрешение на строительс</text:span><text:span text:style-name="T4888">тво</text:span></text:p>
          </table:table-cell>
          <table:table-cell table:style-name="TableCell4889">
            <text:p text:style-name="P4890">Указываются основания такого вывода</text:p>
          </table:table-cell>
        </table:table-row>
        <table:table-row table:style-name="TableRow4891">
          <table:table-cell table:style-name="TableCell4892">
            <text:p text:style-name="P4893">подпункт 5 пункта 2.22</text:p>
          </table:table-cell>
          <table:table-cell table:style-name="TableCell4894">
            <text:p text:style-name="P4895"><text:span text:style-name="T4896">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</text:span></text:p>
          </table:table-cell>
          <table:table-cell table:style-name="TableCell4897">
            <text:p text:style-name="P4898">Указываются основания такого вывода</text:p>
          </table:table-cell>
        </table:table-row>
        <table:table-row table:style-name="TableRow4899">
          <table:table-cell table:style-name="TableCell4900">
            <text:p text:style-name="P4901">подпункт 1 пункта 2.23</text:p>
          </table:table-cell>
          <table:table-cell table:style-name="TableCell4902">
            <text:p text:style-name="P4903"><text:span text:style-name="T4904">отсутствие в уведомлении о<text:s/></text:span><text:span text:style-name="T4905">переходе прав на земельный участок</text:span><text:span text:style-name="T4906"><text:s/>реквизитов правоустанавливающих документов на такой земельный участок</text:span></text:p>
          </table:table-cell>
          <table:table-cell table:style-name="TableCell4907">
            <text:p text:style-name="P4908">Указываются основания такого вывода</text:p>
          </table:table-cell>
        </table:table-row>
        <text:soft-page-break/>
        <table:table-row table:style-name="TableRow4909">
          <table:table-cell table:style-name="TableCell4910">
            <text:p text:style-name="P4911">подпункт 2 пункта 2.23</text:p>
          </table:table-cell>
          <table:table-cell table:style-name="TableCell4912">
            <text:p text:style-name="P4913"><text:span text:style-name="T4914">отсутствие документов, предусмотренных<text:s/></text:span><text:span text:style-name="T4915">подпунктом 2 пункта 2.12 и подпунктом 2 пункта 2.16 Административного регламента, в том числе и в связи с получением ответов на межведомственные запросы, <text:s/>свидетельствующих об отсутствии документов и информации, которые также не представлены Заявителем по<text:s/></text:span><text:span text:style-name="T4916">собственной инициативе</text:span></text:p>
          </table:table-cell>
          <table:table-cell table:style-name="TableCell4917">
            <text:p text:style-name="P4918">Указываются основания такого вывода</text:p>
          </table:table-cell>
        </table:table-row>
        <table:table-row table:style-name="TableRow4919">
          <table:table-cell table:style-name="TableCell4920">
            <text:p text:style-name="P4921">подпункт 3 пункта 2.23</text:p>
          </table:table-cell>
          <table:table-cell table:style-name="TableCell4922">
            <text:p text:style-name="P4923"><text:span text:style-name="T4924">недостоверность сведений, указанных в уведомлении о<text:s/></text:span><text:span text:style-name="T4925">переходе</text:span><text:span text:style-name="T4926"><text:s/>прав на земельный участок, в отношении которого в соответствии с Градостроительным кодексом Российской Федерации</text:span><text:span text:style-name="T4927"><text:s/>выдано разрешение на строительство</text:span></text:p>
          </table:table-cell>
          <table:table-cell table:style-name="TableCell4928">
            <text:p text:style-name="P4929">Указываются основания такого вывода</text:p>
          </table:table-cell>
        </table:table-row>
        <table:table-row table:style-name="TableRow4930">
          <table:table-cell table:style-name="TableCell4931">
            <text:p text:style-name="P4932">подпункт 1 пункта 2.24</text:p>
          </table:table-cell>
          <table:table-cell table:style-name="TableCell4933">
            <text:p text:style-name="P4934"><text:span text:style-name="T4935">отсутствие в уведомлении об<text:s/></text:span><text:span text:style-name="T4936">образовании земельного участка путем объединения земельных участков, в отношении которых или одного из которых в соответствии с<text:s/></text:span><text:span text:style-name="T4937">Градостроительным кодексом Российской Федерации выдано разрешение на строительство,<text:s/></text:span><text:span text:style-name="T4938">реквизитов решения об образовании земельных участков, если в соответствии с земельным законодательством решение об образовании земельного участка принимает исполнительный о</text:span><text:span text:style-name="T4939">рган государственной власти или орган местного самоуправления</text:span></text:p>
          </table:table-cell>
          <table:table-cell table:style-name="TableCell4940">
            <text:p text:style-name="P4941">Указываются основания такого вывода</text:p>
          </table:table-cell>
        </table:table-row>
        <table:table-row table:style-name="TableRow4942">
          <table:table-cell table:style-name="TableCell4943">
            <text:p text:style-name="P4944">подпункт 2 пункта 2.24</text:p>
          </table:table-cell>
          <table:table-cell table:style-name="TableCell4945">
            <text:p text:style-name="P4946"><text:span text:style-name="T4947">отсутствие<text:s/></text:span><text:span text:style-name="T4948">подлинника разрешения на строительство, в которое требуется внести изменения, в случае представления уведомления<text:s/></text:span><text:span text:style-name="T4949">об<text:s/></text:span><text:span text:style-name="T4950">образов</text:span><text:span text:style-name="T4951">ании земельного участка путем объединения земельных участков</text:span></text:p>
          </table:table-cell>
          <table:table-cell table:style-name="TableCell4952">
            <text:p text:style-name="P4953">Указываются основания такого вывода</text:p>
          </table:table-cell>
        </table:table-row>
        <table:table-row table:style-name="TableRow4954">
          <table:table-cell table:style-name="TableCell4955">
            <text:p text:style-name="P4956">подпункт 3 пункта 2.24</text:p>
          </table:table-cell>
          <table:table-cell table:style-name="TableCell4957">
            <text:p text:style-name="P4958"><text:span text:style-name="T4959">недостоверность сведений, указанных в уведомлении об образовании земельного участка<text:s/></text:span><text:span text:style-name="T4960">путем объединения земельных участков</text:span></text:p>
          </table:table-cell>
          <table:table-cell table:style-name="TableCell4961">
            <text:p text:style-name="P4962">Указываются основания такого вывода</text:p>
          </table:table-cell>
        </table:table-row>
        <text:soft-page-break/>
        <table:table-row table:style-name="TableRow4963">
          <table:table-cell table:style-name="TableCell4964">
            <text:p text:style-name="P4965">подпункт 1 пункта 2.25</text:p>
          </table:table-cell>
          <table:table-cell table:style-name="TableCell4966">
            <text:p text:style-name="P4967"><text:span text:style-name="T4968">отсутствие в уведомлении об образовании земельного участка путем раздела, перераспределения земельных участков или выдела из земельных участков, в отношении которых в соответствии с Градостроительным кодексом Р</text:span><text:span text:style-name="T4969">оссийской Федерации выдано разрешение на строительство реквизитов решения об образовании земельных участков, если в соответствии с земельным законодательством решение об образовании земельного участка принимает исполнительный орган государственной власти и</text:span><text:span text:style-name="T4970">ли орган местного самоуправления, и реквизитов градостроительного плана земельного участка, на котором планируется осуществить строительство, реконструкцию объекта капитального строительства</text:span></text:p>
          </table:table-cell>
          <table:table-cell table:style-name="TableCell4971">
            <text:p text:style-name="P4972">Указываются основания такого вывода</text:p>
          </table:table-cell>
        </table:table-row>
        <table:table-row table:style-name="TableRow4973">
          <table:table-cell table:style-name="TableCell4974">
            <text:p text:style-name="P4975">подпункт 2 пункта 2.25</text:p>
          </table:table-cell>
          <table:table-cell table:style-name="TableCell4976">
            <text:p text:style-name="P4977"><text:span text:style-name="T4978">отсутствие<text:s/></text:span><text:span text:style-name="T4979">подлинника разрешения на строительство, в которое требуется внести изменения, в случае представления уведомления<text:s/></text:span><text:span text:style-name="T4980">об<text:s/></text:span><text:span text:style-name="T4981">образовании земельного участка путем раздела, перераспределения земельных участков или выдела из земельных участков ( в случае вы</text:span><text:span text:style-name="T4982">дачи разрешения на строительство на бумажном носителе)</text:span></text:p>
          </table:table-cell>
          <table:table-cell table:style-name="TableCell4983">
            <text:p text:style-name="P4984">Указываются основания такого вывода</text:p>
          </table:table-cell>
        </table:table-row>
        <table:table-row table:style-name="TableRow4985">
          <table:table-cell table:style-name="TableCell4986">
            <text:p text:style-name="P4987">подпункт 3 пункта 2.25</text:p>
          </table:table-cell>
          <table:table-cell table:style-name="TableCell4988">
            <text:p text:style-name="P4989"><text:span text:style-name="T4990">недостоверность сведений, указанных в уведомлении об образовании земельного участка путем раздела, перераспределения земельных участков или в</text:span><text:span text:style-name="T4991">ыдела из земельных участков</text:span></text:p>
          </table:table-cell>
          <table:table-cell table:style-name="TableCell4992">
            <text:p text:style-name="P4993">Указываются основания такого вывода</text:p>
          </table:table-cell>
        </table:table-row>
        <table:table-row table:style-name="TableRow4994">
          <table:table-cell table:style-name="TableCell4995">
            <text:p text:style-name="P4996">подпункт 4 пункта 2.25</text:p>
          </table:table-cell>
          <table:table-cell table:style-name="TableCell4997">
            <text:p text:style-name="P4998"><text:span text:style-name="T4999">несоответствие планируемого размещения объекта капитального строительства требованиям к строительству, реконструкции объекта капитального строительства, установленным н</text:span><text:span text:style-name="T5000">а дату выдачи градостроительного плана образованного земельного участка (при этом градостроительный план земельного участка должен быть выдан не ранее чем за три года до дня направления уведомления)</text:span></text:p>
          </table:table-cell>
          <table:table-cell table:style-name="TableCell5001">
            <text:p text:style-name="P5002">Указываются основания такого вывода</text:p>
          </table:table-cell>
        </table:table-row>
        <text:soft-page-break/>
        <table:table-row table:style-name="TableRow5003">
          <table:table-cell table:style-name="TableCell5004">
            <text:p text:style-name="P5005">подпункт 5 пункта 2.25</text:p>
          </table:table-cell>
          <table:table-cell table:style-name="TableCell5006">
            <text:p text:style-name="P5007"><text:span text:style-name="T5008">несоответствие планируемого объекта капитального строительства разрешенному использованию земельного участка и (или) ограничениям, установленным в соответствии с земельным и иным законодательством Российской Федерации и действующим на дату принятия<text:s/></text:span><text:span text:style-name="T5009">решения о внесении изменений в разрешение на строительство</text:span></text:p>
          </table:table-cell>
          <table:table-cell table:style-name="TableCell5010">
            <text:p text:style-name="P5011">Указываются основания такого вывода</text:p>
          </table:table-cell>
        </table:table-row>
        <table:table-row table:style-name="TableRow5012">
          <table:table-cell table:style-name="TableCell5013">
            <text:p text:style-name="P5014">подпункт 1 пункта 2.26</text:p>
          </table:table-cell>
          <table:table-cell table:style-name="TableCell5015">
            <text:p text:style-name="P5016"><text:span text:style-name="T5017">отсутствие подлинника разрешения на строительство, в которое требуется внести изменения в части продления срока его действия</text:span><text:span text:style-name="T5018">( в случае вы</text:span><text:span text:style-name="T5019">дачи разрешения на строительство на бумажном носителе)</text:span></text:p>
          </table:table-cell>
          <table:table-cell table:style-name="TableCell5020">
            <text:p text:style-name="P5021">Указываются основания такого вывода</text:p>
          </table:table-cell>
        </table:table-row>
        <table:table-row table:style-name="TableRow5022">
          <table:table-cell table:style-name="TableCell5023">
            <text:p text:style-name="P5024">подпункт 2 пункта 2.26</text:p>
          </table:table-cell>
          <table:table-cell table:style-name="TableCell5025">
            <text:p text:style-name="P5026"><text:span text:style-name="T5027">наличие в<text:s/></text:span><text:span text:style-name="T5028">____________________<text:s/></text:span><text:span text:style-name="T5029">(</text:span><text:span text:style-name="T5030">указать наименование органа местного самоуправления муниципального образования Свердловской области, предоста</text:span><text:span text:style-name="T5031">вляющего муниципальную услугу</text:span><text:span text:style-name="T5032">) информации о выявленном в рамках государственного строительного надзора, государственного земельного надзора или муниципального земельного контроля факте отсутствия начатых работ по строительству, реконструкции на день подачи</text:span><text:span text:style-name="T5033"><text:s/>заявления о внесении изменений в разрешение на строительство или информации органа государственного строительного надзора об отсутствии извещения о начале работ по строительству, реконструкции, если направление такого извещения является обязательным в соо</text:span><text:span text:style-name="T5034">тветствии с требованиями<text:s/></text:span><text:a xlink:href="consultantplus://offline/ref=481C47CEAFDC987FE21E7CD42D1AEEAC2B4F4536CAB9627A13DCB9F36288243A56A2293AFA05F82C612F32D617C2F7EA5A7B789DBF2FL1UAL" office:target-frame-name="_top" xlink:show="replace"><text:span text:style-name="T5035">части 5 статьи 52</text:span></text:a><text:span text:style-name="T5036"><text:s/>Градостроительного <text:s/>Кодекса Российской Федерации</text:span></text:p>
          </table:table-cell>
          <table:table-cell table:style-name="TableCell5037">
            <text:p text:style-name="P5038">Указываются основания такого вывода</text:p>
          </table:table-cell>
        </table:table-row>
        <table:table-row table:style-name="TableRow5039">
          <table:table-cell table:style-name="TableCell5040">
            <text:p text:style-name="P5041">подпункт 3 пункта 2.26</text:p>
          </table:table-cell>
          <table:table-cell table:style-name="TableCell5042">
            <text:p text:style-name="P5043">подача заявления о внесении изменений в разрешение на строительство менее чем за десять рабочих дней до истечения срока действия разрешения на строительство</text:p>
          </table:table-cell>
          <table:table-cell table:style-name="TableCell5044">
            <text:p text:style-name="P5045">Указываются основания такого вывода</text:p>
          </table:table-cell>
        </table:table-row>
      </table:table>
      <text:p text:style-name="P5046"/>
      <text:p text:style-name="P5047">Вы<text:s/>вправе повторно обратиться с ______________________________________* после устранения указанных нарушений.</text:p>
      <text:p text:style-name="P5048">Данный отказ может быть обжалован в досудебном порядке путем направления жалобы в __________________________, а также в судебном порядке.</text:p>
      <text:p text:style-name="P5049"><text:span text:style-name="T5050">Дополнитель</text:span><text:span text:style-name="T5051">но информируем:_______________________________________</text:span><text:span text:style-name="T5052"><text:s/></text:span><text:span text:style-name="T5053"><text:line-break/></text:span><text:span text:style-name="T5054">______________________________________________________________________. <text:s text:c="2"/></text:span><text:span text:style-name="T5055"><text:s/></text:span></text:p>
      <text:p text:style-name="P5056"><text:span text:style-name="T5057">(указывается информация, необходимая для устранения причин отказа во внесении изменения в разрешение на строительство, а так</text:span><text:span text:style-name="T5058">же иная дополнительная информация при наличии)</text:span></text:p>
      <text:p text:style-name="P5059"/>
      <text:p text:style-name="P5060"/>
      <table:table table:style-name="Table5061">
        <table:table-columns>
          <table:table-column table:style-name="TableColumn5062"/>
          <table:table-column table:style-name="TableColumn5063"/>
          <table:table-column table:style-name="TableColumn5064"/>
          <table:table-column table:style-name="TableColumn5065"/>
          <table:table-column table:style-name="TableColumn5066"/>
        </table:table-columns>
        <table:table-row table:style-name="TableRow5067">
          <table:table-cell table:style-name="TableCell5068">
            <text:p text:style-name="P5069"/>
          </table:table-cell>
          <table:table-cell table:style-name="TableCell5070">
            <text:p text:style-name="P5071"/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</table:table-row>
        <table:table-row table:style-name="TableRow5078">
          <table:table-cell table:style-name="TableCell5079">
            <text:p text:style-name="P5080">(должность)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>(подпись)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>(фамилия, имя, отчество (при наличии)</text:p>
          </table:table-cell>
        </table:table-row>
      </table:table>
      <text:p text:style-name="P5089"/>
      <text:p text:style-name="P5090">Дата</text:p>
      <text:p text:style-name="P5091"/>
      <text:p text:style-name="P5092"/>
      <text:p text:style-name="P5093"/>
      <text:p text:style-name="P5094"/>
      <text:p text:style-name="P5095"/>
      <text:p text:style-name="P5096"/>
      <text:p text:style-name="P5097"/>
      <text:p text:style-name="P5098"/>
      <text:p text:style-name="P5099"/>
      <text:p text:style-name="P5100"><text:span text:style-name="T5101">*<text:s/></text:span><text:span text:style-name="T5102">указывается один из вариантов: заявление о внесении изменений в разрешение на строительство, заявление о внесении<text:s/></text:span><text:span text:style-name="T5103">изменений в разрешение на строительство в связи с необходимостью продления срока действия разрешения на строительство, уведомление о<text:s/></text:span><text:span text:style-name="T5104">переходе</text:span><text:span text:style-name="T5105"><text:s/>прав на земельный участок, об образовании земельного участка</text:span></text:p>
      <text:p text:style-name="P5106"/>
      <text:p text:style-name="P5107"/>
      <text:p text:style-name="P5108"/>
      <text:p text:style-name="P5109"/>
      <text:p text:style-name="P5110"/>
      <text:p text:style-name="P5111"/>
      <text:p text:style-name="P5112"/>
      <text:p text:style-name="P5113"/>
      <text:p text:style-name="P5114"/>
      <text:p text:style-name="P5115"/>
      <text:p text:style-name="P5116"/>
      <text:p text:style-name="P5117"/>
      <text:p text:style-name="P5118"/>
      <text:p text:style-name="P5119"/>
      <text:p text:style-name="P5120"/>
      <text:p text:style-name="P5121"/>
      <text:p text:style-name="P5122"/>
      <text:p text:style-name="P5123"/>
      <text:p text:style-name="P5124"/>
      <text:p text:style-name="P5125"/>
      <text:soft-page-break/>
      <text:p text:style-name="P5126">Приложение № 8 к Административному регламенту<text:s/>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5127"/>
      <text:p text:style-name="P5128">З А Я В Л Е Н И Е<text:s/></text:p>
      <text:p text:style-name="P5129">об исправлении допущенных опечаток и ошибок<text:line-break/>в разрешении на строительство</text:p>
      <text:p text:style-name="P5130"/>
      <text:p text:style-name="P5131">«____» __________ 20___ г.</text:p>
      <table:table table:style-name="Table5132">
        <table:table-columns>
          <table:table-column table:style-name="TableColumn5133"/>
        </table:table-columns>
        <table:table-row table:style-name="TableRow5134">
          <table:table-cell table:style-name="TableCell5135">
            <text:p text:style-name="P5136"/>
          </table:table-cell>
        </table:table-row>
        <table:table-row table:style-name="TableRow5137">
          <table:table-cell table:style-name="TableCell5138">
            <text:p text:style-name="P5139"/>
          </table:table-cell>
        </table:table-row>
        <table:table-row table:style-name="TableRow5140">
          <table:table-cell table:style-name="TableCell5141">
            <text:p text:style-name="P5142"><text:span text:style-name="T5143">(</text:span><text:span text:style-name="T5144">наименование органа местного<text:s/></text:span><text:span text:style-name="T5145">самоуправления, уполномоченного на выдачу разрешений на строительство</text:span><text:span text:style-name="T5146">)</text:span></text:p>
            <text:p text:style-name="P5147"/>
          </table:table-cell>
        </table:table-row>
      </table:table>
      <text:p text:style-name="P5148"><text:span text:style-name="T5149">Прошу исправить допущенную опечатку/ошибку в разрешении<text:s/></text:span><text:span text:style-name="T5150"><text:line-break/></text:span><text:span text:style-name="T5151">на строительство.</text:span></text:p>
      <table:table table:style-name="Table5152">
        <table:table-columns>
          <table:table-column table:style-name="TableColumn5153"/>
          <table:table-column table:style-name="TableColumn5154"/>
          <table:table-column table:style-name="TableColumn5155"/>
          <table:table-column table:style-name="TableColumn5156"/>
          <table:table-column table:style-name="TableColumn5157"/>
          <table:table-column table:style-name="TableColumn5158"/>
        </table:table-columns>
        <table:table-row table:style-name="TableRow5159">
          <table:table-cell table:style-name="TableCell5160" table:number-columns-spanned="6">
            <text:p text:style-name="P5161">1. Сведения о Заявите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62">
          <table:table-cell table:style-name="TableCell5163">
            <text:p text:style-name="P5164">1.1</text:p>
          </table:table-cell>
          <table:table-cell table:style-name="TableCell5165" table:number-columns-spanned="2">
            <text:p text:style-name="P5166"><text:span text:style-name="T5167">Сведения о физическом лице, в случае если З</text:span><text:span text:style-name="T5168">аявителем</text:span><text:span text:style-name="T5169"><text:s/>является физическое лицо:</text:span></text:p>
          </table:table-cell>
          <table:covered-table-cell/>
          <table:table-cell table:style-name="TableCell5170" table:number-columns-spanned="3">
            <text:p text:style-name="P5171"/>
          </table:table-cell>
          <table:covered-table-cell/>
          <table:covered-table-cell/>
        </table:table-row>
        <table:table-row table:style-name="TableRow5172">
          <table:table-cell table:style-name="TableCell5173">
            <text:p text:style-name="P5174">1.1.1</text:p>
          </table:table-cell>
          <table:table-cell table:style-name="TableCell5175" table:number-columns-spanned="2">
            <text:p text:style-name="P5176"><text:span text:style-name="T5177">Фамилия, имя, отчество<text:s/></text:span><text:span text:style-name="T5178">(при наличии)</text:span></text:p>
          </table:table-cell>
          <table:covered-table-cell/>
          <table:table-cell table:style-name="TableCell5179" table:number-columns-spanned="3">
            <text:p text:style-name="P5180"/>
          </table:table-cell>
          <table:covered-table-cell/>
          <table:covered-table-cell/>
        </table:table-row>
        <table:table-row table:style-name="TableRow5181">
          <table:table-cell table:style-name="TableCell5182">
            <text:p text:style-name="P5183">1.1.2</text:p>
          </table:table-cell>
          <table:table-cell table:style-name="TableCell5184" table:number-columns-spanned="2">
            <text:p text:style-name="P5185"><text:span text:style-name="T5186">Реквизиты документа, удостоверяющего личность<text:s/></text:span><text:span text:style-name="T5187">(не указываются в случае, если Заявитель является индивидуальным предпринимателем)</text:span></text:p>
          </table:table-cell>
          <table:covered-table-cell/>
          <table:table-cell table:style-name="TableCell5188" table:number-columns-spanned="3">
            <text:p text:style-name="P5189"/>
          </table:table-cell>
          <table:covered-table-cell/>
          <table:covered-table-cell/>
        </table:table-row>
        <table:table-row table:style-name="TableRow5190">
          <table:table-cell table:style-name="TableCell5191">
            <text:p text:style-name="P5192">1.1.3</text:p>
          </table:table-cell>
          <table:table-cell table:style-name="TableCell5193" table:number-columns-spanned="2">
            <text:p text:style-name="P5194">Основной государственный регистрационный номер индивидуального<text:s/>предпринимателя</text:p>
          </table:table-cell>
          <table:covered-table-cell/>
          <table:table-cell table:style-name="TableCell5195" table:number-columns-spanned="3">
            <text:p text:style-name="P5196"/>
          </table:table-cell>
          <table:covered-table-cell/>
          <table:covered-table-cell/>
        </table:table-row>
        <table:table-row table:style-name="TableRow5197">
          <table:table-cell table:style-name="TableCell5198">
            <text:p text:style-name="P5199">1.2</text:p>
          </table:table-cell>
          <table:table-cell table:style-name="TableCell5200" table:number-columns-spanned="2">
            <text:p text:style-name="P5201">Сведения о юридическом лице:</text:p>
          </table:table-cell>
          <table:covered-table-cell/>
          <table:table-cell table:style-name="TableCell5202" table:number-columns-spanned="3">
            <text:p text:style-name="P5203"/>
          </table:table-cell>
          <table:covered-table-cell/>
          <table:covered-table-cell/>
        </table:table-row>
        <table:table-row table:style-name="TableRow5204">
          <table:table-cell table:style-name="TableCell5205">
            <text:p text:style-name="P5206">1.2.1</text:p>
          </table:table-cell>
          <table:table-cell table:style-name="TableCell5207" table:number-columns-spanned="2">
            <text:p text:style-name="P5208">Полное наименование</text:p>
          </table:table-cell>
          <table:covered-table-cell/>
          <table:table-cell table:style-name="TableCell5209" table:number-columns-spanned="3">
            <text:p text:style-name="P5210"/>
          </table:table-cell>
          <table:covered-table-cell/>
          <table:covered-table-cell/>
        </table:table-row>
        <table:table-row table:style-name="TableRow5211">
          <table:table-cell table:style-name="TableCell5212">
            <text:p text:style-name="P5213">1.2.2</text:p>
          </table:table-cell>
          <table:table-cell table:style-name="TableCell5214" table:number-columns-spanned="2">
            <text:p text:style-name="P5215">Основной государственный регистрационный номер</text:p>
          </table:table-cell>
          <table:covered-table-cell/>
          <table:table-cell table:style-name="TableCell5216" table:number-columns-spanned="3">
            <text:p text:style-name="P5217"/>
          </table:table-cell>
          <table:covered-table-cell/>
          <table:covered-table-cell/>
        </table:table-row>
        <table:table-row table:style-name="TableRow5218">
          <table:table-cell table:style-name="TableCell5219">
            <text:p text:style-name="P5220">1.2.3</text:p>
          </table:table-cell>
          <table:table-cell table:style-name="TableCell5221" table:number-columns-spanned="2">
            <text:p text:style-name="P5222">Идентификационный номер налогоплательщика – юридического лица</text:p>
          </table:table-cell>
          <table:covered-table-cell/>
          <table:table-cell table:style-name="TableCell5223" table:number-columns-spanned="3">
            <text:p text:style-name="P5224"/>
          </table:table-cell>
          <table:covered-table-cell/>
          <table:covered-table-cell/>
        </table:table-row>
        <table:table-row table:style-name="TableRow5225">
          <table:table-cell table:style-name="TableCell5226" table:number-columns-spanned="6">
            <text:p text:style-name="P5227"><text:span text:style-name="T5228">2. Сведения о выданном разрешении на строительство</text:span><text:span text:style-name="T5229">, содержащем</text:span><text:span text:style-name="T5230"><text:s/></text:span><text:span text:style-name="T5231">опечатку/ ошибк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2">
          <table:table-cell table:style-name="TableCell5233">
            <text:p text:style-name="P5234">№</text:p>
          </table:table-cell>
          <table:table-cell table:style-name="TableCell5235" table:number-columns-spanned="2">
            <text:p text:style-name="P5236">Орган, выдавший разрешение на строительство</text:p>
          </table:table-cell>
          <table:covered-table-cell/>
          <table:table-cell table:style-name="TableCell5237" table:number-columns-spanned="2">
            <text:p text:style-name="P5238">Номер документа</text:p>
          </table:table-cell>
          <table:covered-table-cell/>
          <table:table-cell table:style-name="TableCell5239">
            <text:p text:style-name="P5240">Дата документа</text:p>
          </table:table-cell>
        </table:table-row>
        <table:table-row table:style-name="TableRow5241">
          <table:table-cell table:style-name="TableCell5242">
            <text:p text:style-name="P5243"/>
          </table:table-cell>
          <table:table-cell table:style-name="TableCell5244" table:number-columns-spanned="2">
            <text:p text:style-name="P5245"/>
          </table:table-cell>
          <table:covered-table-cell/>
          <table:table-cell table:style-name="TableCell5246" table:number-columns-spanned="2">
            <text:p text:style-name="P5247"/>
          </table:table-cell>
          <table:covered-table-cell/>
          <table:table-cell table:style-name="TableCell5248">
            <text:p text:style-name="P5249"/>
          </table:table-cell>
        </table:table-row>
        <text:soft-page-break/>
        <table:table-row table:style-name="TableRow5250">
          <table:table-cell table:style-name="TableCell5251" table:number-columns-spanned="6">
            <text:p text:style-name="P5252"><text:span text:style-name="T5253">3. Обоснование для внесения исправлений в</text:span><text:span text:style-name="T5254"><text:s/></text:span><text:span text:style-name="T5255">разрешении на строительств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6">
          <table:table-cell table:style-name="TableCell5257">
            <text:p text:style-name="P5258">3.1.</text:p>
          </table:table-cell>
          <table:table-cell table:style-name="TableCell5259">
            <text:p text:style-name="P5260">Данные (сведения), указанные в разрешении на строительство объекта<text:s/>капитального строительства</text:p>
          </table:table-cell>
          <table:table-cell table:style-name="TableCell5261" table:number-columns-spanned="2">
            <text:p text:style-name="P5262"><text:span text:style-name="T5263">Данные (сведения), которые необходимо указать в разрешении<text:s/></text:span><text:span text:style-name="T5264"><text:s/></text:span><text:span text:style-name="T5265">на <text:s/>строительство объекта капитального строительства</text:span></text:p>
          </table:table-cell>
          <table:covered-table-cell/>
          <table:table-cell table:style-name="TableCell5266" table:number-columns-spanned="2">
            <text:p text:style-name="P5267">Обоснование с указанием реквизита<text:s/><text:line-break/>(-ов) документа (-ов), документации, на основании которых принималось решение о<text:s/>выдаче разрешения на строительство</text:p>
          </table:table-cell>
          <table:covered-table-cell/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 table:number-columns-spanned="2">
            <text:p text:style-name="P5274"/>
          </table:table-cell>
          <table:covered-table-cell/>
          <table:table-cell table:style-name="TableCell5275" table:number-columns-spanned="2">
            <text:p text:style-name="P5276"/>
          </table:table-cell>
          <table:covered-table-cell/>
        </table:table-row>
      </table:table>
      <text:p text:style-name="P5277">Приложение: __________________________________________________________</text:p>
      <text:p text:style-name="P5278"><text:s text:c="24"/>__________________________________________________________</text:p>
      <text:p text:style-name="P5279">Всего к заявлению (на ____ стр) приложено ____ видов<text:s/>документов на ____ листах в 1 экз.</text:p>
      <text:p text:style-name="P5280">Номер телефона, адрес электронной почты для связи: ________________________</text:p>
      <text:p text:style-name="P5281"><text:span text:style-name="T5282">Адрес места нахождения (регистрации) юридического лица/ адрес места жительства (регистрации) физического лица: _______________________________</text:span></text:p>
      <text:p text:style-name="P5283"/>
      <text:p text:style-name="P5284">Результат рассмотрения настоящего заявления прошу:</text:p>
      <table:table table:style-name="Table5285">
        <table:table-columns>
          <table:table-column table:style-name="TableColumn5286"/>
          <table:table-column table:style-name="TableColumn5287"/>
        </table:table-columns>
        <table:table-row table:style-name="TableRow5288">
          <table:table-cell table:style-name="TableCell5289">
            <text:p text:style-name="P5290"><text:span text:style-name="T5291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</text:span><text:span text:style-name="T5292">рственных и муниципальных услуг</text:span></text:p>
          </table:table-cell>
          <table:table-cell table:style-name="TableCell5293">
            <text:p text:style-name="P5294"/>
          </table:table-cell>
        </table:table-row>
        <table:table-row table:style-name="TableRow5295">
          <table:table-cell table:style-name="TableCell5296">
            <text:p text:style-name="P5297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<text:s/>адресу:_________________________________________________________</text:p>
          </table:table-cell>
          <table:table-cell table:style-name="TableCell5298">
            <text:p text:style-name="P5299"/>
          </table:table-cell>
        </table:table-row>
        <table:table-row table:style-name="TableRow5300">
          <table:table-cell table:style-name="TableCell5301">
            <text:p text:style-name="P5302">направить на бумажном носителе на почтовый адрес: ________________________________________________________________</text:p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TableCell5308">
            <text:p text:style-name="P5309"/>
          </table:table-cell>
        </table:table-row>
        <table:table-row table:style-name="TableRow5310">
          <table:table-cell table:style-name="TableCell5311" table:number-columns-spanned="2">
            <text:p text:style-name="P5312"><text:span text:style-name="T5313">Указывается один из перечисленных способов</text:span></text:p>
          </table:table-cell>
          <table:covered-table-cell/>
        </table:table-row>
      </table:table>
      <text:p text:style-name="P5314"/>
      <table:table table:style-name="Table5315">
        <table:table-columns>
          <table:table-column table:style-name="TableColumn5316"/>
          <table:table-column table:style-name="TableColumn5317"/>
          <table:table-column table:style-name="TableColumn5318"/>
          <table:table-column table:style-name="TableColumn5319"/>
          <table:table-column table:style-name="TableColumn5320"/>
        </table:table-columns>
        <table:table-row table:style-name="TableRow5321">
          <table:table-cell table:style-name="TableCell5322" table:number-columns-spanned="5">
            <text:p text:style-name="P5323">Предупрежден(а) об ответственности за предоставление заведомо ложной информации и недостоверных данных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324"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>(подпись)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>(фамилия, имя, отчество (при наличии)</text:p>
          </table:table-cell>
        </table:table-row>
      </table:table>
      <text:p text:style-name="P5335"/>
      <text:p text:style-name="P5336"><text:span text:style-name="T5337">«_______» <text:s/>_________________ _______ г.</text:span><text:span text:style-name="T5338"><text:s text:c="12"/></text:span><text:span text:style-name="T5339">М.П.</text:span></text:p>
      <text:p text:style-name="P5340"/>
      <text:p text:style-name="P5341"/>
      <text:p text:style-name="P5342"/>
      <text:p text:style-name="P5343"/>
      <text:p text:style-name="P5344"/>
      <text:p text:style-name="P5345"/>
      <text:soft-page-break/>
      <text:p text:style-name="P5346">Приложение № 9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 изменений в<text:s/>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5347"/>
      <text:p text:style-name="P5348">Кому _________________________________</text:p>
      <text:p text:style-name="P5349"><text:span text:style-name="T5350">(фамилия,<text:s/></text:span><text:span text:style-name="T5351">имя, отчество 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5352">______________________________________</text:p>
      <text:p text:style-name="P5353"><text:span text:style-name="T5354">почтовый индекс и адрес, телефон, адрес электронной почты</text:span><text:span text:style-name="T5355">)</text:span></text:p>
      <text:p text:style-name="P5356"/>
      <text:p text:style-name="P5357">Р Е Ш Е Н И Е<text:line-break/>об отказе во внесении исправлений в разрешение<text:line-break/>на строительство объекта капитального строительства</text:p>
      <text:p text:style-name="P5358"/>
      <text:p text:style-name="P5359">__________________________________________________________________________________<text:s/></text:p>
      <text:p text:style-name="P5360"><text:span text:style-name="T5361">(</text:span><text:span text:style-name="T5362">наименование органа местного самоуправления, уполномоченного на выдачу разрешений на строительство</text:span><text:span text:style-name="T5363">)</text:span></text:p>
      <text:p text:style-name="P5364"/>
      <text:p text:style-name="P5365"><text:span text:style-name="T5366">По результатам рассмотрения заявления об исправлении допущенных опечат</text:span><text:span text:style-name="T5367">ок и ошибок в разрешении на строительство от ______________ № _______________ принято решение об отказе во внесении <text:s text:c="34"/></text:span><text:span text:style-name="T5368"><text:s/>(дата и номер регистрации)</text:span></text:p>
      <text:p text:style-name="P5369">исправлений в разрешение на строительство по следующим основаниям:<text:s/></text:p>
      <text:p text:style-name="P5370"/>
      <table:table table:style-name="Table5371">
        <table:table-columns>
          <table:table-column table:style-name="TableColumn5372"/>
          <table:table-column table:style-name="TableColumn5373"/>
          <table:table-column table:style-name="TableColumn5374"/>
        </table:table-columns>
        <table:table-row table:style-name="TableRow5375">
          <table:table-cell table:style-name="TableCell5376">
            <text:p text:style-name="P5377">№ пункта<text:s/>Админи-стратив-ного регламента</text:p>
          </table:table-cell>
          <table:table-cell table:style-name="TableCell5378">
            <text:p text:style-name="P5379"><text:span text:style-name="T5380">Наименование основания для отказа во внесении исправлений в разрешение<text:s/></text:span><text:span text:style-name="T5381">на строительство объекта капитального строительства<text:s/></text:span><text:span text:style-name="T5382">в соответствии с Административным регламентом</text:span></text:p>
          </table:table-cell>
          <table:table-cell table:style-name="TableCell5383">
            <text:p text:style-name="P5384"><text:span text:style-name="T5385">Разъяснение причин отказа во внесении исправлений<text:s/></text:span><text:span text:style-name="T5386">в разрешение на<text:s/></text:span><text:span text:style-name="T5387">строительство объекта капитального строительства</text:span></text:p>
          </table:table-cell>
        </table:table-row>
        <table:table-row table:style-name="TableRow5388">
          <table:table-cell table:style-name="TableCell5389">
            <text:p text:style-name="P5390">подпункт 1 пункта 3.33</text:p>
          </table:table-cell>
          <table:table-cell table:style-name="TableCell5391">
            <text:p text:style-name="P5392"><text:span text:style-name="T5393">несоответствие Заявителя кругу лиц, указанных в<text:s/></text:span><text:span text:style-name="T5394">пунктах 1.2, 1.3<text:s/></text:span><text:span text:style-name="T5395"><text:s/>Административного регламента</text:span></text:p>
          </table:table-cell>
          <table:table-cell table:style-name="TableCell5396">
            <text:p text:style-name="P5397">Указываются основания такого вывода</text:p>
          </table:table-cell>
        </table:table-row>
        <table:table-row table:style-name="TableRow5398">
          <table:table-cell table:style-name="TableCell5399">
            <text:p text:style-name="P5400">подпункт 2 пункта 3.33</text:p>
          </table:table-cell>
          <table:table-cell table:style-name="TableCell5401">
            <text:p text:style-name="P5402">отсутствие<text:s/>факта допущения ошибок в разрешении на строительство объекта капитального строительства</text:p>
          </table:table-cell>
          <table:table-cell table:style-name="TableCell5403">
            <text:p text:style-name="P5404">Указываются основания такого вывода</text:p>
          </table:table-cell>
        </table:table-row>
        <table:table-row table:style-name="TableRow5405">
          <table:table-cell table:style-name="TableCell5406">
            <text:p text:style-name="P5407">подпункт 3 пункта 3.33</text:p>
          </table:table-cell>
          <table:table-cell table:style-name="TableCell5408">
            <text:p text:style-name="P5409">в заявлении отсутствуют необходимые сведения для исправления технической ошибки</text:p>
            <text:p text:style-name="P5410"/>
          </table:table-cell>
          <table:table-cell table:style-name="TableCell5411">
            <text:p text:style-name="P5412">Указываются основания<text:s/>такого вывода</text:p>
          </table:table-cell>
        </table:table-row>
        <text:soft-page-break/>
        <table:table-row table:style-name="TableRow5413">
          <table:table-cell table:style-name="TableCell5414">
            <text:p text:style-name="P5415">подпункт 4 пункта 3.33</text:p>
          </table:table-cell>
          <table:table-cell table:style-name="TableCell5416">
            <text:p text:style-name="P5417"><text:span text:style-name="T5418">текст заявления неразборчив, не подлежит прочтению</text:span></text:p>
          </table:table-cell>
          <table:table-cell table:style-name="TableCell5419">
            <text:p text:style-name="P5420">Указываются основания такого вывода</text:p>
          </table:table-cell>
        </table:table-row>
        <table:table-row table:style-name="TableRow5421">
          <table:table-cell table:style-name="TableCell5422">
            <text:p text:style-name="P5423">подпункт 5 пункта 3.33</text:p>
          </table:table-cell>
          <table:table-cell table:style-name="TableCell5424">
            <text:p text:style-name="P5425"><text:span text:style-name="T5426">разрешение на строительство объекта капитального строительства</text:span><text:span text:style-name="T5427">, в котором допущена техническая ошибка, ____</text:span><text:span text:style-name="T5428">________________ (</text:span><text:span text:style-name="T5429">указать наименование органа местного самоуправления муниципального образования Свердловской области, предоставляющего муниципальную услугу</text:span><text:span text:style-name="T5430">) не выдавалось</text:span></text:p>
          </table:table-cell>
          <table:table-cell table:style-name="TableCell5431">
            <text:p text:style-name="P5432">Указываются основания такого вывода</text:p>
          </table:table-cell>
        </table:table-row>
        <table:table-row table:style-name="TableRow5433">
          <table:table-cell table:style-name="TableCell5434">
            <text:p text:style-name="P5435">подпункт 6 пункта 3.33</text:p>
          </table:table-cell>
          <table:table-cell table:style-name="TableCell5436">
            <text:p text:style-name="P5437"><text:span text:style-name="T5438">действие<text:s/></text:span><text:span text:style-name="T5439">разрешения на<text:s/></text:span><text:span text:style-name="T5440">строительство объекта капитального строительства</text:span><text:span text:style-name="T5441"><text:s/>прекращено, истекло, в том числе в связи с выдачей взамен него нового<text:s/></text:span><text:span text:style-name="T5442">разрешения на строительство объекта капитального строительства</text:span></text:p>
          </table:table-cell>
          <table:table-cell table:style-name="TableCell5443">
            <text:p text:style-name="P5444">Указываются основания такого вывода</text:p>
          </table:table-cell>
        </table:table-row>
        <table:table-row table:style-name="TableRow5445">
          <table:table-cell table:style-name="TableCell5446">
            <text:p text:style-name="P5447">подпункт 7 пункта 3.33</text:p>
          </table:table-cell>
          <table:table-cell table:style-name="TableCell5448">
            <text:p text:style-name="P5449"><text:span text:style-name="T5450">к заявлению не</text:span><text:span text:style-name="T5451"><text:s/>приложен оригинал разрешения, в котором требуется исправить техническую ошибку (в случае выдачи разрешения на строительство на бумажном носителе)</text:span></text:p>
          </table:table-cell>
          <table:table-cell table:style-name="TableCell5452">
            <text:p text:style-name="P5453">Указываются основания такого вывода</text:p>
          </table:table-cell>
        </table:table-row>
      </table:table>
      <text:p text:style-name="P5454"><text:span text:style-name="T5455">Вы вправе повторно обратиться с заявлением об исправлении допущенных оши</text:span><text:span text:style-name="T5456">бок в разрешении на<text:s/></text:span><text:span text:style-name="T5457">строительство объекта капитального строительства</text:span><text:span text:style-name="T5458"><text:s/>после устранения указанных нарушений.</text:span></text:p>
      <text:p text:style-name="P5459">Данный отказ может быть обжалован в досудебном порядке путем направления жалобы в __________________________________________________, а также в судебном порядке.</text:p>
      <text:p text:style-name="P5460"><text:span text:style-name="T5461">Дополнительно информируем:_______________________________________</text:span><text:span text:style-name="T5462"><text:line-break/></text:span><text:span text:style-name="T5463">______________________________________________________________________.</text:span><text:span text:style-name="T5464"><text:s text:c="4"/></text:span></text:p>
      <text:p text:style-name="P5465">(указывается информация, необходимая для устранения причин отказа во внесении исправлений в<text:s/>разрешение на строительство, а также иная дополнительная информация при наличии)</text:p>
      <text:p text:style-name="P5466"/>
      <text:p text:style-name="P5467"/>
      <table:table table:style-name="Table5468">
        <table:table-columns>
          <table:table-column table:style-name="TableColumn5469"/>
          <table:table-column table:style-name="TableColumn5470"/>
          <table:table-column table:style-name="TableColumn5471"/>
          <table:table-column table:style-name="TableColumn5472"/>
          <table:table-column table:style-name="TableColumn5473"/>
        </table:table-columns>
        <table:table-row table:style-name="TableRow5474"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</table:table-row>
        <table:table-row table:style-name="TableRow5485">
          <table:table-cell table:style-name="TableCell5486">
            <text:p text:style-name="P5487">(должность)</text:p>
          </table:table-cell>
          <table:table-cell table:style-name="TableCell5488">
            <text:p text:style-name="P5489"/>
          </table:table-cell>
          <table:table-cell table:style-name="TableCell5490">
            <text:p text:style-name="P5491">(подпись)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>(фамилия, имя, отчество (при наличии)</text:p>
          </table:table-cell>
        </table:table-row>
      </table:table>
      <text:p text:style-name="P5496">Дата</text:p>
      <text:p text:style-name="P5497"/>
      <text:p text:style-name="P5498"/>
      <text:p text:style-name="P5499"/>
      <text:p text:style-name="P5500"/>
      <text:p text:style-name="P5501"/>
      <text:p text:style-name="P5502"/>
      <text:p text:style-name="P5503"/>
      <text:p text:style-name="P5504"/>
      <text:p text:style-name="P5505"/>
      <text:p text:style-name="P5506"/>
      <text:soft-page-break/>
      <text:p text:style-name="P5507">Приложение № 10 к Административному регламенту предоставления муниципальной услуги<text:s/>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<text:s/>связи с продлением срока действия такого разрешения)»</text:p>
      <text:p text:style-name="P5508"/>
      <text:p text:style-name="P5509"/>
      <text:p text:style-name="P5510">З А Я В Л Е Н И Е</text:p>
      <text:p text:style-name="P5511">о выдаче дубликата разрешения на строительство</text:p>
      <text:p text:style-name="P5512"/>
      <text:p text:style-name="P5513">«___» __________ 20___ г.</text:p>
      <text:p text:style-name="P5514"/>
      <table:table table:style-name="Table5515">
        <table:table-columns>
          <table:table-column table:style-name="TableColumn5516"/>
        </table:table-columns>
        <table:table-row table:style-name="TableRow5517">
          <table:table-cell table:style-name="TableCell5518">
            <text:p text:style-name="P5519"/>
          </table:table-cell>
        </table:table-row>
        <table:table-row table:style-name="TableRow5520"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<text:span text:style-name="T5526">(</text:span><text:span text:style-name="T5527">наименование органа местного самоуправления, уполномоченного на выдачу разрешений на строительство</text:span><text:span text:style-name="T5528">)</text:span></text:p>
            <text:p text:style-name="P5529"/>
          </table:table-cell>
        </table:table-row>
      </table:table>
      <text:p text:style-name="P5530">Прошу выдать дубликат разрешения на строительство.</text:p>
      <table:table table:style-name="Table5531">
        <table:table-columns>
          <table:table-column table:style-name="TableColumn5532"/>
          <table:table-column table:style-name="TableColumn5533"/>
          <table:table-column table:style-name="TableColumn5534"/>
          <table:table-column table:style-name="TableColumn5535"/>
        </table:table-columns>
        <table:table-row table:style-name="TableRow5536">
          <table:table-cell table:style-name="TableCell5537" table:number-columns-spanned="4">
            <text:p text:style-name="P5538">1. Сведения о Заявителе</text:p>
          </table:table-cell>
          <table:covered-table-cell/>
          <table:covered-table-cell/>
          <table:covered-table-cell/>
        </table:table-row>
        <table:table-row table:style-name="TableRow5539">
          <table:table-cell table:style-name="TableCell5540">
            <text:p text:style-name="P5541">1.1</text:p>
          </table:table-cell>
          <table:table-cell table:style-name="TableCell5542">
            <text:p text:style-name="P5543">Сведения о физическом лице, в случае если Заявителем является физическое лицо:</text:p>
          </table:table-cell>
          <table:table-cell table:style-name="TableCell5544" table:number-columns-spanned="2">
            <text:p text:style-name="P5545"/>
          </table:table-cell>
          <table:covered-table-cell/>
        </table:table-row>
        <table:table-row table:style-name="TableRow5546">
          <table:table-cell table:style-name="TableCell5547">
            <text:p text:style-name="P5548">1.1.1</text:p>
          </table:table-cell>
          <table:table-cell table:style-name="TableCell5549">
            <text:p text:style-name="P5550">Фамилия, имя, отчество (при наличии)</text:p>
          </table:table-cell>
          <table:table-cell table:style-name="TableCell5551" table:number-columns-spanned="2">
            <text:p text:style-name="P5552"/>
          </table:table-cell>
          <table:covered-table-cell/>
        </table:table-row>
        <table:table-row table:style-name="TableRow5553">
          <table:table-cell table:style-name="TableCell5554">
            <text:p text:style-name="P5555">1.1.2</text:p>
          </table:table-cell>
          <table:table-cell table:style-name="TableCell5556">
            <text:p text:style-name="P5557"><text:span text:style-name="T5558">Реквизиты документа, удостоверяющего<text:s/></text:span><text:span text:style-name="T5559">личность<text:s/></text:span><text:span text:style-name="T5560">(не указываются в случае, если Заявитель является индивидуальным предпринимателем)</text:span></text:p>
          </table:table-cell>
          <table:table-cell table:style-name="TableCell5561" table:number-columns-spanned="2">
            <text:p text:style-name="P5562"/>
          </table:table-cell>
          <table:covered-table-cell/>
        </table:table-row>
        <table:table-row table:style-name="TableRow5563">
          <table:table-cell table:style-name="TableCell5564">
            <text:p text:style-name="P5565">1.1.3</text:p>
          </table:table-cell>
          <table:table-cell table:style-name="TableCell5566">
            <text:p text:style-name="P5567">Основной государственный регистрационный номер индивидуального предпринимателя</text:p>
          </table:table-cell>
          <table:table-cell table:style-name="TableCell5568" table:number-columns-spanned="2">
            <text:p text:style-name="P5569"/>
          </table:table-cell>
          <table:covered-table-cell/>
        </table:table-row>
        <table:table-row table:style-name="TableRow5570">
          <table:table-cell table:style-name="TableCell5571">
            <text:p text:style-name="P5572">1.2</text:p>
          </table:table-cell>
          <table:table-cell table:style-name="TableCell5573">
            <text:p text:style-name="P5574">Сведения о юридическом лице:</text:p>
          </table:table-cell>
          <table:table-cell table:style-name="TableCell5575" table:number-columns-spanned="2">
            <text:p text:style-name="P5576"/>
          </table:table-cell>
          <table:covered-table-cell/>
        </table:table-row>
        <table:table-row table:style-name="TableRow5577">
          <table:table-cell table:style-name="TableCell5578">
            <text:p text:style-name="P5579">1.2.1</text:p>
          </table:table-cell>
          <table:table-cell table:style-name="TableCell5580">
            <text:p text:style-name="P5581">Полное наименование</text:p>
          </table:table-cell>
          <table:table-cell table:style-name="TableCell5582" table:number-columns-spanned="2">
            <text:p text:style-name="P5583"/>
          </table:table-cell>
          <table:covered-table-cell/>
        </table:table-row>
        <table:table-row table:style-name="TableRow5584">
          <table:table-cell table:style-name="TableCell5585">
            <text:p text:style-name="P5586">1.2.2</text:p>
          </table:table-cell>
          <table:table-cell table:style-name="TableCell5587">
            <text:p text:style-name="P5588">Основной государственный регистрационный номер</text:p>
          </table:table-cell>
          <table:table-cell table:style-name="TableCell5589" table:number-columns-spanned="2">
            <text:p text:style-name="P5590"/>
          </table:table-cell>
          <table:covered-table-cell/>
        </table:table-row>
        <table:table-row table:style-name="TableRow5591">
          <table:table-cell table:style-name="TableCell5592">
            <text:p text:style-name="P5593">1.2.3</text:p>
          </table:table-cell>
          <table:table-cell table:style-name="TableCell5594">
            <text:p text:style-name="P5595">Идентификационный номер налогоплательщика – юридического лица</text:p>
          </table:table-cell>
          <table:table-cell table:style-name="TableCell5596" table:number-columns-spanned="2">
            <text:p text:style-name="P5597"/>
          </table:table-cell>
          <table:covered-table-cell/>
        </table:table-row>
        <table:table-row table:style-name="TableRow5598">
          <table:table-cell table:style-name="TableCell5599" table:number-columns-spanned="4">
            <text:p text:style-name="P5600"/>
            <text:p text:style-name="P5601"><text:span text:style-name="T5602">2. Сведения о выданном разрешении</text:span><text:span text:style-name="T5603"><text:s/></text:span><text:span text:style-name="T5604">на строительство</text:span></text:p>
          </table:table-cell>
          <table:covered-table-cell/>
          <table:covered-table-cell/>
          <table:covered-table-cell/>
        </table:table-row>
        <table:table-row table:style-name="TableRow5605">
          <table:table-cell table:style-name="TableCell5606">
            <text:p text:style-name="P5607">№</text:p>
          </table:table-cell>
          <table:table-cell table:style-name="TableCell5608">
            <text:p text:style-name="P5609">Орган (организация), выдавший(-ая) разрешение <text:s/>на строительство</text:p>
          </table:table-cell>
          <table:table-cell table:style-name="TableCell5610">
            <text:p text:style-name="P5611">Номер документа</text:p>
          </table:table-cell>
          <table:table-cell table:style-name="TableCell5612">
            <text:p text:style-name="P5613">Дата<text:s/><text:line-break/>документа</text:p>
          </table:table-cell>
        </table:table-row>
        <table:table-row table:style-name="TableRow5614"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</table:table>
      <text:p text:style-name="P5623">Приложение: ____________________________________________________________</text:p>
      <text:p text:style-name="P5624"><text:s text:c="24"/>____________________________________________________________</text:p>
      <text:p text:style-name="P5625">Всего к заявлению (на ____ стр) приложено ____ видов документов на ____<text:s/>листах в 1 экз.</text:p>
      <text:p text:style-name="P5626">Номер телефона, адрес электронной почты для связи: ________________________</text:p>
      <text:p text:style-name="P5627"/>
      <text:p text:style-name="P5628">Адрес места нахождения (регистрации) юридического лица/ адрес места жительства (регистрации) физического лица: ___________________________________________</text:p>
      <text:p text:style-name="P5629"/>
      <text:p text:style-name="P5630">Результат рассмотрения настоящего заявления прошу:</text:p>
      <table:table table:style-name="Table5631">
        <table:table-columns>
          <table:table-column table:style-name="TableColumn5632"/>
          <table:table-column table:style-name="TableColumn5633"/>
        </table:table-columns>
        <table:table-row table:style-name="TableRow5634">
          <table:table-cell table:style-name="TableCell5635">
            <text:p text:style-name="P5636"><text:span text:style-name="T5637">направить в форме электронного документа в личный кабинет в 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</text:span><text:span text:style-name="T5638">ных и муниципальных услуг</text:span></text:p>
          </table:table-cell>
          <table:table-cell table:style-name="TableCell5639">
            <text:p text:style-name="P5640"/>
          </table:table-cell>
        </table:table-row>
        <table:table-row table:style-name="TableRow5641">
          <table:table-cell table:style-name="TableCell5642">
            <text:p text:style-name="P5643">выдать на бумажном носителе при личном обращении в орган местного самоуправления либо в многофункциональный центр предоставления государственных и муниципальных услуг, расположенный по<text:s/>адресу:_________________________________________________________</text:p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направить на бумажном носителе на почтовый адрес: _______________________________________________________________</text:p>
          </table:table-cell>
          <table:table-cell table:style-name="TableCell5649">
            <text:p text:style-name="P5650"/>
          </table:table-cell>
        </table:table-row>
        <table:table-row table:style-name="TableRow5651">
          <table:table-cell table:style-name="TableCell5652">
            <text:p text:style-name="P5653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TableCell5654">
            <text:p text:style-name="P5655"/>
          </table:table-cell>
        </table:table-row>
        <table:table-row table:style-name="TableRow5656">
          <table:table-cell table:style-name="TableCell5657" table:number-columns-spanned="2">
            <text:p text:style-name="P5658">Указывается один из перечисленных способов</text:p>
          </table:table-cell>
          <table:covered-table-cell/>
        </table:table-row>
      </table:table>
      <text:p text:style-name="P5659">Предупрежден(а) об ответственности за предоставление заведомо ложной информации и недостоверных данных.<text:s/></text:p>
      <text:p text:style-name="P5660"/>
      <text:p text:style-name="P5661"/>
      <table:table table:style-name="Table5662">
        <table:table-columns>
          <table:table-column table:style-name="TableColumn5663"/>
          <table:table-column table:style-name="TableColumn5664"/>
          <table:table-column table:style-name="TableColumn5665"/>
          <table:table-column table:style-name="TableColumn5666"/>
          <table:table-column table:style-name="TableColumn5667"/>
        </table:table-columns>
        <table:table-row table:style-name="TableRow5668"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</table:table-row>
        <table:table-row table:style-name="TableRow5679">
          <table:table-cell table:style-name="TableCell5680">
            <text:p text:style-name="P5681"/>
          </table:table-cell>
          <table:table-cell table:style-name="TableCell5682">
            <text:p text:style-name="P5683"/>
          </table:table-cell>
          <table:table-cell table:style-name="TableCell5684">
            <text:p text:style-name="P5685">(подпись)</text:p>
          </table:table-cell>
          <table:table-cell table:style-name="TableCell5686">
            <text:p text:style-name="P5687"/>
          </table:table-cell>
          <table:table-cell table:style-name="TableCell5688">
            <text:p text:style-name="P5689">(фамилия, имя, отчество (при наличии)</text:p>
          </table:table-cell>
        </table:table-row>
      </table:table>
      <text:p text:style-name="P5690"/>
      <text:p text:style-name="P5691"><text:span text:style-name="T5692">«_______» <text:s/>_________________ _______ г.</text:span><text:span text:style-name="T5693"><text:s text:c="5"/></text:span><text:span text:style-name="T5694"><text:s text:c="7"/>М.П.</text:span></text:p>
      <text:soft-page-break/>
      <text:p text:style-name="P5695">Приложение № 11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5696"/>
      <text:p text:style-name="P5697">Кому _________________________________</text:p>
      <text:p text:style-name="P5698"><text:span text:style-name="T5699">(фамилия, имя, отчество</text:span><text:span text:style-name="T5700"><text:s/>(при наличии) застройщика, ОГРНИП (для физического лица, зарегистрированного в качестве 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5701">_____________________________________</text:p>
      <text:p text:style-name="P5702"><text:span text:style-name="T5703">поч</text:span><text:span text:style-name="T5704">товый индекс и адрес, телефон, адрес электронной почты)</text:span></text:p>
      <text:p text:style-name="P5705"/>
      <text:p text:style-name="P5706"><text:span text:style-name="T5707">Р Е Ш Е Н И Е</text:span><text:span text:style-name="T5708"><text:line-break/></text:span><text:span text:style-name="T5709">об отказе в выдаче дубликата разрешения на строительство объекта капитального строительства</text:span></text:p>
      <text:p text:style-name="P5710"/>
      <text:p text:style-name="P5711">_______________________________________________________________________________</text:p>
      <text:p text:style-name="P5712">(наименование органа местного самоуправления, уполномоченного на выдачу разрешений на строительство)</text:p>
      <text:p text:style-name="P5713"/>
      <text:p text:style-name="P5714"><text:span text:style-name="T5715">По результатам рассмотрения заявления<text:s/></text:span><text:span text:style-name="T5716">о выдаче дубликата разрешения на строительство<text:s/></text:span><text:span text:style-name="T5717">от ________________ № __________________ принято решение об</text:span></text:p>
      <text:p text:style-name="P5718"><text:span text:style-name="T5719"><text:s text:c="9"/></text:span><text:span text:style-name="T5720"><text:s text:c="13"/>(дата и номер регистрации)</text:span></text:p>
      <text:p text:style-name="P5721"><text:span text:style-name="T5722">отказе в выдаче дубликата разрешения на строительство по следующим основаниям:</text:span></text:p>
      <text:p text:style-name="P5723"/>
      <table:table table:style-name="Table5724">
        <table:table-columns>
          <table:table-column table:style-name="TableColumn5725"/>
          <table:table-column table:style-name="TableColumn5726"/>
          <table:table-column table:style-name="TableColumn5727"/>
        </table:table-columns>
        <table:table-row table:style-name="TableRow5728">
          <table:table-cell table:style-name="TableCell5729">
            <text:p text:style-name="P5730">№ пункта Админи-стратив-ного регламента</text:p>
          </table:table-cell>
          <table:table-cell table:style-name="TableCell5731">
            <text:p text:style-name="P5732">Наименование основания для отказа в выдаче дубликата разрешения на строительство объекта капитального строительства в соответствии с Административным регламентом</text:p>
          </table:table-cell>
          <table:table-cell table:style-name="TableCell5733">
            <text:p text:style-name="P5734">Разъяснение причин отказа в выдаче дубликата разрешения на строительство объекта капитального строительства</text:p>
          </table:table-cell>
        </table:table-row>
        <table:table-row table:style-name="TableRow5735">
          <table:table-cell table:style-name="TableCell5736">
            <text:p text:style-name="P5737">подпункт 1 пункта 3.40</text:p>
          </table:table-cell>
          <table:table-cell table:style-name="TableCell5738">
            <text:p text:style-name="P5739"><text:span text:style-name="T5740">несоответствие Заявителя кругу лиц, указанных в<text:s/></text:span><text:span text:style-name="T5741">пунктах<text:s/></text:span><text:span text:style-name="T5742">1.2, 1.3</text:span><text:span text:style-name="T5743"><text:s/></text:span><text:span text:style-name="T5744">Административного регламента.</text:span></text:p>
          </table:table-cell>
          <table:table-cell table:style-name="TableCell5745">
            <text:p text:style-name="P5746">Указываются основания такого вывода</text:p>
          </table:table-cell>
        </table:table-row>
        <table:table-row table:style-name="TableRow5747">
          <table:table-cell table:style-name="TableCell5748">
            <text:p text:style-name="P5749">подпункт 2 пункта 3.40</text:p>
          </table:table-cell>
          <table:table-cell table:style-name="TableCell5750">
            <text:p text:style-name="P5751"><text:span text:style-name="T5752">в заявлении отсутствуют необходимые сведения для оформления дубликата разрешения</text:span></text:p>
          </table:table-cell>
          <table:table-cell table:style-name="TableCell5753">
            <text:p text:style-name="P5754"><text:span text:style-name="T5755">Указываются основания такого вывода</text:span></text:p>
          </table:table-cell>
        </table:table-row>
        <table:table-row table:style-name="TableRow5756">
          <table:table-cell table:style-name="TableCell5757">
            <text:p text:style-name="P5758">подпункт 3 пункта 3.40</text:p>
          </table:table-cell>
          <table:table-cell table:style-name="TableCell5759">
            <text:p text:style-name="P5760"><text:span text:style-name="T5761">текст заявления<text:s/></text:span><text:span text:style-name="T5762">неразборчив, не подлежит прочтению</text:span></text:p>
          </table:table-cell>
          <table:table-cell table:style-name="TableCell5763">
            <text:p text:style-name="P5764">Указываются основания такого вывода</text:p>
          </table:table-cell>
        </table:table-row>
        <text:soft-page-break/>
        <table:table-row table:style-name="TableRow5765">
          <table:table-cell table:style-name="TableCell5766">
            <text:p text:style-name="P5767">подпункт 4 пункта 3.40</text:p>
          </table:table-cell>
          <table:table-cell table:style-name="TableCell5768">
            <text:p text:style-name="P5769"><text:span text:style-name="T5770">разрешение на строительство объекта капитального строительства</text:span><text:span text:style-name="T5771">, дубликат которого необходимо выдать, ____________________<text:s/></text:span><text:span text:style-name="T5772">(</text:span><text:span text:style-name="T5773">указать наименование органа местного с</text:span><text:span text:style-name="T5774">амоуправления муниципального образования Свердловской области, предоставляющего муниципальную услугу</text:span><text:span text:style-name="T5775">)<text:s/></text:span><text:span text:style-name="T5776">не выдавалось</text:span></text:p>
          </table:table-cell>
          <table:table-cell table:style-name="TableCell5777">
            <text:p text:style-name="P5778">Указываются основания такого вывода</text:p>
          </table:table-cell>
        </table:table-row>
        <table:table-row table:style-name="TableRow5779">
          <table:table-cell table:style-name="TableCell5780">
            <text:p text:style-name="P5781">подпункт 5 пункта 3.40</text:p>
          </table:table-cell>
          <table:table-cell table:style-name="TableCell5782">
            <text:p text:style-name="P5783"><text:span text:style-name="T5784">действие<text:s/></text:span><text:span text:style-name="T5785">разрешения на строительство объекта капитального строительства</text:span><text:span text:style-name="T5786"><text:s/>истекло<text:s/></text:span><text:span text:style-name="T5787">или прекращено</text:span></text:p>
          </table:table-cell>
          <table:table-cell table:style-name="TableCell5788">
            <text:p text:style-name="P5789">Указываются основания такого вывода</text:p>
          </table:table-cell>
        </table:table-row>
      </table:table>
      <text:p text:style-name="P5790"><text:span text:style-name="T5791">Вы вправе повторно обратиться с заявлением<text:s/></text:span><text:span text:style-name="T5792">о выдаче дубликата разрешения на строительство объекта капитального строительства<text:s/></text:span><text:span text:style-name="T5793">после устранения указанного нарушения.</text:span></text:p>
      <text:p text:style-name="P5794">Данный отказ может быть обжалован в<text:s/>досудебном порядке путем направления жалобы в ______________________________________, а также в судебном порядке.</text:p>
      <text:p text:style-name="P5795"><text:span text:style-name="T5796">Дополнительно информируем:_______________________________________</text:span><text:span text:style-name="T5797"><text:line-break/></text:span><text:span text:style-name="T5798">______________________________________________________________________.</text:span><text:span text:style-name="T5799"><text:s text:c="4"/></text:span></text:p>
      <text:p text:style-name="P5800">(указывается информация, необходимая для устранения причин отказа в выдаче дубликата разрешения на строительство, а также иная дополнительная информация при наличии)</text:p>
      <text:p text:style-name="P5801"/>
      <text:p text:style-name="P5802"/>
      <table:table table:style-name="Table5803">
        <table:table-columns>
          <table:table-column table:style-name="TableColumn5804"/>
          <table:table-column table:style-name="TableColumn5805"/>
          <table:table-column table:style-name="TableColumn5806"/>
          <table:table-column table:style-name="TableColumn5807"/>
          <table:table-column table:style-name="TableColumn5808"/>
        </table:table-columns>
        <table:table-row table:style-name="TableRow5809">
          <table:table-cell table:style-name="TableCell5810">
            <text:p text:style-name="P5811"/>
          </table:table-cell>
          <table:table-cell table:style-name="TableCell5812">
            <text:p text:style-name="P5813"/>
          </table:table-cell>
          <table:table-cell table:style-name="TableCell5814">
            <text:p text:style-name="P5815"/>
          </table:table-cell>
          <table:table-cell table:style-name="TableCell5816">
            <text:p text:style-name="P5817"/>
          </table:table-cell>
          <table:table-cell table:style-name="TableCell5818">
            <text:p text:style-name="P5819"/>
          </table:table-cell>
        </table:table-row>
        <table:table-row table:style-name="TableRow5820">
          <table:table-cell table:style-name="TableCell5821">
            <text:p text:style-name="P5822">(должность)</text:p>
          </table:table-cell>
          <table:table-cell table:style-name="TableCell5823">
            <text:p text:style-name="P5824"/>
          </table:table-cell>
          <table:table-cell table:style-name="TableCell5825">
            <text:p text:style-name="P5826">(подпись)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>(фамилия, имя, отчество (при наличии)</text:p>
          </table:table-cell>
        </table:table-row>
      </table:table>
      <text:p text:style-name="P5831">Дата</text:p>
      <text:p text:style-name="P5832"/>
      <text:p text:style-name="P5833">Приложение №<text:s/>12 к Административному регламенту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5834"/>
      <text:p text:style-name="P5835">З А Я В Л Е Н И Е</text:p>
      <text:p text:style-name="P5836"><text:span text:style-name="T5837">об оставлении заявления о выдаче разрешения на строительство, заявления о внесении изменений в разрешение на стро</text:span><text:span text:style-name="T5838">ительство, заявления о внесении изменений в разрешение на строительство в связи с необходимостью продления срока действия разрешения на строительство, уведомления о<text:s/></text:span><text:span text:style-name="T5839">переходе</text:span><text:span text:style-name="T5840"><text:s/>прав на земельный участок, об образовании земельного участка без рассмотрения</text:span></text:p>
      <text:p text:style-name="P5841"/>
      <text:p text:style-name="P5842">«____» __________ 20___ г.</text:p>
      <text:p text:style-name="P5843"/>
      <table:table table:style-name="Table5844">
        <table:table-columns>
          <table:table-column table:style-name="TableColumn5845"/>
        </table:table-columns>
        <table:table-row table:style-name="TableRow5846">
          <table:table-cell table:style-name="TableCell5847">
            <text:p text:style-name="P5848"/>
          </table:table-cell>
        </table:table-row>
        <table:table-row table:style-name="TableRow5849">
          <table:table-cell table:style-name="TableCell5850">
            <text:p text:style-name="P5851"/>
          </table:table-cell>
        </table:table-row>
        <table:table-row table:style-name="TableRow5852">
          <table:table-cell table:style-name="TableCell5853">
            <text:p text:style-name="P5854"><text:span text:style-name="T5855">(</text:span><text:span text:style-name="T5856">наименование органа местного самоуправления, уполномоченного на выдачу разрешений на строительство</text:span><text:span text:style-name="T5857">)</text:span></text:p>
            <text:p text:style-name="P5858"/>
          </table:table-cell>
        </table:table-row>
      </table:table>
      <text:p text:style-name="P5859">Прошу оставить ____________________________________________________* от ________________№_________________ без<text:s/>рассмотрения.</text:p>
      <text:p text:style-name="P5860"><text:s text:c="12"/>(дата и номер регистрации)</text:p>
      <table:table table:style-name="Table5861">
        <table:table-columns>
          <table:table-column table:style-name="TableColumn5862"/>
          <table:table-column table:style-name="TableColumn5863"/>
          <table:table-column table:style-name="TableColumn5864"/>
        </table:table-columns>
        <table:table-row table:style-name="TableRow5865">
          <table:table-cell table:style-name="TableCell5866" table:number-columns-spanned="3">
            <text:list text:style-name="LFO22" text:continue-numbering="true">
              <text:list-item>
                <text:p text:style-name="P5867">Сведения о Заявителе</text:p>
              </text:list-item>
            </text:list>
            <text:p text:style-name="P5868"/>
          </table:table-cell>
          <table:covered-table-cell/>
          <table:covered-table-cell/>
        </table:table-row>
        <table:table-row table:style-name="TableRow5869">
          <table:table-cell table:style-name="TableCell5870">
            <text:p text:style-name="P5871">1.1</text:p>
          </table:table-cell>
          <table:table-cell table:style-name="TableCell5872">
            <text:p text:style-name="P5873">Сведения о физическом лице, в случае если Заявителем является физическое лицо:</text:p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1.1.1</text:p>
          </table:table-cell>
          <table:table-cell table:style-name="TableCell5879">
            <text:p text:style-name="P5880"><text:span text:style-name="T5881">Фамилия, имя, отчество<text:s/></text:span><text:span text:style-name="T5882">(при наличии)</text:span></text:p>
          </table:table-cell>
          <table:table-cell table:style-name="TableCell5883">
            <text:p text:style-name="P5884"/>
          </table:table-cell>
        </table:table-row>
        <table:table-row table:style-name="TableRow5885">
          <table:table-cell table:style-name="TableCell5886">
            <text:p text:style-name="P5887">1.1.2</text:p>
          </table:table-cell>
          <table:table-cell table:style-name="TableCell5888">
            <text:p text:style-name="P5889"><text:span text:style-name="T5890">Реквизиты документа, удостоверяющего<text:s/></text:span><text:span text:style-name="T5891">личность<text:s/></text:span><text:span text:style-name="T5892">(не указываются в случае, если Заявитель является индивидуальным предпринимателем)</text:span></text:p>
          </table:table-cell>
          <table:table-cell table:style-name="TableCell5893">
            <text:p text:style-name="P5894"/>
          </table:table-cell>
        </table:table-row>
        <table:table-row table:style-name="TableRow5895">
          <table:table-cell table:style-name="TableCell5896">
            <text:p text:style-name="P5897">1.1.3</text:p>
          </table:table-cell>
          <table:table-cell table:style-name="TableCell5898">
            <text:p text:style-name="P5899">Основной государственный регистрационный номер индивидуального предпринимателя</text:p>
          </table:table-cell>
          <table:table-cell table:style-name="TableCell5900">
            <text:p text:style-name="P5901"/>
          </table:table-cell>
        </table:table-row>
        <table:table-row table:style-name="TableRow5902">
          <table:table-cell table:style-name="TableCell5903">
            <text:p text:style-name="P5904">1.2</text:p>
          </table:table-cell>
          <table:table-cell table:style-name="TableCell5905">
            <text:p text:style-name="P5906">Сведения о юридическом лице:</text:p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1.2.1</text:p>
          </table:table-cell>
          <table:table-cell table:style-name="TableCell5912">
            <text:p text:style-name="P5913">Полное наименование</text:p>
          </table:table-cell>
          <table:table-cell table:style-name="TableCell5914">
            <text:p text:style-name="P5915"/>
          </table:table-cell>
        </table:table-row>
        <table:table-row table:style-name="TableRow5916">
          <table:table-cell table:style-name="TableCell5917">
            <text:p text:style-name="P5918">1.2.2</text:p>
          </table:table-cell>
          <table:table-cell table:style-name="TableCell5919">
            <text:p text:style-name="P5920">Основной государственный регистрационный номер</text:p>
          </table:table-cell>
          <table:table-cell table:style-name="TableCell5921">
            <text:p text:style-name="P5922"/>
          </table:table-cell>
        </table:table-row>
        <text:soft-page-break/>
        <table:table-row table:style-name="TableRow5923">
          <table:table-cell table:style-name="TableCell5924">
            <text:p text:style-name="P5925">1.2.3</text:p>
          </table:table-cell>
          <table:table-cell table:style-name="TableCell5926">
            <text:p text:style-name="P5927">Идентификационный номер налогоплательщика – юридического лица</text:p>
          </table:table-cell>
          <table:table-cell table:style-name="TableCell5928">
            <text:p text:style-name="P5929"/>
          </table:table-cell>
        </table:table-row>
      </table:table>
      <text:p text:style-name="P5930"/>
      <text:p text:style-name="P5931">Приложение: __________________________________________________________</text:p>
      <text:p text:style-name="P5932"><text:s text:c="24"/>__________________________________________________________</text:p>
      <text:p text:style-name="P5933">Всего к заявлению (на ____ стр) приложено ____ видов документов на ____ листах в 1 экз.</text:p>
      <text:p text:style-name="P5934">Номер телефона, адрес электронной почты для связи: ________________________</text:p>
      <text:p text:style-name="P5935">Адрес места нахождения (регистрации) юридического лица/ адрес места жительства (регистрации) физического лица: ______________________________</text:p>
      <text:p text:style-name="P5936">Результат рассмотрения настоящего заявления прошу:</text:p>
      <table:table table:style-name="Table5937">
        <table:table-columns>
          <table:table-column table:style-name="TableColumn5938"/>
          <table:table-column table:style-name="TableColumn5939"/>
        </table:table-columns>
        <table:table-row table:style-name="TableRow5940">
          <table:table-cell table:style-name="TableCell5941">
            <text:p text:style-name="P5942"><text:span text:style-name="T5943">направить в форме электронного документа в личный кабинет в федеральной государственной информац</text:span><text:span text:style-name="T5944">ионной системе «Единый портал государственных и муниципальных услуг (функций)»/ на региональном портале государственных и муниципальных услуг</text:span></text:p>
          </table:table-cell>
          <table:table-cell table:style-name="TableCell5945">
            <text:p text:style-name="P5946"/>
          </table:table-cell>
        </table:table-row>
        <table:table-row table:style-name="TableRow5947">
          <table:table-cell table:style-name="TableCell5948">
            <text:p text:style-name="P5949">выдать на бумажном носителе при личном обращении в орган местного самоуправления либо в многофункциональный<text:s/>центр предоставления государственных и муниципальных услуг, расположенный по адресу:_________________________________________________________</text:p>
          </table:table-cell>
          <table:table-cell table:style-name="TableCell5950">
            <text:p text:style-name="P5951"/>
          </table:table-cell>
        </table:table-row>
        <table:table-row table:style-name="TableRow5952">
          <table:table-cell table:style-name="TableCell5953">
            <text:p text:style-name="P5954">направить на бумажном носителе на почтовый адрес: _______________________________________________________________</text:p>
          </table:table-cell>
          <table:table-cell table:style-name="TableCell5955">
            <text:p text:style-name="P5956"/>
          </table:table-cell>
        </table:table-row>
        <table:table-row table:style-name="TableRow5957">
          <table:table-cell table:style-name="TableCell5958">
            <text:p text:style-name="P5959">направить в форме электронного документа в личный кабинет в единой информационной системе жилищного строительства</text:p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 table:number-columns-spanned="2">
            <text:p text:style-name="P5964">Указывается один из перечисленных способов</text:p>
          </table:table-cell>
          <table:covered-table-cell/>
        </table:table-row>
      </table:table>
      <text:p text:style-name="P5965">Предупрежден(а) об ответственности за предоставление заведомо ложной информации и<text:s/>недостоверных данных.<text:s/></text:p>
      <text:p text:style-name="P5966"/>
      <table:table table:style-name="Table5967">
        <table:table-columns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</table:table-columns>
        <table:table-row table:style-name="TableRow5973">
          <table:table-cell table:style-name="TableCell5974">
            <text:p text:style-name="P5975"/>
          </table:table-cell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  <table:table-cell table:style-name="TableCell5982">
            <text:p text:style-name="P5983"/>
          </table:table-cell>
        </table:table-row>
        <table:table-row table:style-name="TableRow5984">
          <table:table-cell table:style-name="TableCell5985">
            <text:p text:style-name="P5986"/>
          </table:table-cell>
          <table:table-cell table:style-name="TableCell5987">
            <text:p text:style-name="P5988"/>
          </table:table-cell>
          <table:table-cell table:style-name="TableCell5989">
            <text:p text:style-name="P5990">(подпись)</text:p>
          </table:table-cell>
          <table:table-cell table:style-name="TableCell5991">
            <text:p text:style-name="P5992"/>
          </table:table-cell>
          <table:table-cell table:style-name="TableCell5993">
            <text:p text:style-name="P5994">(фамилия, имя, отчество (при наличии)</text:p>
          </table:table-cell>
        </table:table-row>
      </table:table>
      <text:p text:style-name="P5995"/>
      <text:p text:style-name="P5996"><text:span text:style-name="T5997">«_______» <text:s/>_________________ _______ г.</text:span><text:span text:style-name="T5998"><text:s text:c="12"/></text:span><text:span text:style-name="T5999">М.П.</text:span></text:p>
      <text:p text:style-name="P6000"/>
      <text:p text:style-name="P6001"/>
      <text:p text:style-name="P6002"/>
      <text:p text:style-name="P6003"/>
      <text:p text:style-name="P6004"/>
      <text:p text:style-name="P6005"/>
      <text:p text:style-name="P6006"/>
      <text:p text:style-name="P6007"/>
      <text:p text:style-name="P6008"><text:span text:style-name="T6009">*<text:s/></text:span><text:span text:style-name="T6010">указывается один из вариантов: заявление о внесении изменений в разрешение на строительство, заявление о<text:s/></text:span><text:span text:style-name="T6011">внесении изменений в разрешение на строительство в связи с необходимостью продления срока действия разрешения на строительство, уведомление о<text:s/></text:span><text:span text:style-name="T6012">переходе</text:span><text:span text:style-name="T6013"><text:s/>прав на земельный участок, об образовании земельного участка</text:span></text:p>
      <text:p text:style-name="P6014"/>
      <text:p text:style-name="P6015">Приложение № 13 к Административному<text:s/>регламенту предоставления муниципальной услуги «Выдача разрешения на строительство объекта капитального строительства (в том числе внесение изменений в разрешение на строительство объекта капитального строительства и внесение изменений в разрешение на строительство объекта капитального строительства в связи с продлением срока действия такого разрешения)»</text:p>
      <text:p text:style-name="P6016"/>
      <text:p text:style-name="P6017">Кому ____________________________________</text:p>
      <text:p text:style-name="P6018"><text:span text:style-name="T6019">(фамилия, имя, отчество (при наличии) застройщика, ОГРНИП (для физического лица, зарегистрированного в качестве<text:s/></text:span><text:span text:style-name="T6020">индивидуального предпринимателя) – <text:s/>для физического лица, полное наименование застройщика, ИНН, ОГРН – для юридического лица,</text:span></text:p>
      <text:p text:style-name="P6021">______________________________________</text:p>
      <text:p text:style-name="P6022"><text:span text:style-name="T6023">почтовый индекс и адрес, телефон, адрес электронной почты)</text:span></text:p>
      <text:p text:style-name="P6024"/>
      <text:p text:style-name="P6025"><text:span text:style-name="T6026">Р Е Ш Е Н И Е</text:span><text:span text:style-name="T6027"><text:line-break/></text:span><text:span text:style-name="T6028">об оставлении<text:s/></text:span><text:span text:style-name="T6029">заявления о выдаче разрешения на строительство, заявления о внесении изменений в разрешение на строительство, заявления о внесении изменений в разрешение на строительство в связи с необходимостью продления срока действия разрешения на строительство, уведом</text:span><text:span text:style-name="T6030">ления о<text:s/></text:span><text:span text:style-name="T6031">переходе</text:span><text:span text:style-name="T6032"><text:s/>прав на земельный участок, об образовании земельного участка без рассмотрения</text:span></text:p>
      <text:p text:style-name="P6033"/>
      <text:p text:style-name="P6034"><text:span text:style-name="T6035">На основании Вашего заявления от __________№ _________ об оставлении</text:span><text:span text:style-name="T6036"><text:line-break/></text:span><text:span text:style-name="T6037"><text:s text:c="27"/></text:span><text:span text:style-name="T6038"><text:tab/></text:span><text:span text:style-name="T6039"><text:tab/></text:span><text:span text:style-name="T6040"><text:tab/></text:span><text:span text:style-name="T6041"><text:tab/></text:span><text:span text:style-name="T6042"><text:s text:c="21"/></text:span><text:span text:style-name="T6043">(дата и номер регистрации)</text:span></text:p>
      <text:p text:style-name="P6044"><text:span text:style-name="T6045">____________</text:span><text:span text:style-name="T6046">__________________________________________* без рассмотрения ______________________________________________________________________<text:s/></text:span><text:span text:style-name="T6047">(</text:span><text:span text:style-name="T6048">наименование органа местного самоуправления, уполномоченного на выдачу разрешений на строительство</text:span><text:span text:style-name="T6049">)</text:span></text:p>
      <text:p text:style-name="P6050"/>
      <text:p text:style-name="P6051">принято решение об<text:s/>оставлении ____________________________________________* от _____________№___________ <text:s/>без рассмотрения.</text:p>
      <text:p text:style-name="P6052"><text:s text:c="22"/>(дата и номер регистрации)</text:p>
      <text:p text:style-name="P6053"/>
      <table:table table:style-name="Table6054">
        <table:table-columns>
          <table:table-column table:style-name="TableColumn6055"/>
          <table:table-column table:style-name="TableColumn6056"/>
          <table:table-column table:style-name="TableColumn6057"/>
          <table:table-column table:style-name="TableColumn6058"/>
          <table:table-column table:style-name="TableColumn6059"/>
        </table:table-columns>
        <table:table-row table:style-name="TableRow6060">
          <table:table-cell table:style-name="TableCell6061">
            <text:p text:style-name="P6062"/>
          </table:table-cell>
          <table:table-cell table:style-name="TableCell6063">
            <text:p text:style-name="P6064"/>
          </table:table-cell>
          <table:table-cell table:style-name="TableCell6065">
            <text:p text:style-name="P6066"/>
          </table:table-cell>
          <table:table-cell table:style-name="TableCell6067">
            <text:p text:style-name="P6068"/>
          </table:table-cell>
          <table:table-cell table:style-name="TableCell6069">
            <text:p text:style-name="P6070"/>
          </table:table-cell>
        </table:table-row>
        <table:table-row table:style-name="TableRow6071">
          <table:table-cell table:style-name="TableCell6072">
            <text:p text:style-name="P6073">(должность)</text:p>
          </table:table-cell>
          <table:table-cell table:style-name="TableCell6074">
            <text:p text:style-name="P6075"/>
          </table:table-cell>
          <table:table-cell table:style-name="TableCell6076">
            <text:p text:style-name="P6077">(подпись)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>(фамилия, имя, отчество (при наличии)</text:p>
          </table:table-cell>
        </table:table-row>
      </table:table>
      <text:p text:style-name="P6082"/>
      <text:p text:style-name="P6083">Дата</text:p>
      <text:p text:style-name="P6084"/>
      <text:p text:style-name="P6085"><text:span text:style-name="T6086">*<text:s/></text:span><text:span text:style-name="T6087">указывается один из<text:s/></text:span><text:span text:style-name="T6088">вариантов: заявление о внесении изменений в разрешение на строительство, заявление о внесении изменений в разрешение на строительство в связи с необходимостью продления срока действия разрешения на строительство, уведомление о<text:s/></text:span><text:span text:style-name="T6089">переходе</text:span><text:span text:style-name="T6090"><text:s/>прав на земельный уч</text:span><text:span text:style-name="T6091">асток, об образовании земельного участ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Рецензия" style:display-name="Рецензия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GpzuOrgNameForm" style:display-name="GpzuOrgNameForm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GpzuOrgNameFormЗнак" style:display-name="GpzuOrgNameForm Знак" style:family="text" style:parent-style-name="Основнойшрифтабзаца">
      <style:text-properties style:font-name="Times New Roman" style:font-name-asian="Calibri" style:font-name-complex="Times New Roman" fo:font-size="12pt" style:font-size-asian="12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Безинтервала1" style:display-name="Без интервала1" style:family="paragraph">
      <style:paragraph-properties fo:margin-bottom="0in" style:line-height-at-least="0.0694in"/>
      <style:text-properties style:letter-kerning="true" style:language-asian="ar" style:country-asian="SA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style="normal" style:font-style-asian="normal" style:font-style-complex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use-window-font-color="true"/>
    </style:style>
    <style:style style:name="WW_CharLFO10LVL2" style:family="text">
      <style:text-properties style:font-name="Liberation Serif" fo:font-size="12.5pt" style:font-size-asian="12.5pt" style:font-size-complex="12.5pt"/>
    </style:style>
    <style:style style:name="WW_CharLFO11LVL2" style:family="text">
      <style:text-properties style:font-name="Liberation Serif" fo:font-size="12.5pt" style:font-size-asian="12.5pt" style:font-size-complex="12.5pt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font-name-asian="Calibri"/>
    </style:style>
    <style:style style:name="WW_CharLFO16LVL2" style:family="text">
      <style:text-properties style:font-name-asian="Calibri"/>
    </style:style>
    <style:style style:name="WW_CharLFO16LVL3" style:family="text">
      <style:text-properties style:font-name-asian="Calibri"/>
    </style:style>
    <style:style style:name="WW_CharLFO16LVL4" style:family="text">
      <style:text-properties style:font-name-asian="Calibri"/>
    </style:style>
    <style:style style:name="WW_CharLFO16LVL5" style:family="text">
      <style:text-properties style:font-name-asian="Calibri"/>
    </style:style>
    <style:style style:name="WW_CharLFO16LVL6" style:family="text">
      <style:text-properties style:font-name-asian="Calibri"/>
    </style:style>
    <style:style style:name="WW_CharLFO16LVL7" style:family="text">
      <style:text-properties style:font-name-asian="Calibri"/>
    </style:style>
    <style:style style:name="WW_CharLFO16LVL8" style:family="text">
      <style:text-properties style:font-name-asian="Calibri"/>
    </style:style>
    <style:style style:name="WW_CharLFO16LVL9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125in" text:list-level-position-and-space-mode="label-alignment">
          <style:list-level-label-alignment text:label-followed-by="listtab" fo:margin-left="1.1069in" fo:text-indent="-0.125in"/>
        </style:list-level-properties>
      </text:list-level-style-number>
      <text:list-level-style-number text:level="4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9in" text:min-label-width="0.125in" text:list-level-position-and-space-mode="label-alignment">
          <style:list-level-label-alignment text:label-followed-by="listtab" fo:margin-left="2.6069in" fo:text-indent="-0.125in"/>
        </style:list-level-properties>
      </text:list-level-style-number>
      <text:list-level-style-number text:level="7" style:num-suffix="." style:num-format="1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9in" text:min-label-width="0.125in" text:list-level-position-and-space-mode="label-alignment">
          <style:list-level-label-alignment text:label-followed-by="listtab" fo:margin-left="4.106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1in" text:min-label-width="0.125in" text:list-level-position-and-space-mode="label-alignment">
          <style:list-level-label-alignment text:label-followed-by="listtab" fo:margin-left="1.7611in" fo:text-indent="-0.125in"/>
        </style:list-level-properties>
      </text:list-level-style-number>
      <text:list-level-style-number text:level="4" style:num-suffix="." style:num-format="1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1in" text:min-label-width="0.125in" text:list-level-position-and-space-mode="label-alignment">
          <style:list-level-label-alignment text:label-followed-by="listtab" fo:margin-left="3.2611in" fo:text-indent="-0.125in"/>
        </style:list-level-properties>
      </text:list-level-style-number>
      <text:list-level-style-number text:level="7" style:num-suffix="." style:num-format="1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125in" text:list-level-position-and-space-mode="label-alignment">
          <style:list-level-label-alignment text:label-followed-by="listtab" fo:margin-left="4.7611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)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1" text:start-value="86">
        <style:list-level-properties text:space-before="1.8666in" text:min-label-width="0.25in" text:list-level-position-and-space-mode="label-alignment">
          <style:list-level-label-alignment text:label-followed-by="listtab" fo:margin-left="2.1166in" fo:text-indent="-0.25in"/>
        </style:list-level-properties>
      </text:list-level-style-number>
      <text:list-level-style-number text:level="4" style:num-suffix="." style:num-format="1" text:start-value="92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0LVL2" style:num-suffix="." style:num-format="1" text:display-levels="2" text:start-value="35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11">
      <text:list-level-style-number text:level="1" style:num-suffix="." style:num-format="1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1LVL2" style:num-suffix="." style:num-format="1" text:display-levels="2" text:start-value="36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305in" text:min-label-width="0.5in" text:list-level-position-and-space-mode="label-alignment">
          <style:list-level-label-alignment text:label-followed-by="listtab" fo:margin-left="1.530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458in" text:min-label-width="0.75in" text:list-level-position-and-space-mode="label-alignment">
          <style:list-level-label-alignment text:label-followed-by="listtab" fo:margin-left="2.29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0611in" text:min-label-width="0.75in" text:list-level-position-and-space-mode="label-alignment">
          <style:list-level-label-alignment text:label-followed-by="listtab" fo:margin-left="2.811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763in" text:min-label-width="1in" text:list-level-position-and-space-mode="label-alignment">
          <style:list-level-label-alignment text:label-followed-by="listtab" fo:margin-left="3.576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0916in" text:min-label-width="1.25in" text:list-level-position-and-space-mode="label-alignment">
          <style:list-level-label-alignment text:label-followed-by="listtab" fo:margin-left="4.3416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6069in" text:min-label-width="1.25in" text:list-level-position-and-space-mode="label-alignment">
          <style:list-level-label-alignment text:label-followed-by="listtab" fo:margin-left="4.8569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1222in" text:min-label-width="1.5in" text:list-level-position-and-space-mode="label-alignment">
          <style:list-level-label-alignment text:label-followed-by="listtab" fo:margin-left="5.6222in" fo:text-indent="-1.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 text:display-levels="2" text:start-value="7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75in" text:list-level-position-and-space-mode="label-alignment">
          <style:list-level-label-alignment text:label-followed-by="listtab" fo:margin-left="3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1in" text:list-level-position-and-space-mode="label-alignment">
          <style:list-level-label-alignment text:label-followed-by="listtab" fo:margin-left="5.9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.25in" text:list-level-position-and-space-mode="label-alignment">
          <style:list-level-label-alignment text:label-followed-by="listtab" fo:margin-left="7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.25in" text:list-level-position-and-space-mode="label-alignment">
          <style:list-level-label-alignment text:label-followed-by="listtab" fo:margin-left="8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5in" text:list-level-position-and-space-mode="label-alignment">
          <style:list-level-label-alignment text:label-followed-by="listtab" fo:margin-left="9.4388in" fo:text-indent="-1.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анова Т.В.</meta:initial-creator>
    <dc:creator>Ольга Аминева</dc:creator>
    <meta:creation-date>2022-09-28T04:12:00Z</meta:creation-date>
    <dc:date>2022-09-28T10:09:00Z</dc:date>
    <meta:print-date>2022-06-30T14:33:00Z</meta:print-date>
    <meta:template xlink:href="F4D50428.dotm" xlink:type="simple"/>
    <meta:editing-cycles>19</meta:editing-cycles>
    <meta:editing-duration>PT10020S</meta:editing-duration>
    <meta:document-statistic meta:page-count="100" meta:paragraph-count="513" meta:word-count="38412" meta:character-count="256854" meta:row-count="1824" meta:non-whitespace-character-count="218955"/>
  </office:meta>
</office:document-meta>
</file>