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8138in"/>
    </style:style>
    <style:style style:name="TableColumn3" style:family="table-column">
      <style:table-column-properties style:column-width="1.7638in"/>
    </style:style>
    <style:style style:name="TableColumn4" style:family="table-column">
      <style:table-column-properties style:column-width="5.9562in"/>
    </style:style>
    <style:style style:name="TableColumn5" style:family="table-column">
      <style:table-column-properties style:column-width="4.4381in"/>
    </style:style>
    <style:style style:name="Table1" style:family="table" style:master-page-name="MPF0">
      <style:table-properties style:width="14.9722in" style:rel-width="100.08%" fo:margin-left="0in" table:align="left"/>
    </style:style>
    <style:style style:name="TableRow6" style:family="table-row">
      <style:table-row-properties style:min-row-height="1.2673in"/>
    </style:style>
    <style:style style:name="TableCell7" style:family="table-cell">
      <style:table-cell-properties fo:border="none" style:writing-mode="lr-tb" fo:padding-top="0in" fo:padding-left="0in" fo:padding-bottom="0in" fo:padding-right="0in"/>
    </style:style>
    <style:style style:name="P8" style:parent-style-name="Обычный" style:family="paragraph">
      <style:paragraph-properties fo:break-before="page" fo:margin-bottom="0in"/>
      <style:text-properties style:font-name="Liberation Serif" style:font-name-complex="Liberation Serif" fo:font-size="14pt" style:font-size-asian="14pt" style:font-size-complex="14pt"/>
    </style:style>
    <style:style style:name="P11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P12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P13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TableCell14" style:family="table-cell">
      <style:table-cell-properties fo:border="none" style:writing-mode="lr-tb" fo:padding-top="0in" fo:padding-left="0in" fo:padding-bottom="0in" fo:padding-right="0in"/>
    </style:style>
    <style:style style:name="P15" style:parent-style-name="Обычный" style:family="paragraph">
      <style:paragraph-properties fo:margin-bottom="0in"/>
      <style:text-properties style:font-name="Liberation Serif" style:font-name-complex="Liberation Serif" fo:color="#FFFFFF" fo:font-size="14pt" style:font-size-asian="14pt" style:font-size-complex="14pt"/>
    </style:style>
    <style:style style:name="P16" style:parent-style-name="Обычный" style:family="paragraph">
      <style:paragraph-properties fo:margin-bottom="0in"/>
      <style:text-properties style:font-name="Liberation Serif" style:font-name-complex="Liberation Serif" fo:color="#FFFFFF" fo:font-size="14pt" style:font-size-asian="14pt" style:font-size-complex="14pt"/>
    </style:style>
    <style:style style:name="P17" style:parent-style-name="Обычный" style:family="paragraph">
      <style:paragraph-properties fo:margin-bottom="0in"/>
      <style:text-properties style:font-name="Liberation Serif" style:font-name-complex="Liberation Serif" fo:color="#FFFFFF" fo:font-size="14pt" style:font-size-asian="14pt" style:font-size-complex="14pt"/>
    </style:style>
    <style:style style:name="P18" style:parent-style-name="Обычный" style:family="paragraph">
      <style:paragraph-properties fo:text-align="end" fo:margin-bottom="0in"/>
    </style:style>
    <style:style style:name="T19" style:parent-style-name="Основнойшрифтабзаца" style:family="text">
      <style:text-properties style:font-name="Liberation Serif" style:font-name-complex="Liberation Serif" fo:color="#FFFFFF" fo:font-size="14pt" style:font-size-asian="14pt" style:font-size-complex="14pt"/>
    </style:style>
    <style:style style:name="TableCell20" style:family="table-cell">
      <style:table-cell-properties fo:border="none" style:writing-mode="lr-tb" fo:padding-top="0in" fo:padding-left="0in" fo:padding-bottom="0in" fo:padding-right="0in"/>
    </style:style>
    <style:style style:name="P21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P22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P23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P24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P25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TableRow26" style:family="table-row">
      <style:table-row-properties style:min-row-height="0.2423in"/>
    </style:style>
    <style:style style:name="TableCell27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28" style:parent-style-name="Обычный" style:family="paragraph">
      <style:paragraph-properties fo:margin-bottom="0in"/>
    </style:style>
    <style:style style:name="T29" style:parent-style-name="Основнойшрифтабзаца" style:family="text">
      <style:text-properties style:font-name="Liberation Serif" style:font-name-complex="Liberation Serif" fo:color="#FFFFFF" fo:font-size="1pt" style:font-size-asian="1pt" style:font-size-complex="1pt"/>
    </style:style>
    <style:style style:name="TableCell30" style:family="table-cell">
      <style:table-cell-properties fo:border="none" style:writing-mode="lr-tb" fo:padding-top="0in" fo:padding-left="0in" fo:padding-bottom="0in" fo:padding-right="0in"/>
    </style:style>
    <style:style style:name="P31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TableCell32" style:family="table-cell">
      <style:table-cell-properties fo:border="none" style:writing-mode="lr-tb" fo:padding-top="0in" fo:padding-left="0in" fo:padding-bottom="0in" fo:padding-right="0in"/>
    </style:style>
    <style:style style:name="P33" style:parent-style-name="Обычный" style:family="paragraph">
      <style:paragraph-properties fo:margin-bottom="0in"/>
      <style:text-properties style:font-name="Liberation Serif" style:font-name-complex="Liberation Serif" fo:color="#FFFFFF" fo:font-size="1pt" style:font-size-asian="1pt" style:font-size-complex="1pt"/>
    </style:style>
    <style:style style:name="TableCell34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35" style:parent-style-name="Обычный" style:family="paragraph">
      <style:paragraph-properties fo:margin-bottom="0in" fo:margin-left="-0.075in">
        <style:tab-stops/>
      </style:paragraph-properties>
    </style:style>
    <style:style style:name="T36" style:parent-style-name="Основнойшрифтабзаца" style:family="text">
      <style:text-properties style:font-name="Liberation Serif" style:font-name-complex="Liberation Serif" fo:color="#FFFFFF" fo:font-size="1pt" style:font-size-asian="1pt" style:font-size-complex="1pt"/>
    </style:style>
    <style:style style:name="P37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38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39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40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41" style:parent-style-name="ConsPlusNormal" style:family="paragraph">
      <style:paragraph-properties fo:text-align="justify"/>
    </style:style>
    <style:style style:name="P42" style:parent-style-name="Обычный" style:family="paragraph">
      <style:paragraph-properties style:text-autospace="none" fo:text-align="justify" style:vertical-align="auto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43" style:parent-style-name="Обычный" style:family="paragraph">
      <style:paragraph-properties style:text-autospace="none" fo:text-align="justify" style:vertical-align="auto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44" style:parent-style-name="ConsPlusNormal" style:family="paragraph">
      <style:paragraph-properties fo:text-align="justify"/>
    </style:style>
    <style:style style:name="TableColumn46" style:family="table-column">
      <style:table-column-properties style:column-width="0.6347in"/>
    </style:style>
    <style:style style:name="TableColumn47" style:family="table-column">
      <style:table-column-properties style:column-width="1.7243in"/>
    </style:style>
    <style:style style:name="TableColumn48" style:family="table-column">
      <style:table-column-properties style:column-width="1.575in"/>
    </style:style>
    <style:style style:name="TableColumn49" style:family="table-column">
      <style:table-column-properties style:column-width="1.3784in"/>
    </style:style>
    <style:style style:name="TableColumn50" style:family="table-column">
      <style:table-column-properties style:column-width="1.8701in"/>
    </style:style>
    <style:style style:name="TableColumn51" style:family="table-column">
      <style:table-column-properties style:column-width="1.9687in"/>
    </style:style>
    <style:style style:name="TableColumn52" style:family="table-column">
      <style:table-column-properties style:column-width="2.3819in"/>
    </style:style>
    <style:style style:name="TableColumn53" style:family="table-column">
      <style:table-column-properties style:column-width="1.1694in"/>
    </style:style>
    <style:style style:name="TableColumn54" style:family="table-column">
      <style:table-column-properties style:column-width="0.8875in"/>
    </style:style>
    <style:style style:name="TableColumn55" style:family="table-column">
      <style:table-column-properties style:column-width="1.3631in"/>
    </style:style>
    <style:style style:name="Table45" style:family="table">
      <style:table-properties style:width="14.9534in" fo:margin-left="0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ConsPlusNormal" style:family="paragraph">
      <style:paragraph-properties fo:text-align="center"/>
    </style:style>
    <style:style style:name="T6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7" style:parent-style-name="Основнойшрифтабзаца" style:family="text">
      <style:text-properties style:font-name="Liberation Serif" style:font-name-complex="Liberation Serif" fo:letter-spacing="-0.0083in"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ConsPlusNormal" style:family="paragraph">
      <style:paragraph-properties fo:text-align="center"/>
    </style:style>
    <style:style style:name="T78" style:parent-style-name="Основнойшрифтабзаца" style:family="text">
      <style:text-properties style:font-name="Liberation Serif" style:font-name-complex="Liberation Serif" fo:letter-spacing="-0.0069in" fo:font-size="12pt" style:font-size-asian="12pt" style:font-size-complex="12pt"/>
    </style:style>
    <style:style style:name="T7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ConsPlusNormal" style:family="paragraph">
      <style:paragraph-properties fo:text-align="center"/>
    </style:style>
    <style:style style:name="T82" style:parent-style-name="Основнойшрифтабзаца" style:family="text">
      <style:text-properties style:font-name="Liberation Serif" style:font-name-complex="Liberation Serif" fo:letter-spacing="-0.0069in" fo:font-size="12pt" style:font-size-asian="12pt" style:font-size-complex="12pt"/>
    </style:style>
    <style:style style:name="P83" style:parent-style-name="Обычный" style:family="paragraph">
      <style:paragraph-properties fo:margin-bottom="0in" fo:line-height="10%"/>
    </style:style>
    <style:style style:name="TableColumn85" style:family="table-column">
      <style:table-column-properties style:column-width="0.6215in"/>
    </style:style>
    <style:style style:name="TableColumn86" style:family="table-column">
      <style:table-column-properties style:column-width="1.7166in"/>
    </style:style>
    <style:style style:name="TableColumn87" style:family="table-column">
      <style:table-column-properties style:column-width="1.6062in"/>
    </style:style>
    <style:style style:name="TableColumn88" style:family="table-column">
      <style:table-column-properties style:column-width="1.3368in"/>
    </style:style>
    <style:style style:name="TableColumn89" style:family="table-column">
      <style:table-column-properties style:column-width="1.9013in"/>
    </style:style>
    <style:style style:name="TableColumn90" style:family="table-column">
      <style:table-column-properties style:column-width="1.9541in"/>
    </style:style>
    <style:style style:name="TableColumn91" style:family="table-column">
      <style:table-column-properties style:column-width="2.377in"/>
    </style:style>
    <style:style style:name="TableColumn92" style:family="table-column">
      <style:table-column-properties style:column-width="1.1902in"/>
    </style:style>
    <style:style style:name="TableColumn93" style:family="table-column">
      <style:table-column-properties style:column-width="0.8861in"/>
    </style:style>
    <style:style style:name="TableColumn94" style:family="table-column">
      <style:table-column-properties style:column-width="1.3631in"/>
    </style:style>
    <style:style style:name="Table84" style:family="table">
      <style:table-properties style:width="14.9534in" fo:margin-left="0in" table:align="lef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ConsPlusNormal" style:family="paragraph">
      <style:paragraph-properties fo:text-align="center"/>
      <style:text-properties style:font-name="Liberation Serif" style:font-name-complex="Liberation Serif" fo:letter-spacing="-0.0069in" fo:font-size="12pt" style:font-size-asian="12pt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ConsPlusNormal" style:family="paragraph">
      <style:paragraph-properties fo:text-align="center"/>
      <style:text-properties style:font-name="Liberation Serif" style:font-name-complex="Liberation Serif" fo:letter-spacing="-0.0069in" fo:font-size="12pt" style:font-size-asian="12pt" style:font-size-complex="12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T12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1" style:parent-style-name="Основнойшрифтабзаца" style:family="text">
      <style:text-properties style:font-name="Liberation Serif" style:font-name-complex="Liberation Serif" fo:letter-spacing="-0.0069in" fo:font-size="12pt" style:font-size-asian="12pt" style:font-size-complex="12pt"/>
    </style:style>
    <style:style style:name="T12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23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ConsPlusNormal" style:family="paragraph">
      <style:paragraph-properties fo:margin-right="0.1868in"/>
      <style:text-properties style:font-name="Liberation Serif" style:font-name-complex="Liberation Serif" fo:font-size="12pt" style:font-size-asian="12pt" style:font-size-complex="12pt"/>
    </style:style>
    <style:style style:name="P128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133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13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3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3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37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T13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3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4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4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4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43" style:parent-style-name="Обычный" style:family="paragraph">
      <style:paragraph-properties style:text-autospace="none" style:vertical-align="auto" fo:margin-bottom="0in"/>
    </style:style>
    <style:style style:name="T14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4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4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14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4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4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5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51" style:parent-style-name="Основнойшрифтабзаца" style:family="text">
      <style:text-properties style:font-name="Liberation Serif" style:font-name-complex="Liberation Serif" style:text-position="super 66.6%" fo:font-size="12pt" style:font-size-asian="12pt" style:font-size-complex="12pt"/>
    </style:style>
    <style:style style:name="T15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5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5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5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5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5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5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59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160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161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162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Обычный" style:family="paragraph">
      <style:paragraph-properties fo:margin-bottom="0in" fo:margin-right="0.044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76" style:parent-style-name="Обычный" style:family="paragraph">
      <style:paragraph-properties fo:margin-bottom="0in" fo:margin-right="0.0756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77" style:parent-style-name="Обычный" style:family="paragraph">
      <style:paragraph-properties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Обычный" style:family="paragraph">
      <style:paragraph-properties fo:margin-bottom="0in"/>
    </style:style>
    <style:style style:name="T18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181" style:parent-style-name="Основнойшрифтабзаца" style:family="text">
      <style:text-properties style:font-name="Liberation Serif" style:font-name-asian="Times New Roman" style:font-name-complex="Liberation Serif" fo:letter-spacing="-0.0069in" fo:font-size="12pt" style:font-size-asian="12pt" style:font-size-complex="12pt" style:language-asian="ru" style:country-asian="RU"/>
    </style:style>
    <style:style style:name="T18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Обычный" style:family="paragraph">
      <style:paragraph-properties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85" style:parent-style-name="Обычный" style:family="paragraph">
      <style:paragraph-properties fo:margin-bottom="0in"/>
    </style:style>
    <style:style style:name="T18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Обычный" style:family="paragraph">
      <style:paragraph-properties fo:margin-bottom="0in" fo:margin-left="0.043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Обычный" style:family="paragraph">
      <style:paragraph-properties fo:margin-bottom="0in" fo:margin-right="0.075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Обычный" style:family="paragraph">
      <style:paragraph-properties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Обычный" style:family="paragraph">
      <style:paragraph-properties fo:margin-bottom="0in" fo:margin-left="0.0013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T20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0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07" style:parent-style-name="Основнойшрифтабзаца" style:family="text">
      <style:text-properties style:font-name="Liberation Serif" style:font-name-complex="Liberation Serif" fo:letter-spacing="-0.0055in" fo:font-size="12pt" style:font-size-asian="12pt" style:font-size-complex="12pt"/>
    </style:style>
    <style:style style:name="T20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T21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11" style:parent-style-name="Основнойшрифтабзаца" style:family="text">
      <style:text-properties style:font-name="Liberation Serif" style:font-name-complex="Liberation Serif" fo:letter-spacing="-0.0097in" fo:font-size="12pt" style:font-size-asian="12pt" style:font-size-complex="12pt"/>
    </style:style>
    <style:style style:name="T21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219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220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221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222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223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224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225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226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227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228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229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230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231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232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233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234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235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236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237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238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239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240" style:parent-style-name="Безинтервала" style:family="paragraph">
      <style:text-properties fo:hyphenate="false"/>
    </style:style>
    <style:style style:name="T24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4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4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4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T24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4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4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4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50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251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252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253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254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255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256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257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258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259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260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261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262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263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264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265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266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267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268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269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270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271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272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273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274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275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276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277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278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279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280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281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282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283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284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285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286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287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288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289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290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291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292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293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294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295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296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297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298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299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300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301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302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303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304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305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306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307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308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309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310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311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312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313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314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315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316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317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318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319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320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321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322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323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324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325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326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327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328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329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330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331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332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333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334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335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336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337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338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33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4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4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4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4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344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Обычный" style:family="paragraph">
      <style:paragraph-properties style:text-autospace="none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Безинтервала" style:family="paragraph">
      <style:text-properties style:font-name="Liberation Serif" style:font-name-complex="Liberation Serif" fo:font-size="12pt" style:font-size-asian="12pt" style:font-size-complex="12pt" fo:hyphenate="false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Безинтервала" style:family="paragraph">
      <style:text-properties fo:hyphenate="false"/>
    </style:style>
    <style:style style:name="T36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6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366" style:parent-style-name="Безинтервала" style:family="paragraph">
      <style:text-properties fo:hyphenate="false"/>
    </style:style>
    <style:style style:name="T36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6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6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7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7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7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7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7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T38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86" style:parent-style-name="Основнойшрифтабзаца" style:family="text">
      <style:text-properties style:font-name="Liberation Serif" style:font-name-complex="Liberation Serif" fo:letter-spacing="-0.0069in" fo:font-size="12pt" style:font-size-asian="12pt" style:font-size-complex="12pt"/>
    </style:style>
    <style:style style:name="T38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396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397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398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399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400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401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402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403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404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405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40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0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0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0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1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1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12" style:parent-style-name="Основнойшрифтабзаца" style:family="text">
      <style:text-properties style:font-name="Liberation Serif" style:font-name-complex="Liberation Serif" fo:letter-spacing="0.0027in" fo:font-size="12pt" style:font-size-asian="12pt" style:font-size-complex="12pt"/>
    </style:style>
    <style:style style:name="T413" style:parent-style-name="Основнойшрифтабзаца" style:family="text">
      <style:text-properties style:font-name="Liberation Serif" style:font-name-complex="Liberation Serif" fo:letter-spacing="0.0027in" fo:font-size="12pt" style:font-size-asian="12pt" style:font-size-complex="12pt"/>
    </style:style>
    <style:style style:name="T414" style:parent-style-name="Основнойшрифтабзаца" style:family="text">
      <style:text-properties style:font-name="Liberation Serif" style:font-name-complex="Liberation Serif" fo:letter-spacing="0.0027in" fo:font-size="12pt" style:font-size-asian="12pt" style:font-size-complex="12pt"/>
    </style:style>
    <style:style style:name="T415" style:parent-style-name="Основнойшрифтабзаца" style:family="text">
      <style:text-properties style:font-name="Liberation Serif" style:font-name-complex="Liberation Serif" fo:letter-spacing="0.0027in" fo:font-size="12pt" style:font-size-asian="12pt" style:font-size-complex="12pt"/>
    </style:style>
    <style:style style:name="T416" style:parent-style-name="Основнойшрифтабзаца" style:family="text">
      <style:text-properties style:font-name="Liberation Serif" style:font-name-complex="Liberation Serif" fo:letter-spacing="0.0027in" fo:font-size="12pt" style:font-size-asian="12pt" style:font-size-complex="12pt"/>
    </style:style>
    <style:style style:name="T417" style:parent-style-name="Основнойшрифтабзаца" style:family="text">
      <style:text-properties style:font-name="Liberation Serif" style:font-name-complex="Liberation Serif" fo:letter-spacing="0.0027in" fo:font-size="12pt" style:font-size-asian="12pt" style:font-size-complex="12pt"/>
    </style:style>
    <style:style style:name="T418" style:parent-style-name="Основнойшрифтабзаца" style:family="text">
      <style:text-properties style:font-name="Liberation Serif" style:font-name-complex="Liberation Serif" fo:letter-spacing="0.0027in" fo:font-size="12pt" style:font-size-asian="12pt" style:font-size-complex="12pt"/>
    </style:style>
    <style:style style:name="T419" style:parent-style-name="Основнойшрифтабзаца" style:family="text">
      <style:text-properties style:font-name="Liberation Serif" style:font-name-complex="Liberation Serif" fo:letter-spacing="0.0027in" fo:font-size="12pt" style:font-size-asian="12pt" style:font-size-complex="12pt"/>
    </style:style>
    <style:style style:name="T420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421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422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427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T44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4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5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5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T460" style:parent-style-name="Основнойшрифтабзаца" style:family="text">
      <style:text-properties style:font-name="Liberation Serif" style:font-name-complex="Liberation Serif" fo:letter-spacing="-0.0069in" fo:font-size="12pt" style:font-size-asian="12pt" style:font-size-complex="12pt"/>
    </style:style>
    <style:style style:name="T46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6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6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6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T52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2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29" style:parent-style-name="Основнойшрифтабзаца" style:family="text">
      <style:text-properties style:font-name="Liberation Serif" style:font-name-complex="Liberation Serif" fo:letter-spacing="-0.0055in" fo:font-size="12pt" style:font-size-asian="12pt" style:font-size-complex="12pt"/>
    </style:style>
    <style:style style:name="T53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T55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52" style:parent-style-name="Основнойшрифтабзаца" style:family="text">
      <style:text-properties style:font-name="Liberation Serif" style:font-name-complex="Liberation Serif" fo:letter-spacing="-0.0069in" fo:font-size="12pt" style:font-size-asian="12pt" style:font-size-complex="12pt"/>
    </style:style>
    <style:style style:name="T55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Row570" style:family="table-row">
      <style:table-row-properties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Row591" style:family="table-row">
      <style:table-row-properties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ConsPlusNormal" style:family="paragraph">
      <style:paragraph-properties fo:text-align="center"/>
    </style:style>
    <style:style style:name="T594" style:parent-style-name="Основнойшрифтабзаца" style:family="text">
      <style:text-properties style:font-name="Liberation Serif" style:font-name-complex="Liberation Serif" fo:letter-spacing="-0.0097in" fo:font-size="12pt" style:font-size-asian="12pt" style:font-size-complex="12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T59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97" style:parent-style-name="Основнойшрифтабзаца" style:family="text">
      <style:text-properties style:font-name="Liberation Serif" style:font-name-complex="Liberation Serif" fo:letter-spacing="-0.0083in" fo:font-size="12pt" style:font-size-asian="12pt" style:font-size-complex="12pt"/>
    </style:style>
    <style:style style:name="T59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9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Обычный" style:family="paragraph">
      <style:paragraph-properties fo:margin-bottom="0in"/>
    </style:style>
    <style:style style:name="T60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05" style:parent-style-name="Основнойшрифтабзаца" style:family="text">
      <style:text-properties style:font-name="Liberation Serif" style:font-name-complex="Liberation Serif" fo:letter-spacing="-0.0097in" fo:font-size="12pt" style:font-size-asian="12pt" style:font-size-complex="12pt"/>
    </style:style>
    <style:style style:name="T60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ConsPlusNormal" style:family="paragraph">
      <style:text-properties style:font-name="Liberation Serif" style:font-name-complex="Liberation Serif" fo:letter-spacing="-0.0027in" fo:font-size="12pt" style:font-size-asian="12pt" style:font-size-complex="12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Row619" style:family="table-row">
      <style:table-row-properties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T62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24" style:parent-style-name="Основнойшрифтабзаца" style:family="text">
      <style:text-properties style:font-name="Liberation Serif" style:font-name-complex="Liberation Serif" fo:letter-spacing="-0.0083in" fo:font-size="12pt" style:font-size-asian="12pt" style:font-size-complex="12pt"/>
    </style:style>
    <style:style style:name="T62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2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2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Обычный" style:family="paragraph">
      <style:paragraph-properties fo:margin-bottom="0in"/>
    </style:style>
    <style:style style:name="T63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31" style:parent-style-name="Основнойшрифтабзаца" style:family="text">
      <style:text-properties style:font-name="Liberation Serif" style:font-name-complex="Liberation Serif" fo:letter-spacing="-0.0055in" fo:font-size="12pt" style:font-size-asian="12pt" style:font-size-complex="12pt"/>
    </style:style>
    <style:style style:name="T63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Обычный" style:family="paragraph">
      <style:paragraph-properties fo:margin-bottom="0in"/>
    </style:style>
    <style:style style:name="T63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36" style:parent-style-name="Основнойшрифтабзаца" style:family="text">
      <style:text-properties style:font-name="Liberation Serif" style:font-name-complex="Liberation Serif" fo:letter-spacing="-0.0097in" fo:font-size="12pt" style:font-size-asian="12pt" style:font-size-complex="12pt"/>
    </style:style>
    <style:style style:name="T63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3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39" style:parent-style-name="Основнойшрифтабзаца" style:family="text">
      <style:text-properties style:font-name="Liberation Serif" style:font-name-complex="Liberation Serif" fo:letter-spacing="-0.0069in" fo:font-size="12pt" style:font-size-asian="12pt" style:font-size-complex="12pt"/>
    </style:style>
    <style:style style:name="T64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4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42" style:parent-style-name="Основнойшрифтабзаца" style:family="text">
      <style:text-properties style:font-name="Liberation Serif" style:font-name-complex="Liberation Serif" fo:letter-spacing="-0.0097in" fo:font-size="12pt" style:font-size-asian="12pt" style:font-size-complex="12pt"/>
    </style:style>
    <style:style style:name="T643" style:parent-style-name="Основнойшрифтабзаца" style:family="text">
      <style:text-properties style:font-name="Liberation Serif" style:font-name-complex="Liberation Serif" fo:letter-spacing="-0.0083in" fo:font-size="12pt" style:font-size-asian="12pt" style:font-size-complex="12pt"/>
    </style:style>
    <style:style style:name="T64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Row657" style:family="table-row">
      <style:table-row-properties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Обычный" style:family="paragraph">
      <style:paragraph-properties fo:margin-bottom="0in"/>
    </style:style>
    <style:style style:name="T66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65" style:parent-style-name="Основнойшрифтабзаца" style:family="text">
      <style:text-properties style:font-name="Liberation Serif" style:font-name-complex="Liberation Serif" fo:letter-spacing="-0.0069in" fo:font-size="12pt" style:font-size-asian="12pt" style:font-size-complex="12pt"/>
    </style:style>
    <style:style style:name="T666" style:parent-style-name="Основнойшрифтабзаца" style:family="text">
      <style:text-properties style:font-name="Liberation Serif" style:font-name-complex="Liberation Serif" fo:letter-spacing="-0.0041in" fo:font-size="12pt" style:font-size-asian="12pt" style:font-size-complex="12pt"/>
    </style:style>
    <style:style style:name="T66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Обычный" style:family="paragraph">
      <style:paragraph-properties fo:margin-bottom="0in"/>
    </style:style>
    <style:style style:name="T67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7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72" style:parent-style-name="Основнойшрифтабзаца" style:family="text">
      <style:text-properties style:font-name="Liberation Serif" style:font-name-complex="Liberation Serif" fo:letter-spacing="-0.0069in" fo:font-size="12pt" style:font-size-asian="12pt" style:font-size-complex="12pt"/>
    </style:style>
    <style:style style:name="T67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Row686" style:family="table-row">
      <style:table-row-properties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T69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93" style:parent-style-name="Основнойшрифтабзаца" style:family="text">
      <style:text-properties style:font-name="Liberation Serif" style:font-name-complex="Liberation Serif" fo:letter-spacing="-0.0041in" fo:font-size="12pt" style:font-size-asian="12pt" style:font-size-complex="12pt"/>
    </style:style>
    <style:style style:name="T69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69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98" style:parent-style-name="Основнойшрифтабзаца" style:family="text">
      <style:text-properties style:font-name="Liberation Serif" style:font-name-complex="Liberation Serif" fo:letter-spacing="-0.0055in" fo:font-size="12pt" style:font-size-asian="12pt" style:font-size-complex="12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703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704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Row713" style:family="table-row">
      <style:table-row-properties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T71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18" style:parent-style-name="Основнойшрифтабзаца" style:family="text">
      <style:text-properties style:font-name="Liberation Serif" style:font-name-complex="Liberation Serif" fo:letter-spacing="-0.0055in" fo:font-size="12pt" style:font-size-asian="12pt" style:font-size-complex="12pt"/>
    </style:style>
    <style:style style:name="T71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T72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2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23" style:parent-style-name="Основнойшрифтабзаца" style:family="text">
      <style:text-properties style:font-name="Liberation Serif" style:font-name-complex="Liberation Serif" fo:letter-spacing="-0.0097in" fo:font-size="12pt" style:font-size-asian="12pt" style:font-size-complex="12pt"/>
    </style:style>
    <style:style style:name="T72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2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2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T72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29" style:parent-style-name="Основнойшрифтабзаца" style:family="text">
      <style:text-properties style:font-name="Liberation Serif" style:font-name-complex="Liberation Serif" fo:letter-spacing="-0.0041in" fo:font-size="12pt" style:font-size-asian="12pt" style:font-size-complex="12pt"/>
    </style:style>
    <style:style style:name="T73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31" style:parent-style-name="Основнойшрифтабзаца" style:family="text">
      <style:text-properties style:font-name="Liberation Serif" style:font-name-complex="Liberation Serif" fo:letter-spacing="-0.0055in" fo:font-size="12pt" style:font-size-asian="12pt" style:font-size-complex="12pt"/>
    </style:style>
    <style:style style:name="T73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3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34" style:parent-style-name="Основнойшрифтабзаца" style:family="text">
      <style:text-properties style:font-name="Liberation Serif" style:font-name-complex="Liberation Serif" fo:letter-spacing="-0.0041in" fo:font-size="12pt" style:font-size-asian="12pt" style:font-size-complex="12pt"/>
    </style:style>
    <style:style style:name="T73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36" style:parent-style-name="Основнойшрифтабзаца" style:family="text">
      <style:text-properties style:font-name="Liberation Serif" style:font-name-complex="Liberation Serif" fo:letter-spacing="-0.0055in" fo:font-size="12pt" style:font-size-asian="12pt" style:font-size-complex="12pt"/>
    </style:style>
    <style:style style:name="T73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38" style:parent-style-name="Основнойшрифтабзаца" style:family="text">
      <style:text-properties style:font-name="Liberation Serif" style:font-name-complex="Liberation Serif" fo:letter-spacing="-0.0055in" fo:font-size="12pt" style:font-size-asian="12pt" style:font-size-complex="12pt"/>
    </style:style>
    <style:style style:name="T73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40" style:parent-style-name="Основнойшрифтабзаца" style:family="text">
      <style:text-properties style:font-name="Liberation Serif" style:font-name-complex="Liberation Serif" fo:letter-spacing="-0.0083in" fo:font-size="12pt" style:font-size-asian="12pt" style:font-size-complex="12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Row753" style:family="table-row">
      <style:table-row-properties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T75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58" style:parent-style-name="Основнойшрифтабзаца" style:family="text">
      <style:text-properties style:font-name="Liberation Serif" style:font-name-complex="Liberation Serif" fo:letter-spacing="-0.0097in" fo:font-size="12pt" style:font-size-asian="12pt" style:font-size-complex="12pt"/>
    </style:style>
    <style:style style:name="T759" style:parent-style-name="Основнойшрифтабзаца" style:family="text">
      <style:text-properties style:font-name="Liberation Serif" style:font-name-complex="Liberation Serif" fo:letter-spacing="-0.0097in" fo:font-size="12pt" style:font-size-asian="12pt" style:font-size-complex="12pt"/>
    </style:style>
    <style:style style:name="T76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Обычный" style:family="paragraph">
      <style:paragraph-properties fo:margin-bottom="0in"/>
    </style:style>
    <style:style style:name="T76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764" style:parent-style-name="Основнойшрифтабзаца" style:family="text">
      <style:text-properties style:font-name="Liberation Serif" style:font-name-asian="Times New Roman" style:font-name-complex="Liberation Serif" fo:letter-spacing="-0.0069in" fo:font-size="12pt" style:font-size-asian="12pt" style:font-size-complex="12pt" style:language-asian="ru" style:country-asian="RU"/>
    </style:style>
    <style:style style:name="T76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76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767" style:parent-style-name="Основнойшрифтабзаца" style:family="text">
      <style:text-properties style:font-name="Liberation Serif" style:font-name-asian="Times New Roman" style:font-name-complex="Liberation Serif" fo:letter-spacing="-0.0041in" fo:font-size="12pt" style:font-size-asian="12pt" style:font-size-complex="12pt" style:language-asian="ru" style:country-asian="RU"/>
    </style:style>
    <style:style style:name="T768" style:parent-style-name="Основнойшрифтабзаца" style:family="text">
      <style:text-properties style:font-name="Liberation Serif" style:font-name-asian="Times New Roman" style:font-name-complex="Liberation Serif" fo:letter-spacing="-0.0097in" fo:font-size="12pt" style:font-size-asian="12pt" style:font-size-complex="12pt" style:language-asian="ru" style:country-asian="RU"/>
    </style:style>
    <style:style style:name="T76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77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77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77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Обычный" style:family="paragraph">
      <style:paragraph-properties fo:margin-bottom="0in"/>
    </style:style>
    <style:style style:name="T77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776" style:parent-style-name="Основнойшрифтабзаца" style:family="text">
      <style:text-properties style:font-name="Liberation Serif" style:font-name-asian="Times New Roman" style:font-name-complex="Liberation Serif" fo:letter-spacing="-0.0083in" fo:font-size="12pt" style:font-size-asian="12pt" style:font-size-complex="12pt" style:language-asian="ru" style:country-asian="RU"/>
    </style:style>
    <style:style style:name="T77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778" style:parent-style-name="Основнойшрифтабзаца" style:family="text">
      <style:text-properties style:font-name="Liberation Serif" style:font-name-asian="Times New Roman" style:font-name-complex="Liberation Serif" fo:letter-spacing="-0.0097in" fo:font-size="12pt" style:font-size-asian="12pt" style:font-size-complex="12pt" style:language-asian="ru" style:country-asian="RU"/>
    </style:style>
    <style:style style:name="T77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78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781" style:parent-style-name="Основнойшрифтабзаца" style:family="text">
      <style:text-properties style:font-name="Liberation Serif" style:font-name-asian="Times New Roman" style:font-name-complex="Liberation Serif" fo:letter-spacing="-0.0069in" fo:font-size="12pt" style:font-size-asian="12pt" style:font-size-complex="12pt" style:language-asian="ru" style:country-asian="RU"/>
    </style:style>
    <style:style style:name="T78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783" style:parent-style-name="Основнойшрифтабзаца" style:family="text">
      <style:text-properties style:font-name="Liberation Serif" style:font-name-asian="Times New Roman" style:font-name-complex="Liberation Serif" fo:letter-spacing="-0.0041in" fo:font-size="12pt" style:font-size-asian="12pt" style:font-size-complex="12pt" style:language-asian="ru" style:country-asian="RU"/>
    </style:style>
    <style:style style:name="T78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78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786" style:parent-style-name="Основнойшрифтабзаца" style:family="text">
      <style:text-properties style:font-name="Liberation Serif" style:font-name-asian="Times New Roman" style:font-name-complex="Liberation Serif" fo:letter-spacing="-0.0097in" fo:font-size="12pt" style:font-size-asian="12pt" style:font-size-complex="12pt" style:language-asian="ru" style:country-asian="RU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793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800" style:parent-style-name="ConsPlusNormal" style:family="paragraph">
      <style:paragraph-properties fo:text-align="justify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P8">СОГЛАСОВАНО</text:p>
            <text:p text:style-name="P11">Министр энергетики и жилищно-коммунального хозяйства Свердловской области</text:p>
            <text:p text:style-name="P12"/>
            <text:p text:style-name="P13">____________________Н.Б. Смирнов</text:p>
          </table:table-cell>
          <table:covered-table-cell/>
          <table:table-cell table:style-name="TableCell14">
            <text:p text:style-name="P15">%SIGN_STAMP%</text:p>
            <text:p text:style-name="P16"/>
            <text:p text:style-name="P17"/>
            <text:p text:style-name="P18"><text:span text:style-name="T19">%SIGN_STAMP%</text:span></text:p>
          </table:table-cell>
          <table:table-cell table:style-name="TableCell20">
            <text:p text:style-name="P21">УТВЕРЖДАЮ<text:line-break/>Заместитель Губернатора<text:s/></text:p>
            <text:p text:style-name="P22">Свердловской области</text:p>
            <text:p text:style-name="P23"/>
            <text:p text:style-name="P24"/>
            <text:p text:style-name="P25">_____________________Д.А. Ионин</text:p>
          </table:table-cell>
        </table:table-row>
        <table:table-row table:style-name="TableRow26">
          <table:table-cell table:style-name="TableCell27">
            <text:p text:style-name="P28"><text:span text:style-name="T29">%REG_DATE% <text:s/>%REG_NUM%</text:span>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><text:span text:style-name="T36">%REG_DATE% <text:s/>%REG_NUM%</text:span></text:p>
          </table:table-cell>
        </table:table-row>
      </table:table>
      <text:p text:style-name="P37"/>
      <text:p text:style-name="P38"/>
      <text:p text:style-name="P39">АЛГОРИТМ</text:p>
      <text:p text:style-name="P40">действий инвестора по процедурам подключения к объектам водоснабжения и водоотведения</text:p>
      <text:p text:style-name="P41"/>
      <text:p text:style-name="P42">С целью оперативного реагирования для устранения<text:s/>нарушений по реализации шагов алгоритма действий инвестора по процедурам подключения к объектам водоснабжения и водоотведения (далее – алгоритм) информацию о нарушении сроков, предусмотренных алгоритмом, запросах дополнительных документов, непредусмотренных алгоритмом, и иных нарушениях необходимо направить на адрес электронной почты: investor@еgov66.ru.</text:p>
      <text:p text:style-name="P43">В целях определения надлежащей организации, осуществляющей горячее, холодное водоснабжение и (или) водоотведение, владеющей на праве собственности или на ином законном основании объектами централизованных систем горячего, холодного водоснабжения и (или) водоотведения, к которым непосредственно или через технологически связанные (смежные) объекты централизованных систем горячего водоснабжения, холодного водоснабжения и (или) водоотведения иных лиц осуществляется подключение (технологическое присоединение) подключаемых объектов (далее – исполнитель, гарантирующая организация), в которую следует обращаться с запросом о выдаче технических условий подключения и заявлением о подключении, инвестор вправе обратиться в орган местного самоуправления с письменным запросом о представлении сведений о такой организации с указанием местонахождения подключаемого объекта. Орган местного самоуправления обязан представить в письменной форме сведения об организации, осуществляющей горячее водоснабжение, организации, осуществляющей холодное водоснабжение и (или) водоотведение, в которую следует обращаться с запросом о выдаче технических условий подключения и заявлением о подключении, включая наименование и место нахождения организации, в течение 5 рабочих дней со дня обращения.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Номер строки</text:p>
          </table:table-cell>
          <table:table-cell table:style-name="TableCell59">
            <text:p text:style-name="P60">Шаг алгоритма (процедура)</text:p>
          </table:table-cell>
          <table:table-cell table:style-name="TableCell61">
            <text:p text:style-name="P62">Срок фактический</text:p>
          </table:table-cell>
          <table:table-cell table:style-name="TableCell63">
            <text:p text:style-name="P64"><text:span text:style-name="T65">Срок<text:s/></text:span><text:span text:style-name="T66"><text:line-break/></text:span><text:span text:style-name="T67">целевой</text:span></text:p>
          </table:table-cell>
          <table:table-cell table:style-name="TableCell68">
            <text:p text:style-name="P69">Количество<text:line-break/>документов</text:p>
          </table:table-cell>
          <table:table-cell table:style-name="TableCell70">
            <text:p text:style-name="P71">Входящие документы</text:p>
          </table:table-cell>
          <table:table-cell table:style-name="TableCell72">
            <text:p text:style-name="P73">Результирующие документы</text:p>
          </table:table-cell>
          <table:table-cell table:style-name="TableCell74">
            <text:p text:style-name="P75">Нормативный правовой<text:s/>акт</text:p>
          </table:table-cell>
          <table:table-cell table:style-name="TableCell76">
            <text:p text:style-name="P77"><text:span text:style-name="T78">Категории<text:s/></text:span><text:span text:style-name="T79">инвести-ционных проектов</text:span></text:p>
          </table:table-cell>
          <table:table-cell table:style-name="TableCell80">
            <text:p text:style-name="P81"><text:span text:style-name="T82">Ответственный орган/организация</text:span></text:p>
          </table:table-cell>
        </table:table-row>
      </table:table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header-rows>
          <table:table-row table:style-name="TableRow95">
            <table:table-cell table:style-name="TableCell96">
              <text:p text:style-name="P97">1</text:p>
            </table:table-cell>
            <table:table-cell table:style-name="TableCell98">
              <text:p text:style-name="P99">2</text:p>
            </table:table-cell>
            <table:table-cell table:style-name="TableCell100">
              <text:p text:style-name="P101">3</text:p>
            </table:table-cell>
            <table:table-cell table:style-name="TableCell102">
              <text:p text:style-name="P103">4</text:p>
            </table:table-cell>
            <table:table-cell table:style-name="TableCell104">
              <text:p text:style-name="P105">5</text:p>
            </table:table-cell>
            <table:table-cell table:style-name="TableCell106">
              <text:p text:style-name="P107">6</text:p>
            </table:table-cell>
            <table:table-cell table:style-name="TableCell108">
              <text:p text:style-name="P109">7</text:p>
            </table:table-cell>
            <table:table-cell table:style-name="TableCell110">
              <text:p text:style-name="P111">8</text:p>
            </table:table-cell>
            <table:table-cell table:style-name="TableCell112">
              <text:p text:style-name="P113">9</text:p>
            </table:table-cell>
            <table:table-cell table:style-name="TableCell114">
              <text:p text:style-name="P115">10</text:p>
            </table:table-cell>
          </table:table-row>
        </table:table-header-rows>
        <table:table-row table:style-name="TableRow116">
          <table:table-cell table:style-name="TableCell117">
            <text:p text:style-name="P118">1.</text:p>
          </table:table-cell>
          <table:table-cell table:style-name="TableCell119">
            <text:p text:style-name="ConsPlusNormal"><text:span text:style-name="T120">Подача инвестором заявки на выдачу технических условий подключения в </text:span><text:span text:style-name="T121">гарантирующую<text:s/></text:span><text:span text:style-name="T122">организацию.</text:span></text:p>
            <text:p text:style-name="P123">Способ обращения: личное посещение гарантирующей организации</text:p>
          </table:table-cell>
          <table:table-cell table:style-name="TableCell124">
            <text:p text:style-name="P125">7 рабочих дней на рассмотрение запроса инвестора</text:p>
          </table:table-cell>
          <table:table-cell table:style-name="TableCell126">
            <text:p text:style-name="P127">7 рабочих дней</text:p>
            <text:p text:style-name="P128">на рассмотрение запроса инвестора</text:p>
          </table:table-cell>
          <table:table-cell table:style-name="TableCell129">
            <text:p text:style-name="P130">9</text:p>
          </table:table-cell>
          <table:table-cell table:style-name="TableCell131">
            <text:p text:style-name="P132">1. Заявка на выдачу технических условий.</text:p>
            <text:p text:style-name="P133">2. Копии учредительных документов (для физических лиц – копия паспорта или иного документа, удостоверяющего<text:s/>личность), а также документы, подтверждающие полномочия лица, подписавшего запрос.</text:p>
            <text:p text:style-name="ConsPlusNormal"><text:span text:style-name="T134">3. Копии правоустанавливающих и правоудостоверяющих документов на земельный участок, на котором размещен (планируется к размещению) подключаемый объект<text:s/></text:span><text:soft-page-break/><text:span text:style-name="T135">или который является<text:s/></text:span><text:span text:style-name="T136">подключаемым объектом (для правообладателя земельного участка), за исключением случаев, предусмотренных абзацами четвертым – шестым</text:span><text:span text:style-name="T137"><text:s/></text:span><text:span text:style-name="T138">пункта 14 «Правил подключения (технологического присоединения) объектов капитального строительства к централизованным<text:s/></text:span><text:span text:style-name="T139">системам горячего водоснабжения, холодного водоснабжения и (или) водоотведения», утвержденных постановлением Правительства Российской Федерации от 30.11.2021 № 2130 (далее – Правила<text:s/></text:span><text:span text:style-name="T140"><text:line-break/></text:span><text:span text:style-name="T141">№ 2130). При представлении в качестве правоудостоверяющего документа выпи</text:span><text:span text:style-name="T142">ски из Единого государственного реестра недвижимости такая выписка должна быть получена не ранее чем за 30 календарных дней до дня направления запроса о выдаче технических условий.</text:span></text:p>
            <text:p text:style-name="P143"><text:span text:style-name="T144">4. При обращении инвестора, с которыми заключен договор о комплексном разви</text:span><text:span text:style-name="T145">тии территории, к запросу о выдаче технических условий должна быть приложена<text:s/></text:span><text:span text:style-name="T146">копия договора о комплексном развитии территории.</text:span></text:p>
            <text:p text:style-name="ConsPlusNormal"><text:span text:style-name="T147">5. В случаях, предусмотренных<text:s/></text:span><text:soft-page-break/><text:span text:style-name="T148">частью<text:s/></text:span><text:span text:style-name="T149"><text:line-break/></text:span><text:span text:style-name="T150">6 статьи 52</text:span><text:span text:style-name="T151">1</text:span><text:span text:style-name="T152"><text:s/>Градостроительного кодекса Российской Федерации, в целях строительства объекто</text:span><text:span text:style-name="T153">в федерального значения, объектов регионального значения, объектов местного значения при обращении с запросом о выдаче технических условий лиц, указанных в подпункте «г»<text:s/></text:span><text:span text:style-name="T154"><text:line-break/></text:span><text:span text:style-name="T155">пункта 9 Правил<text:s/></text:span><text:span text:style-name="T156"><text:line-break/></text:span><text:span text:style-name="T157">№ 2130, к запросу о выдаче технических условий должна быть приложена</text:span><text:span text:style-name="T158"><text:s/>копия решения о предварительном согласовании предоставления таким лицам земельного участка в указанных целях.</text:span></text:p>
            <text:p text:style-name="P159">6. Копии правоустанавливающих и правоудостоверяющих документов на подключаемый объект, ранее построенный и введенный в эксплуатацию. При представлении в качестве правоудостоверяющего документа выписки из Единого государственного реестра недвижимости такая выписка должна быть получена не ранее чем за 30 календарных дней до дня направления запроса о выдаче технических условий.</text:p>
            <text:p text:style-name="P160">7. Документы, содержащие информацию о границах<text:s/><text:soft-page-break/>земельного участка, на котором размещен (планируется к размещению) подключаемый объект (топографическая карта земельного участка в масштабе 1:500 с указанием границ такого земельного участка (при наличии) или копия разрешения на использование земель или земельного участка с приложением схемы границ предполагаемых к использованию земель или части земельного участка на кадастровом плане территории).</text:p>
            <text:p text:style-name="P161">8. Градостроительный план земельного участка (при его наличии).</text:p>
            <text:p text:style-name="P162">9. Копия договора на подготовку проектной документации на подключаемый объект, содержащего условие об обеспечении получения лицом, обратившемся с запросом, технических условий (при обращении за выдачей технических условий лиц, указанных в пункте 11 Правил<text:s/><text:line-break/>№ 2130)</text:p>
          </table:table-cell>
          <table:table-cell table:style-name="TableCell163">
            <text:p text:style-name="P164">зарегистрированная гарантирующей организацией заявка на выдачу технических условий подключения</text:p>
          </table:table-cell>
          <table:table-cell table:style-name="TableCell165">
            <text:p text:style-name="P166">пункты 9, 13, 14 Правил № 2130</text:p>
          </table:table-cell>
          <table:table-cell table:style-name="TableCell167">
            <text:p text:style-name="P168">все категории</text:p>
          </table:table-cell>
          <table:table-cell table:style-name="TableCell169">
            <text:p text:style-name="P170">гарантирующая организация, органы местного самоуправления, муниципальных образований, расположенных на территории Свердловской области (далее – органы местного самоуправления)</text:p>
          </table:table-cell>
        </table:table-row>
        <text:soft-page-break/>
        <table:table-row table:style-name="TableRow171">
          <table:table-cell table:style-name="TableCell172">
            <text:p text:style-name="P173">2.</text:p>
          </table:table-cell>
          <table:table-cell table:style-name="TableCell174">
            <text:p text:style-name="P175">Согласование исполнителем выдачи технических условий подключения со смежными владельцами<text:s/></text:p>
            <text:p text:style-name="P176">(требуется только при подключении через смежные<text:s/></text:p>
            <text:p text:style-name="P177">сети)<text:s/></text:p>
          </table:table-cell>
          <table:table-cell table:style-name="TableCell178">
            <text:p text:style-name="P179"><text:span text:style-name="T180">3 рабочих дня со дня<text:s/></text:span><text:span text:style-name="T181">получения</text:span><text:span text:style-name="T182"><text:s/>запроса от исполнителя<text:s/></text:span></text:p>
          </table:table-cell>
          <table:table-cell table:style-name="TableCell183">
            <text:p text:style-name="P184">3<text:s/>рабочих дня со дня<text:s/></text:p>
            <text:p text:style-name="P185"><text:span text:style-name="T186">получения запроса от исполнителя<text:s/></text:span></text:p>
          </table:table-cell>
          <table:table-cell table:style-name="TableCell187">
            <text:p text:style-name="P188">1</text:p>
          </table:table-cell>
          <table:table-cell table:style-name="TableCell189">
            <text:p text:style-name="P190">зарегистрированный исполнителем запрос о выдаче технических условий на подключение</text:p>
          </table:table-cell>
          <table:table-cell table:style-name="TableCell191">
            <text:p text:style-name="P192">письмо смежного владельца о согласовании выдачи технических условий или об отказе в согласовании выдачи технических<text:s/>условий<text:s/></text:p>
          </table:table-cell>
          <table:table-cell table:style-name="TableCell193">
            <text:p text:style-name="P194">пункт 20 Правил<text:s/><text:line-break/>№ 2130<text:s/></text:p>
          </table:table-cell>
          <table:table-cell table:style-name="TableCell195">
            <text:p text:style-name="P196">все категории<text:s/></text:p>
          </table:table-cell>
          <table:table-cell table:style-name="TableCell197">
            <text:p text:style-name="P198">гарантирующая организация, органы местного самоуправления</text:p>
          </table:table-cell>
        </table:table-row>
        <table:table-row table:style-name="TableRow199">
          <table:table-cell table:style-name="TableCell200">
            <text:p text:style-name="P201">3.</text:p>
          </table:table-cell>
          <table:table-cell table:style-name="TableCell202">
            <text:p text:style-name="P203">При представлении инвестором в полном объеме всех необходимых<text:s/><text:soft-page-break/>документов,<text:s/>выдача исполнителем технических условий подключения</text:p>
          </table:table-cell>
          <table:table-cell table:style-name="TableCell204">
            <text:p text:style-name="ConsPlusNormal"><text:span text:style-name="T205">7 рабочих дней<text:s/></text:span><text:span text:style-name="T206">с даты<text:s/></text:span><text:span text:style-name="T207">получения<text:s/></text:span><text:span text:style-name="T208">запроса инвестора</text:span></text:p>
          </table:table-cell>
          <table:table-cell table:style-name="TableCell209">
            <text:p text:style-name="ConsPlusNormal"><text:span text:style-name="T210">7<text:s/></text:span><text:span text:style-name="T211">рабочих</text:span><text:span text:style-name="T212"><text:s/>дней</text:span></text:p>
          </table:table-cell>
          <table:table-cell table:style-name="TableCell213">
            <text:p text:style-name="P214">1</text:p>
          </table:table-cell>
          <table:table-cell table:style-name="TableCell215">
            <text:p text:style-name="P216">зарегистрированная исполнителем заявка на выдачу технических условий подключения</text:p>
          </table:table-cell>
          <table:table-cell table:style-name="TableCell217">
            <text:p text:style-name="P218">технические условия подключения, содержащие следующие данные:</text:p>
            <text:p text:style-name="P219">а) наименование исполнителя,<text:s/><text:soft-page-break/>которому направлен запрос;</text:p>
            <text:p text:style-name="P220">б)<text:s/>сведения о лице, обратившемся с запросом о выдаче технических условий, и его контактные данные:</text:p>
            <text:p text:style-name="P221">для органов государственной власти и местного самоуправления – полное и сокращенное наименование органа, реквизиты нормативного правового акта, в соответствии с которым осуществляется деятельность указанного органа, место нахождения, почтовый адрес, контактный телефон, адрес электронной почты;</text:p>
            <text:p text:style-name="P222">для юридических лиц – полное и сокращенное наименования, основной государственный регистрационный номер записи в Едином государственном реестре юридических лиц, идентификационный номер налогоплательщика, место нахождения и адрес, указанные в Едином государственном реестре юридических лиц, почтовый адрес, фактический адрес, контактный телефон, адрес электронной почты;</text:p>
            <text:p text:style-name="P223">для индивидуальных предпринимателей – наименование, основной государственный регистрационный номер записи в Едином государственном реестре индивидуальных предпринимателей, идентификационный номер налогоплательщика, адрес регистрации по месту жительства, почтовый<text:s/>адрес, контактный телефон, адрес электронной почты;</text:p>
            <text:p text:style-name="P224">для физических лиц – фамилия, имя, отчество (последнее – при наличии),<text:s/><text:soft-page-break/>дата рождения, данные паспорта или иного документа, удостоверяющего личность, идентификационный номер налогоплательщика, страховой номер индивидуального лицевого счета, адрес регистрации по месту жительства, почтовый адрес, контактный телефон, адрес электронной почты;</text:p>
            <text:p text:style-name="P225">в) основания обращения с запросом о выдаче технических условий (указание, кем именно из перечня лиц, имеющих право обратиться с запросом о выдаче технических условий, является это лицо, а для правообладателя земельного участка также информация о праве лица на земельный участок, на котором расположен подключаемый объект, основания возникновения такого права, сведения о документе, подтверждающем наличие такого права);</text:p>
            <text:p text:style-name="P226">г) информацию о предельных параметрах разрешенного строительства (реконструкции, модернизации) подключаемых объектов, соответствующих этому земельному участку;</text:p>
            <text:p text:style-name="P227">д) вид централизованной системы, для подключения к которой направляется запрос о выдаче технических условий (централизованная система горячего водоснабжения, централизованная система холодного водоснабжения, централизованная система водоотведения), а также необходимые виды ресурсов или услуг, планируемых к получению через такую централизованную систему (получение питьевой,<text:s/><text:soft-page-break/>технической или горячей воды, сброс хозяйственно-бытовых, производственных или поверхностных сточных вод);</text:p>
            <text:p text:style-name="P228">е) планируемая величина максимальной необходимой мощности (нагрузки);</text:p>
            <text:p text:style-name="P229">ж) планируемый срок ввода в эксплуатацию подключаемого объекта (при наличии соответствующей информации);</text:p>
            <text:p text:style-name="P230">з) срок действия технических условий, выдаваемых в соответствии с пунктом 16 Правил № 2130, устанавливается исполнителем не менее чем<text:s/></text:p>
            <text:p text:style-name="P231">на 3 года, а при комплексном развитии территории – не менее чем на 5 лет, если иное не предусмотрено законодательством Российской Федерации.</text:p>
            <text:p text:style-name="P232">В случае если в течение<text:s/><text:line-break/>12 календарных месяцев (при комплексном развитии территории в течение<text:s/><text:line-break/>36 календарных месяцев) со дня выдачи технических условий инвестором не будет подано заявление о подключении, срок действия технических условий прекращается.</text:p>
            <text:p text:style-name="P233">В случае заключения договора о подключении технические условия, являющиеся приложением к такому договору, действуют до окончания срока действия<text:s/>такого договора;</text:p>
            <text:p text:style-name="P234">и) при смене правообладателя земельного участка, которому выданы технические условия, новый правообладатель земельного участка вправе воспользоваться этими техническими условиями, уведомив в письменной форме<text:s/><text:soft-page-break/>исполнителя о смене<text:s/>правообладателя с приложением копий документов, подтверждающих такую смену.</text:p>
            <text:p text:style-name="P235">Лицо, указанное в пункте 11 Правил № 2130, которое получило технические условия в отношении подключаемого объекта, обязано передать технические условия лицу, указанному в пункте 9<text:s/>Правил<text:s/><text:line-break/>№ 2130, имеющему право обратиться к исполнителю с заявлением о подключении в отношении соответствующего подключаемого объекта.</text:p>
            <text:p text:style-name="P236"/>
            <text:p text:style-name="P237">1. Максимальная нагрузка в возможных точках подключения.</text:p>
            <text:p text:style-name="P238">2. Срок подключения объекта капитального строительства к сетям<text:s/>инженерно-технического обеспечения, определяемый в том числе в зависимости от сроков реализации инвестиционных программ.</text:p>
            <text:p text:style-name="P239">3. Срок действия технических условий, исчисляемый с даты их выдачи и составляющий при осуществлении деятельности по комплексному и устойчивому развитию территории не менее<text:s/><text:line-break/>5 лет, а в остальных случаях не менее 3 лет. По истечении этого срока параметры выданных технических условий могут быть изменены.</text:p>
            <text:p text:style-name="P240"><text:span text:style-name="T241">При отсутствии технической возможности подключения, но при наличии в утвержденной в устан</text:span><text:span text:style-name="T242">овленном порядке инвестиционной программе мероприятий, обеспечивающих техническую возможность подключения, завершение реализации<text:s/></text:span><text:soft-page-break/><text:span text:style-name="T243">которых планируется в пределах срока действия технических условий, исполнитель не вправе отказать инвестору в выдаче технически</text:span><text:span text:style-name="T244">х условий на основании отсутствия технической возможности подключения</text:span></text:p>
          </table:table-cell>
          <table:table-cell table:style-name="TableCell245">
            <text:p text:style-name="ConsPlusNormal"><text:a xlink:href="consultantplus://offline/ref=7E421F47C5CFA241F83000AE2512368322409A5602BC0193E963639C53E437BA178847606E01A82559F094D53DADEE630D6CFB12aE20D" office:target-frame-name="_top" xlink:show="replace"><text:span text:style-name="T246">пункты 13</text:span></text:a><text:span text:style-name="T247"><text:s/>Правил<text:s/></text:span><text:span text:style-name="T248"><text:line-break/></text:span><text:span text:style-name="T249">№ 2130</text:span></text:p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ConsPlusNormal"/>
            <text:p text:style-name="ConsPlusNormal"><text:a xlink:href="consultantplus://offline/ref=7E421F47C5CFA241F83000AE2512368322409A5602BC0193E963639C53E437BA178847606E01A82559F094D53DADEE630D6CFB12aE20D" office:target-frame-name="_top" xlink:show="replace"><text:span text:style-name="T339">пункты 18,19</text:span></text:a><text:span text:style-name="T340"><text:s/></text:span><text:span text:style-name="T341">Правил<text:s/></text:span><text:span text:style-name="T342"><text:line-break/></text:span><text:span text:style-name="T343">№ 2130</text:span></text:p>
            <text:p text:style-name="P344"/>
          </table:table-cell>
          <table:table-cell table:style-name="TableCell345">
            <text:p text:style-name="P346">все категории</text:p>
          </table:table-cell>
          <table:table-cell table:style-name="TableCell347">
            <text:p text:style-name="P348">гарантирующая организация, органы местного самоуправления</text:p>
          </table:table-cell>
        </table:table-row>
        <text:soft-page-break/>
        <table:table-row table:style-name="TableRow349">
          <table:table-cell table:style-name="TableCell350">
            <text:p text:style-name="P351">3.1.</text:p>
          </table:table-cell>
          <table:table-cell table:style-name="TableCell352">
            <text:p text:style-name="P353">Мотивированный отказ в выдаче технических условий при отсутствии технической возможности подключения</text:p>
          </table:table-cell>
          <table:table-cell table:style-name="TableCell354">
            <text:p text:style-name="P355">5 рабочих дней</text:p>
          </table:table-cell>
          <table:table-cell table:style-name="TableCell356">
            <text:p text:style-name="P357">5 рабочих дней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><text:span text:style-name="T364">в случае непредставления<text:s/></text:span><text:span text:style-name="T365">лицами, сведений и документов, в полном объеме исполнитель направляет лицу, обратившемуся с запросом о выдаче технических условий, мотивированный отказ в выдаче технических условий.</text:span></text:p>
            <text:p text:style-name="P366"><text:span text:style-name="T367">При отсутствии технической возможности подключения, на момент обращения ин</text:span><text:span text:style-name="T368">вестора с запросом о выдаче технических условий подключения и при отсутствии в инвестиционной программе исполнителя мероприятий, обеспечивающих техническую возможность подключения, исполнитель одновременно с направлением инвестору мотивированного отказа в </text:span><text:span text:style-name="T369">выдаче технических условий сообщает о возможности обеспечения подключения при внесении инвестором платы за подключение, установленной в индивидуальном порядке с учетом необходимости реализации мероприятий, обеспечивающих техническую возможность подключения</text:span><text:span text:style-name="T370"><text:s/>подключаемого объекта<text:s/></text:span><text:span text:style-name="T371"><text:line-break/></text:span><text:span text:style-name="T372">(за исключением отсутствия технической возможности подключения при несоблюдении условий, либо после внесения изменений в инвестиционную программу исполнителя в части включения в нее мероприятий,<text:s/></text:span><text:soft-page-break/><text:span text:style-name="T373">обеспечивающих техническую возможност</text:span><text:span text:style-name="T374">ь подключения</text:span></text:p>
          </table:table-cell>
          <table:table-cell table:style-name="TableCell375">
            <text:p text:style-name="P376">пункты 46, 48–54<text:line-break/>Правил<text:s/><text:line-break/>№ 2130</text:p>
          </table:table-cell>
          <table:table-cell table:style-name="TableCell377">
            <text:p text:style-name="P378">все категории</text:p>
          </table:table-cell>
          <table:table-cell table:style-name="TableCell379">
            <text:p text:style-name="P380">гарантирующая организация, органы местного самоуправления</text:p>
          </table:table-cell>
        </table:table-row>
        <table:table-row table:style-name="TableRow381">
          <table:table-cell table:style-name="TableCell382">
            <text:p text:style-name="P383">4.</text:p>
          </table:table-cell>
          <table:table-cell table:style-name="TableCell384">
            <text:p text:style-name="ConsPlusNormal"><text:span text:style-name="T385">Подача заявления на заключение договора о подключении (</text:span><text:span text:style-name="T386">технологическом</text:span><text:span text:style-name="T387"><text:s/>присоединении)</text:span>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>10</text:p>
          </table:table-cell>
          <table:table-cell table:style-name="TableCell394">
            <text:p text:style-name="P395">1. Заявление о подключении.</text:p>
            <text:p text:style-name="P396">2. Копии<text:s/>учредительных документов (для физических лиц – копия паспорта или иного документа, удостоверяющего личность), а также документы, подтверждающие полномочия лица, подписавшего заявление.</text:p>
            <text:p text:style-name="P397">3. Копии правоустанавливающих и правоудостоверяющих документов на земельный участок, на котором размещен (планируется к размещению) подключаемый объект или который является подключаемым объектом, за исключением случаев, предусмотренных абзацами четвертым – шестым настоящего пункта. При представлении в качестве правоудостоверяющего документа выписки из Единого государственного реестра недвижимости такая выписка должна быть получена не ранее чем за 30 календарных дней до дня направления заявления о подключении.</text:p>
            <text:p text:style-name="P398">4. При обращении с заявлением о подключении лиц, указанных<text:s/>в подпункте «в» пункта 9 Правил<text:s/><text:line-break/>№ 2130, к заявлению<text:s/><text:soft-page-break/>о подключении должны быть приложены копия договора о комплексном развитии территории, копии утвержденных в установленных порядке проекта планировки территории комплексного развития, комплексной схемы инженерного обеспечения территории комплексного развития, схемы расположения земельного участка или земельных участков на кадастровом плане территории, градостроительном плане земельного участка.</text:p>
            <text:p text:style-name="P399">5. В случаях, предусмотренных частью 6 статьи 52.1 Градостроительного кодекса Российской Федерации, в целях строительства объектов федерального значения, объектов регионального значения, объектов местного значения при обращении с заявлением о подключении лиц, указанных в подпункте «г» пункта 9 Правил<text:s/><text:line-break/>№ 2130, к заявлению о подключении должны быть приложены копии решения о предварительном согласовании предоставления таким лицам земельного участка в указанных целях, утвержденного проекта межевания территории и (или) градостроительного плана земельного участка и утвержденной в соответствии<text:s/><text:soft-page-break/>с земельным законодательством схемы расположения земельного участка или земельных участков на кадастровом плане территории.</text:p>
            <text:p text:style-name="P400">6. Копии правоустанавливающих и правоудостоверяющих документов на подключаемый объект, ранее построенный и введенный в эксплуатацию, а для строящихся объектов – копия разрешения на строительство (за исключением объектов, для строительства которых в соответствии с Градостроительным кодексом Российской Федерации выдача разрешения на строительство не требуется, и объектов, строительство которых находится в стадии архитектурно-строительного проектирования, а также за исключением случаев подключения земельных участков к централизованным ливневым системам водоотведения и централизованным общесплавным системам водоотведения). При представлении в качестве правоудостоверяющего документа выписки из Единого государственного реестра недвижимости такая выписка должна<text:s/><text:soft-page-break/>быть получена не ранее чем за 30 календарных дней до дня направления заявления о подключении.</text:p>
            <text:p text:style-name="P401">7. Ситуационный план расположения объекта с привязкой к территории населенного пункта.</text:p>
            <text:p text:style-name="P402">8. Топографическая карта земельного участка, на котором размещен (планируется к размещению) подключаемый объект, в масштабе 1:500 со всеми наземными и подземными коммуникациями и сооружениями, с указанием границ такого земельного участка, согласованная с эксплуатирующими организациями.</text:p>
            <text:p text:style-name="P403">9. При подключении к централизованным системам холодного водоснабжения и (или) водоотведения<text:s/>–<text:s/>баланс водопотребления и водоотведения подключаемого объекта в период использования максимальной величины мощности (нагрузки) с указанием целей использования холодной воды и распределением объемов подключаемой мощности (нагрузки) по целям использования, в том числе на пожаротушение, периодические нужды, заполнение и опорожнение бассейнов, прием поверхностных сточных вод, а также с распределением общего объема сточных<text:s/><text:soft-page-break/>вод по канализационным выпускам (процентов), при подключении к централизованной системе горячего водоснабжения – баланс потребления горячей воды подключаемого объекта (с указанием целей использования горячей воды).</text:p>
            <text:p text:style-name="P404">10. Градостроительный план земельного участка, а при подключении водопроводных и канализационных сетей –<text:s/>проект планировки территории и проект межевания территории, в случае, если договором о подключении будет предусмотрено осуществление исполнителем работ по архитектурно-строительному проектированию, строительству, реконструкции или модернизации объектов централизованных систем горячего, холодного водоснабжения и (или) водоотведения на земельном участке инвестора (за исключением подключения жилых домов и ранее построенных, но не подключенных подключаемых объектов).</text:p>
            <text:p text:style-name="P405">11. В случае если в соответствии с договором о подключении предусмотрено осуществление<text:s/><text:soft-page-break/>исполнителем работ по архитектурно-строительному<text:s/>проектированию, строительству, реконструкции или модернизации объектов централизованных систем горячего, холодного водоснабжения и (или) водоотведения на земельном участке инвестора, инвестор также обязан предоставить исполнителю утвержденную в установленном порядке проектную документацию на подключаемый объект в части сведений об инженерном оборудовании и сетях инженерно-технического обеспечения подключаемого объекта не позднее<text:s/><text:line-break/>15 месяцев до даты подключения, определенной договором о подключении.</text:p>
            <text:p text:style-name="ConsPlusNormal"><text:span text:style-name="T406">К заявле</text:span><text:span text:style-name="T407">нию о подключении инвестор также вправе приложить результаты инженерных изысканий либо указать ссылку на государственные информационные системы обеспечения градостроительной деятельности, где размещаются соответствующие результаты инженерных изысканий (при</text:span><text:span text:style-name="T408"><text:s/>наличии у инвестора таких результатов, в случае, если договором о подключении будет<text:s/></text:span><text:soft-page-break/><text:span text:style-name="T409">предусмотрено осуществление исполнителем работ по архитектурно-строительному проектированию, строительству, реконструкции или модернизации объектов централизованных систем</text:span><text:span text:style-name="T410"><text:s/>горячего, холодного водоснабжения и (или) водоотведения на земельном участке инвестора).</text:span></text:p>
            <text:p text:style-name="ConsPlusNormal"><text:span text:style-name="T411">12. Перечень сведений и документов, указанных в пунктах 25 и 26, абзаце<text:s/></text:span><text:span text:style-name="T412">первом пункта 27 Правил<text:s/></text:span><text:span text:style-name="T413"><text:line-break/></text:span><text:span text:style-name="T414">№ 2130, является исчерпывающим. Исполнитель не вправе для заключения<text:s/></text:span><text:span text:style-name="T415">договора о подключении требовать от инвестора иных сведений и документов, не указанных в пунктах 25 и 26 Правил № 2130.</text:span></text:p>
            <text:p text:style-name="ConsPlusNormal"><text:span text:style-name="T416">В случае если инвестором ранее представлены исполнителю документы, указанные в пункте 26. Правил<text:s/></text:span><text:span text:style-name="T417"><text:line-break/></text:span><text:span text:style-name="T418">№ 2130, при получении технических усло</text:span><text:span text:style-name="T419">вий, срок действия которых не истек, и сведения, содержащиеся в этих документах,</text:span><text:span text:style-name="T420"><text:s/>не изменились, повторное представление документов тому же исполнителю не требуется. Сведения о представлении документов при получении<text:s/></text:span><text:soft-page-break/><text:span text:style-name="T421">технических условий указываются инвесторо</text:span><text:span text:style-name="T422">м в заявлении о подключении</text:span></text:p>
          </table:table-cell>
          <table:table-cell table:style-name="TableCell423">
            <text:p text:style-name="P424">зарегистрированное гарантирующей организацией заявление на заключение договора о подключении (технологическом присоединении)</text:p>
          </table:table-cell>
          <table:table-cell table:style-name="TableCell425">
            <text:p text:style-name="P426">пункты 11, 26 Правил<text:s/></text:p>
            <text:p text:style-name="P427">№ 2130</text:p>
          </table:table-cell>
          <table:table-cell table:style-name="TableCell428">
            <text:p text:style-name="P429">все категории</text:p>
          </table:table-cell>
          <table:table-cell table:style-name="TableCell430">
            <text:p text:style-name="P431">гарантирующая организация, органы местного самоуправления</text:p>
          </table:table-cell>
        </table:table-row>
        <text:soft-page-break/>
        <table:table-row table:style-name="TableRow432">
          <table:table-cell table:style-name="TableCell433">
            <text:p text:style-name="P434">4.1.</text:p>
          </table:table-cell>
          <table:table-cell table:style-name="TableCell435">
            <text:p text:style-name="P436">Рассмотрение, анализ и проверка исполнителем, полученных документов</text:p>
          </table:table-cell>
          <table:table-cell table:style-name="TableCell437">
            <text:p text:style-name="P438">3 рабочих дня</text:p>
          </table:table-cell>
          <table:table-cell table:style-name="TableCell439">
            <text:p text:style-name="P440">3 рабочих дня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ConsPlusNormal"><text:a xlink:href="consultantplus://offline/ref=7E421F47C5CFA241F83000AE2512368322409A5602BC0193E963639C53E437BA178847606E01A82559F094D53DADEE630D6CFB12aE20D" office:target-frame-name="_top" xlink:show="replace"><text:span text:style-name="T448">пункт<text:s/></text:span></text:a><text:span text:style-name="T449">31 Правил<text:s/></text:span><text:span text:style-name="T450"><text:line-break/></text:span><text:span text:style-name="T451">№ 2130</text:span></text:p>
          </table:table-cell>
          <table:table-cell table:style-name="TableCell452">
            <text:p text:style-name="P453"/>
          </table:table-cell>
          <table:table-cell table:style-name="TableCell454">
            <text:p text:style-name="P455">гарантирующая организация, органы местного самоуправления</text:p>
          </table:table-cell>
        </table:table-row>
        <table:table-row table:style-name="TableRow456">
          <table:table-cell table:style-name="TableCell457">
            <text:p text:style-name="P458">4.2.</text:p>
          </table:table-cell>
          <table:table-cell table:style-name="TableCell459">
            <text:p text:style-name="ConsPlusNormal"><text:span text:style-name="T460">Приостановление</text:span><text:span text:style-name="T461"><text:s/>рассмотрения заявления о подключении на срок до получения недостающих сведений и (или) документов в случае непредставления инвестором сведений и документов, указанных в пунктах 25 и 26 Правил<text:s/></text:span><text:span text:style-name="T462"><text:line-break/></text:span><text:span text:style-name="T463">№ 2130, в полном объеме, или при несоответствии</text:span><text:span text:style-name="T464"><text:s/>представленного баланса водопотребления и водоотведения техническим параметрам подключаемого объекта, целям обеспечения пожаротушения</text:span></text:p>
          </table:table-cell>
          <table:table-cell table:style-name="TableCell465">
            <text:p text:style-name="P466">20 рабочих дней для представления недостающих сведений и (или) документов</text:p>
          </table:table-cell>
          <table:table-cell table:style-name="TableCell467">
            <text:p text:style-name="P468">20 рабочих дней для представления недостающих сведений и (или) документов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>уведомление о необходимости в течение 20 рабочих дней со дня его получения представить недостающие сведения и (или) документы</text:p>
          </table:table-cell>
          <table:table-cell table:style-name="TableCell475">
            <text:p text:style-name="P476">пункт 32 Правил<text:s/><text:line-break/>№ 2130</text:p>
          </table:table-cell>
          <table:table-cell table:style-name="TableCell477">
            <text:p text:style-name="P478"/>
          </table:table-cell>
          <table:table-cell table:style-name="TableCell479">
            <text:p text:style-name="P480">гарантирующая организация, органы местного самоуправления</text:p>
          </table:table-cell>
        </table:table-row>
        <table:table-row table:style-name="TableRow481">
          <table:table-cell table:style-name="TableCell482">
            <text:p text:style-name="P483">4.3.</text:p>
          </table:table-cell>
          <table:table-cell table:style-name="TableCell484">
            <text:p text:style-name="P485">Аннулирование заявления о подключении в случае непредставления инвестором недостающих сведений и (или) документов в течение 20 рабочих дней со дня получения указанного уведомления</text:p>
          </table:table-cell>
          <table:table-cell table:style-name="TableCell486">
            <text:p text:style-name="P487">3 рабочих дня</text:p>
          </table:table-cell>
          <table:table-cell table:style-name="TableCell488">
            <text:p text:style-name="P489">3 рабочих дня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>уведомление инвестору в течение 3 рабочих дней<text:s/>со дня принятия решения об аннулировании заявления о подключении (технологическом присоединении)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>гарантирующая организация, органы местного самоуправления</text:p>
          </table:table-cell>
        </table:table-row>
        <table:table-row table:style-name="TableRow502">
          <table:table-cell table:style-name="TableCell503">
            <text:p text:style-name="P504">5.</text:p>
          </table:table-cell>
          <table:table-cell table:style-name="TableCell505">
            <text:p text:style-name="P506">Согласование исполнителем, не являющимся<text:s/><text:soft-page-break/>гарантирующей организацией, возможности подключения<text:s/>с гарантирующей организацией<text:s/></text:p>
          </table:table-cell>
          <table:table-cell table:style-name="TableCell507">
            <text:p text:style-name="P508">5 рабочих дней после получения заявления<text:s/><text:soft-page-break/>о подключении</text:p>
          </table:table-cell>
          <table:table-cell table:style-name="TableCell509">
            <text:p text:style-name="P510">5 рабочих дней после получения<text:s/><text:soft-page-break/>заявления о подключении</text:p>
          </table:table-cell>
          <table:table-cell table:style-name="TableCell511">
            <text:p text:style-name="P512">1</text:p>
          </table:table-cell>
          <table:table-cell table:style-name="TableCell513">
            <text:p text:style-name="P514">зарегистрированное гарантирующей организацией заявление<text:s/><text:soft-page-break/>на заключение договора о подключении (технологическом присоединении)</text:p>
          </table:table-cell>
          <table:table-cell table:style-name="TableCell515">
            <text:p text:style-name="P516">письмо гарантирующей организации о согласовании подключения<text:s/><text:soft-page-break/>(технологического присоединения) либо выдача гарантирующей организацией заключения об отсутствии технической возможности подключения (технологического присоединения), а также об отсутствии мероприятий, обеспечивающих такую техническую возможность, в инвестиционной программе гарантирующей организации</text:p>
          </table:table-cell>
          <table:table-cell table:style-name="TableCell517">
            <text:p text:style-name="P518">абзац 2, пункта 61 Правил<text:s/><text:line-break/><text:soft-page-break/>№ 2130</text:p>
          </table:table-cell>
          <table:table-cell table:style-name="TableCell519">
            <text:p text:style-name="P520">все категории</text:p>
          </table:table-cell>
          <table:table-cell table:style-name="TableCell521">
            <text:p text:style-name="P522">гарантирующая организация, органы местного<text:s/><text:soft-page-break/>самоуправления</text:p>
          </table:table-cell>
        </table:table-row>
        <table:table-row table:style-name="TableRow523">
          <table:table-cell table:style-name="TableCell524">
            <text:p text:style-name="P525">6.</text:p>
          </table:table-cell>
          <table:table-cell table:style-name="TableCell526">
            <text:p text:style-name="ConsPlusNormal"><text:span text:style-name="T527">Подписание договора<text:s/></text:span><text:span text:style-name="T528">о подключении (</text:span><text:span text:style-name="T529">технологическом<text:s/></text:span><text:span text:style-name="T530">присоединении) гарантирующей организацией</text:span></text:p>
          </table:table-cell>
          <table:table-cell table:style-name="TableCell531">
            <text:p text:style-name="P532">20 рабочих дней</text:p>
          </table:table-cell>
          <table:table-cell table:style-name="TableCell533">
            <text:p text:style-name="P534">20 рабочих дней</text:p>
          </table:table-cell>
          <table:table-cell table:style-name="TableCell535">
            <text:p text:style-name="P536">1</text:p>
          </table:table-cell>
          <table:table-cell table:style-name="TableCell537">
            <text:p text:style-name="P538">зарегистрированное гарантирующей организацией заявление на заключение договора о подключении (технологическом присоединении)</text:p>
          </table:table-cell>
          <table:table-cell table:style-name="TableCell539">
            <text:p text:style-name="P540">подписанный исполнителем<text:s/>проект договора о подключении (технологическом присоединении) с приложением условий подключения (технологического присоединения) и расчета платы за подключение (технологическое присоединение)</text:p>
          </table:table-cell>
          <table:table-cell table:style-name="TableCell541">
            <text:p text:style-name="P542">абзац 3 пункта 33 Правил<text:s/><text:line-break/>№ 2130</text:p>
          </table:table-cell>
          <table:table-cell table:style-name="TableCell543">
            <text:p text:style-name="P544">все категории</text:p>
          </table:table-cell>
          <table:table-cell table:style-name="TableCell545">
            <text:p text:style-name="P546">гарантирующая организация, органы местного самоуправления</text:p>
          </table:table-cell>
        </table:table-row>
        <table:table-row table:style-name="TableRow547">
          <table:table-cell table:style-name="TableCell548">
            <text:p text:style-name="P549">7.1</text:p>
          </table:table-cell>
          <table:table-cell table:style-name="TableCell550">
            <text:p text:style-name="ConsPlusNormal"><text:span text:style-name="T551">Подписание инвестором типового договора о подключении (</text:span><text:span text:style-name="T552">технологическом</text:span><text:span text:style-name="T553"><text:s/>присоединении)</text:span></text:p>
          </table:table-cell>
          <table:table-cell table:style-name="TableCell554">
            <text:p text:style-name="P555">10 рабочих дней</text:p>
          </table:table-cell>
          <table:table-cell table:style-name="TableCell556">
            <text:p text:style-name="P557">10 рабочих дней</text:p>
          </table:table-cell>
          <table:table-cell table:style-name="TableCell558">
            <text:p text:style-name="P559">1</text:p>
          </table:table-cell>
          <table:table-cell table:style-name="TableCell560">
            <text:p text:style-name="P561">подписанный исполнителем проект договора о подключении (технологическом присоединении)<text:s/>с приложением условий подключения (технологического присоединения) и расчета платы за подключение (технологическое присоединение)</text:p>
          </table:table-cell>
          <table:table-cell table:style-name="TableCell562">
            <text:p text:style-name="P563">подписанный сторонами типовой договор о подключении (технологическом присоединении)<text:s/></text:p>
          </table:table-cell>
          <table:table-cell table:style-name="TableCell564">
            <text:p text:style-name="P565">абзац 2 пункта 34 Правил<text:s/><text:line-break/>№ 2130</text:p>
          </table:table-cell>
          <table:table-cell table:style-name="TableCell566">
            <text:p text:style-name="P567">все категории</text:p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>7.2</text:p>
          </table:table-cell>
          <table:table-cell table:style-name="TableCell573">
            <text:p text:style-name="P574">Мотивированный отказ инвестора о подписания договора о подключении (с протоколом разногласий при необходимости)</text:p>
          </table:table-cell>
          <table:table-cell table:style-name="TableCell575">
            <text:p text:style-name="P576">10 рабочих дней</text:p>
          </table:table-cell>
          <table:table-cell table:style-name="TableCell577">
            <text:p text:style-name="P578">10 рабочих дней</text:p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>мотивированный отказ с протоколом разногласий</text:p>
          </table:table-cell>
          <table:table-cell table:style-name="TableCell585">
            <text:p text:style-name="P586">абзац 2 пункта 34 Правил<text:s/><text:line-break/>№ 2130</text:p>
          </table:table-cell>
          <table:table-cell table:style-name="TableCell587">
            <text:p text:style-name="P588">все категории</text:p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><text:span text:style-name="T594">7.2.1</text:span></text:p>
          </table:table-cell>
          <table:table-cell table:style-name="TableCell595">
            <text:p text:style-name="ConsPlusNormal"><text:span text:style-name="T596">Рассмотрение<text:s/></text:span><text:span text:style-name="T597">мотивированного</text:span><text:span text:style-name="T598"><text:s/>отказа от подписания проекта договора о подключении и<text:s/></text:span><text:soft-page-break/><text:span text:style-name="T599">протокола разногласий</text:span></text:p>
          </table:table-cell>
          <table:table-cell table:style-name="TableCell600">
            <text:p text:style-name="P601">10 рабочих дней</text:p>
          </table:table-cell>
          <table:table-cell table:style-name="TableCell602">
            <text:p text:style-name="P603"><text:span text:style-name="T604">10<text:s/></text:span><text:span text:style-name="T605">рабочих</text:span><text:span text:style-name="T606"><text:s/>дней</text:span></text:p>
          </table:table-cell>
          <table:table-cell table:style-name="TableCell607">
            <text:p text:style-name="P608">1</text:p>
          </table:table-cell>
          <table:table-cell table:style-name="TableCell609">
            <text:p text:style-name="P610"/>
          </table:table-cell>
          <table:table-cell table:style-name="TableCell611">
            <text:p text:style-name="P612">принятие мер по урегулированию разногласий и направление инвестору для подписания новый проект договора<text:s/><text:soft-page-break/>о подключении</text:p>
          </table:table-cell>
          <table:table-cell table:style-name="TableCell613">
            <text:p text:style-name="P614">абзац 3, пункта 34 Правил<text:s/><text:line-break/>№ 2130</text:p>
          </table:table-cell>
          <table:table-cell table:style-name="TableCell615">
            <text:p text:style-name="P616"/>
          </table:table-cell>
          <table:table-cell table:style-name="TableCell617">
            <text:p text:style-name="P618">гарантирующая организация, органы местного самоуправления</text:p>
          </table:table-cell>
        </table:table-row>
        <table:table-row table:style-name="TableRow619">
          <table:table-cell table:style-name="TableCell620">
            <text:p text:style-name="P621">7.3.</text:p>
          </table:table-cell>
          <table:table-cell table:style-name="TableCell622">
            <text:p text:style-name="ConsPlusNormal"><text:span text:style-name="T623">Аннулирование заявления о подключении в случае ненаправления инвестором в гарантирующую организацию подписанного проекта договора о подключении либо<text:s/></text:span><text:span text:style-name="T624">мотивированного</text:span><text:span text:style-name="T625"><text:s/>отказа от подписания договора по истечении<text:s/></text:span><text:span text:style-name="T626"><text:line-break/></text:span><text:span text:style-name="T627">20 рабочих дней со дня направления инвестору подписанного исполнителем проекта договора о подключении<text:s/></text:span></text:p>
          </table:table-cell>
          <table:table-cell table:style-name="TableCell628">
            <text:p text:style-name="P629"><text:span text:style-name="T630">в течение 3 рабочих дней со дня принятия решения об </text:span><text:span text:style-name="T631">аннулиро</text:span><text:span text:style-name="T632">вании</text:span></text:p>
          </table:table-cell>
          <table:table-cell table:style-name="TableCell633">
            <text:p text:style-name="P634"><text:span text:style-name="T635">в<text:s/></text:span><text:span text:style-name="T636">течение 3 рабочих</text:span><text:span text:style-name="T637"><text:s/>дней<text:s/></text:span><text:span text:style-name="T638">со дня<text:s/></text:span><text:span text:style-name="T639">принятия</text:span><text:span text:style-name="T640"><text:s/>решения<text:s/></text:span><text:span text:style-name="T641"><text:line-break/></text:span><text:span text:style-name="T642">об анну</text:span><text:span text:style-name="T643">лирова</text:span><text:span text:style-name="T644">нии</text:span></text:p>
          </table:table-cell>
          <table:table-cell table:style-name="TableCell645">
            <text:p text:style-name="P646">1</text:p>
          </table:table-cell>
          <table:table-cell table:style-name="TableCell647">
            <text:p text:style-name="P648"/>
          </table:table-cell>
          <table:table-cell table:style-name="TableCell649">
            <text:p text:style-name="P650">уведомление инвестора об аннулировании заявления о подключении в течение<text:s/><text:line-break/>3 рабочих дней со дня принятия решения об аннулировании указанного заявления</text:p>
          </table:table-cell>
          <table:table-cell table:style-name="TableCell651">
            <text:p text:style-name="P652">абзац 4, пункта 34 Правил<text:s/><text:line-break/>№ 2130</text:p>
          </table:table-cell>
          <table:table-cell table:style-name="TableCell653">
            <text:p text:style-name="P654"/>
          </table:table-cell>
          <table:table-cell table:style-name="TableCell655">
            <text:p text:style-name="P656">гарантирующая<text:s/>организация, органы местного самоуправления</text:p>
          </table:table-cell>
        </table:table-row>
        <table:table-row table:style-name="TableRow657">
          <table:table-cell table:style-name="TableCell658">
            <text:p text:style-name="P659">7.4.</text:p>
          </table:table-cell>
          <table:table-cell table:style-name="TableCell660">
            <text:p text:style-name="P661">Повторное обращение в гарантирующую организацию для заключения договора о подключении в случае аннулирования заявления о подключении</text:p>
          </table:table-cell>
          <table:table-cell table:style-name="TableCell662">
            <text:p text:style-name="P663"><text:span text:style-name="T664">20 рабочих дней со дня<text:s/></text:span><text:span text:style-name="T665">получения<text:s/></text:span><text:span text:style-name="T666">повторно</text:span><text:span text:style-name="T667">го обращения</text:span></text:p>
          </table:table-cell>
          <table:table-cell table:style-name="TableCell668">
            <text:p text:style-name="P669"><text:span text:style-name="T670">20 рабочих дней со<text:s/></text:span><text:span text:style-name="T671">дня<text:s/></text:span><text:span text:style-name="T672">получения</text:span><text:span text:style-name="T673"><text:s/>повторного обращения</text:span></text:p>
          </table:table-cell>
          <table:table-cell table:style-name="TableCell674">
            <text:p text:style-name="P675">1</text:p>
          </table:table-cell>
          <table:table-cell table:style-name="TableCell676">
            <text:p text:style-name="P677">заявление о подключении, при этом повторного представления документов, предусмотренных пунктом 26 настоящих Правил, тому же исполнителю не требуется (если фактические обстоятельства на день подачи нового заявления<text:s/>о подключении по сравнению с указанными в представленных ранее документах не изменились и являются актуальными на день повторного представления)</text:p>
          </table:table-cell>
          <table:table-cell table:style-name="TableCell678">
            <text:p text:style-name="P679">исполнитель представляет инвестору подписанный проект договора о подключении</text:p>
          </table:table-cell>
          <table:table-cell table:style-name="TableCell680">
            <text:p text:style-name="P681">абзацы 5 и 6,<text:s/><text:line-break/>пункта 34 Правил<text:s/><text:line-break/>№<text:s/>2130</text:p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P688">8.</text:p>
          </table:table-cell>
          <table:table-cell table:style-name="TableCell689">
            <text:p text:style-name="P690">Предоставление инвестором документов, содержащих исходные данные<text:s/><text:soft-page-break/>для проектирования подключения</text:p>
          </table:table-cell>
          <table:table-cell table:style-name="TableCell691">
            <text:p text:style-name="ConsPlusNormal"><text:span text:style-name="T692">20 рабочих дней со дня заключения договора<text:s/></text:span><text:span text:style-name="T693">о подклю</text:span><text:span text:style-name="T694">чении</text:span></text:p>
          </table:table-cell>
          <table:table-cell table:style-name="TableCell695">
            <text:p text:style-name="P696">20 рабочих дней со дня заключения договора</text:p>
            <text:p text:style-name="ConsPlusNormal"><text:span text:style-name="T697">о под</text:span><text:span text:style-name="T698">ключении</text:span></text:p>
          </table:table-cell>
          <table:table-cell table:style-name="TableCell699">
            <text:p text:style-name="P700">3</text:p>
          </table:table-cell>
          <table:table-cell table:style-name="TableCell701">
            <text:p text:style-name="P702">1. План колодца, подвального<text:s/>помещения или иного помещения (иных помещений) проектируемого<text:s/><text:soft-page-break/>(существующего) объекта капитального строительства с указанием мест водопроводного ввода, узла учета холодной воды, канализационного выпуска</text:p>
            <text:p text:style-name="P703">2. Планово-высотное положение проектируемого канализационного колодца с указанием отметки лотка, проектируемого на границе земельного участка инвестора.</text:p>
            <text:p text:style-name="P704">3. План организации рельефа (вертикальная планировка) земельного участка, на котором осуществляется застройка</text:p>
          </table:table-cell>
          <table:table-cell table:style-name="TableCell705">
            <text:p text:style-name="P706">зарегистрированный исполнителем договор о подключении (технологическом присоединении)</text:p>
          </table:table-cell>
          <table:table-cell table:style-name="TableCell707">
            <text:p text:style-name="P708">абзацы 5 и 6 пункта 58 Правил<text:s/><text:line-break/>№ 2130</text:p>
          </table:table-cell>
          <table:table-cell table:style-name="TableCell709">
            <text:p text:style-name="P710">все категории</text:p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p text:style-name="P715">9.</text:p>
          </table:table-cell>
          <table:table-cell table:style-name="TableCell716">
            <text:p text:style-name="ConsPlusNormal"><text:span text:style-name="T717">Исполнение договора о подключении (</text:span><text:span text:style-name="T718">технологическом<text:s/></text:span><text:span text:style-name="T719">присоединении)</text:span></text:p>
          </table:table-cell>
          <table:table-cell table:style-name="TableCell720">
            <text:p text:style-name="ConsPlusNormal"><text:span text:style-name="T721">18 месяцев со дня заключения договора о подключении, за исключением случаев, когда более<text:s/></text:span><text:span text:style-name="T722">длительные сроки указаны<text:s/></text:span><text:span text:style-name="T723">инвестором</text:span><text:span text:style-name="T724"><text:s/>в заявлении о подключении или определены в договоре о подключении по соглашению между исполнителем и инвестором или следуют из Правил<text:s/></text:span><text:span text:style-name="T725"><text:line-break/></text:span><text:span text:style-name="T726">№ 2130</text:span></text:p>
          </table:table-cell>
          <table:table-cell table:style-name="TableCell727">
            <text:p text:style-name="ConsPlusNormal"><text:span text:style-name="T728">18 месяцев со дня<text:s/></text:span><text:span text:style-name="T729">заключе</text:span><text:span text:style-name="T730">ния договора о подключении, за<text:s/></text:span><text:span text:style-name="T731">исключе</text:span><text:span text:style-name="T732">нием случаев, к</text:span><text:span text:style-name="T733">огда более длительные сроки указаны инвестором в заявлении о подключении или определены<text:s/></text:span><text:span text:style-name="T734">в договор</text:span><text:span text:style-name="T735">е о подключении<text:s/></text:span><text:span text:style-name="T736">по согла</text:span><text:span text:style-name="T737">шению между<text:s/></text:span><text:span text:style-name="T738">исполни</text:span><text:span text:style-name="T739">телем и инвестором или следуют из </text:span><text:span text:style-name="T740">Правил № 2130</text:span></text:p>
          </table:table-cell>
          <table:table-cell table:style-name="TableCell741">
            <text:p text:style-name="P742">1</text:p>
          </table:table-cell>
          <table:table-cell table:style-name="TableCell743">
            <text:p text:style-name="P744">зарегистрированный исполнителем договор о подключении<text:s/>(технологическом присоединении)</text:p>
          </table:table-cell>
          <table:table-cell table:style-name="TableCell745">
            <text:p text:style-name="P746">составленный исполнителем акт о подключении (технологическом присоединении)</text:p>
          </table:table-cell>
          <table:table-cell table:style-name="TableCell747">
            <text:p text:style-name="P748">пункт 62 Правил<text:s/><text:line-break/>№ 2130</text:p>
          </table:table-cell>
          <table:table-cell table:style-name="TableCell749">
            <text:p text:style-name="P750">все категории</text:p>
          </table:table-cell>
          <table:table-cell table:style-name="TableCell751">
            <text:p text:style-name="P752">гарантирующая организация, органы местного самоуправления</text:p>
          </table:table-cell>
        </table:table-row>
        <table:table-row table:style-name="TableRow753">
          <table:table-cell table:style-name="TableCell754">
            <text:p text:style-name="P755">10.</text:p>
          </table:table-cell>
          <table:table-cell table:style-name="TableCell756">
            <text:p text:style-name="ConsPlusNormal"><text:span text:style-name="T757">Подписание актов о подключении (</text:span><text:span text:style-name="T758">технологическом</text:span><text:span text:style-name="T759"><text:s/></text:span><text:span text:style-name="T760">присоединении)</text:span></text:p>
          </table:table-cell>
          <table:table-cell table:style-name="TableCell761">
            <text:p text:style-name="P762"><text:span text:style-name="T763">18 месяцев со дня заключения договора<text:s/></text:span><text:span text:style-name="T764">о подклю</text:span><text:span text:style-name="T765">чении, за исключением случаев, когда<text:s/></text:span><text:soft-page-break/><text:span text:style-name="T766">более длительные сроки указаны инвестором в заявлении о подключении или определены в договоре о подключении по соглашению между исполнителем и<text:s/></text:span><text:span text:style-name="T767">инвестором</text:span><text:span text:style-name="T768"><text:s/></text:span><text:span text:style-name="T769">или</text:span><text:span text:style-name="T770"><text:s/>следуют из Правил<text:s/></text:span><text:span text:style-name="T771"><text:line-break/></text:span><text:span text:style-name="T772">№ 2130</text:span></text:p>
          </table:table-cell>
          <table:table-cell table:style-name="TableCell773">
            <text:p text:style-name="P774"><text:span text:style-name="T775">18 месяцев со дня заключения<text:s/></text:span><text:span text:style-name="T776">договора</text:span><text:span text:style-name="T777"><text:s/></text:span><text:span text:style-name="T778">о подклю</text:span><text:span text:style-name="T779">чении, за исключением<text:s/></text:span><text:soft-page-break/><text:span text:style-name="T780">случаев, когда более длительные сроки указаны инвестором в заявлении о подключении или определены в договоре о подключении по<text:s/></text:span><text:span text:style-name="T781">соглаше</text:span><text:span text:style-name="T782">нию между<text:s/></text:span><text:span text:style-name="T783">исполни</text:span><text:span text:style-name="T784">телем и инв</text:span><text:span text:style-name="T785">естором или следуют из </text:span><text:span text:style-name="T786">Правил № 2130</text:span></text:p>
          </table:table-cell>
          <table:table-cell table:style-name="TableCell787">
            <text:p text:style-name="P788">1</text:p>
          </table:table-cell>
          <table:table-cell table:style-name="TableCell789">
            <text:p text:style-name="P790">составленный гарантирующей организацией акт о подключении (технологическом присоединении)</text:p>
          </table:table-cell>
          <table:table-cell table:style-name="TableCell791">
            <text:p text:style-name="P792">подписанный гарантирующей организацией и инвестором акт о подключении (технологическом присоединении).</text:p>
            <text:p text:style-name="P793">Подписание инвестором и<text:s/><text:soft-page-break/>гарантирующей организацией акта о подключении подключаемого объекта подтверждает выполнение сторонами обязательств по договору о подключении и содержащего информацию о разграничении балансовой принадлежности объектов централизованной холодного водоснабжения и (или) водоотведения и о разграничении эксплуатационной ответственности объектов централизованной системы холодного водоснабжения и (или) водоотведения</text:p>
          </table:table-cell>
          <table:table-cell table:style-name="TableCell794">
            <text:p text:style-name="P795">пункты 62, 63 Правил<text:s/><text:line-break/>№ 2130</text:p>
          </table:table-cell>
          <table:table-cell table:style-name="TableCell796">
            <text:p text:style-name="P797">все категории</text:p>
          </table:table-cell>
          <table:table-cell table:style-name="TableCell798">
            <text:p text:style-name="P799"/>
          </table:table-cell>
        </table:table-row>
      </table:table>
      <text:p text:style-name="P8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ConsPlusNormal" style:display-name="ConsPlusNormal" style:family="paragraph">
      <style:paragraph-properties fo:widows="0" fo:orphans="0" style:text-autospace="none" fo:margin-bottom="0in"/>
      <style:text-properties style:font-name-asian="Times New Roman" style:font-name-complex="Calibri" style:font-size-complex="10pt" style:language-asian="ru" style:country-asian="RU" fo:hyphenate="false"/>
    </style:style>
    <style:style style:name="ConsPlusTitle" style:display-name="ConsPlusTitle" style:family="paragraph">
      <style:paragraph-properties fo:widows="0" fo:orphans="0" style:text-autospace="none" fo:margin-bottom="0in"/>
      <style:text-properties style:font-name-asian="Times New Roman" style:font-name-complex="Calibri" fo:font-weight="bold" style:font-weight-asian="bold" style:font-size-complex="10pt" style:language-asian="ru" style:country-asian="RU" fo:hyphenate="false"/>
    </style:style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asian="Segoe UI" style:font-name-complex="Segoe UI" fo:font-size="9pt" style:font-size-asian="9pt" style:font-size-complex="9pt" fo:hyphenate="false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Segoe UI" style:font-name-complex="Segoe UI" fo:font-size="9pt" style:font-size-asian="9pt" style:font-size-complex="9pt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Безинтервала" style:display-name="Без интервала" style:family="paragraph">
      <style:paragraph-properties style:vertical-align="auto" fo:margin-bottom="0in"/>
      <style:text-properties style:font-name-asian="Times New Roman" style:language-asian="ru" style:country-asian="RU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6.5354in" fo:page-height="11.693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55in"/>
      </style:header-style>
      <style:footer-style>
        <style:header-footer-properties style:dynamic-spacing="true" fo:min-height="0.0902in"/>
      </style:footer-style>
    </style:page-layout>
    <style:style style:name="P9" style:parent-style-name="Верхнийколонтитул" style:family="paragraph">
      <style:paragraph-properties fo:text-align="center"/>
    </style:style>
    <style:style style:name="T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9"><text:span text:style-name="T10"><text:page-number text:fixed="false">9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Печеркина Мария Сергеевна</dc:creator>
    <meta:creation-date>2022-04-28T09:29:00Z</meta:creation-date>
    <dc:date>2022-07-08T06:47:00Z</dc:date>
    <meta:print-date>2022-05-13T06:16:00Z</meta:print-date>
    <meta:template xlink:href="Normal" xlink:type="simple"/>
    <meta:editing-cycles>78</meta:editing-cycles>
    <meta:editing-duration>PT58260S</meta:editing-duration>
    <meta:document-statistic meta:page-count="21" meta:paragraph-count="57" meta:word-count="4293" meta:character-count="28710" meta:row-count="203" meta:non-whitespace-character-count="24474"/>
  </office:meta>
</office:document-meta>
</file>