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text-properties fo:font-size="14pt" style:font-size-asian="14pt"/>
    </style:style>
    <style:style style:name="P3" style:parent-style-name="Обычный" style:family="paragraph">
      <style:text-properties fo:font-size="14pt" style:font-size-asian="14pt"/>
    </style:style>
    <style:style style:name="P4" style:parent-style-name="Основнойтекст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/>
    </style:style>
    <style:style style:name="P7" style:parent-style-name="Обычный" style:family="paragraph">
      <style:paragraph-properties fo:text-align="justify"/>
      <style:text-properties fo:font-size="14pt" style:font-size-asian="14pt"/>
    </style:style>
    <style:style style:name="P8" style:parent-style-name="Обычный" style:family="paragraph">
      <style:paragraph-properties fo:text-align="justify"/>
      <style:text-properties fo:font-size="14pt" style:font-size-asian="14pt"/>
    </style:style>
    <style:style style:name="P9" style:parent-style-name="Обычный" style:family="paragraph">
      <style:paragraph-properties fo:text-align="justify"/>
      <style:text-properties fo:font-size="14pt" style:font-size-asian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сновнойтекст" style:family="paragraph">
      <style:paragraph-properties fo:text-align="justify"/>
      <style:text-properties fo:font-weight="bold" style:font-weight-asian="bold"/>
    </style:style>
    <style:style style:name="P13" style:parent-style-name="Основнойтекст" style:family="paragraph">
      <style:paragraph-properties fo:text-align="justify"/>
      <style:text-properties fo:font-weight="bold" style:font-weight-asian="bold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сновнойтекст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сновнойтекст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Основнойтекст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сновнойтекст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Основнойтекст" style:family="paragraph">
      <style:paragraph-properties fo:text-align="justify"/>
    </style:style>
    <style:style style:name="P54" style:parent-style-name="Основнойтекст" style:family="paragraph">
      <style:paragraph-properties fo:text-align="justify"/>
    </style:style>
    <style:style style:name="P55" style:parent-style-name="Основнойтекст" style:family="paragraph">
      <style:paragraph-properties fo:text-align="justify"/>
    </style:style>
    <style:style style:name="P56" style:parent-style-name="Основнойтекст" style:family="paragraph">
      <style:paragraph-properties fo:text-align="justify"/>
    </style:style>
  </office:automatic-styles>
  <office:body>
    <office:text text:use-soft-page-breaks="true">
      <text:p text:style-name="P1"/>
      <text:p text:style-name="Название">РЕШЕНИЕ</text:p>
      <text:p text:style-name="Основнойтекст">конкурсной комиссии по проведению конкурсов<text:s/>на замещение вакантных<text:s/>должностей<text:s text:c="3"/>муниципальной службы<text:s/>в<text:s/>администрации городского округа Заречный.<text:s/></text:p>
      <text:p text:style-name="P2">11марта<text:s/>2021<text:s/>года <text:s text:c="91"/>№3</text:p>
      <text:p text:style-name="P3"/>
      <text:p text:style-name="P4">Конкурсная комиссия по проведению конкурсов<text:s/>на замещение вакантной должности муниципальной службы<text:s/>в<text:s/>администрации <text:s/>городского округа Заречный, рассмотрев в соответствии с<text:s/>Положением о порядке проведения конкурса на замещение вакантной должности муниципальной службы в городском округе <text:s/>Заречный, утвержденным решением Думы городского округа Заречный от 25.04.2013г. №52-Р,<text:s/>итоги 2 этапа конкурса -<text:s/><text:span text:style-name="T5">устного собеседования с кандидатами и подведя итоги 1 и 2 этапов<text:s/></text:span>конкурса:</text:p>
      <text:p text:style-name="P6">1) на замещение вакантной должности муниципальной службы в администрации городского округа Заречный – заместителя главы администрации городского округа Заречный по капитальному строительству;</text:p>
      <text:p text:style-name="P7">2) на замещение вакантной должности муниципальной службы в администрации городского округа Заречный –<text:s/>заместителя главы администрации городского округа Заречный по социальным вопросам;</text:p>
      <text:p text:style-name="P8">3) <text:s/>на замещение вакантной должности муниципальной службы в администрации городского округа Заречный – начальника Управления правовых и имущественных отношений администрации городского округа Заречный;</text:p>
      <text:p text:style-name="P9">4) на замещение вакантной должности муниципальной службы в администрации городского округа Заречный – начальника отдела бухгалтерского учета – главного бухгалтера администрации городского округа Заречный;</text:p>
      <text:p text:style-name="P10"><text:span text:style-name="T11">5) на замещение вакантной должности муниципальной службы в администрации городского округа Заречный – начальника отдела экономики и стратегического планирования администрации городского округа Заречный<text:s/></text:span></text:p>
      <text:p text:style-name="P12"/>
      <text:p text:style-name="P13">Решила:</text:p>
      <text:p text:style-name="P14"><text:span text:style-name="T15"><text:s text:c="2"/></text:span><text:span text:style-name="T16"><text:s/></text:span><text:span text:style-name="T17">1.</text:span><text:span text:style-name="T18">П</text:span><text:span text:style-name="T19">ризнать<text:s/></text:span><text:span text:style-name="T20">конкурс на замещение вакантной должности муниципальной службы в администрации городского округа Заречный – заместителя главы администрации городского округа Заречный по капитальному строительству<text:s/></text:span><text:span text:style-name="T21">состоявшимся</text:span><text:span text:style-name="T22">.</text:span></text:p>
      <text:p text:style-name="P23">2.<text:s/>Признать победителем<text:s/>конкурса на замещение вакантной должности муниципальной службы в администрации<text:s/>городского округа Заречный –<text:s/>заместителя главы администрации городского округа Заречный по капитальному строительству<text:s/>Мингалимова Рафаила Раифовича.</text:p>
      <text:p text:style-name="P24"><text:span text:style-name="T25"><text:s text:c="2"/></text:span><text:span text:style-name="T26"><text:s/></text:span><text:span text:style-name="T27">3</text:span><text:span text:style-name="T28">.Признать<text:s/></text:span><text:span text:style-name="T29">конкурс на замещение вакантной должности муниципальной службы в администрации городского округа Заречный – заместителя главы администрации городского округа Заречный по социальным вопросам<text:s/></text:span><text:span text:style-name="T30">состоявшимся</text:span><text:span text:style-name="T31">.</text:span></text:p>
      <text:p text:style-name="P32">4.<text:s/>Признать победителем<text:s/>конкурса на замещение вакантной должности муниципальной службы в администрации городского округа Заречный –<text:s/>заместителя главы администрации городского округа Заречный по социальным вопросам<text:s/><text:s/>Соломеину Татьяну Леонидовну.</text:p>
      <text:p text:style-name="P33"><text:span text:style-name="T34">5</text:span><text:span text:style-name="T35">.Признать<text:s/></text:span><text:span text:style-name="T36">конкурс на замещение вакантной должности муниципальной службы в администрации городского округа Заречный – начальника Управления<text:s/></text:span><text:soft-page-break/><text:span text:style-name="T37">правовых и имущественных отношений администрации городского округа Заречный состоявшимся.</text:span></text:p>
      <text:p text:style-name="P38">6.<text:s/>Признать победителем<text:s/>конкурса на замещение вакантной должности муниципальной службы в администрации городского округа Заречный –<text:s/>начальника Управления правовых и имущественных отношений администрации городского округа Заречный<text:s/><text:s/>Шмакову Юлию Вячеславовну.</text:p>
      <text:p text:style-name="P39"><text:span text:style-name="T40">7</text:span><text:span text:style-name="T41">.Признать</text:span><text:span text:style-name="T42"><text:s/></text:span><text:span text:style-name="T43">конкурс на замещение вакантной должности муниципальной службы в администрации городского округа Заречный – начальника отдела бухгалтерского учета – главного бухгалтера администрации городского округа Заречный<text:s/></text:span><text:span text:style-name="T44">состоявшимся</text:span><text:span text:style-name="T45">.</text:span></text:p>
      <text:p text:style-name="P46">8.<text:s/>Признать победителем<text:s/>конкурса на замещение вакантной должности муниципальной службы в администрации городского округа Заречный –<text:s/>начальника отдела бухгалтерского учета – главного бухгалтера администрации городского округа Заречный<text:s/><text:s/>Федоровских Маргариту Рафисовну.</text:p>
      <text:p text:style-name="P47"><text:span text:style-name="T48">9</text:span><text:span text:style-name="T49">.Признать<text:s/></text:span><text:span text:style-name="T50">конкурс на замещение вакантной должности муниципальной службы в администрации городского округа Заречный – начальника отдела экономики и стратегического планирования администрации городского округа Заречный</text:span><text:span text:style-name="T51"><text:s/>состоявшимся.</text:span><text:span text:style-name="T52"><text:s text:c="38"/></text:span></text:p>
      <text:p text:style-name="P53">10.<text:s/>Признать победителем<text:s/>конкурса на замещение вакантной должности муниципальной службы в администрации городского округа Заречный –<text:s/>начальника отдела экономики и стратегического планирования администрации городского округа Заречный<text:s/><text:s/>Новикова Алексея Викторовича.</text:p>
      <text:p text:style-name="P54"/>
      <text:p text:style-name="P55"/>
      <text:p text:style-name="P56">Конкурсная комисси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Лада Сергиенко</dc:creator>
    <meta:creation-date>2021-03-12T10:00:00Z</meta:creation-date>
    <dc:date>2021-03-12T10:00:00Z</dc:date>
    <meta:print-date>2019-08-30T08:16:00Z</meta:print-date>
    <meta:template xlink:href="ED386608" xlink:type="simple"/>
    <meta:editing-cycles>2</meta:editing-cycles>
    <meta:editing-duration>PT60S</meta:editing-duration>
    <meta:document-statistic meta:page-count="2" meta:paragraph-count="8" meta:word-count="630" meta:character-count="4213" meta:row-count="29" meta:non-whitespace-character-count="3591"/>
  </office:meta>
</office:document-meta>
</file>