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" style:parent-style-name="Основнойшрифтабзаца" style:family="text">
      <style:text-properties style:font-name="Liberation Serif" fo:font-size="9pt" style:font-size-asian="9pt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="Liberation Serif" fo:font-size="12pt" style:font-size-asian="12pt"/>
    </style:style>
    <style:style style:name="T14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size="12pt" style:font-size-asian="12pt"/>
    </style:style>
    <style:style style:name="T16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fo:font-size="12pt" style:font-size-asian="12pt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21" style:parent-style-name="Обычный" style:family="paragraph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style:vertical-align="auto" fo:text-indent="0.4923in"/>
    </style:style>
    <style:style style:name="T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 style:vertical-align="auto" fo:text-indent="0.4923in"/>
    </style:style>
    <style:style style:name="T45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 fo:text-align="justify" style:vertical-align="auto" fo:text-indent="0.4923in"/>
    </style:style>
    <style:style style:name="T49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justify" style:vertical-align="auto" fo:text-indent="0.4923in"/>
    </style:style>
    <style:style style:name="T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widows="2" fo:orphans="2" fo:text-align="justify" style:vertical-align="auto" fo:text-indent="0.4923in"/>
    </style:style>
    <style:style style:name="T63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P67" style:parent-style-name="Обычный" style:family="paragraph">
      <style:paragraph-properties fo:widows="2" fo:orphans="2" fo:text-align="justify" style:vertical-align="auto" fo:text-indent="0.4923in"/>
    </style:style>
    <style:style style:name="T68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4pt"/>
    </style:style>
    <style:style style:name="T72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P73" style:parent-style-name="Обычный" style:family="paragraph">
      <style:paragraph-properties fo:widows="2" fo:orphans="2" fo:text-align="justify" style:vertical-align="auto" fo:text-indent="0.4923in"/>
    </style:style>
    <style:style style:name="T74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P81" style:parent-style-name="Обычный" style:family="paragraph">
      <style:paragraph-properties fo:widows="2" fo:orphans="2" fo:text-align="justify" style:vertical-align="auto" fo:text-indent="0.4923in"/>
    </style:style>
    <style:style style:name="T82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widows="2" fo:orphans="2" fo:text-align="justify" style:vertical-align="auto" fo:text-indent="0.4923in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justify" style:vertical-align="auto" fo:text-indent="0.4923in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P96" style:parent-style-name="Обычный" style:family="paragraph">
      <style:paragraph-properties fo:widows="2" fo:orphans="2" fo:text-align="justify" style:vertical-align="auto" fo:text-indent="0.4923in"/>
    </style:style>
    <style:style style:name="T97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04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P105" style:parent-style-name="Обычный" style:family="paragraph">
      <style:paragraph-properties fo:widows="2" fo:orphans="2" fo:text-align="justify" style:vertical-align="auto" fo:text-indent="0.4923in"/>
    </style:style>
    <style:style style:name="T106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weight-complex="bold" style:letter-kerning="true" fo:font-size="14pt" style:font-size-asian="14pt" style:font-size-complex="14pt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weight-complex="bold" style:letter-kerning="true" fo:font-size="14pt" style:font-size-asian="14pt" style:font-size-complex="14pt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weight-complex="bold" style:letter-kerning="true" fo:font-size="14pt" style:font-size-asian="14pt" style:font-size-complex="14pt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right="-0.001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>
        <style:tab-stops>
          <style:tab-stop style:type="left" style:position="0.3229in"/>
        </style:tab-stops>
      </style:paragraph-properties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>
        <style:tab-stops>
          <style:tab-stop style:type="left" style:position="0.3229in"/>
        </style:tab-stops>
      </style:paragraph-properties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26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widows="2" fo:orphans="2" style:text-autospace="none" fo:margin-left="3.7409in">
        <style:tab-stops/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widows="2" fo:orphans="2" style:text-autospace="none" fo:margin-left="3.7409in">
        <style:tab-stops/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fo:text-align="center" fo:text-indent="4.2333in"/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widows="2" fo:orphans="2" fo:text-align="center" style:vertical-align="auto"/>
    </style:style>
    <style:style style:name="T1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widows="2" fo:orphans="2" fo:text-align="center" style:vertical-align="auto"/>
    </style:style>
    <style:style style:name="T1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olumn154" style:family="table-column">
      <style:table-column-properties style:column-width="0.075in"/>
    </style:style>
    <style:style style:name="TableColumn155" style:family="table-column">
      <style:table-column-properties style:column-width="3.1729in"/>
    </style:style>
    <style:style style:name="TableColumn156" style:family="table-column">
      <style:table-column-properties style:column-width="3.3236in"/>
    </style:style>
    <style:style style:name="TableColumn157" style:family="table-column">
      <style:table-column-properties style:column-width="0.2444in"/>
    </style:style>
    <style:style style:name="Table153" style:family="table">
      <style:table-properties style:width="6.8159in" fo:margin-left="0.07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justify" style:vertical-align="auto" fo:line-height="115%"/>
      <style:text-properties style:font-name="Liberation Serif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justify" style:vertical-align="auto" fo:line-height="115%"/>
      <style:text-properties style:font-name="Liberation Serif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widows="2" fo:orphans="2" fo:text-align="justify" style:vertical-align="auto" fo:line-height="115%"/>
      <style:text-properties style:font-name="Liberation Serif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fo:font-size="14pt" style:font-size-asian="14pt" style:font-size-complex="14pt" style:language-asian="en" style:country-asian="US"/>
    </style:style>
    <style:style style:name="P196" style:parent-style-name="Обычный" style:family="paragraph">
      <style:text-properties style:font-name="Liberation Serif" fo:font-size="14pt" style:font-size-asian="14pt" style:font-size-complex="14pt" style:language-asian="en" style:country-asian="US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fo:font-size="14pt" style:font-size-asian="14pt" style:font-size-complex="14pt" style:language-asian="en" style:country-asian="US"/>
    </style:style>
    <style:style style:name="P199" style:parent-style-name="Обычный" style:family="paragraph">
      <style:text-properties style:font-name="Liberation Serif" fo:font-size="14pt" style:font-size-asian="14pt" style:font-size-complex="14pt" style:language-asian="en" style:country-asian="US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1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vertical-align="auto"/>
    </style:style>
    <style:style style:name="T2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7" style:parent-style-name="Обычный" style:family="paragraph">
      <style:paragraph-properties fo:widows="2" fo:orphans="2" style:vertical-align="auto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3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3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37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paragraph-properties fo:widows="2" fo:orphans="2" style:vertical-align="auto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vertical-align="auto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5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vertical-align="auto"/>
    </style:style>
    <style:style style:name="T2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2" style:parent-style-name="Обычный" style:family="paragraph">
      <style:paragraph-properties fo:widows="2" fo:orphans="2" style:vertical-align="auto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6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6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7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7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79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8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8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8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9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9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9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0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0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09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1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1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19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2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widows="2" fo:orphans="2" fo:text-align="justify" style:vertical-align="auto" fo:line-height="115%"/>
      <style:text-properties style:font-name="Liberation Serif" fo:font-size="14pt" style:font-size-asian="14pt" style:font-size-complex="14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justify" style:vertical-align="auto" fo:line-height="115%"/>
      <style:text-properties style:font-name="Liberation Serif" fo:font-size="14pt" style:font-size-asian="14pt" style:font-size-complex="14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 fo:line-height="115%"/>
      <style:text-properties style:font-name="Liberation Serif" fo:font-size="14pt" style:font-size-asian="14pt" style:font-size-complex="14pt"/>
    </style:style>
    <style:style style:name="P330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556in" svg:height="0.701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P8"><text:span text:style-name="T9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0"/>
      <text:p text:style-name="P11"/>
      <text:p text:style-name="P12"><text:span text:style-name="T13">от__</text:span><text:span text:style-name="T14">14.10.2021</text:span><text:span text:style-name="T15">__ <text:s/>№ <text:s/>___</text:span><text:span text:style-name="T16">1027-П</text:span><text:span text:style-name="T17">___</text:span></text:p>
      <text:p text:style-name="P18"/>
      <text:p text:style-name="P19">г. Заречный</text:p>
      <text:p text:style-name="P20"/>
      <text:p text:style-name="P21"/>
      <text:p text:style-name="P22">О назначении общественных<text:s/>обсуждений материалов обоснования лицензии, включая предварительные материалы оценки воздействия на окружающую среду, на деятельность по безопасному обращению с радиоактивными отходами на Белоярской АЭС</text:p>
      <text:p text:style-name="P23"/>
      <text:p text:style-name="P24"/>
      <text:p text:style-name="P25"><text:span text:style-name="T26">Рассмотрев заявление Заказчика, отвечающего за<text:s/></text:span><text:span text:style-name="T27">подготовку документации, подлежащей государственной экологической экспертизе, –<text:s/></text:span><text:span text:style-name="T28">материалов обоснования лицензии, включая предварительные материалы оценки воздействия на окружающую среду, на деятельность по безопасному обращению с радиоактивными отходами на</text:span><text:span text:style-name="T29"><text:s/>Белоярской АЭС</text:span><text:span text:style-name="T30">, в соответствии с Федеральным законом от 06 октября 2003 № 131-ФЗ «Об общих принципах организации местного самоуправления в Российской Федерации», Федеральным законом от 23 ноября 1995 № 174-ФЗ «Об экологической экспертизе», Требованиями к<text:s/></text:span><text:span text:style-name="T31">материалам оценки воздействия на окружающую среду, утвержденными Приказом Минприроды России от 01.12.2020 № 999, решением Думы городского округа Заречный<text:s/></text:span><text:span text:style-name="T32">от 30.08.2021 № 76-Р</text:span><text:span text:style-name="T33"><text:s/>«Об утверждении<text:s/></text:span><text:span text:style-name="T34">Положения<text:s/></text:span><text:span text:style-name="T35">о порядке организации и проведения общественных обсужде</text:span><text:span text:style-name="T36">ний объекта государственной экологической экспертизы, включая предварительные материалы оценки воздействия на окружающую среду планируемой (намечаемой) хозяйственной и иной деятельности на территории городского округа Заречный»</text:span><text:span text:style-name="T37">, учитывая письмо АО «Концерн</text:span><text:span text:style-name="T38"><text:s/>Росэнергоатом» от 04.10.2021 № 9/03/158754 о проведении общественных слушаний в городского округа Заречный, уведомление о проведении общественных обсуждений материалов обоснования лицензии, включая предварительные материалы оценки воздействия на окружающу</text:span><text:span text:style-name="T39">ю среду, на деятельность по безопасному обращению с радиоактивными отходами на Белоярской АЭС, информационное сообщение о поступившем уведомлении о проведении общественных обсуждений, размещенное на официальном сайте городского округа Заречный от 07.10.202</text:span><text:span text:style-name="T40">1, акт принятых заявок с просьбой о включении в состав рабочей группы по организации и проведению общественных обсуждений материалов обоснования лицензии (МОЛ), включая предварительную оценку воздействия на окружающую среду (ПОВОС), на деятельность по<text:s/></text:span><text:soft-page-break/><text:span text:style-name="T41">безо</text:span><text:span text:style-name="T42">пасному обращению с радиоактивными отходами на Белоярской АЭС, на основании ст. ст. 28, 31 Устава городского округа Заречный администрация городского округа Заречный</text:span></text:p>
      <text:p text:style-name="P43">ПОСТАНОВЛЯЕТ:</text:p>
      <text:p text:style-name="P44"><text:span text:style-name="T45">1. Провести общественные обсуждения по<text:s/></text:span><text:span text:style-name="T46">материалам обоснования лицензии, вклю</text:span><text:span text:style-name="T47">чая предварительные материалы оценки воздействия на окружающую среду, на деятельность по безопасному обращению с радиоактивными отходами на Белоярской АЭС в период с 22 октября 2021 года по 27 ноября 2021 года в форме общественных слушаний.</text:span></text:p>
      <text:p text:style-name="P48"><text:span text:style-name="T49">2. Назначить об</text:span><text:span text:style-name="T50">щественные слушания по<text:s/></text:span><text:span text:style-name="T51">материалам обоснования лицензии, включая предварительные материалы оценки воздействия на окружающую среду, на деятельность по безопасному обращению с радиоактивными отходами на Белоярской АЭС</text:span><text:span text:style-name="T52"><text:s/>на<text:s/></text:span><text:span text:style-name="T53">17 ноября 2021 года в 18.00 часов 00 м</text:span><text:span text:style-name="T54">инут в здании ДК «Ровесник»<text:s/></text:span><text:span text:style-name="T55">по адресу: Свердловская область, г. Заречный, ул. Ленина, д. 11. <text:s/></text:span></text:p>
      <text:p text:style-name="P56"><text:span text:style-name="T57">3. Заказчиком, отвечающим за подготовку документации, подлежащей государственной экологической экспертизе, –<text:s/></text:span><text:span text:style-name="T58">материалов обоснования лицензии, включая предварител</text:span><text:span text:style-name="T59">ьные материалы оценки воздействия на окружающую среду, на деятельность по безопасному обращению с радиоактивными отходами на Белоярской АЭС<text:s/></text:span><text:span text:style-name="T60">является АО «Концерн Росэнергоатом» (юридический и почтовый адрес: 109507, г. Москва, ул. Ферганская, д.25, ИНН 7721</text:span><text:span text:style-name="T61">632827, КПП 772101001).</text:span></text:p>
      <text:p text:style-name="P62"><text:span text:style-name="T63">4. Органом, ответственным за организацию общественных обсуждений по<text:s/></text:span><text:span text:style-name="T64">материалам обоснования лицензии, включая предварительные материалы оценки воздействия на окружающую среду, на деятельность по безопасному обращению с радиоактивными</text:span><text:span text:style-name="T65"><text:s/>отходами на Белоярской АЭС</text:span><text:span text:style-name="T66"><text:s/>является администрация городского округа Заречный (при содействии АО «Концерн Росэнергоатом»).</text:span></text:p>
      <text:p text:style-name="P67"><text:span text:style-name="T68">5. Создать рабочую группу по организации и проведению общественных обсуждений по<text:s/></text:span><text:span text:style-name="T69">материалам обоснования лицензии, включая предварител</text:span><text:span text:style-name="T70">ьные материалы оценки воздействия на окружающую среду, на деятельность по безопасному обращению с радиоактивными отходами на Белоярской АЭС</text:span><text:span text:style-name="T71"><text:s/></text:span><text:span text:style-name="T72">и утвердить ее состав (прилагается).</text:span></text:p>
      <text:p text:style-name="P73"><text:span text:style-name="T74">6. Провести первое заседание рабочей группы по организации и проведению обществ</text:span><text:span text:style-name="T75">енных обсуждений по материалам<text:s/></text:span><text:span text:style-name="T76">обоснования лицензии, включая предварительные материалы оценки воздействия на окружающую среду, на деятельность по безопасному обращению с радиоактивными отходами на Белоярской АЭС</text:span><text:span text:style-name="T77"><text:s/>19.10.2021 года в 15 часов 00 минут с<text:s/></text:span><text:span text:style-name="T78">исполь</text:span><text:span text:style-name="T79">зованием средств дистанционного взаимодействия</text:span><text:span text:style-name="T80">.</text:span></text:p>
      <text:p text:style-name="P81"><text:span text:style-name="T82">7. Материалы<text:s/></text:span><text:span text:style-name="T83">обоснования лицензии, включая предварительные материалы оценки воздействия на окружающую среду, на деятельность по безопасному обращению с радиоактивными отходами на Белоярской АЭС</text:span><text:span text:style-name="T84"><text:s/>доступны для о</text:span><text:span text:style-name="T85">знакомления с</text:span><text:span text:style-name="T86"><text:s/>22 октября 2021 года по 27 ноября 2021 года по следующим адресам:<text:s/></text:span></text:p>
      <text:p text:style-name="P87"><text:span text:style-name="T88">Свердловская обл., г. Заречный, ул. Кузнецова, д. 10, здание филиала Центральной городской библиотеки МКУ ГО Заречный «ЦБС» (понедельник -<text:s/></text:span><text:soft-page-break/><text:span text:style-name="T89">пятница с 11 часов 00 минут до 19 ча</text:span><text:span text:style-name="T90">сов 00 минут; суббота, воскресенье с 10 часов 00 минут до 18 часов 00 минут);<text:s/></text:span></text:p>
      <text:p text:style-name="P91"><text:span text:style-name="T92">Свердловская обл., г. Заречный, ул. Невского, д. 3, здание администрации городского округа Заречный, кабинет 305</text:span><text:s/>(<text:span text:style-name="T93">с 8 часов 00 минут до 12 часов 00 минут, с 13 часов 00 минут до</text:span><text:span text:style-name="T94"><text:s/>17 часов 00 минут),<text:s/></text:span><text:span text:style-name="T95">а также на официальном сайте городского округа Заречный http://gorod-zarechny.ru и на официальном сайте АО «Концерн Росэнергоатом» http://www.rosenergoatom.ru в подразделе «Общественные слушания».</text:span></text:p>
      <text:p text:style-name="P96"><text:span text:style-name="T97">8. Замечания и предложения на материал</text:span><text:span text:style-name="T98">ы<text:s/></text:span><text:span text:style-name="T99">обоснования лицензии, включая предварительные материалы оценки воздействия на окружающую среду, на деятельность по безопасному обращению с радиоактивными отходами на Белоярской АЭС</text:span><text:span text:style-name="T100"><text:s/>принимаются с 22 октября 2021 года по 07 декабря 2021 года в свободной пи</text:span><text:span text:style-name="T101">сьменной форме в местах ознакомления, а также могут быть направлены<text:s/></text:span><text:span text:style-name="T102">на электронный адрес<text:s/></text:span><text:a xlink:href="mailto:info@belnpp.ru" office:target-frame-name="_top" xlink:show="replace"><text:span text:style-name="T103">info@belnpp.ru</text:span></text:a><text:span text:style-name="T104">.</text:span></text:p>
      <text:p text:style-name="P105"><text:span text:style-name="T106">9. Заведующему отделом экологии и природопользования МКУ ГО Заречный «Административное управление» Каировой К.К.</text:span><text:span text:style-name="T107"><text:s/>направить настоящее постановление членам рабочей группы в течение пяти дней после его принятия.</text:span></text:p>
      <text:p text:style-name="P108">10. Контроль за исполнением настоящего постановления оставляю за собой.</text:p>
      <text:p text:style-name="P109">11. Настоящее постановление вступает в силу со дня его официального опубликования.</text:p>
      <text:p text:style-name="P110">12.<text:s/>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www.gorod-zarechny.ru).</text:p>
      <text:p text:style-name="P111"/>
      <text:p text:style-name="P112"/>
      <text:p text:style-name="P113">Глава</text:p>
      <text:p text:style-name="P114">городского округа Заречный <text:s text:c="47"/><text:s text:c="20"/>А.В. Захарцев</text:p>
      <text:p text:style-name="P115"/>
      <text:p text:style-name="P116"/>
      <text:p text:style-name="P117"/>
      <text:p text:style-name="P118"><text:span text:style-name="T119"><text:tab/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УТВЕРЖДЕН</text:span></text:p>
      <text:p text:style-name="P135">постановлением администрации</text:p>
      <text:p text:style-name="P136">городского округа Заречный</text:p>
      <text:p text:style-name="P137"><text:span text:style-name="T138">от__</text:span><text:span text:style-name="T139">14.10.2021</text:span><text:span text:style-name="T140">___ <text:s/>№ <text:s/>__</text:span><text:span text:style-name="T141">1027-П</text:span><text:span text:style-name="T142">___</text:span></text:p>
      <text:p text:style-name="P143">«О назначении общественных обсуждений материалов обоснования лицензии, включая предварительные материалы<text:s/>оценки воздействия на окружающую среду, на деятельность по безопасному обращению с радиоактивными отходами на Белоярской АЭС»</text:p>
      <text:p text:style-name="P144"/>
      <text:p text:style-name="P145"/>
      <text:p text:style-name="P146">СОСТАВ</text:p>
      <text:p text:style-name="P147"><text:span text:style-name="T148">рабочей группы по организации и проведению общественных обсуждений</text:span></text:p>
      <text:p text:style-name="P149"><text:span text:style-name="T150">по материалам обоснования лицензии, включая<text:s/></text:span><text:span text:style-name="T151">предварительные материалы оценки воздействия на окружающую среду, на деятельность по безопасному обращению с радиоактивными отходами на Белоярской АЭС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Члены рабочей группы:</text:p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1. Каирова<text:s/></text:p>
            <text:p text:style-name="P178">Ксения Константиновна</text:p>
          </table:table-cell>
          <table:table-cell table:style-name="TableCell179" table:number-columns-spanned="2">
            <text:p text:style-name="P180">заведующий отделом экологии и<text:s/>природопользования МКУ ГО Заречный «Административное управление»</text:p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2. Мингалимов<text:s/></text:p>
            <text:p text:style-name="P187">Рафаил Раифович</text:p>
          </table:table-cell>
          <table:table-cell table:style-name="TableCell188" table:number-columns-spanned="2">
            <text:p text:style-name="P189">заместитель главы администрации городского округа Заречный по капитальному строительству</text:p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3. Новиков<text:s/></text:p>
            <text:p text:style-name="P196">Алексей Викторович</text:p>
          </table:table-cell>
          <table:table-cell table:style-name="TableCell197" table:number-columns-spanned="2">
            <text:p text:style-name="P198">начальник отдела экономики и стратегического планирования администрации городского округа Заречный</text:p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4. Сергиенко<text:s/></text:p>
            <text:p text:style-name="P205">Лада Константиновна</text:p>
          </table:table-cell>
          <table:table-cell table:style-name="TableCell206" table:number-columns-spanned="2">
            <text:p text:style-name="P207">начальник информационно-аналитического отдела администрации городского округа Заречный</text:p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5. Шмакова<text:s/></text:p>
            <text:p text:style-name="P214">Юлия Вячеславовна</text:p>
          </table:table-cell>
          <table:table-cell table:style-name="TableCell215" table:number-columns-spanned="2">
            <text:p text:style-name="P216">начальник управления правовых и<text:s/>имущественных отношений <text:s/>администрации городского округа Заречный</text:p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6. Кропачев<text:s/></text:p>
            <text:p text:style-name="P222">Юрий Анатольевич</text:p>
          </table:table-cell>
          <table:table-cell table:style-name="TableCell223" table:number-columns-spanned="2">
            <text:p text:style-name="P224"><text:span text:style-name="T225">заместитель главного инженера по радиационной защите филиала АО «Концерн Росэнергоатом» «Белоярская атомная станция»</text:span><text:s/><text:span text:style-name="T226">(по согласованию)</text:span></text:p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7. Пашаян<text:s/></text:p>
            <text:p text:style-name="P233">Карина<text:s/>Львовна</text:p>
          </table:table-cell>
          <table:table-cell table:style-name="TableCell234" table:number-columns-spanned="2">
            <text:p text:style-name="P235">главный эксперт департамента по работе с регионами и органами государственной власти<text:s/></text:p>
            <text:p text:style-name="P236">(по согласованию)</text:p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8. Ронжин<text:s/></text:p>
            <text:p text:style-name="P243">Андрей Валерьевич</text:p>
            <text:p text:style-name="P244"/>
            <text:p text:style-name="P245"/>
            <text:p text:style-name="P246"/>
          </table:table-cell>
          <table:table-cell table:style-name="TableCell247" table:number-columns-spanned="2">
            <text:p text:style-name="P248"><text:span text:style-name="T249">и.о. заместителя директора по управлению персоналом филиала АО «Концерн Росэнергоатом» «Белоярская атомная<text:s/></text:span><text:span text:style-name="T250">станция»</text:span><text:s/><text:span text:style-name="T251">(по согласованию)</text:span></text:p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9. Усатенко<text:s/></text:p>
            <text:p text:style-name="P257">Нина Юрьевна</text:p>
          </table:table-cell>
          <table:table-cell table:style-name="TableCell258" table:number-columns-spanned="2">
            <text:p text:style-name="P259"><text:span text:style-name="T260">начальник отдела охраны окружающей среды филиала АО «Концерн Росэнергоатом» «Белоярская атомная станция»</text:span><text:s/><text:span text:style-name="T261">(по согласованию)</text:span></text:p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10. Чурилова<text:s/></text:p>
            <text:p text:style-name="P268">Светлана Викторовна</text:p>
            <text:p text:style-name="P269"/>
          </table:table-cell>
          <table:table-cell table:style-name="TableCell270" table:number-columns-spanned="2">
            <text:p text:style-name="P271">руководитель проекта Департамента по<text:s/>работе с регионами и органами государственной власти</text:p>
            <text:p text:style-name="P272">(по согласованию)</text:p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11. Вахрушева<text:s/></text:p>
            <text:p text:style-name="P279">Людмила Владимировна</text:p>
          </table:table-cell>
          <table:table-cell table:style-name="TableCell280" table:number-columns-spanned="2">
            <text:p text:style-name="P281">житель города Заречного<text:s/></text:p>
            <text:p text:style-name="P282">(по согласованию)</text:p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12. Волохова<text:s/></text:p>
            <text:p text:style-name="P289">Татьяна Аркадьевна</text:p>
          </table:table-cell>
          <table:table-cell table:style-name="TableCell290" table:number-columns-spanned="2">
            <text:p text:style-name="P291">житель города Заречного</text:p>
            <text:p text:style-name="P292">(по согласованию)</text:p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13. Кузнецов<text:s/></text:p>
            <text:p text:style-name="P299">Андрей<text:s/>Анатольевич</text:p>
          </table:table-cell>
          <table:table-cell table:style-name="TableCell300" table:number-columns-spanned="2">
            <text:p text:style-name="P301">житель города Заречного<text:s/></text:p>
            <text:p text:style-name="P302">(по согласованию)</text:p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14. Мучник<text:s/></text:p>
            <text:p text:style-name="P309">Алиса Викторовна</text:p>
          </table:table-cell>
          <table:table-cell table:style-name="TableCell310" table:number-columns-spanned="2">
            <text:p text:style-name="P311">житель города Заречного<text:s/></text:p>
            <text:p text:style-name="P312">(по согласованию)</text:p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15. Шаврикова<text:s/></text:p>
            <text:p text:style-name="P319">Наталья Александровна</text:p>
          </table:table-cell>
          <table:table-cell table:style-name="TableCell320" table:number-columns-spanned="2">
            <text:p text:style-name="P321">житель города Заречного<text:s/></text:p>
            <text:p text:style-name="P322">(по согласованию)</text:p>
          </table: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asian="Arial" style:font-name-complex="Arial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1944in"/>
      <style:text-properties fo:font-size="12pt" style:font-size-asian="12pt" style:font-size-complex="12pt" style:language-asian="ar" style:country-asian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 style:vertical-align="auto"/>
      <style:text-properties fo:font-weight="bold" style:font-weight-asian="bold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fo:font-weight="bold" style:font-weight-asian="bold" fo:font-size="14pt" style:font-size-asian="14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fo:font-weight="bold" style:font-weight-asian="bold" style:font-weight-complex="bold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документа" style:display-name="Текст документа" style:family="paragraph" style:parent-style-name="Обычный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2pt" style:language-asian="en" style:country-asian="US" fo:hyphenate="false"/>
    </style:style>
    <style:style style:name="ТекстдокументаЗнак" style:display-name="Текст документа Знак" style:family="text" style:parent-style-name="Основнойшрифтабзаца">
      <style:text-properties style:font-name-asian="Calibri" style:font-name-complex="Times New Roman" fo:font-size="14pt" style:font-size-asian="14pt" style:font-size-complex="12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Рецензия" style:display-name="Рецензия" style:family="paragraph">
      <style:paragraph-properties style:vertical-align="auto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воздицин Александр свет Геннадьевич</meta:initial-creator>
    <dc:creator>Ольга Измоденова</dc:creator>
    <meta:creation-date>2020-09-10T05:05:00Z</meta:creation-date>
    <dc:date>2021-10-14T12:27:00Z</dc:date>
    <meta:print-date>2021-10-14T10:25:00Z</meta:print-date>
    <meta:template xlink:href="70D02140" xlink:type="simple"/>
    <meta:editing-cycles>160</meta:editing-cycles>
    <meta:editing-duration>PT58620S</meta:editing-duration>
    <meta:document-statistic meta:page-count="5" meta:paragraph-count="18" meta:word-count="1353" meta:character-count="9050" meta:row-count="64" meta:non-whitespace-character-count="7715"/>
  </office:meta>
</office:document-meta>
</file>