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веб" style:master-page-name="MPF0" style:family="paragraph">
      <style:paragraph-properties fo:break-before="page"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size="12pt" style:font-size-asian="12pt" style:font-size-complex="10pt"/>
    </style:style>
    <style:style style:name="P7" style:parent-style-name="Обычный" style:family="paragraph">
      <style:paragraph-properties fo:text-align="center" style:vertical-align="auto" fo:margin-bottom="0in" fo:line-height="150%"/>
      <style:text-properties style:font-name="Liberation Serif" fo:text-transform="uppercase" fo:font-size="14pt" style:font-size-asian="14pt" style:font-size-complex="14pt"/>
    </style:style>
    <style:style style:name="P8" style:parent-style-name="Обычный" style:family="paragraph">
      <style:paragraph-properties fo:text-align="center" style:vertical-align="auto" fo:margin-bottom="0in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9" style:parent-style-name="Обычный" style:family="paragraph">
      <style:paragraph-properties fo:text-align="justify" style:vertical-align="auto" fo:margin-bottom="0in"/>
    </style:style>
    <style:style style:name="T10" style:parent-style-name="Основнойшрифтабзаца" style:family="text">
      <style:text-properties style:font-name="Liberation Serif" fo:font-size="9pt" style:font-size-asian="9pt" style:font-size-complex="10pt"/>
    </style:style>
    <style:style style:name="P11" style:parent-style-name="Обычный" style:family="paragraph">
      <style:paragraph-properties fo:text-align="justify" style:vertical-align="auto" fo:margin-bottom="0in"/>
      <style:text-properties style:font-name="Liberation Serif" fo:font-size="8pt" style:font-size-asian="8pt" style:font-size-complex="8pt"/>
    </style:style>
    <style:style style:name="P12" style:parent-style-name="Обычный" style:family="paragraph">
      <style:paragraph-properties fo:text-align="justify" style:vertical-align="auto" fo:margin-bottom="0in"/>
      <style:text-properties style:font-name="Liberation Serif" fo:font-size="8pt" style:font-size-asian="8pt" style:font-size-complex="8pt"/>
    </style:style>
    <style:style style:name="P13" style:parent-style-name="Обычный" style:family="paragraph">
      <style:paragraph-properties fo:text-align="justify" style:vertical-align="auto" fo:margin-bottom="0in"/>
    </style:style>
    <style:style style:name="T1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8" style:parent-style-name="Обычный" style:family="paragraph">
      <style:paragraph-properties fo:text-align="justify" style:vertical-align="auto" fo:margin-bottom="0in"/>
      <style:text-properties style:font-name="Liberation Serif" fo:font-size="14pt" style:font-size-asian="14pt" style:font-size-complex="14pt" fo:language="en" fo:country="US"/>
    </style:style>
    <style:style style:name="P19" style:parent-style-name="Обычный" style:family="paragraph">
      <style:paragraph-properties fo:text-align="center" style:vertical-align="auto" fo:margin-bottom="0in" fo:margin-right="4.0361in"/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.5pt" style:font-size-asian="13.5pt" style:font-size-complex="13.5pt" style:language-asian="en" style:country-asian="US"/>
    </style:style>
    <style:style style:name="P21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pt" style:font-size-asian="13pt" style:font-size-complex="13pt" style:language-asian="en" style:country-asian="US"/>
    </style:style>
    <style:style style:name="P22" style:parent-style-name="Обычный" style:family="paragraph">
      <style:paragraph-properties fo:text-align="center" fo:margin-bottom="0in"/>
      <style:text-properties style:font-name="Liberation Serif" fo:font-weight="bold" style:font-weight-asian="bold" fo:font-size="13pt" style:font-size-asian="13pt" style:font-size-complex="13pt" style:language-asian="en" style:country-asian="US"/>
    </style:style>
    <style:style style:name="P23" style:parent-style-name="Обычный" style:family="paragraph">
      <style:paragraph-properties fo:text-align="justify" fo:margin-bottom="0in" fo:text-indent="0.5in"/>
      <style:text-properties style:font-name="Liberation Serif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text-indent="0.5in"/>
    </style:style>
    <style:style style:name="T2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margin-bottom="0in"/>
      <style:text-properties style:font-name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fo:text-align="justify" fo:margin-bottom="0in" fo:text-indent="0.5118in"/>
      <style:text-properties style:font-name="Liberation Serif" fo:font-size="13pt" style:font-size-asian="13pt" style:font-size-complex="13pt"/>
    </style:style>
    <style:style style:name="P30" style:parent-style-name="Обычный" style:family="paragraph">
      <style:paragraph-properties fo:text-align="justify" fo:margin-bottom="0in" fo:text-indent="0.5118in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margin-bottom="0in" fo:text-indent="0.5118in"/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36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olumn38" style:family="table-column">
      <style:table-column-properties style:column-width="3.0125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2.2034in"/>
    </style:style>
    <style:style style:name="Table37" style:family="table">
      <style:table-properties style:width="6.889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44" style:parent-style-name="Обычный" style:family="paragraph">
      <style:paragraph-properties fo:margin-bottom="0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49" style:parent-style-name="Обычный" style:family="paragraph">
      <style:paragraph-properties fo:text-align="end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5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веб" style:family="paragraph">
      <style:paragraph-properties fo:margin-top="0in" fo:margin-bottom="0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6" style:parent-style-name="Обычный" style:family="paragraph">
      <style:paragraph-properties fo:break-before="page"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7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8" style:parent-style-name="Обычный" style:family="paragraph">
      <style:paragraph-properties style:text-autospace="none" fo:margin-bottom="0in" fo:margin-left="3.7409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9" style:parent-style-name="Обычный" style:family="paragraph">
      <style:paragraph-properties style:text-autospace="none" fo:text-align="justify" fo:margin-bottom="0in" fo:margin-left="3.7409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71" style:parent-style-name="Основнойшрифтабзаца" style:family="text">
      <style:text-properties style:font-name="Liberation Serif" fo:font-size="13pt" style:font-size-asian="13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" style:parent-style-name="ConsPlusNormal" style:family="paragraph">
      <style:paragraph-properties fo:widows="2" fo:orphans="2" fo:text-align="center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1" style:parent-style-name="ConsPlusNormal" style:family="paragraph">
      <style:paragraph-properties fo:widows="2" fo:orphans="2" fo:text-align="center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4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" style:parent-style-name="ConsPlusNormal" style:family="paragraph">
      <style:paragraph-properties fo:widows="2" fo:orphans="2"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margin-right="-0.0013in" fo:text-indent="0.4923in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9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5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96" style:parent-style-name="ConsPlusNormal" style:family="paragraph">
      <style:paragraph-properties fo:widows="2" fo:orphans="2"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9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4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4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7" style:parent-style-name="Обычный" style:family="paragraph">
      <style:paragraph-properties style:text-autospace="none" fo:text-align="justify" fo:margin-bottom="0in" fo:text-indent="0.4923in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justify" fo:margin-bottom="0in" fo:text-indent="0.4923in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7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7" style:parent-style-name="ConsPlusNormal" style:family="paragraph">
      <style:paragraph-properties fo:widows="2" fo:orphans="2"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6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03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0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20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6" style:parent-style-name="Обычный" style:family="paragraph">
      <style:paragraph-properties fo:text-align="justify" fo:margin-bottom="0in" fo:text-indent="0.4923in" fo:background-color="#FFFFFF"/>
    </style:style>
    <style:style style:name="T2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1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20" style:parent-style-name="ConsPlusNormal" style:family="paragraph">
      <style:paragraph-properties fo:widows="2" fo:orphans="2" fo:text-align="center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22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5" style:parent-style-name="Обычный" style:family="paragraph">
      <style:paragraph-properties fo:text-align="justify" fo:margin-bottom="0in" fo:text-indent="0.4923in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47" style:parent-style-name="Обычный" style:family="paragraph">
      <style:paragraph-properties fo:text-align="justify" fo:margin-bottom="0in" fo:text-indent="0.4923in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0" style:parent-style-name="Обычный" style:family="paragraph">
      <style:paragraph-properties fo:text-align="justify" fo:margin-bottom="0in" fo:text-indent="0.4923in" fo:background-color="#FFFFFF"/>
    </style:style>
    <style:style style:name="T2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57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margin-bottom="0in" fo:text-indent="0.5in" fo:background-color="#FFFFFF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4" style:parent-style-name="ConsPlusNormal" style:family="paragraph">
      <style:paragraph-properties fo:widows="2" fo:orphans="2" fo:text-align="center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8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1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justify" fo:margin-bottom="0in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05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2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6" style:parent-style-name="Обычный" style:family="paragraph">
      <style:paragraph-properties style:text-autospace="none" fo:text-align="justify" fo:margin-bottom="0in" fo:text-indent="0.4722in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18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1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2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2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32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3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55" style:parent-style-name="Абзацсписка" style:family="paragraph">
      <style:paragraph-properties fo:text-align="center" fo:margin-left="0in">
        <style:tab-stops/>
      </style:paragraph-properties>
    </style:style>
    <style:style style:name="T35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36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widows="2" fo:orphans="2"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67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69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P370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71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72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7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style:text-autospace="none" fo:text-align="justify" fo:margin-bottom="0in" fo:text-indent="0.4923in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8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8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style:text-autospace="none" fo:text-align="justify" fo:margin-bottom="0in" fo:text-indent="0.4923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9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0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5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widows="2" fo:orphans="2" fo:text-align="center"/>
    </style:style>
    <style:style style:name="T46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47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74" style:parent-style-name="Обычный" style:family="paragraph">
      <style:paragraph-properties fo:text-align="justify" fo:margin-bottom="0in" fo:text-indent="0.4923in"/>
    </style:style>
    <style:style style:name="T4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89" style:parent-style-name="ConsPlusNormal" style:family="paragraph">
      <style:paragraph-properties fo:widows="2" fo:orphans="2" fo:text-align="center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9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9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2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widows="2" fo:orphans="2" fo:text-align="justify" fo:text-indent="0.4923in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style:text-autospace="none" fo:text-align="center" fo:margin-bottom="0in"/>
    </style:style>
    <style:style style:name="P544" style:parent-style-name="Обычный" style:family="paragraph">
      <style:paragraph-properties style:text-autospace="none" fo:text-align="center" fo:margin-bottom="0in"/>
    </style:style>
    <style:style style:name="T545" style:parent-style-name="Строгий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546" style:parent-style-name="Строгий" style:family="text">
      <style:text-properties style:font-name="Liberation Serif" style:font-name-complex="Liberation Serif" fo:font-size="13pt" style:font-size-asian="13pt" style:font-size-complex="13pt"/>
    </style:style>
    <style:style style:name="P5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59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5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7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95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26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widows="2" fo:orphans="2" fo:text-align="justify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2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widows="2" fo:orphans="2" fo:text-align="justify" fo:text-indent="0.4923in"/>
    </style:style>
    <style:style style:name="P63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3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48" style:parent-style-name="Основнойтекст2" style:family="paragraph">
      <style:paragraph-properties fo:widows="2" fo:orphans="2" fo:line-height="100%" fo:text-indent="0.4923in" fo:background-color="transparent"/>
      <style:text-properties fo:hyphenate="false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/>
    </style:style>
    <style:style style:name="P651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52" style:parent-style-name="Основнойтекст2" style:family="paragraph">
      <style:paragraph-properties fo:widows="2" fo:orphans="2"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53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4" style:parent-style-name="ConsPlusNormal" style:family="paragraph">
      <style:paragraph-properties fo:widows="2" fo:orphans="2" fo:text-align="center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56" style:parent-style-name="ConsPlusNormal" style:family="paragraph">
      <style:paragraph-properties fo:widows="2" fo:orphans="2"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ConsPlusNormal" style:family="paragraph">
      <style:paragraph-properties fo:widows="2" fo:orphans="2" fo:text-align="center"/>
    </style:style>
    <style:style style:name="T67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7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67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8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0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3" style:parent-style-name="ConsPlusNormal" style:family="paragraph">
      <style:paragraph-properties fo:widows="2" fo:orphans="2" fo:text-align="center"/>
    </style:style>
    <style:style style:name="T7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1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style:text-autospace="none" fo:text-align="center" fo:margin-bottom="0in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19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72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2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3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5" style:parent-style-name="Обычный" style:family="paragraph">
      <style:paragraph-properties fo:text-align="center" fo:margin-bottom="0in" fo:margin-right="-0.0013in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3pt" style:font-size-asian="13pt" style:font-size-complex="13pt"/>
    </style:style>
    <style:style style:name="T7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9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40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1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3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fo:text-align="justify" fo:margin-bottom="0in" fo:margin-right="-0.0013in" fo:text-indent="0.4923in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justify" fo:margin-bottom="0in" fo:margin-right="-0.0013in" fo:text-indent="0.4923in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52" style:parent-style-name="Обычный" style:family="paragraph">
      <style:paragraph-properties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5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56" style:parent-style-name="Обычный" style:list-style-name="LFO1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57" style:parent-style-name="Обычный" style:list-style-name="LFO1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58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3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6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6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6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7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7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8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8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9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808" style:parent-style-name="ConsPlusNormal" style:family="paragraph">
      <style:paragraph-properties fo:widows="2" fo:orphans="2" fo:text-align="justify" fo:text-indent="0.375in"/>
    </style:style>
    <style:style style:name="T8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11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 fo:background-color="#FFFFFF"/>
    </style:style>
    <style:style style:name="T8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1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16" style:parent-style-name="Обычный" style:family="paragraph">
      <style:paragraph-properties fo:text-align="justify" fo:margin-bottom="0in" fo:background-color="#FFFFFF"/>
    </style:style>
    <style:style style:name="T8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1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20" style:parent-style-name="Обычный" style:family="paragraph">
      <style:paragraph-properties fo:text-align="justify" fo:margin-bottom="0in" fo:background-color="#FFFFFF"/>
    </style:style>
    <style:style style:name="T8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24" style:parent-style-name="ConsPlusNormal" style:family="paragraph">
      <style:paragraph-properties fo:widows="2" fo:orphans="2" fo:text-align="justify" fo:text-indent="0.375in"/>
    </style:style>
    <style:style style:name="T8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7" style:parent-style-name="ConsPlusNormal" style:family="paragraph">
      <style:paragraph-properties fo:widows="2" fo:orphans="2" fo:text-align="center"/>
    </style:style>
    <style:style style:name="T82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30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31" style:parent-style-name="ConsPlusNormal" style:family="paragraph">
      <style:paragraph-properties fo:widows="2" fo:orphans="2" fo:text-align="justify" fo:text-indent="0.5in"/>
    </style:style>
    <style:style style:name="T832" style:parent-style-name="Основнойшрифтабзаца" style:family="text">
      <style:text-properties style:font-name="Liberation Serif" style:font-name-complex="Liberation Serif"/>
    </style:style>
    <style:style style:name="P833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34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35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36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37" style:parent-style-name="ConsPlusNormal" style:family="paragraph">
      <style:paragraph-properties fo:widows="2" fo:orphans="2" fo:text-align="justify"/>
    </style:style>
    <style:style style:name="T838" style:parent-style-name="Основнойшрифтабзаца" style:family="text">
      <style:text-properties style:font-name="Liberation Serif" style:font-name-complex="Liberation Serif"/>
    </style:style>
    <style:style style:name="T839" style:parent-style-name="Основнойшрифтабзаца" style:family="text">
      <style:text-properties style:font-name="Liberation Serif" style:font-name-complex="Liberation Serif" fo:color="#000000"/>
    </style:style>
    <style:style style:name="T840" style:parent-style-name="Основнойшрифтабзаца" style:family="text">
      <style:text-properties style:font-name="Liberation Serif" style:font-name-complex="Liberation Serif" fo:color="#000000"/>
    </style:style>
    <style:style style:name="P841" style:parent-style-name="ConsPlusNormal" style:family="paragraph">
      <style:paragraph-properties fo:widows="2" fo:orphans="2" fo:text-align="justify"/>
      <style:text-properties style:font-name="Liberation Serif" style:font-name-complex="Liberation Serif" fo:color="#000000"/>
    </style:style>
    <style:style style:name="P842" style:parent-style-name="ConsPlusNormal" style:family="paragraph">
      <style:paragraph-properties fo:widows="2" fo:orphans="2" fo:text-align="justify"/>
    </style:style>
    <style:style style:name="T843" style:parent-style-name="Основнойшрифтабзаца" style:family="text">
      <style:text-properties style:font-name="Liberation Serif" style:font-name-complex="Liberation Serif" fo:color="#000000"/>
    </style:style>
    <style:style style:name="P844" style:parent-style-name="ConsPlusNormal" style:family="paragraph">
      <style:paragraph-properties fo:widows="2" fo:orphans="2" fo:text-align="justify" fo:text-indent="0.5in"/>
      <style:text-properties style:font-name="Liberation Serif" style:font-name-complex="Liberation Serif"/>
    </style:style>
    <style:style style:name="P845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46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47" style:parent-style-name="ConsPlusNormal" style:family="paragraph">
      <style:paragraph-properties fo:widows="2" fo:orphans="2" fo:text-align="justify"/>
      <style:text-properties style:font-name="Liberation Serif" style:font-name-complex="Liberation Serif"/>
    </style:style>
    <style:style style:name="P84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84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85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/>
    </style:style>
    <style:style style:name="P851" style:parent-style-name="ConsPlusNormal" style:family="paragraph">
      <style:paragraph-properties fo:widows="2" fo:orphans="2" fo:text-align="justify" fo:text-indent="0.375in"/>
    </style:style>
    <style:style style:name="T8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5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85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855" style:parent-style-name="ConsPlusNormal" style:family="paragraph">
      <style:paragraph-properties fo:widows="2" fo:orphans="2"/>
      <style:text-properties style:font-name="Liberation Serif" style:font-name-complex="Liberation Serif" fo:font-size="11pt" style:font-size-asian="11pt" style:font-size-complex="11pt"/>
    </style:style>
    <style:style style:name="P8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5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5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5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6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6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6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69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8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871" style:parent-style-name="ConsPlusNormal" style:family="paragraph">
      <style:paragraph-properties fo:widows="2" fo:orphans="2" fo:text-align="center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87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87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87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878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79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8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882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8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84" style:parent-style-name="Обычный" style:family="paragraph">
      <style:paragraph-properties fo:text-align="justify" fo:margin-bottom="0in"/>
    </style:style>
    <style:style style:name="T8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8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889" style:family="table-column">
      <style:table-column-properties style:column-width="1.1666in"/>
    </style:style>
    <style:style style:name="TableColumn890" style:family="table-column">
      <style:table-column-properties style:column-width="3.0631in"/>
    </style:style>
    <style:style style:name="TableColumn891" style:family="table-column">
      <style:table-column-properties style:column-width="2.6527in"/>
    </style:style>
    <style:style style:name="Table888" style:family="table">
      <style:table-properties style:width="6.8826in" fo:margin-left="0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23" style:family="table-row">
      <style:table-row-properties style:min-row-height="0.9208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30" style:family="table-row">
      <style:table-row-properties style:min-row-height="1.077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6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6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6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7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7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7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7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7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97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7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97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97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8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8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8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8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8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91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99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93" style:parent-style-name="ConsPlusNormal" style:family="paragraph">
      <style:paragraph-properties fo:widows="2" fo:orphans="2" fo:text-align="center"/>
    </style:style>
    <style:style style:name="T9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9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99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9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99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00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0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0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0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0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0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00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07" style:parent-style-name="ConsPlusNormal" style:family="paragraph">
      <style:paragraph-properties fo:widows="2" fo:orphans="2" fo:text-align="justify"/>
    </style:style>
    <style:style style:name="T10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1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19" style:parent-style-name="ConsPlusNormal" style:family="paragraph">
      <style:paragraph-properties fo:widows="2" fo:orphans="2" fo:text-align="justify" fo:text-indent="0.375in"/>
    </style:style>
    <style:style style:name="T10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2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24" style:family="table-column">
      <style:table-column-properties style:column-width="2.7326in" style:use-optimal-column-width="false"/>
    </style:style>
    <style:style style:name="TableColumn1025" style:family="table-column">
      <style:table-column-properties style:column-width="2.1861in" style:use-optimal-column-width="false"/>
    </style:style>
    <style:style style:name="TableColumn1026" style:family="table-column">
      <style:table-column-properties style:column-width="1.9687in" style:use-optimal-column-width="false"/>
    </style:style>
    <style:style style:name="Table1023" style:family="table">
      <style:table-properties style:width="6.8875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.0708in" fo:padding-left="0.043in" fo:padding-bottom="0.0708in" fo:padding-right="0.043in"/>
    </style:style>
    <style:style style:name="P1029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1030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TableCell1031" style:family="table-cell">
      <style:table-cell-properties fo:border="none" style:writing-mode="lr-tb" fo:padding-top="0.0708in" fo:padding-left="0.043in" fo:padding-bottom="0.0708in" fo:padding-right="0.043in"/>
    </style:style>
    <style:style style:name="P1032" style:parent-style-name="ConsPlusNormal" style:family="paragraph">
      <style:paragraph-properties fo:widows="2" fo:orphans="2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TableCell1034" style:family="table-cell">
      <style:table-cell-properties fo:border="none" style:writing-mode="lr-tb" fo:padding-top="0.0708in" fo:padding-left="0.043in" fo:padding-bottom="0.0708in" fo:padding-right="0.043in"/>
    </style:style>
    <style:style style:name="P103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036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037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03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3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7" style:parent-style-name="ConsPlusNormal" style:family="paragraph">
      <style:paragraph-properties fo:widows="2" fo:orphans="2" fo:text-align="justify" fo:text-indent="0.375in"/>
    </style:style>
    <style:style style:name="T10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5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57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058" style:parent-style-name="ConsPlusNormal" style:family="paragraph">
      <style:paragraph-properties fo:widows="2" fo:orphans="2"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05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6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79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0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1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2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4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7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08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09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09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099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0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2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0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0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0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0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109" style:parent-style-name="ConsPlusNormal" style:family="paragraph">
      <style:paragraph-properties fo:widows="2" fo:orphans="2" fo:text-align="justify"/>
    </style:style>
    <style:style style:name="T11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1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1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1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1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11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1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23" style:parent-style-name="ConsPlusNormal" style:family="paragraph">
      <style:paragraph-properties fo:widows="2" fo:orphans="2" fo:text-align="justify"/>
    </style:style>
    <style:style style:name="T1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widows="2" fo:orphans="2" fo:text-align="justify"/>
    </style:style>
    <style:style style:name="T1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3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3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3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33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34" style:parent-style-name="ConsPlusNormal" style:family="paragraph">
      <style:paragraph-properties fo:widows="2" fo:orphans="2" fo:text-align="justify"/>
    </style:style>
    <style:style style:name="T11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widows="2" fo:orphans="2" fo:text-align="justify"/>
    </style:style>
    <style:style style:name="T1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4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41" style:parent-style-name="ConsPlusNormal" style:family="paragraph">
      <style:paragraph-properties fo:widows="2" fo:orphans="2" fo:text-align="justify" fo:text-indent="0.375in"/>
    </style:style>
    <style:style style:name="T1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4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45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widows="2" fo:orphans="2" fo:text-align="justify"/>
    </style:style>
    <style:style style:name="T11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widows="2" fo:orphans="2" fo:text-align="justify"/>
    </style:style>
    <style:style style:name="T1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5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15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5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5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15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63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165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67" style:parent-style-name="ConsPlusNormal" style:family="paragraph">
      <style:paragraph-properties fo:widows="2" fo:orphans="2" fo:text-align="center"/>
    </style:style>
    <style:style style:name="T11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7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7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72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173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17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7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7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177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78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179" style:parent-style-name="Обычный" style:family="paragraph">
      <style:paragraph-properties fo:text-align="justify"/>
    </style:style>
    <style:style style:name="T1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184" style:family="table-column">
      <style:table-column-properties style:column-width="1.0798in" style:use-optimal-column-width="false"/>
    </style:style>
    <style:style style:name="TableColumn1185" style:family="table-column">
      <style:table-column-properties style:column-width="4.3312in" style:use-optimal-column-width="false"/>
    </style:style>
    <style:style style:name="TableColumn1186" style:family="table-column">
      <style:table-column-properties style:column-width="1.4763in" style:use-optimal-column-width="false"/>
    </style:style>
    <style:style style:name="Table1183" style:family="table">
      <style:table-properties style:width="6.8875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19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style:vertical-align="auto" fo:margin-bottom="0in"/>
    </style:style>
    <style:style style:name="T1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0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3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4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 fo:margin-bottom="0in"/>
    </style:style>
    <style:style style:name="T1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ConsPlusNormal" style:family="paragraph">
      <style:paragraph-properties fo:widows="2" fo:orphans="2" fo:text-align="center" style:vertical-align="auto" fo:text-indent="0.4923in"/>
      <style:text-properties style:font-name="Liberation Serif" style:font-name-asian="Calibri" style:font-name-complex="Liberation Serif" style:language-asian="en" style:country-asian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 fo:margin-bottom="0in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bottom="0in"/>
    </style:style>
    <style:style style:name="T130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style:vertical-align="auto" fo:margin-bottom="0in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316" style:parent-style-name="Обычный" style:family="paragraph">
      <style:paragraph-properties fo:break-before="page"/>
    </style:style>
    <style:style style:name="TableColumn1318" style:family="table-column">
      <style:table-column-properties style:column-width="1.0798in" style:use-optimal-column-width="false"/>
    </style:style>
    <style:style style:name="TableColumn1319" style:family="table-column">
      <style:table-column-properties style:column-width="4.3312in" style:use-optimal-column-width="false"/>
    </style:style>
    <style:style style:name="TableColumn1320" style:family="table-column">
      <style:table-column-properties style:column-width="1.4763in" style:use-optimal-column-width="false"/>
    </style:style>
    <style:style style:name="Table1317" style:family="table">
      <style:table-properties style:width="6.8875in" fo:margin-left="0in" table:align="lef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2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3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3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33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339" style:parent-style-name="ConsPlusNormal" style:family="paragraph">
      <style:paragraph-properties fo:widows="2" fo:orphans="2" fo:text-align="justify"/>
    </style:style>
    <style:style style:name="T1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3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44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0pt" style:font-size-asian="10pt" style:font-size-complex="10pt"/>
    </style:style>
    <style:style style:name="P134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46" style:parent-style-name="ConsPlusNormal" style:family="paragraph">
      <style:paragraph-properties fo:widows="2" fo:orphans="2" fo:text-align="end"/>
      <style:text-properties style:font-name="Liberation Serif" style:font-name-complex="Liberation Serif" fo:font-size="13pt" style:font-size-asian="13pt" style:font-size-complex="13pt"/>
    </style:style>
    <style:style style:name="P134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348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34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0pt" style:font-size-asian="10pt" style:font-size-complex="10pt"/>
    </style:style>
    <style:style style:name="P1350" style:parent-style-name="ConsPlusNormal" style:family="paragraph">
      <style:paragraph-properties fo:widows="2" fo:orphans="2"/>
    </style:style>
    <style:style style:name="T13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352" style:parent-style-name="ConsPlusNormal" style:family="paragraph">
      <style:paragraph-properties fo:widows="2" fo:orphans="2"/>
    </style:style>
    <style:style style:name="T13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54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5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7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8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59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360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36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6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6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7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85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391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2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394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95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96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39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9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39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00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0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0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0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04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05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07" style:family="table-column">
      <style:table-column-properties style:column-width="0.5875in"/>
    </style:style>
    <style:style style:name="TableColumn1408" style:family="table-column">
      <style:table-column-properties style:column-width="3.9375in"/>
    </style:style>
    <style:style style:name="TableColumn1409" style:family="table-column">
      <style:table-column-properties style:column-width="2.3625in"/>
    </style:style>
    <style:style style:name="Table1406" style:family="table">
      <style:table-properties style:width="6.8875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style:vertical-align="auto" fo:margin-bottom="0in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23" style:family="table-column">
      <style:table-column-properties style:column-width="3.252in"/>
    </style:style>
    <style:style style:name="Table1422" style:family="table">
      <style:table-properties style:width="3.252in" fo:margin-left="0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.0104in" fo:padding-left="0.0104in" fo:padding-bottom="0.0104in" fo:padding-right="0.0104in"/>
    </style:style>
    <style:style style:name="P142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72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14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olumn1476" style:family="table-column">
      <style:table-column-properties style:column-width="0.4888in"/>
    </style:style>
    <style:style style:name="TableColumn1477" style:family="table-column">
      <style:table-column-properties style:column-width="2.8548in"/>
    </style:style>
    <style:style style:name="TableColumn1478" style:family="table-column">
      <style:table-column-properties style:column-width="2.0673in"/>
    </style:style>
    <style:style style:name="TableColumn1479" style:family="table-column">
      <style:table-column-properties style:column-width="1.4763in"/>
    </style:style>
    <style:style style:name="Table1475" style:family="table">
      <style:table-properties style:width="6.8875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9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49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0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0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03" style:family="table-column">
      <style:table-column-properties style:column-width="0.3229in"/>
    </style:style>
    <style:style style:name="TableColumn1504" style:family="table-column">
      <style:table-column-properties style:column-width="1.2486in"/>
    </style:style>
    <style:style style:name="TableColumn1505" style:family="table-column">
      <style:table-column-properties style:column-width="1.7722in"/>
    </style:style>
    <style:style style:name="TableColumn1506" style:family="table-column">
      <style:table-column-properties style:column-width="3.5437in"/>
    </style:style>
    <style:style style:name="Table1502" style:family="table">
      <style:table-properties style:width="6.8875in" fo:margin-left="0in" table:align="lef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1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2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3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532" style:family="table-column">
      <style:table-column-properties style:column-width="6.0013in"/>
    </style:style>
    <style:style style:name="TableColumn1533" style:family="table-column">
      <style:table-column-properties style:column-width="0.8812in"/>
    </style:style>
    <style:style style:name="Table1531" style:family="table">
      <style:table-properties style:width="6.8826in" fo:margin-left="0in" table:align="lef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37" style:parent-style-name="Обычный" style:family="paragraph">
      <style:paragraph-properties style:vertical-align="auto" fo:margin-bottom="0in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4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4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5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5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5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58" style:parent-style-name="Обычный" style:family="paragraph">
      <style:paragraph-properties fo:text-align="justify" fo:margin-bottom="0in"/>
    </style:style>
    <style:style style:name="T15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6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62" style:parent-style-name="ConsPlusNormal" style:family="paragraph">
      <style:paragraph-properties fo:widows="2" fo:orphans="2" fo:text-align="justify" fo:text-indent="0.375in"/>
    </style:style>
    <style:style style:name="P1563" style:parent-style-name="ConsPlusNormal" style:family="paragraph">
      <style:paragraph-properties fo:widows="2" fo:orphans="2" fo:text-align="justify" fo:text-indent="0.375in"/>
    </style:style>
    <style:style style:name="P1564" style:parent-style-name="ConsPlusNormal" style:family="paragraph">
      <style:paragraph-properties fo:widows="2" fo:orphans="2" fo:text-align="justify" fo:text-indent="0.375in"/>
    </style:style>
    <style:style style:name="P1565" style:parent-style-name="ConsPlusNormal" style:family="paragraph">
      <style:paragraph-properties fo:widows="2" fo:orphans="2" fo:text-align="justify" fo:text-indent="0.375in"/>
    </style:style>
    <style:style style:name="P1566" style:parent-style-name="ConsPlusNormal" style:family="paragraph">
      <style:paragraph-properties fo:widows="2" fo:orphans="2" fo:text-align="justify" fo:text-indent="0.375in"/>
    </style:style>
    <style:style style:name="P1567" style:parent-style-name="ConsPlusNormal" style:family="paragraph">
      <style:paragraph-properties fo:widows="2" fo:orphans="2" fo:text-align="justify" fo:text-indent="0.375in"/>
    </style:style>
    <style:style style:name="P1568" style:parent-style-name="ConsPlusNormal" style:family="paragraph">
      <style:paragraph-properties fo:widows="2" fo:orphans="2" fo:text-align="justify" fo:text-indent="0.375in"/>
    </style:style>
    <style:style style:name="P1569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70" style:parent-style-name="ConsPlusNormal" style:family="paragraph">
      <style:paragraph-properties fo:widows="2" fo:orphans="2" fo:text-align="justify" fo:text-indent="0.375in"/>
    </style:style>
    <style:style style:name="P157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4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5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8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7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8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8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82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8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3pt" style:font-size-asian="13pt" style:font-size-complex="13pt"/>
    </style:style>
    <style:style style:name="P158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90" style:parent-style-name="ConsPlusNormal" style:family="paragraph">
      <style:paragraph-properties fo:widows="2" fo:orphans="2"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9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9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59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59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595" style:parent-style-name="Обычный" style:family="paragraph">
      <style:paragraph-properties fo:text-align="justify" fo:margin-bottom="0in" fo:background-color="#FFFFFF"/>
    </style:style>
    <style:style style:name="T159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9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9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599" style:parent-style-name="Обычный" style:family="paragraph">
      <style:paragraph-properties fo:text-align="justify" fo:margin-bottom="0in" fo:background-color="#FFFFFF"/>
    </style:style>
    <style:style style:name="T16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0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0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04" style:parent-style-name="ConsPlusNormal" style:family="paragraph">
      <style:paragraph-properties fo:widows="2" fo:orphans="2"/>
      <style:text-properties style:font-name="Liberation Serif" style:font-name-complex="Liberation Serif" fo:font-size="10pt" style:font-size-asian="10pt" style:font-size-complex="10pt"/>
    </style:style>
    <style:style style:name="P160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0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07" style:parent-style-name="ConsPlusNormal" style:family="paragraph">
      <style:paragraph-properties fo:widows="2" fo:orphans="2" fo:text-align="center"/>
    </style:style>
    <style:style style:name="T160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1" style:parent-style-name="ConsPlusNormal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1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1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1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1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17" style:family="table-column">
      <style:table-column-properties style:column-width="1.2763in" style:use-optimal-column-width="false"/>
    </style:style>
    <style:style style:name="TableColumn1618" style:family="table-column">
      <style:table-column-properties style:column-width="3.8388in" style:use-optimal-column-width="false"/>
    </style:style>
    <style:style style:name="TableColumn1619" style:family="table-column">
      <style:table-column-properties style:column-width="1.7715in" style:use-optimal-column-width="false"/>
    </style:style>
    <style:style style:name="Table1616" style:family="table">
      <style:table-properties style:width="6.8868in" fo:margin-left="0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6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margin-bottom="0in"/>
    </style:style>
    <style:style style:name="T1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margin-bottom="0in"/>
    </style:style>
    <style:style style:name="T1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4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4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649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650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51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65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53" style:parent-style-name="ConsPlusNormal" style:family="paragraph">
      <style:paragraph-properties fo:widows="2" fo:orphans="2" fo:text-align="justify"/>
    </style:style>
    <style:style style:name="T1654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8"/></text:p>
      <text:p text:style-name="P5"><text:span text:style-name="T6"><draw:frame draw:z-index="251658240" draw:id="id0" draw:style-name="a0" draw:name="Object 1" text:anchor-type="as-char" svg:x="0in" svg:y="0in" svg:width="0.60417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bookmark-start text:name="Par176"/><text:bookmark-end text:name="Par176"/>администрация <text:s/>Городского <text:s/>округа <text:s/>Заречный</text:p>
      <text:p text:style-name="P8">п о с т а н о в л е н и е</text:p>
      <text:p text:style-name="P9"><text:span text:style-name="T10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1"/>
      <text:p text:style-name="P12"/>
      <text:p text:style-name="P13"><text:span text:style-name="T14">от</text:span><text:span text:style-name="T15">_%REG_DATE%_</text:span><text:span text:style-name="T16"><text:s/>№<text:s/></text:span><text:span text:style-name="T17">_%REG_NUM%_</text:span></text:p>
      <text:p text:style-name="P18"/>
      <text:p text:style-name="P19">г. Заречный</text:p>
      <text:p text:style-name="P20"/>
      <text:p text:style-name="P21">Об утверждении Административного регламента предоставления муниципальной услуги «Признание садового дома жилым домом<text:s/></text:p>
      <text:p text:style-name="P22">и жилого дома садовым домом»</text:p>
      <text:p text:style-name="P23"/>
      <text:p text:style-name="P24"><text:span text:style-name="T25">В соответствии с<text:s/></text:span><text:span text:style-name="T26">Градостроительным кодексом Российской Федерации,</text:span><text:span text:style-name="T27"><text:s/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постановлением адми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28">ПОСТАНОВЛЯЕТ:</text:p>
      <text:p text:style-name="P29">1. Утвердить Административный регламент предоставления муниципальной услуги «Признание садового дома жилым домом и жилого дома садовым домом» (прилагается).</text:p>
      <text:p text:style-name="P30"><text:span text:style-name="T3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2">www.gorod-zarechny.ru</text:span></text:a><text:span text:style-name="T33">).</text:span></text:p>
      <text:p text:style-name="P34">3. Направить настоящее постановление в орган, осуществляющий ведение Свердловского областного регистра МНПА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start text:name="_Hlk2685698"/>Глава</text:p>
            <text:p text:style-name="P44">городского округа Заречный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  <text:p text:style-name="P49">А.В. Захарцев</text:p>
          </table:table-cell>
        </table:table-row>
        <table:table-row table:style-name="TableRow50">
          <table:table-cell table:style-name="TableCell51">
            <text:p text:style-name="P52"><text:bookmark-end text:name="_Hlk2685698"/></text:p>
          </table:table-cell>
          <table:table-cell table:style-name="TableCell53">
            <text:p text:style-name="P54"><text:span text:style-name="T55">%</text:span><text:span text:style-name="T56">SIGN</text:span><text:span text:style-name="T57">_</text:span><text:span text:style-name="T58">STAMP</text:span><text:span text:style-name="T59">%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>УТВЕРЖДЕН</text:p>
      <text:p text:style-name="P67">постановлением администрации</text:p>
      <text:p text:style-name="P68">городского округа Заречный</text:p>
      <text:p text:style-name="P69"><text:span text:style-name="T70">от_%REG_DATE%_№_%REG_NUM%_ «</text:span><text:span text:style-name="T71">Об утверждении Административного регламента предоставления муниципальной услуги</text:span><text:span text:style-name="T72"><text:s/>«Признание садового дома жилым домом и жилого дома садовым домом»</text:span></text:p>
      <text:p text:style-name="P73"/>
      <text:p text:style-name="P74"/>
      <text:p text:style-name="P75">Административный регламент</text:p>
      <text:p text:style-name="P76"><text:span text:style-name="T77"><text:s/></text:span><text:span text:style-name="T78">предоставления муниципальной услуги «Признание садового дома<text:s/></text:span></text:p>
      <text:p text:style-name="P79">жилым домом и жилого дома садовым домом»</text:p>
      <text:p text:style-name="P80"/>
      <text:p text:style-name="P81"><text:span text:style-name="T82">I</text:span><text:span text:style-name="T83">. Общие положения</text:span></text:p>
      <text:p text:style-name="P84"/>
      <text:p text:style-name="P85">1.1. Предмет регулирования административного регламента</text:p>
      <text:p text:style-name="P86"/>
      <text:p text:style-name="P87"><text:span text:style-name="T88">1.1.1. Административный регламент предоставления муниципальной услуги «Признание садового дома жилым домом и жилого дома садовым домом» (далее<text:s/></text:span><text:span text:style-name="T89">–</text:span><text:span text:style-name="T90"><text:s/>Административный регламент)<text:s/></text:span><text:span text:style-name="T91">определяет стандарт предоставления муниципальной услуги по<text:s/></text:span><text:span text:style-name="T92">признанию садового дома жилым домом и жилого дома садовым домом,<text:s/></text:span><text:span text:style-name="T93">устанавливает сроки и последовательность действий (административных процедур) при осуществлении полномочий в администрации городского округа Заречный, осуществляемых в ходе предоставления муниципальной услуги, порядок взаимодействия между должностными лицами, взаимодействия с заявителями.</text:span></text:p>
      <text:p text:style-name="P94">1.2. Круг заявителей</text:p>
      <text:p text:style-name="P95"/>
      <text:p text:style-name="P96"><text:span text:style-name="T97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городского округа Заречный (далее<text:s/></text:span><text:span text:style-name="T98">–</text:span><text:span text:style-name="T99"><text:s/>заявитель).</text:span></text:p>
      <text:p text:style-name="P100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1">1.3. Требования к порядку информирования о предоставлении<text:s/></text:p>
      <text:p text:style-name="P102">муниципальной услуги</text:p>
      <text:p text:style-name="P103"/>
      <text:p text:style-name="P104">1.3.1. Информирование заявителей о порядке предоставления муниципальной услуги осуществляется:</text:p>
      <text:p text:style-name="P105"><text:span text:style-name="T106">1) непосредственно специалистом администрации городского округа Заречный (далее – Уполномоченный орган</text:span><text:span text:style-name="T107">)<text:s/></text:span><text:span text:style-name="T108">при личном приеме заявителя (представителя) или по телефону;</text:span></text:p>
      <text:p text:style-name="P109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110">3) письменно, в том числе посредством электронной почты;</text:p>
      <text:p text:style-name="P111">4) посредством размещения информации в открытой и доступной форме<text:s/>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112">5) путем размещения на информационных стендах Уполномоченного органа<text:s/><text:line-break/>и МФЦ. <text:s/></text:p>
      <text:p text:style-name="P113"><text:span text:style-name="T114">1.3.2.<text:s/></text:span><text:span text:style-name="T115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16">администрации городского округа Заречный</text:span><text:span text:style-name="T117">, информация о порядке предоставления<text:s/></text:span><text:span text:style-name="T118">муниципальной</text:span><text:span text:style-name="T119"><text:s/>услуги и услуг, которые являются необходимыми<text:s/></text:span><text:span text:style-name="T120"><text:line-break/>и обязательными для предоставления<text:s/></text:span><text:span text:style-name="T121">муниципальной</text:span><text:span text:style-name="T122"><text:s/>услуги, размещена в федеральной государственной информационной системе «Единый портал государственных<text:s/></text:span><text:span text:style-name="T123"><text:line-break/>и муниципальных услуг (функций)»<text:s/></text:span><text:span text:style-name="T124">(далее – Единый портал, ЕПГУ)<text:s/></text:span><text:span text:style-name="T125">по адресу<text:s/></text:span><text:span text:style-name="T126">http</text:span><text:span text:style-name="T127">://</text:span><text:span text:style-name="T128">www</text:span><text:span text:style-name="T129">.</text:span><text:span text:style-name="T130">gosuslugi</text:span><text:span text:style-name="T131">.</text:span><text:span text:style-name="T132">ru</text:span><text:span text:style-name="T133">/</text:span><text:span text:style-name="T134">, на официальном сайте<text:s/></text:span><text:span text:style-name="T135">администрации городского округа Заречный</text:span><text:span text:style-name="T136"><text:s/>по адресу<text:s/></text:span><text:span text:style-name="T137">http://www.gorod-zarechny.ru</text:span><text:span text:style-name="T138">, на официальном сайте МФЦ по адресу<text:s/></text:span><text:a xlink:href="http://www.mfc66.ru" office:target-frame-name="_top" xlink:show="replace"><text:span text:style-name="T139">www</text:span><text:span text:style-name="T140">.</text:span><text:span text:style-name="T141">mfc</text:span><text:span text:style-name="T142">66.</text:span><text:span text:style-name="T143">ru</text:span></text:a><text:span text:style-name="T144">,<text:s/></text:span><text:span text:style-name="T145">а также предоставляется непосредственно специалистом<text:s/></text:span><text:span text:style-name="T146">администрации городского округа Заречный</text:span><text:span text:style-name="T147"><text:s/></text:span><text:span text:style-name="T148">при личном приеме, а также по телефону.</text:span></text:p>
      <text:p text:style-name="P149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50"><text:span text:style-name="T151">1.3.4. При общении с заявителями (по телефону или лично) специалисты администрации городского округа Заречный</text:span><text:span text:style-name="T152"><text:s/></text:span><text:span text:style-name="T153">должны корректно<text:s/></text:span><text:span text:style-name="T154">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p>
      <text:p text:style-name="P155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56"/>
      <text:p text:style-name="P157">II. Стандарт предоставления муниципальной услуги</text:p>
      <text:p text:style-name="P158">2.1. Наименование муниципальной услуги</text:p>
      <text:p text:style-name="P159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60"/>
      <text:p text:style-name="P161">2.2. Наименование органа, предоставляющего муниципальную услугу</text:p>
      <text:p text:style-name="P162">2.2.1. Муниципальная услуга предоставляется администрацией городского округа Заречный.</text:p>
      <text:p text:style-name="P163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64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<text:s/></text:p>
      <text:p text:style-name="P165">- 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<text:p text:style-name="P166">- Федеральная налоговая служба;</text:p>
      <text:p text:style-name="P167"><text:span text:style-name="T168">- организации, обращение в которые необходимо для предоставления муниципальной услуги)</text:span><text:span text:style-name="T169">.</text:span></text:p>
      <text:p text:style-name="P170"><text:span text:style-name="T171">2.2.3.<text:s/></text:span><text:span text:style-name="T172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73"><text:line-break/>и связанных с обращением в иные государственные (муниципальные) органы<text:s/></text:span><text:span text:style-name="T174">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дакции)».</text:span></text:p>
      <text:p text:style-name="P175"/>
      <text:p text:style-name="P176">2.3. Результат предоставления муниципальной услуги</text:p>
      <text:p text:style-name="P177"/>
      <text:p text:style-name="P178">2.3.1. Результатом предоставления муниципальной услуги является:</text:p>
      <text:p text:style-name="P179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80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81">2.3.2. Результат предоставления муниципальной услуги может быть получен:</text:p>
      <text:p text:style-name="P182">- в Уполномоченном органе на бумажном носителе при личном обращении заявителя;</text:p>
      <text:p text:style-name="P183">- в МФЦ на бумажном носителе при личном обращении;</text:p>
      <text:p text:style-name="P184">- почтовым отправлением;</text:p>
      <text:p text:style-name="P185">- на ЕПГУ, в том числе в форме электронного документа, подписанного электронной подписью.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2.4. Срок предоставления муниципальной услуги, в том числе с учетом<text:s/></text:p>
      <text:p text:style-name="P196">необходимости обращения в организации, участвующие в предоставлении муниципальной услуги, срок приостановления муниципальной услуги, в случае<text:s/></text:p>
      <text:p text:style-name="P197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98"/>
      <text:p text:style-name="P199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200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201">2.4.3. Возможность приостановления муниципальной услуги не предусмотрена.</text:p>
      <text:p text:style-name="P202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203"><text:s/>Результат предоставления муниципальной услуги направляется заявителю способом, указанным в заявлении, по форме согласно Приложению к административному регламенту.</text:p>
      <text:p text:style-name="P204"/>
      <text:p text:style-name="P205">2.5. Нормативные правовые акты, регулирующие предоставление муниципальной услуги</text:p>
      <text:p text:style-name="P206"><text:span text:style-name="T207">Перечень нормативных правовых актов, регулирующих предоставление муниципальной услуги, (с указанием их реквизитов и источников официального опубликования) размещен на официальном сайте администрации городского округа Заречный в информационно-телекоммуникационной сети «Интернет» по адресу:<text:s/></text:span><text:span text:style-name="T208">http</text:span><text:span text:style-name="T209">://</text:span><text:span text:style-name="T210">www</text:span><text:span text:style-name="T211">.</text:span><text:span text:style-name="T212">gorod</text:span><text:span text:style-name="T213">-</text:span><text:span text:style-name="T214">zarechny</text:span><text:span text:style-name="T215">.</text:span><text:span text:style-name="T216">ru</text:span><text:span text:style-name="T217"><text:s/>и на Едином портале http://www.gosuslugi.ru/.</text:span></text:p>
      <text:p text:style-name="P218">Орган, предоставляющий муниципальную услугу, обеспечивает размещение<text:s/>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19"/>
      <text:p text:style-name="P220"><text:span text:style-name="T221">2.6.<text:s/></text:span><text:span text:style-name="T222">Исчерпывающий перечень документов, необходимых в соответствии<text:s/></text:span><text:span text:style-name="T223">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 том числе в электронной форме, порядок их представления</text:span></text:p>
      <text:p text:style-name="P224"/>
      <text:p text:style-name="P225">2.6.1. В целях получения муниципальной услуги заявитель предоставляет<text:s/><text:line-break/>в Уполномоченный орган:</text:p>
      <text:p text:style-name="P226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227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228">В заявлении также указывается один из следующих способов направления результата муниципальной услуги:</text:p>
      <text:p text:style-name="P229">в форме электронного документа в личном кабинете на ЕПГУ;</text:p>
      <text:p text:style-name="P230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31">на бумажном носителе в Уполномоченном органе, многофункциональном центре;</text:p>
      <text:p text:style-name="P232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33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;<text:s/></text:p>
      <text:p text:style-name="P234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;</text:p>
      <text:p text:style-name="P235"><text:span text:style-name="T236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<text:s/></text:span><text:span text:style-name="T237">sig</text:span><text:span text:style-name="T238">3.</text:span></text:p>
      <text:p text:style-name="P239">Для подуслуги «Признание садового дома жилым домом»:<text:s/></text:p>
      <text:p text:style-name="P240">4) правоустанавливающий документ на садовый дом,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;</text:p>
      <text:p text:style-name="P241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242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43">Для подуслуги «Признание жилого дома садовым домом»:<text:s/></text:p>
      <text:p text:style-name="P244">7) правоустанавливающий документ на жилой дом, в случае если право собственности заявителя на жилой дом не зарегистрировано в ЕГРН, или нотариально заверенная копия такого документа;</text:p>
      <text:p text:style-name="P245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246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47"><text:span text:style-name="T248">2.6.3.<text:s/></text:span><text:span text:style-name="T249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50"><text:span text:style-name="T251">2.6.4.</text:span><text:span text:style-name="T252"> Документы, необходимые для предоставления муниципальной услуги, указанные в пункте 2.6.1 настоящего Административного регламента, представляются в<text:s/></text:span><text:span text:style-name="T253">администрацию городского округа Заречный</text:span><text:span text:style-name="T254"><text:s/></text:span><text:span text:style-name="T255">одним из следующих способов:</text:span></text:p>
      <text:p text:style-name="P256">а) в электронной форме посредством Единого портала;</text:p>
      <text:p text:style-name="P257"><text:span text:style-name="T258">б)<text:s/></text:span><text:span text:style-name="T259">на бумажном носителе посредством личного обращения в Уполномоченный орган, в том числе через МФЦ.</text:span></text:p>
      <text:p text:style-name="P260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62">б) doc, docx, odt - для документов с текстовым содержанием, не включающим формулы;</text:p>
      <text:p text:style-name="P26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64">г) zip, rar - для сжатых документов в один файл;</text:p>
      <text:p text:style-name="P265">д) sig - для открепленной усиленной квалифицированной электронной подписи.</text:p>
      <text:p text:style-name="P266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267">«черно-белый» (при отсутствии в документе графических изображений и (или) цветного текста);</text:p>
      <text:p text:style-name="P268">«оттенки серого» (при наличии в документе графических изображений, отличных от цветного графического изображения);</text:p>
      <text:p text:style-name="P269">«цветной» или «режим полной цветопередачи» (при наличии в документе цветных графических изображений либо цветного текста).</text:p>
      <text:p text:style-name="P270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1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72"/>
      <text:p text:style-name="P273">2.7. Исчерпывающий перечень документов, необходимых в соответствии</text:p>
      <text:p text:style-name="P274"><text:span text:style-name="T275">с<text:s/></text:span><text:span text:style-name="T276">законодательством Российской Федерации и законодательством Свердловской области<text:s/></text:span><text:span text:style-name="T277">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78"/>
      <text:p text:style-name="P279"><text:span text:style-name="T280">2.7.1.</text:span><text:span text:style-name="T281"><text:s/>Документами (сведениями), необходимыми в соответствии<text:s/></text:span><text:span text:style-name="T282"><text:line-break/>с законодательством Российской Федерации и законодательством Свердловской области для предоставления<text:s/></text:span><text:span text:style-name="T283">муниципальной</text:span><text:span text:style-name="T284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85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86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8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88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89"/>
      <text:p text:style-name="P290">2.8. Указание на запрет требовать от заявителя представления документов, информации или осуществления действий</text:p>
      <text:p text:style-name="P291"/>
      <text:p text:style-name="P292">2.8.1. Уполномоченному органу при предоставлении муниципальной услуги запрещено требовать от заявителя:</text:p>
      <text:p text:style-name="P293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4"><text:span text:style-name="T295">2)<text:s/></text:span><text:span text:style-name="T296">предоставления документов и информации,<text:s/></text:span><text:span text:style-name="T297">в том числе подтверждающих внесение заявителем платы за предоставление муниципальной услуги,<text:s/></text:span><text:span text:style-name="T298">которые находятся в распоряжении Уполномоченного органа, иных<text:s/></text:span><text:span text:style-name="T299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<text:s/></text:span><text:span text:style-name="T300"><text:line-break/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01">актами</text:span></text:a><text:span text:style-name="T302"><text:s/>Российской Федерации, нормативными правовыми актами Свердловской области, муниципальными правовыми актами, за исключением документов,<text:s/></text:span><text:span text:style-name="T303">указанных в части 6 статьи 7 Федерального закона от 27 июля 2010 года № 210-ФЗ «Об организации предоставления государственных<text:s/></text:span><text:span text:style-name="T304"><text:line-break/>и муниципальных услуг» (далее – Федеральный закон № 210-ФЗ);</text:span></text:p>
      <text:p text:style-name="P305"><text:span text:style-name="T306">3)<text:s/></text:span><text:span text:style-name="T307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308"><text:line-break/>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09">части 1 статьи 9</text:span></text:a><text:span text:style-name="T310"><text:s/>Федерального закона № 210-ФЗ;</text:span></text:p>
      <text:p text:style-name="P311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2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13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14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1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16"><text:span text:style-name="T317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18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19"/>
      <text:p text:style-name="P320">2.9. Исчерпывающий перечень оснований для отказа в приеме документов, необходимых для предоставления муниципальной услуги</text:p>
      <text:p text:style-name="P321"/>
      <text:p text:style-name="P322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23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24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25">в) представленные заявителем документы содержат подчистки и исправления текста;</text:p>
      <text:p text:style-name="P326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27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28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29">ж) заявление подано лицом, не имеющим полномочия представлять интересы заявителя.</text:p>
      <text:p text:style-name="P330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331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32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33"/>
      <text:p text:style-name="P334">2.10.1. Приостановление предоставления муниципальной услуги законодательством Российской Федерации не предусмотрено.</text:p>
      <text:p text:style-name="P335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36">1) непредставление заявителем заявления о признании садового дома жилым домом или жилого дома садовым домом.</text:p>
      <text:p text:style-name="P337">Для подуслуги «Признание садового дома жилым домом»:</text:p>
      <text:p text:style-name="P338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;</text:p>
      <text:p text:style-name="P339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;</text:p>
      <text:p text:style-name="P340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;</text:p>
      <text:p text:style-name="P341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;</text:p>
      <text:p text:style-name="P342">5) непредставление заявителем нотариально удостоверенного согласия третьих лиц, в случае если садовый дом обременен правами указанных лиц;</text:p>
      <text:p text:style-name="P343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44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;</text:p>
      <text:p text:style-name="P345">8) размещение садового дома на земельном участке, расположенном в границах зоны затопления, подтопления.</text:p>
      <text:p text:style-name="P346">Для подуслуги «Признание жилого дома садовым домом»:</text:p>
      <text:p text:style-name="P347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;</text:p>
      <text:p text:style-name="P348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49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;</text:p>
      <text:p text:style-name="P350">11) непредставление заявителем нотариально удостоверенного согласия третьих лиц, в случае если жилой дом обременен правами указанных лиц;</text:p>
      <text:p text:style-name="P351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52">13) использование жилого дома заявителем или иным лицом в качестве места постоянного проживания;</text:p>
      <text:p text:style-name="P353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54"/>
      <text:p text:style-name="P355"><text:span text:style-name="T356">2.11.<text:s/></text:span><text:span text:style-name="T357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358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59"/>
      <text:p text:style-name="P360"/>
      <text:p text:style-name="P361"/>
      <text:p text:style-name="P362">2.12. Порядок, размер и основания взимания государственной пошлины<text:s/></text:p>
      <text:p text:style-name="P363">или иной платы за предоставление муниципальной услуги</text:p>
      <text:p text:style-name="P364"/>
      <text:p text:style-name="P365">Муниципальная услуга предоставляется без взимания государственной пошлины.</text:p>
      <text:p text:style-name="P366"/>
      <text:p text:style-name="P367"><text:span text:style-name="T368">2.13. Порядок, размер и основания взимания платы за предоставление услуг,<text:s/></text:span></text:p>
      <text:p text:style-name="P369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70"/>
      <text:p text:style-name="P37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72"/>
      <text:p text:style-name="P373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74"/>
      <text:p text:style-name="P375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, не должен превышать 15 минут.</text:p>
      <text:p text:style-name="P376"><text:span text:style-name="T377">При обращении заявителя в МФЦ срок ожидания в очереди при подаче<text:s/></text:span><text:span text:style-name="T378">заявления<text:s/></text:span><text:span text:style-name="T379">и при получении результата<text:s/></text:span><text:span text:style-name="T380">муниципальной</text:span><text:span text:style-name="T381"><text:s/>услуги также не должен превышать 15 минут.</text:span></text:p>
      <text:p text:style-name="P382"/>
      <text:p text:style-name="P383">2.15. Срок регистрации заявления о предоставлении муниципальной услуги</text:p>
      <text:p text:style-name="P384"/>
      <text:p text:style-name="P385"><text:span text:style-name="T386">2.15.1. Регистрация<text:s/></text:span><text:span text:style-name="T387">заявления о признании садового дома жилым домом и жилого дома садовым домом</text:span><text:span text:style-name="T388"><text:s/>и иных документов, необходимых для предоставления муниципальной услуги, указанных в пункте 2.6.1 настоящего Административного регламента,<text:s/></text:span><text:span text:style-name="T389">при отсутствии оснований для отказа в приеме документов<text:s/></text:span><text:span text:style-name="T390">осуществляется:</text:span></text:p>
      <text:p text:style-name="P391">- заявление, поданное заявителем лично в Уполномоченный орган, регистрируется в Уполномоченном органе в день его поступления;</text:p>
      <text:p text:style-name="P392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393">- заявление, полученное через МФЦ, регистрируется в Уполномоченном органе<text:s/><text:line-break/>в день поступления от МФЦ.</text:p>
      <text:p text:style-name="P394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<text:s/></text:p>
      <text:p text:style-name="P395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396"/>
      <text:p text:style-name="P397"/>
      <text:p text:style-name="P398"/>
      <text:p text:style-name="P399"/>
      <text:p text:style-name="P400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01"/>
      <text:p text:style-name="P402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03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04">За пользование стоянкой (парковкой) с заявителей плата не взимается.</text:p>
      <text:p text:style-name="P405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06">- наименование Уполномоченного органа;</text:p>
      <text:p text:style-name="P407">- местонахождение и юридический адрес;</text:p>
      <text:p text:style-name="P408">- режим работы;</text:p>
      <text:p text:style-name="P409">- график приема;</text:p>
      <text:p text:style-name="P410">- номера телефонов для справок.</text:p>
      <text:p text:style-name="P411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12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413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14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15">- противопожарной системой и средствами пожаротушения;</text:p>
      <text:p text:style-name="P416">- системой оповещения о возникновении чрезвычайной ситуации;</text:p>
      <text:p text:style-name="P417">- средствами оказания первой медицинской помощи;</text:p>
      <text:p text:style-name="P418">- туалетными комнатами для посетителей;</text:p>
      <text:p text:style-name="P419">- компьютерами, средствами связи, включая доступ к информационно-телекоммуникационной сети «Интернет».</text:p>
      <text:p text:style-name="P420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21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22"><text:s/>Места приема заявителей оборудуются информационными табличками (вывесками) с указанием:</text:p>
      <text:p text:style-name="P423">- номера кабинета и наименования отдела;</text:p>
      <text:p text:style-name="P424">- фамилии, имени, отчества (при наличии), должности лица, ответственного за прием документов;</text:p>
      <text:p text:style-name="P425">- графика приема заявителей.</text:p>
      <text:p text:style-name="P426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27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28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29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30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31">2.16.4. При предоставлении муниципальной услуги инвалидам Уполномоченным органом обеспечиваются:</text:p>
      <text:p text:style-name="P432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33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34">- сопровождение инвалидов, имеющих стойкие расстройства функции зрения<text:s/><text:line-break/>и самостоятельного передвижения;</text:p>
      <text:p text:style-name="P435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36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37">- допуск сурдопереводчика и тифлосурдопереводчика;</text:p>
      <text:p text:style-name="P438">- допуск собаки-проводника при наличии документа, подтверждающего ее специальное обучение;</text:p>
      <text:p text:style-name="P439">- оказание инвалидам помощи в преодолении барьеров, мешающих получению ими муниципальной услуги наравне с другими лицами.</text:p>
      <text:p text:style-name="P440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41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42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43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44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45">При обращении граждан с недостатками зрения работники Уполномоченного органа предпринимают следующие действия:</text:p>
      <text:p text:style-name="P446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47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48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49">При обращении гражданина с дефектами слуха работники Уполномоченного органа предпринимают следующие действия:</text:p>
      <text:p text:style-name="P450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51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52"/>
      <text:p text:style-name="P453"/>
      <text:p text:style-name="P454">2.17. Показатели доступности и качества муниципальной услуги</text:p>
      <text:p text:style-name="P455"/>
      <text:p text:style-name="P456">2.17.1. Основными показателями доступности предоставления муниципальной услуги являются:</text:p>
      <text:p text:style-name="P457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58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59">- возможность получения заявителем уведомлений о предоставлении муниципальной услуги с помощью ЕПГУ;</text:p>
      <text:p text:style-name="P460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61">2.17.2. Основными показателями качества предоставления муниципальной услуги являются:</text:p>
      <text:p text:style-name="P462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63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64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65">- отсутствие нарушений установленных сроков в процессе предоставления муниципальной услуги;</text:p>
      <text:p text:style-name="P466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67"/>
      <text:p text:style-name="P468"><text:span text:style-name="T469">2.18.<text:s/></text:span><text:span text:style-name="T470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71"/>
      <text:p text:style-name="P472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73">При этом заявителю необходимо иметь при себе документы, предусмотренные пунктом 2.6.1 настоящего Административного регламента.</text:p>
      <text:p text:style-name="P474"><text:span text:style-name="T475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76">предусмотренные пунктом 2.6.1 настоящего Административного регламента,</text:span><text:span text:style-name="T477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p>
      <text:p text:style-name="P478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79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480">2.18.3. При предоставлении муниципальной услуги в электронной форме заявителю направляется:</text:p>
      <text:p text:style-name="P481">- уведомление о приеме и регистрации заявления и иных документов, необходимых для предоставления муниципальной услуги;</text:p>
      <text:p text:style-name="P482">- уведомление о начале процедуры предоставления муниципальной услуги;</text:p>
      <text:p text:style-name="P483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84">- уведомление о результатах рассмотрения документов, необходимых для предоставления муниципальной услуги;</text:p>
      <text:p text:style-name="P485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486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487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488"/>
      <text:p text:style-name="P489"><text:span text:style-name="T490">III</text:span><text:span text:style-name="T491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492"/>
      <text:p text:style-name="P493">3.1. Предоставление муниципальной услуги включает в себя следующие административные процедуры:</text:p>
      <text:p text:style-name="P494">- прием и регистрация заявления на предоставление муниципальной услуги;</text:p>
      <text:p text:style-name="P495"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496"><text:s text:c="11"/>- рассмотрение документов и сведений;</text:p>
      <text:p text:style-name="P497">- принятие решения о предоставлении муниципальной услуги, об отказе<text:s/><text:line-break/>в предоставлении муниципальной услуги;</text:p>
      <text:p text:style-name="P498">- выдача (направление) результата предоставления муниципальной услуги.</text:p>
      <text:p text:style-name="P499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500"/>
      <text:p text:style-name="P501">3.3. Прием и регистрация заявления на предоставление муниципальной услуги<text:s/></text:p>
      <text:p text:style-name="P502"/>
      <text:p text:style-name="P503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504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05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06">В ходе приема документов от заявителя специалист Уполномоченного органа, ответственный за прием и выдачу документов:</text:p>
      <text:p text:style-name="P507">1) удостоверяется, что:</text:p>
      <text:p text:style-name="P508">- текст в заявлении о предоставлении муниципальной услуги поддается прочтению;</text:p>
      <text:p text:style-name="P509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10">- заявление о предоставлении муниципальной услуги подписано заявителем или представителем заявителя;</text:p>
      <text:p text:style-name="P511">- приложены документы, необходимые для предоставления муниципальной услуги;</text:p>
      <text:p text:style-name="P51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51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14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15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16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517">Результатом административной процедуры является:</text:p>
      <text:p text:style-name="P518">1) регистрация заявления о предоставлении муниципальной услуги и приложенных к нему документов;</text:p>
      <text:p text:style-name="P519">2) отказ в приеме документов.</text:p>
      <text:p text:style-name="P520">Критерии принятия решения:</text:p>
      <text:p text:style-name="P521">1) предмет обращения соответствует данной услуге;</text:p>
      <text:p text:style-name="P52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23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524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25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26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27"/>
      <text:p text:style-name="P528">3.4. Формирование и направление межведомственных запросов<text:s/><text:line-break/>в органы (организации), участвующие в предоставлении муниципальной услуги</text:p>
      <text:p text:style-name="P529"/>
      <text:p text:style-name="P530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531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<text:s/></text:p>
      <text:p text:style-name="P532">Направление межведомственных запросов осуществляется посредством системы межведомственного взаимодействия.</text:p>
      <text:p text:style-name="P533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34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35"><text:span text:style-name="T536">3.4.2. </text:span><text:span text:style-name="T537">По межведомственным запросам документы (их копии или сведения, содержащиеся в них)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38">В случае не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39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540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41">Результатом административной процедуры является получение сведений, необходимых для предоставления муниципальной услуги.</text:p>
      <text:p text:style-name="P542"/>
      <text:p text:style-name="P543"/>
      <text:p text:style-name="P544"><text:span text:style-name="T545">3.5.<text:s/></text:span><text:span text:style-name="T546">Рассмотрение документов и сведений</text:span></text:p>
      <text:p text:style-name="P547"/>
      <text:p text:style-name="P548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49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50">- наличие всех необходимых документов;</text:p>
      <text:p text:style-name="P551">- наличие полномочий заявителя, полномочий представителя заявителя;</text:p>
      <text:p text:style-name="P552">- соответствие необходимых документов требованиям законодательству Российской Федерации.</text:p>
      <text:p text:style-name="P553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54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55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556"/>
      <text:p text:style-name="P557">3.6. Принятие решения о предоставлении муниципальной услуги,<text:s/></text:p>
      <text:p text:style-name="P558">об отказе в предоставлении муниципальной услуги</text:p>
      <text:p text:style-name="P559"/>
      <text:p text:style-name="P560">3.6.1. Должностное лицо Уполномоченного органа, 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61">1) о признании садового дома жилым домом и жилого дома садовым домом;</text:p>
      <text:p text:style-name="P562">2) об отказе в признании садового дома жилым домом и жилого дома садовым домом.</text:p>
      <text:p text:style-name="P563">Критерием принятия решения является наличие (отсутствие) оснований для отказа в предоставлении муниципальной услуги.</text:p>
      <text:p text:style-name="P564">3.6.2. Результатом административной процедуры является принятие решения<text:s/>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565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66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67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68"/>
      <text:p text:style-name="P569">3.7. Выдача (направление) документов по результатам предоставления муниципальной услуги</text:p>
      <text:p text:style-name="P570"/>
      <text:p text:style-name="P571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72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73">- документ, удостоверяющий личность заявителя;</text:p>
      <text:p text:style-name="P574">- документ, подтверждающий полномочия представителя на получение документов (если от имени заявителя действует представитель);</text:p>
      <text:p text:style-name="P575">- расписка в получении документов (при ее наличии у заявителя).</text:p>
      <text:p text:style-name="P576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77">- устанавливает личность заявителя;</text:p>
      <text:p text:style-name="P578">- проверяет правомочия заявителя действовать от его имени при получении документов;</text:p>
      <text:p text:style-name="P579">- находит копию заявления и документы, подлежащие выдаче заявителю;</text:p>
      <text:p text:style-name="P580">-знакомит заявителя с перечнем выдаваемых документов (оглашает названия выдаваемых документов);</text:p>
      <text:p text:style-name="P581">- выдает документы заявителю;</text:p>
      <text:p text:style-name="P582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83">Отказывает в выдаче документов в случаях если:</text:p>
      <text:p text:style-name="P584">- за выдачей документов обратилось лицо, не являющееся заявителем (его представителем);</text:p>
      <text:p text:style-name="P585">- обратившееся лицо отказалось предъявить документ, удостоверяющий его личность.</text:p>
      <text:p text:style-name="P586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587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588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589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590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591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592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593"/>
      <text:p text:style-name="P594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595"/>
      <text:p text:style-name="P596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597">3.8.2. Основанием для начала предоставления муниципальной услуги является личное обращение заявителя в МФЦ.</text:p>
      <text:p text:style-name="P598">3.8.3. Информация по вопросам предоставления муниципальной услуги, сведений<text:s/><text:lin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599">Информирование о порядке предоставления муниципальной услуги осуществляется в соответствии с графиком работы МФЦ.</text:p>
      <text:p text:style-name="P600">3.8.4. При личном обращении заявителя в МФЦ сотрудник МФЦ, ответственный за прием документов:</text:p>
      <text:p text:style-name="P601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02">2) проверяет представленное заявление о предоставлении муниципальной услуги<text:s/><text:line-break/>и документы на предмет того, что:</text:p>
      <text:p text:style-name="P603">- текст в заявлении поддается прочтению;</text:p>
      <text:p text:style-name="P604">- в заявлении указаны фамилия, имя, отчество (последнее - при наличии) физического лица либо наименование юридического лица;</text:p>
      <text:p text:style-name="P605">- заявление о предоставлении муниципальной услуги подписано заявителем или представителем заявителя;</text:p>
      <text:p text:style-name="P606">- приложены документы, необходимые для предоставления муниципальной услуги;</text:p>
      <text:p text:style-name="P607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08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09">5) выдает расписку в получении документов на предоставление услуги, сформированную в АИС МФЦ;</text:p>
      <text:p text:style-name="P610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611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12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13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14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и отметку о передаче, оформленному в двух экземплярах.<text:s/></text:p>
      <text:p text:style-name="P615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16">3.8.6. Передача документа, являющегося результатом предоставления муниципальной 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17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618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619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20">Невостребованные документы хранятся в МФЦ в течение 30 (тридцати) дней, после чего передаются в Уполномоченный орган.</text:p>
      <text:p text:style-name="P621"><text:span text:style-name="T622">3.8.9.<text:s/></text:span><text:span text:style-name="T623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<text:s/></text:span><text:span text:style-name="T624"><text:line-break/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25"><text:line-break/>не позднее одного рабочего дня, следующего за оформление комплексного запроса.</text:span></text:p>
      <text:p text:style-name="P626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27"><text:span text:style-name="T628">3.8.10. Досудебное (внесудебное) обжалование решений и действий (бездействия) МФЦ, сотрудника МФЦ осуществляется в порядке, предусмотренном разделом<text:s/></text:span><text:span text:style-name="T629">V</text:span><text:span text:style-name="T630"><text:s/>Административного регламента.</text:span></text:p>
      <text:p text:style-name="P631"/>
      <text:p text:style-name="P632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33"/>
      <text:p text:style-name="P634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35">На ЕПГУ размещается образец заполнения электронной формы заявления (запроса).</text:p>
      <text:p text:style-name="P636">Специалист, ответственный за прием и выдачу документов, при поступлении заявления и документов в электронном виде:</text:p>
      <text:p text:style-name="P637">- проверяет электронные образы документов на отсутствие компьютерных вирусов и искаженной информации;</text:p>
      <text:p text:style-name="P638">- регистрирует документы в установленном порядке, в том числе в системе электронного документооборота Уполномоченного органа;</text:p>
      <text:p text:style-name="P639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40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41">Критерии принятия решения:</text:p>
      <text:p text:style-name="P642">1) предмет обращения соответствует данной услуге;</text:p>
      <text:p text:style-name="P643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44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45">Информация о приеме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646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647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48"><text:span text:style-name="T649">3.9.3. П</text:span><text:span text:style-name="T650">орядок предоставления муниципальной услуги в упреждающем (проактивном) режиме.</text:span></text:p>
      <text:p text:style-name="P651">Предоставление муниципальной услуги в упреждающем (проактивном) режиме<text:s/><text:line-break/>не предусмотрено.</text:p>
      <text:p text:style-name="P652"/>
      <text:p text:style-name="P653">3.10. Порядок исправления допущенных опечаток и ошибок в выданных<text:s/></text:p>
      <text:p text:style-name="P654"><text:span text:style-name="T655">в результате предоставления муниципальной услуги документах</text:span></text:p>
      <text:p text:style-name="P656"/>
      <text:p text:style-name="P657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настоящему Административному регламенту.</text:p>
      <text:p text:style-name="P658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59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60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61">3.10.2. В случае отсутствия опечаток и (или) ошибок в документах, выданных<text:s/>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62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663">а) несоответствие заявителя кругу лиц, указанных в пунктах 1.2.1, 1.2.2 настоящего Административного регламента;</text:p>
      <text:p text:style-name="P664">б) отсутствие факта допущения опечаток и ошибок в решении о признании садового дома жилым и жилого дома садовым.</text:p>
      <text:p text:style-name="P665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66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67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68"/>
      <text:p text:style-name="P669"><text:span text:style-name="T670">IV</text:span><text:span text:style-name="T671">. Формы контроля за предоставлением муниципальной услуги</text:span></text:p>
      <text:p text:style-name="P672"/>
      <text:p text:style-name="P673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74"/>
      <text:p text:style-name="P675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76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77"/>
      <text:p text:style-name="P67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679">и формы контроля за полнотой и качеством предоставления муниципальной услуги</text:p>
      <text:p text:style-name="P680"/>
      <text:p text:style-name="P681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682">4.2.2. Проверки могут быть плановыми и внеплановыми.</text:p>
      <text:p text:style-name="P683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684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С актом знакомятся должностные лица Уполномоченного органа.</text:p>
      <text:p text:style-name="P685"/>
      <text:p text:style-name="P686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687"/>
      <text:p text:style-name="P688">МФЦ, работники МФЦ несут ответственность, установленную законодательством Российской Федерации:</text:p>
      <text:p text:style-name="P689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690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691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692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693">Работники МФЦ при неисполнении либо при 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694"/>
      <text:p text:style-name="P695"/>
      <text:p text:style-name="P696"/>
      <text:p text:style-name="P697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698"/>
      <text:p text:style-name="P699">Должностное лицо Уполномоченного органа несет персональную ответственность за:</text:p>
      <text:p text:style-name="P700">- соблюдение установленного порядка приема документов;</text:p>
      <text:p text:style-name="P701">- принятие надлежащих мер по полной и всесторонней проверке представленных документов;</text:p>
      <text:p text:style-name="P702">- соблюдение сроков рассмотрения документов, соблюдение порядка выдачи документов;</text:p>
      <text:p text:style-name="P703">- учет выданных документов;</text:p>
      <text:p text:style-name="P704">- своевременное формирование, ведение и надлежащее хранение документов.</text:p>
      <text:p text:style-name="P705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06"/>
      <text:p text:style-name="P707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08"/>
      <text:p text:style-name="P709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1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11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12"/>
      <text:p text:style-name="P713"><text:span text:style-name="T714">V</text:span><text:span text:style-name="T715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p>
      <text:p text:style-name="P716"/>
      <text:p text:style-name="P717"><text:span text:style-name="T718">5.1. И</text:span><text:span text:style-name="T719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государственной услуги (далее – жалоба)</text:span></text:p>
      <text:p text:style-name="P720"/>
      <text:p text:style-name="P721"><text:span text:style-name="T722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23"/>
      <text:p text:style-name="P724">5.2. Органы государственной власти, организации и уполномоченные на<text:s/><text:line-break/>рассмотрение жалобы лица, которым может быть направлена жалоба заявителя<text:s/></text:p>
      <text:p text:style-name="P725">в досудебном (внесудебном) порядке</text:p>
      <text:p text:style-name="P726"/>
      <text:p text:style-name="P727"><text:span text:style-name="T728">5.2.1. В случае обжалования решений и действий (бездействия) Уполномоченного органа</text:span><text:span text:style-name="T729">,</text:span><text:span text:style-name="T730"><text:s/>предоставляющего муниципальную услугу, его должностных лиц<text:s/></text:span><text:span text:style-name="T731">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<text:s/></text:span><text:span text:style-name="T732"><text:line-break/>в том числе при личном приеме заявителя, в электронной форме, по почте или через МФЦ.<text:s/></text:span></text:p>
      <text:p text:style-name="P733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34"/>
      <text:p text:style-name="P735"><text:span text:style-name="T736">5.3. Способы</text:span><text:span text:style-name="T737"><text:s/>информирования заявителей о порядке подачи и<text:s/></text:span><text:span text:style-name="T738">рассмотрения<text:s/></text:span></text:p>
      <text:p text:style-name="P739">жалобы, в том числе с использованием Единого портала</text:p>
      <text:p text:style-name="P740"/>
      <text:p text:style-name="P741">Уполномоченный орган, МФЦ, а также учредитель МФЦ обеспечивают:</text:p>
      <text:p text:style-name="P742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43">- на стендах в местах предоставления муниципальных услуг;</text:p>
      <text:p text:style-name="P744"><text:span text:style-name="T745">- на официальных сайтах органов, предоставляющих муниципальные услуги, МФЦ (</text:span><text:a xlink:href="http://mfc66.ru/" office:target-frame-name="_top" xlink:show="replace"><text:span text:style-name="T746">http://mfc66.ru/</text:span></text:a><text:span text:style-name="T747">) и учредителя МФЦ (http://digital.midural.ru/);</text:span></text:p>
      <text:p text:style-name="P748">- на Едином портале в разделе «Дополнительная информация» соответствующей муниципальной услуги;</text:p>
      <text:p text:style-name="P749"><text:span text:style-name="T750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51">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52"/>
      <text:p text:style-name="P753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54"/>
      <text:p text:style-name="P755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" text:continue-numbering="true">
        <text:list-item>
          <text:p text:style-name="P756">статьями 11.1-11.3 Федерального закона № 210-ФЗ;</text:p>
        </text:list-item>
        <text:list-item>
          <text:p text:style-name="P757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758"><text:span text:style-name="T759">5.4.2. Полная информация о порядке подачи и рассмотрения жалобы<text:s/></text:span><text:span text:style-name="T760">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</text:span><text:span text:style-name="T761"><text:s/></text:span><text:span text:style-name="T762">http://www.gosuslugi.ru/.</text:span></text:p>
      <text:p text:style-name="P763"/>
      <text:p text:style-name="P764"/>
      <text:p text:style-name="P765"/>
      <text:p text:style-name="P766"/>
      <text:p text:style-name="P767"><text:s text:c="88"/></text:p>
      <text:p text:style-name="P768"><text:s text:c="30"/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><text:s text:c="31"/></text:p>
      <text:p text:style-name="P799"><text:s text:c="31"/>Приложение № 1 <text:s text:c="145"/></text:p>
      <text:p text:style-name="P800"><text:s text:c="61"/>к Административному регламенту<text:s/></text:p>
      <text:p text:style-name="P801"><text:s text:c="72"/>предоставления муниципальной услуги <text:s text:c="2"/></text:p>
      <text:p text:style-name="P802"><text:s text:c="72"/>«Признание садового дома жилым<text:s/></text:p>
      <text:p text:style-name="P803"><text:s text:c="72"/>домом и жилого дома садовым домом»,</text:p>
      <text:p text:style-name="P804"><text:s text:c="72"/>утвержденному постановлением<text:s/></text:p>
      <text:p text:style-name="P805"><text:s text:c="72"/>__________________________________</text:p>
      <text:p text:style-name="P806"><text:s text:c="72"/>от ___________________ № __________</text:p>
      <text:p text:style-name="P807"><text:s text:c="54"/>Кому ____________________________________________</text:p>
      <text:p text:style-name="P808"><text:span text:style-name="T809"><text:s text:c="71"/></text:span><text:span text:style-name="T810">(наименование Уполномоченного органа)</text:span></text:p>
      <text:p text:style-name="P811"><text:s text:c="54"/>От ______________________________________________</text:p>
      <text:p text:style-name="P812"><text:span text:style-name="T813"><text:s text:c="55"/></text:span><text:span text:style-name="T814">(фамилия, имя, отчество (при наличии) застройщика, ОГРНИП (для физического <text:s text:c="63"/></text:span></text:p>
      <text:p text:style-name="P815"><text:s text:c="80"/>лица, зарегистрированного в качестве индивидуального предпринимателя) –<text:s/></text:p>
      <text:p text:style-name="P816"><text:span text:style-name="T817"><text:s text:c="80"/>для физического лица;<text:s/></text:span><text:span text:style-name="T818">полное наименование застройщика, ИНН, ОГРН –<text:s/></text:span></text:p>
      <text:p text:style-name="P819"><text:s text:c="72"/>для юридического лица</text:p>
      <text:p text:style-name="P820"><text:span text:style-name="T821"><text:s text:c="71"/></text:span><text:span text:style-name="T822">_________________________________________________</text:span></text:p>
      <text:p text:style-name="P823"><text:s text:c="71"/>почтовый индекс, адрес, телефон, адрес электронной почты застройщика)</text:p>
      <text:p text:style-name="P824"><text:span text:style-name="T825"><text:s text:c="39"/></text:span><text:span text:style-name="T826"><text:s text:c="107"/></text:span></text:p>
      <text:p text:style-name="P827"><text:span text:style-name="T828">ЗАЯВЛЕНИЕ</text:span><text:span text:style-name="T829"><text:s/>*</text:span></text:p>
      <text:p text:style-name="P830"/>
      <text:p text:style-name="P831"><text:span text:style-name="T832">Прошу признать:</text:span></text:p>
      <text:p text:style-name="P833">садовый дом, расположенный по адресу: _________________________________________</text:p>
      <text:p text:style-name="P834">_______________________________________________________________ жилым домом;</text:p>
      <text:p text:style-name="P835">жилой дом, расположенный по адресу: ___________________________________________</text:p>
      <text:p text:style-name="P836">______________________________________________________________ садовым домом;</text:p>
      <text:p text:style-name="P837"><text:span text:style-name="T838">в соответствии с<text:s/></text:span><text:span text:style-name="T839">Положением о признании помещения жилым помещением, жилого помещения непригодным для проживания, многоквартирного дома аварийным<text:s/></text:span><text:span text:style-name="T840">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41"><text:tab/>Оцениваемое помещение (жилой дом, садовый дом) находится у меня<text:s/><text:line-break/>в пользовании (собственности) на основании _____________________________________</text:p>
      <text:p text:style-name="P842"><text:span text:style-name="T843">___________________________________________________________________________.</text:span></text:p>
      <text:p text:style-name="P844">Даю свое согласие на проверку указанных в заявлении сведений и на запрос документов, необходимых для рассмотрения заявления.</text:p>
      <text:p text:style-name="P845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46"><text:tab/>Место получения результата предоставления муниципальной услуги:</text:p>
      <text:p text:style-name="P847"><text:tab/>лично в органе, предоставляющем муниципальную услугу;</text:p>
      <text:p text:style-name="P848"><text:s text:c="3"/>в МФЦ;</text:p>
      <text:p text:style-name="P849"><text:s text:c="3"/>посредством почтовой связи на адрес: _____________________________________.</text:p>
      <text:p text:style-name="P850"><text:tab/>К заявлению прилагаются:</text:p>
      <text:p text:style-name="P851"><text:span text:style-name="T852">________________________________________________________________________</text:span></text:p>
      <text:p text:style-name="P853">__________________________________ <text:s text:c="10"/>____________ <text:s text:c="7"/>«___»____________20__г.</text:p>
      <text:p text:style-name="P854">(фамилия, имя, отчество (при наличии) заявителя) <text:s text:c="21"/>(подпись) <text:s text:c="43"/></text:p>
      <text:p text:style-name="P855">* - юридические лица оформляют заявление на официальном бланке</text:p>
      <text:p text:style-name="P856"><text:s text:c="6"/></text:p>
      <text:p text:style-name="P857"><text:s text:c="2"/></text:p>
      <text:p text:style-name="P858"><text:s text:c="10"/></text:p>
      <text:p text:style-name="P859"><text:s text:c="24"/></text:p>
      <text:p text:style-name="P860"><text:s text:c="42"/>Приложение № 2</text:p>
      <text:p text:style-name="P861"><text:s text:c="61"/>к Административному регламенту<text:s/></text:p>
      <text:p text:style-name="P862"><text:s text:c="72"/>предоставления муниципальной услуги <text:s text:c="2"/></text:p>
      <text:p text:style-name="P863"><text:s text:c="72"/>«Признание садового дома жилым<text:s/></text:p>
      <text:p text:style-name="P864"><text:s text:c="72"/>домом и жилого дома садовым домом»,</text:p>
      <text:p text:style-name="P865"><text:s text:c="72"/>утвержденному постановлением<text:s/></text:p>
      <text:p text:style-name="P866"><text:s text:c="72"/>__________________________________</text:p>
      <text:p text:style-name="P867"><text:s text:c="74"/>от ___________________ № __________</text:p>
      <text:p text:style-name="P868"/>
      <text:p text:style-name="P869">(на бланке Уполномоченного органа)</text:p>
      <text:p text:style-name="P870"><text:s text:c="62"/>Кому ________________________________________</text:p>
      <text:p text:style-name="P871"><text:span text:style-name="T872"><text:s text:c="72"/>(</text:span><text:span text:style-name="T873">Ф.И.О. физического лица, наименование индивидуального <text:s text:c="209"/></text:span></text:p>
      <text:p text:style-name="P874"><text:s text:c="102"/>предпринимателя, наименование юридического лица)</text:p>
      <text:p text:style-name="P875"><text:s text:c="72"/>________________________________________</text:p>
      <text:p text:style-name="P876"><text:s text:c="129"/>(почтовый индекс и адрес)</text:p>
      <text:p text:style-name="P877"/>
      <text:p text:style-name="P878">РЕШЕНИЕ</text:p>
      <text:p text:style-name="P879">об отказе в приеме документов</text:p>
      <text:p text:style-name="P880"/>
      <text:p text:style-name="P881">___________________________________________________________________________</text:p>
      <text:p text:style-name="P882">(наименование уполномоченного на выдачу разрешений на строительство органа местного самоуправления)</text:p>
      <text:p text:style-name="P883"/>
      <text:p text:style-name="P884"><text:span text:style-name="T885">в приеме документов для предоставления услуги «</text:span><text:span text:style-name="T886">Признание садового дома жилым домом и жилого дома садовым домом»</text:span><text:span text:style-name="T887"><text:s/>Вам отказано по следующим основаниям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№ пункта Администра-тивного регламента</text:p>
          </table:table-cell>
          <table:table-cell table:style-name="TableCell895">
            <text:p text:style-name="P896">Наименование основания для отказа в соответствии с Административным регламентом</text:p>
          </table:table-cell>
          <table:table-cell table:style-name="TableCell897">
            <text:p text:style-name="P898">Разъяснение причин отказа в приеме документов</text:p>
          </table:table-cell>
        </table:table-row>
        <table:table-row table:style-name="TableRow899">
          <table:table-cell table:style-name="TableCell900">
            <text:p text:style-name="P901">подпункт а) пункта 2.9.1</text:p>
          </table:table-cell>
          <table:table-cell table:style-name="TableCell902">
            <text:p text:style-name="P903">заявление о предоставлении муниципальной услуги подано в орган государственной власти, орган местного самоуправления,<text:s/></text:p>
            <text:p text:style-name="P904">в полномочия которых не входит<text:line-break/>предоставление услуги</text:p>
          </table:table-cell>
          <table:table-cell table:style-name="TableCell905">
            <text:p text:style-name="P906">указываются основания такого вывода</text:p>
          </table:table-cell>
        </table:table-row>
        <table:table-row table:style-name="TableRow907">
          <table:table-cell table:style-name="TableCell908">
            <text:p text:style-name="P909">подпункт б) пункта 2.9.1</text:p>
          </table:table-cell>
          <table:table-cell table:style-name="TableCell910">
            <text:p text:style-name="P911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12">
            <text:p text:style-name="P913">указывается исчерпывающий перечень документов, утративших силу</text:p>
          </table:table-cell>
        </table:table-row>
        <table:table-row table:style-name="TableRow914">
          <table:table-cell table:style-name="TableCell915">
            <text:p text:style-name="P916">подпункт в) пункта 2.9.1</text:p>
          </table:table-cell>
          <table:table-cell table:style-name="TableCell917">
            <text:p text:style-name="P918">представленные заявителем документы содержат подчистки и исправления текста</text:p>
          </table:table-cell>
          <table:table-cell table:style-name="TableCell919">
            <text:p text:style-name="P920">указываются исчерпывающий перечень документов, содержащих подчистки<text:s/></text:p>
            <text:p text:style-name="P921">и исправления текста,<text:s/></text:p>
            <text:p text:style-name="P922">не заверенные в порядке, установленном законодательством Российской Федерации, основания такого вывода</text:p>
          </table:table-cell>
        </table:table-row>
        <table:table-row table:style-name="TableRow923">
          <table:table-cell table:style-name="TableCell924">
            <text:p text:style-name="P925">№ пункта Администра-тивного регламента</text:p>
          </table:table-cell>
          <table:table-cell table:style-name="TableCell926">
            <text:p text:style-name="P927">Наименование основания для отказа в соответствии с Административным регламентом</text:p>
          </table:table-cell>
          <table:table-cell table:style-name="TableCell928">
            <text:p text:style-name="P929">Разъяснение причин отказа в приеме документов</text:p>
          </table:table-cell>
        </table:table-row>
        <table:table-row table:style-name="TableRow930">
          <table:table-cell table:style-name="TableCell931">
            <text:p text:style-name="P932">подпункт г) пункта 2.9.1</text:p>
          </table:table-cell>
          <table:table-cell table:style-name="TableCell933">
            <text:p text:style-name="P934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35">
            <text:p text:style-name="P936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37">
          <table:table-cell table:style-name="TableCell938">
            <text:p text:style-name="P939">подпункт д) пункта 2.9.1</text:p>
          </table:table-cell>
          <table:table-cell table:style-name="TableCell940">
            <text:p text:style-name="P941">заявление и документы представлены<text:s/></text:p>
            <text:p text:style-name="P942">в электронной форме с нарушением требований, установленных пунктами<text:s/></text:p>
            <text:p text:style-name="P943">2.6.5-2.6.7 настоящего Административного регламента</text:p>
          </table:table-cell>
          <table:table-cell table:style-name="TableCell944">
            <text:p text:style-name="P945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46">
          <table:table-cell table:style-name="TableCell947">
            <text:p text:style-name="P948">подпункт е) пункта 2.9.1</text:p>
          </table:table-cell>
          <table:table-cell table:style-name="TableCell949">
            <text:p text:style-name="P950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TableCell951">
            <text:p text:style-name="P952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953">
          <table:table-cell table:style-name="TableCell954">
            <text:p text:style-name="P955">подпункт ж) пункта 2.9.1</text:p>
          </table:table-cell>
          <table:table-cell table:style-name="TableCell956">
            <text:p text:style-name="P957">заявителем представлен неполный комплект документов</text:p>
          </table:table-cell>
          <table:table-cell table:style-name="TableCell958">
            <text:p text:style-name="P959">указывается исчерпывающий перечень непредставленных документов</text:p>
          </table:table-cell>
        </table:table-row>
        <table:table-row table:style-name="TableRow960">
          <table:table-cell table:style-name="TableCell961">
            <text:p text:style-name="P962">подпункт з) пункта 2.9.1</text:p>
          </table:table-cell>
          <table:table-cell table:style-name="TableCell963">
            <text:p text:style-name="P964">заявление подано лицом, не имеющим полномочия представлять интересы заявителя</text:p>
          </table:table-cell>
          <table:table-cell table:style-name="TableCell965">
            <text:p text:style-name="P966">указываются основания такого вывода</text:p>
          </table:table-cell>
        </table:table-row>
      </table:table>
      <text:p text:style-name="P967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968"><text:tab/>Данный отказ может быть обжалован в досудебном порядке путем направления жалобы в ___________________________________________________________________,</text:p>
      <text:p text:style-name="P969">а также в судебном порядке.</text:p>
      <text:p text:style-name="P970">Дополнительно информируем: _________________________________________________</text:p>
      <text:p text:style-name="P971">____________________________________________________________________________</text:p>
      <text:p text:style-name="P97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973">Приложение: ________________________________________________________________</text:p>
      <text:p text:style-name="P974">(прилагаются документы, представленные заявителем)</text:p>
      <text:p text:style-name="P975"/>
      <text:p text:style-name="P976">___________________________ <text:s text:c="14"/>_______________ <text:s text:c="17"/>____________________</text:p>
      <text:p text:style-name="P977"><text:s text:c="25"/>(должность) <text:s text:c="51"/>(подпись) <text:s text:c="36"/>(расшифровка подписи) <text:s text:c="89"/></text:p>
      <text:p text:style-name="P978">Дата_______________________________</text:p>
      <text:p text:style-name="P979"><text:s text:c="83"/></text:p>
      <text:p text:style-name="P980"/>
      <text:p text:style-name="P981"/>
      <text:p text:style-name="P982"><text:s text:c="83"/>Приложение № 3<text:s/></text:p>
      <text:p text:style-name="P983"><text:s text:c="61"/>к Административному регламенту<text:s/></text:p>
      <text:p text:style-name="P984"><text:s text:c="72"/>предоставления муниципальной услуги <text:s text:c="2"/></text:p>
      <text:p text:style-name="P985"><text:s text:c="72"/>«Признание садового дома жилым<text:s/></text:p>
      <text:p text:style-name="P986"><text:s text:c="72"/>домом и жилого дома садовым домом»,</text:p>
      <text:p text:style-name="P987"><text:s text:c="72"/>утвержденному постановлением<text:s/></text:p>
      <text:p text:style-name="P988"><text:s text:c="72"/>__________________________________</text:p>
      <text:p text:style-name="P989"><text:s text:c="74"/>от ___________________ № __________</text:p>
      <text:p text:style-name="P990"/>
      <text:p text:style-name="P991">(на бланке Уполномоченного органа)</text:p>
      <text:p text:style-name="P992"><text:s text:c="62"/>Кому ________________________________________</text:p>
      <text:p text:style-name="P993"><text:span text:style-name="T994"><text:s text:c="72"/>(</text:span><text:span text:style-name="T995">Ф.И.О. физического лица, наименование индивидуального <text:s text:c="209"/></text:span></text:p>
      <text:p text:style-name="P996"><text:s text:c="102"/>предпринимателя, наименование юридического лица)</text:p>
      <text:p text:style-name="P997"><text:s text:c="72"/>________________________________________</text:p>
      <text:p text:style-name="P998"><text:s text:c="129"/>(почтовый индекс и адрес)</text:p>
      <text:p text:style-name="P999"/>
      <text:p text:style-name="P1000">УВЕДОМЛЕНИЕ</text:p>
      <text:p text:style-name="P1001">о представлении правоустанавливающего документа</text:p>
      <text:p text:style-name="P1002"/>
      <text:p text:style-name="P1003">В связи с обращением</text:p>
      <text:p text:style-name="P1004">____________________________________________________________________________</text:p>
      <text:p text:style-name="P1005">(Ф.И.О. физического лица, наименование индивидуального предпринимателя, юридического лица)</text:p>
      <text:p text:style-name="P1006"/>
      <text:p text:style-name="P1007"><text:span text:style-name="T1008">о намерении признать<text:s/></text:span><text:span text:style-name="T1009">(выбрать нужный вариант)</text:span><text:span text:style-name="T1010">:</text:span></text:p>
      <text:p text:style-name="P1011">садовый дом, расположенный по адресу: _________________________________________</text:p>
      <text:p text:style-name="P1012">_______________________________________________________________жилым домом;</text:p>
      <text:p text:style-name="P1013">жилой дом, расположенный по адресу: ___________________________________________</text:p>
      <text:p text:style-name="P1014">______________________________________________________________садовым домом,</text:p>
      <text:p text:style-name="P1015">расположенный по адресу: ____________________________________________________,</text:p>
      <text:p text:style-name="P1016">кадастровый номер земельного участка, на котором расположен садовый/жилой дом: ___________________________________________________________________________,</text:p>
      <text:p text:style-name="P1017"/>
      <text:p text:style-name="P1018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19"><text:span text:style-name="T1020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p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_______________________</text:p>
            <text:p text:style-name="P1030"><text:s text:c="16"/>(должность)</text:p>
          </table:table-cell>
          <table:table-cell table:style-name="TableCell1031">
            <text:p text:style-name="P1032"><text:s text:c="4"/>_________________</text:p>
            <text:p text:style-name="P1033"><text:s text:c="18"/>(подпись)</text:p>
          </table:table-cell>
          <table:table-cell table:style-name="TableCell1034">
            <text:p text:style-name="P1035">____________________</text:p>
            <text:p text:style-name="P1036"><text:s text:c="3"/>(Ф.И.О. должностного лица <text:s text:c="6"/></text:p>
            <text:p text:style-name="P1037"><text:s text:c="5"/>Уполномоченного органа)</text:p>
          </table:table-cell>
        </table:table-row>
      </table:table>
      <text:p text:style-name="P1038"/>
      <text:p text:style-name="P1039"/>
      <text:p text:style-name="P1040">Исполнитель (Ф.И.О.) ____________________________________________________</text:p>
      <text:p text:style-name="P1041"/>
      <text:p text:style-name="P1042">Телефон ___________________</text:p>
      <text:p text:style-name="P1043"/>
      <text:p text:style-name="P1044">Получил «___»________________ 20____г.</text:p>
      <text:p text:style-name="P1045"/>
      <text:p text:style-name="P1046"><text:s/>_______________________ <text:s text:c="57"/>__________________________</text:p>
      <text:p text:style-name="P1047"><text:span text:style-name="T1048"><text:s text:c="8"/></text:span><text:span text:style-name="T1049">(подпись заявителя) <text:s text:c="102"/>(Ф.И.О.)</text:span></text:p>
      <text:p text:style-name="P1050"/>
      <text:p text:style-name="P1051">(заполняется в случае получения решения лично)</text:p>
      <text:p text:style-name="P1052"/>
      <text:p text:style-name="P1053"/>
      <text:p text:style-name="P1054">Решение направлено в адрес заявителя «____»__________ 20____ г.</text:p>
      <text:p text:style-name="P1055"/>
      <text:p text:style-name="P1056"><text:s text:c="4"/>__________________________________________________________________________</text:p>
      <text:p text:style-name="P1057"><text:s text:c="21"/>(подпись, расшифровка подписи должностного лица, направившего решение в адрес заявителя)</text:p>
      <text:p text:style-name="P1058"/>
      <text:p text:style-name="P1059">(заполняется в случае направления решения по почте, по электронной почте)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><text:s text:c="34"/></text:p>
      <text:p text:style-name="P1090"><text:s text:c="42"/>Приложение № 4</text:p>
      <text:p text:style-name="P1091"><text:s text:c="61"/>к Административному регламенту<text:s/></text:p>
      <text:p text:style-name="P1092"><text:s text:c="72"/>предоставления муниципальной услуги <text:s text:c="2"/></text:p>
      <text:p text:style-name="P1093"><text:s text:c="72"/>«Признание садового дома жилым<text:s/></text:p>
      <text:p text:style-name="P1094"><text:s text:c="72"/>домом и жилого дома садовым домом»,</text:p>
      <text:p text:style-name="P1095"><text:s text:c="72"/>утвержденному постановлением<text:s/></text:p>
      <text:p text:style-name="P1096"><text:s text:c="72"/>__________________________________</text:p>
      <text:p text:style-name="P1097"><text:s text:c="74"/>от ___________________ № __________</text:p>
      <text:p text:style-name="P1098"/>
      <text:p text:style-name="P1099">(на бланке Уполномоченного органа)</text:p>
      <text:p text:style-name="P1100"/>
      <text:p text:style-name="P1101">РЕШЕНИЕ</text:p>
      <text:p text:style-name="P1102">о признании садового дома жилым домом и жилого дома садовым домом</text:p>
      <text:p text:style-name="P1103"/>
      <text:p text:style-name="P1104">___________________ <text:s text:c="91"/>№ _____________</text:p>
      <text:p text:style-name="P1105">(дата)</text:p>
      <text:p text:style-name="P1106">В связи с обращением _____________________________________________________</text:p>
      <text:p text:style-name="P1107">____________________________________________________________________________</text:p>
      <text:p text:style-name="P1108">(Ф.И.О. физического лица, наименование юридического лица - заявителя)</text:p>
      <text:p text:style-name="P1109"><text:span text:style-name="T1110">о намерении признать<text:s/></text:span><text:span text:style-name="T1111">садовый дом жилым домом/жилой дом садовым домом,</text:span></text:p>
      <text:p text:style-name="P1112"><text:s text:c="89"/>(ненужное зачеркнуть)</text:p>
      <text:p text:style-name="P1113">расположенный по адресу: ____________________________________________________</text:p>
      <text:p text:style-name="P1114">___________________________________________________________________________,</text:p>
      <text:p text:style-name="P1115">кадастровый номер земельного участка, в пределах которого расположен дом: ___________________________________________________________________________,</text:p>
      <text:p text:style-name="P1116">на основании: ________________________________________________________________</text:p>
      <text:p text:style-name="P1117"><text:s text:c="16"/>(наименование и реквизиты правоустанавливающего документа)</text:p>
      <text:p text:style-name="P1118">__________________________________________________________________________________________________,</text:p>
      <text:p text:style-name="P1119">по результатам рассмотрения представленных документов принято решение:</text:p>
      <text:p text:style-name="P1120"/>
      <text:p text:style-name="P1121">Признать ___________________________________________________________________</text:p>
      <text:p text:style-name="P1122"><text:s text:c="43"/>(садовый дом жилым домом/жилой дом садовым домом - нужное указать)</text:p>
      <text:p text:style-name="P1123"><text:span text:style-name="T1124">__________________________________________________________________________________________________.</text:span><text:span text:style-name="T1125"><text:s text:c="9"/></text:span></text:p>
      <text:p text:style-name="P1126"><text:span text:style-name="T1127"><text:s text:c="12"/></text:span></text:p>
      <text:p text:style-name="P1128">______________________________ <text:s text:c="32"/>______________________________</text:p>
      <text:p text:style-name="P1129"><text:s text:c="9"/>(Ф.И.О. должностного лица органа <text:s text:c="62"/>(подпись должностного лица органа <text:s text:c="60"/></text:p>
      <text:p text:style-name="P1130"><text:s text:c="2"/>местного самоуправления муниципального <text:s text:c="54"/>местного самоуправления муниципального</text:p>
      <text:p text:style-name="P1131"><text:s text:c="10"/>образования, в границах которого <text:s text:c="65"/>образования, в границах которого <text:s/></text:p>
      <text:p text:style-name="P1132"><text:s text:c="4"/>расположен садовый дом или жилой дом) <text:s text:c="50"/>расположен садовый дом или жилой дом)</text:p>
      <text:p text:style-name="P1133"/>
      <text:p text:style-name="P1134"><text:span text:style-name="T1135"><text:s text:c="187"/></text:span><text:span text:style-name="T1136">М.П.</text:span></text:p>
      <text:p text:style-name="P1137"><text:span text:style-name="T1138">Получил: «___» __________ 20__ г. <text:s text:c="15"/>_________________ <text:s text:c="16"/></text:span><text:span text:style-name="T1139">(заполняется</text:span></text:p>
      <text:p text:style-name="P1140"><text:s text:c="105"/>(подпись заявителя) <text:s text:c="31"/>в случае</text:p>
      <text:p text:style-name="P1141"><text:span text:style-name="T1142"><text:s text:c="121"/></text:span><text:span text:style-name="T1143">получения</text:span></text:p>
      <text:p text:style-name="P1144"><text:s text:c="154"/>решения лично) <text:s text:c="3"/></text:p>
      <text:p text:style-name="P1145">Решение направлено в адрес заявителя <text:s text:c="28"/>«____» ______________ 20____ г.</text:p>
      <text:p text:style-name="P1146"><text:span text:style-name="T1147">(заполняется в случае направления решения по почте) <text:s text:c="20"/></text:span><text:span text:style-name="T1148"><text:s text:c="22"/></text:span></text:p>
      <text:p text:style-name="P1149"><text:span text:style-name="T1150">_____________________________________________</text:span><text:span text:style-name="T1151"><text:s text:c="2"/>(Ф.И.О., подпись должностного лица,<text:s/></text:span></text:p>
      <text:p text:style-name="P1152"><text:s text:c="117"/>направившего решение в адрес заявителя)</text:p>
      <text:p text:style-name="P1153"/>
      <text:p text:style-name="P1154"><text:s text:c="42"/></text:p>
      <text:p text:style-name="P1155"/>
      <text:p text:style-name="P1156"><text:s text:c="42"/>Приложение № 5</text:p>
      <text:p text:style-name="P1157"><text:s text:c="61"/>к Административному регламенту<text:s/></text:p>
      <text:p text:style-name="P1158"><text:s text:c="72"/>предоставления муниципальной услуги <text:s text:c="2"/></text:p>
      <text:p text:style-name="P1159"><text:s text:c="72"/>«Признание садового дома жилым<text:s/></text:p>
      <text:p text:style-name="P1160"><text:s text:c="72"/>домом и жилого дома садовым домом»,</text:p>
      <text:p text:style-name="P1161"><text:s text:c="72"/>утвержденному постановлением<text:s/></text:p>
      <text:p text:style-name="P1162"><text:s text:c="72"/>__________________________________</text:p>
      <text:p text:style-name="P1163"><text:s text:c="74"/>от ___________________ № __________</text:p>
      <text:p text:style-name="P1164">(на бланке Уполномоченного органа)</text:p>
      <text:p text:style-name="P1165"/>
      <text:p text:style-name="P1166"><text:s text:c="63"/>Кому _______________________________________</text:p>
      <text:p text:style-name="P1167"><text:span text:style-name="T1168"><text:s text:c="72"/></text:span><text:span text:style-name="T1169">(Ф.И.О. физического лица, наименование индивидуального <text:s text:c="209"/></text:span></text:p>
      <text:p text:style-name="P1170"><text:s text:c="102"/>предпринимателя, наименование юридического лица)</text:p>
      <text:p text:style-name="P1171"><text:s text:c="63"/>____________________________________________</text:p>
      <text:p text:style-name="P1172"><text:s text:c="129"/>(почтовый индекс и адрес)</text:p>
      <text:p text:style-name="P1173"/>
      <text:p text:style-name="P1174">РЕШЕНИЕ<text:s/></text:p>
      <text:p text:style-name="P1175">об отказе в признании садового дома жилым домом и жилого дома садовым домом<text:s/></text:p>
      <text:p text:style-name="P1176">____________________________________________________________________________</text:p>
      <text:p text:style-name="P1177">(наименование уполномоченного на выдачу разрешений на строительство органа местного самоуправления)</text:p>
      <text:p text:style-name="P1178"/>
      <text:p text:style-name="P1179"><text:span text:style-name="T1180">по результатам рассмотрения заявления о предоставлении муниципальной услуги «</text:span><text:span text:style-name="T1181">Признание садового дома жилым домом и жилого дома садовым домом»</text:span><text:span text:style-name="T1182"><text:s/>от ____________ № __________ и приложенных к нему документов принято решение об отказе в предоставлении муниципальной услуги по следующим основаниям: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№ пункта Админист-ративного регламента</text:p>
          </table:table-cell>
          <table:table-cell table:style-name="TableCell1190">
            <text:p text:style-name="P1191">Наименование основания для отказа в соответствии с Административным регламентом</text:p>
          </table:table-cell>
          <table:table-cell table:style-name="TableCell1192">
            <text:p text:style-name="P1193">Разъяснение причин отказа<text:s/></text:p>
            <text:p text:style-name="P1194">в приеме документов</text:p>
          </table:table-cell>
        </table:table-row>
        <table:table-row table:style-name="TableRow1195">
          <table:table-cell table:style-name="TableCell1196">
            <text:p text:style-name="P1197">подпункт 1) пункта 2.10.2</text:p>
          </table:table-cell>
          <table:table-cell table:style-name="TableCell1198">
            <text:p text:style-name="P1199"><text:span text:style-name="T1200">не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01">
            <text:p text:style-name="P1202">указываются основания такого вывода</text:p>
          </table:table-cell>
        </table:table-row>
        <table:table-row table:style-name="TableRow1203">
          <table:table-cell table:style-name="TableCell1204">
            <text:p text:style-name="P1205">№ пункта Админист-ративного регламента</text:p>
          </table:table-cell>
          <table:table-cell table:style-name="TableCell1206">
            <text:p text:style-name="P1207">Наименование основания для отказа в соответствии<text:s/></text:p>
            <text:p text:style-name="P1208">с Административным регламентом</text:p>
          </table:table-cell>
          <table:table-cell table:style-name="TableCell1209">
            <text:p text:style-name="P1210">Разъяснение причин отказа<text:s/></text:p>
            <text:p text:style-name="P1211">в приеме документов</text:p>
          </table:table-cell>
        </table:table-row>
        <table:table-row table:style-name="TableRow1212">
          <table:table-cell table:style-name="TableCell1213" table:number-columns-spanned="3">
            <text:p text:style-name="P1214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подпункт 2) пункта 2.10.2</text:p>
          </table:table-cell>
          <table:table-cell table:style-name="TableCell1218">
            <text:p text:style-name="P1219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<text:s/></text:p>
            <text:p text:style-name="P1220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21">
            <text:p text:style-name="P1222">указываются основания такого вывода</text:p>
          </table:table-cell>
        </table:table-row>
        <table:table-row table:style-name="TableRow1223">
          <table:table-cell table:style-name="TableCell1224">
            <text:p text:style-name="P1225">подпункт 3) пункта 2.10.2</text:p>
          </table:table-cell>
          <table:table-cell table:style-name="TableCell1226">
            <text:p text:style-name="P1227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28">
            <text:p text:style-name="P1229">указываются основания такого вывода</text:p>
          </table:table-cell>
        </table:table-row>
        <table:table-row table:style-name="TableRow1230">
          <table:table-cell table:style-name="TableCell1231">
            <text:p text:style-name="P1232">№ пункта Админист-ративного регламента</text:p>
          </table:table-cell>
          <table:table-cell table:style-name="TableCell1233">
            <text:p text:style-name="P1234">Наименование основания для отказа в соответствии с Административным регламентом</text:p>
          </table:table-cell>
          <table:table-cell table:style-name="TableCell1235">
            <text:p text:style-name="P1236">Разъяснение причин отказа<text:s/></text:p>
            <text:p text:style-name="P1237">в приеме документов</text:p>
          </table:table-cell>
        </table:table-row>
        <table:table-row table:style-name="TableRow1238">
          <table:table-cell table:style-name="TableCell1239">
            <text:p text:style-name="P1240">подпункт 4) пункта 2.10.2</text:p>
          </table:table-cell>
          <table:table-cell table:style-name="TableCell1241">
            <text:p text:style-name="P1242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243">в ЕГРН сведений о зарегистрированных правах на садовый дом</text:p>
          </table:table-cell>
          <table:table-cell table:style-name="TableCell1244">
            <text:p text:style-name="P1245">указываются основания такого вывода</text:p>
          </table:table-cell>
        </table:table-row>
        <table:table-row table:style-name="TableRow1246">
          <table:table-cell table:style-name="TableCell1247">
            <text:p text:style-name="P1248">подпункт 5) пункта 2.10.2</text:p>
          </table:table-cell>
          <table:table-cell table:style-name="TableCell1249">
            <text:p text:style-name="P1250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251">
            <text:p text:style-name="P1252">указываются основания такого вывода</text:p>
          </table:table-cell>
        </table:table-row>
        <table:table-row table:style-name="TableRow1253">
          <table:table-cell table:style-name="TableCell1254">
            <text:p text:style-name="P1255">подпункт 6) пункта 2.10.2</text:p>
          </table:table-cell>
          <table:table-cell table:style-name="TableCell1256">
            <text:p text:style-name="P1257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258">
            <text:p text:style-name="P1259">указываются основания такого вывода</text:p>
          </table:table-cell>
        </table:table-row>
        <table:table-row table:style-name="TableRow1260">
          <table:table-cell table:style-name="TableCell1261">
            <text:p text:style-name="P1262">подпункт 7) пункта 2.10.2</text:p>
          </table:table-cell>
          <table:table-cell table:style-name="TableCell1263">
            <text:p text:style-name="P1264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265">
            <text:p text:style-name="P1266">указываются основания такого вывода</text:p>
          </table:table-cell>
        </table:table-row>
        <table:table-row table:style-name="TableRow1267">
          <table:table-cell table:style-name="TableCell1268">
            <text:p text:style-name="P1269">подпункт 8) пункта 2.10.2</text:p>
          </table:table-cell>
          <table:table-cell table:style-name="TableCell1270">
            <text:p text:style-name="P1271"><text:span text:style-name="T1272">размещение садового дома на земельном участке, расположенном в границах зоны затопления, подтопления<text:s/></text:span></text:p>
          </table:table-cell>
          <table:table-cell table:style-name="TableCell1273">
            <text:p text:style-name="P1274">указываются основания такого вывода</text:p>
          </table:table-cell>
        </table:table-row>
        <table:table-row table:style-name="TableRow1275">
          <table:table-cell table:style-name="TableCell1276" table:number-columns-spanned="3">
            <text:p text:style-name="P1277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>подпункт 9) пункта 2.10.2</text:p>
          </table:table-cell>
          <table:table-cell table:style-name="TableCell1281">
            <text:p text:style-name="P1282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TableCell1283">
            <text:p text:style-name="P1284">указываются основания такого вывода</text:p>
          </table:table-cell>
        </table:table-row>
        <table:table-row table:style-name="TableRow1285">
          <table:table-cell table:style-name="TableCell1286">
            <text:p text:style-name="P1287">подпункт 10) пункта 2.10.2</text:p>
          </table:table-cell>
          <table:table-cell table:style-name="TableCell1288">
            <text:p text:style-name="P1289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290">
            <text:p text:style-name="P1291">указываются основания такого вывода</text:p>
          </table:table-cell>
        </table:table-row>
        <table:table-row table:style-name="TableRow1292">
          <table:table-cell table:style-name="TableCell1293">
            <text:p text:style-name="P1294"><text:span text:style-name="T1295">подпункт 11) пункта 2.10.2</text:span></text:p>
          </table:table-cell>
          <table:table-cell table:style-name="TableCell1296">
            <text:p text:style-name="P1297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298">
            <text:p text:style-name="P1299">указываются основания такого вывода</text:p>
          </table:table-cell>
        </table:table-row>
        <table:table-row table:style-name="TableRow1300">
          <table:table-cell table:style-name="TableCell1301">
            <text:p text:style-name="P1302"><text:span text:style-name="T1303">подпункт 12) пункта 2.10.2</text:span></text:p>
          </table:table-cell>
          <table:table-cell table:style-name="TableCell1304">
            <text:p text:style-name="P1305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06">
            <text:p text:style-name="P1307">указываются основания такого вывода</text:p>
          </table:table-cell>
        </table:table-row>
        <table:table-row table:style-name="TableRow1308">
          <table:table-cell table:style-name="TableCell1309">
            <text:p text:style-name="P1310"><text:span text:style-name="T1311">подпункт 13) пункта 2.10.2</text:span></text:p>
          </table:table-cell>
          <table:table-cell table:style-name="TableCell1312">
            <text:p text:style-name="P1313">использование жилого дома заявителем или иным лицом в качестве места постоянного проживания</text:p>
          </table:table-cell>
          <table:table-cell table:style-name="TableCell1314">
            <text:p text:style-name="P1315">указываются основания такого вывода</text:p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№ пункта Админист-ративного регламента</text:p>
          </table:table-cell>
          <table:table-cell table:style-name="TableCell1324">
            <text:p text:style-name="P1325">Наименование основания для отказа в соответствии с Административным регламентом</text:p>
          </table:table-cell>
          <table:table-cell table:style-name="TableCell1326">
            <text:p text:style-name="P1327">Разъяснение причин отказа<text:s/></text:p>
            <text:p text:style-name="P1328">в приеме документов</text:p>
          </table:table-cell>
        </table:table-row>
        <table:table-row table:style-name="TableRow1329">
          <table:table-cell table:style-name="TableCell1330">
            <text:p text:style-name="P1331">подпункт 14) пункта 2.10.2</text:p>
          </table:table-cell>
          <table:table-cell table:style-name="TableCell1332">
            <text:p text:style-name="P1333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34">
            <text:p text:style-name="P1335">указываются основания такого вывода</text:p>
          </table:table-cell>
        </table:table-row>
      </table:table>
      <text:p text:style-name="P1336"/>
      <text:p text:style-name="P1337"/>
      <text:p text:style-name="P1338">_______________________ <text:s text:c="18"/>______________ <text:s text:c="17"/>_________________________</text:p>
      <text:p text:style-name="P1339"><text:span text:style-name="T1340"><text:s text:c="12"/></text:span><text:span text:style-name="T1341">(должность)</text:span><text:span text:style-name="T1342"><text:s text:c="40"/></text:span><text:span text:style-name="T1343">(подпись) <text:s text:c="36"/>(Ф.И.О. должностного лица<text:s/></text:span></text:p>
      <text:p text:style-name="P1344"><text:s text:c="144"/>Уполномоченного органа)</text:p>
      <text:p text:style-name="P1345"/>
      <text:p text:style-name="P1346">М.П.</text:p>
      <text:p text:style-name="P1347"/>
      <text:p text:style-name="P1348">Получил: «___» __________ 20__ г. <text:s text:c="20"/>____________________________________</text:p>
      <text:p text:style-name="P1349"><text:s text:c="109"/>(подпись, расшифровка подписи заявителя или</text:p>
      <text:p text:style-name="P1350"><text:span text:style-name="T1351"><text:s text:c="134"/>уполномоченного лица)</text:span></text:p>
      <text:p text:style-name="P1352"><text:span text:style-name="T1353">(заполняется в случае получения решения лично) <text:s text:c="20"/></text:span></text:p>
      <text:p text:style-name="P1354"/>
      <text:p text:style-name="P1355"/>
      <text:p text:style-name="P1356"/>
      <text:p text:style-name="P1357">Решение направлено в адрес заявителя «____» ______________ 20____ г.</text:p>
      <text:p text:style-name="P1358"/>
      <text:p text:style-name="P1359">___________________________________________________________________________</text:p>
      <text:p text:style-name="P1360"><text:s text:c="21"/>(подпись, расшифровка подписи должностного лица, направившего решение в адрес заявителя)</text:p>
      <text:p text:style-name="P1361"/>
      <text:p text:style-name="P1362">(заполняется в случае направления решения по почте, по электронной почте)</text:p>
      <text:p text:style-name="P1363"><text:s text:c="42"/></text:p>
      <text:p text:style-name="P1364"/>
      <text:p text:style-name="P1365"><text:s text:c="42"/></text:p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><text:s text:c="42"/>Приложение № 6</text:p>
      <text:p text:style-name="P1385"><text:s text:c="61"/>к Административному регламенту<text:s/></text:p>
      <text:p text:style-name="P1386"><text:s text:c="72"/>предоставления муниципальной услуги <text:s text:c="2"/></text:p>
      <text:p text:style-name="P1387"><text:s text:c="72"/>«Признание садового дома жилым<text:s/></text:p>
      <text:p text:style-name="P1388"><text:s text:c="72"/>домом и жилого дома садовым домом»,</text:p>
      <text:p text:style-name="P1389"><text:s text:c="72"/>утвержденному постановлением<text:s/></text:p>
      <text:p text:style-name="P1390"><text:s text:c="72"/>__________________________________</text:p>
      <text:p text:style-name="P1391"><text:s text:c="74"/>от ___________________ № __________</text:p>
      <text:p text:style-name="P1392"/>
      <text:p text:style-name="P1393"/>
      <text:p text:style-name="P1394">ЗАЯВЛЕНИЕ</text:p>
      <text:p text:style-name="P1395">об исправлении ошибок и опечаток в документах, выданных в результате предоставления муниципальной услуги</text:p>
      <text:p text:style-name="P1396"/>
      <text:p text:style-name="P1397"><text:s text:c="107"/>«__» ____________ 20__ г.</text:p>
      <text:p text:style-name="P1398"/>
      <text:p text:style-name="P1399">________________________________________________________________________________________________________________________________________________________</text:p>
      <text:p text:style-name="P1400">(наименование Уполномоченного на выдачу разрешений органа местного самоуправления)</text:p>
      <text:p text:style-name="P1401"/>
      <text:p text:style-name="P1402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03"/>
      <text:p text:style-name="P1404">1. Сведения о заявителе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1.1.</text:p>
          </table:table-cell>
          <table:table-cell table:style-name="TableCell1413">
            <text:p text:style-name="P1414"><text:span text:style-name="T1415">Сведения о физическом лице (в случае если заявителем является физическое лицо):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.1.1</text:p>
          </table:table-cell>
          <table:table-cell table:style-name="TableCell1421">
            <table:table table:style-name="Table1422">
              <table:table-columns>
                <table:table-column table:style-name="TableColumn1423"/>
              </table:table-columns>
              <table:table-row table:style-name="TableRow1424">
                <table:table-cell table:style-name="TableCell1425">
                  <text:p text:style-name="P1426">Фамилия, имя, отчество (при наличии)</text:p>
                </table:table-cell>
              </table:table-row>
            </table:table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.1.2</text:p>
          </table:table-cell>
          <table:table-cell table:style-name="TableCell1433">
            <text:p text:style-name="P1434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1.1.3.</text:p>
          </table:table-cell>
          <table:table-cell table:style-name="TableCell1440">
            <text:p text:style-name="P1441">Основной государственный регистрационный номер индивидуального 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1.2.</text:p>
          </table:table-cell>
          <table:table-cell table:style-name="TableCell1447">
            <text:p text:style-name="P1448">Сведения о юридическом лице (в случае если застройщиком является юридическое лицо):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.2.1</text:p>
          </table:table-cell>
          <table:table-cell table:style-name="TableCell1454">
            <text:p text:style-name="P1455">Полное наименование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.2.2</text:p>
          </table:table-cell>
          <table:table-cell table:style-name="TableCell1461">
            <text:p text:style-name="P1462">Основной государственный регистрационный номер<text:s/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1.2.3</text:p>
          </table:table-cell>
          <table:table-cell table:style-name="TableCell1468">
            <text:p text:style-name="P1469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470">
            <text:p text:style-name="P1471"/>
          </table:table-cell>
        </table:table-row>
      </table:table>
      <text:p text:style-name="P1472"/>
      <text:p text:style-name="P1473">2. Сведения о выданном решении, содержащем опечатку/ошибку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№</text:p>
          </table:table-cell>
          <table:table-cell table:style-name="TableCell1483">
            <text:p text:style-name="P1484">Орган, выдавший решение</text:p>
          </table:table-cell>
          <table:table-cell table:style-name="TableCell1485">
            <text:p text:style-name="P1486">Номер уведомления</text:p>
          </table:table-cell>
          <table:table-cell table:style-name="TableCell1487">
            <text:p text:style-name="P1488">Дата документа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P1499"/>
      <text:p text:style-name="P1500">3. Обоснование для внесения исправлений в решение</text:p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№</text:p>
          </table:table-cell>
          <table:table-cell table:style-name="TableCell1510">
            <text:p text:style-name="P1511">Данные (сведения), указанные<text:s/></text:p>
            <text:p text:style-name="P1512">в решении</text:p>
          </table:table-cell>
          <table:table-cell table:style-name="TableCell1513">
            <text:p text:style-name="P1514">Данные (сведения), которые необходимо указать в решении</text:p>
          </table:table-cell>
          <table:table-cell table:style-name="TableCell1515">
            <text:p text:style-name="P1516">Обоснование с указанием реквизитов документов, документации, на основании которых принималось решение<text:s/><text:line-break/>о выдаче решения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>Приложение: ________________________________________________________________</text:p>
      <text:p text:style-name="P1527"/>
      <text:p text:style-name="P1528">Номер телефона и адрес электронной почты для связи: _____________________________</text:p>
      <text:p text:style-name="P1529"/>
      <text:p text:style-name="P1530">Результат рассмотрения настоящего заявления прошу (указать один из перечисленных способов):</text:p>
      <table:table table:style-name="Table1531">
        <table:table-columns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направить в форме электронного документа в личный кабинет<text:s/></text:p>
            <text:p text:style-name="P1537"><text:span text:style-name="T1538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539"><text:s/>государственных и муниципальных услуг<text:s/></text:span>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545">_______________________________________________________________</text:p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направить на бумажном носителе на почтовый адрес:</text:p>
            <text:p text:style-name="P1552">_______________________________________________________________</text:p>
            <text:p text:style-name="P1553"/>
          </table:table-cell>
          <table:table-cell table:style-name="TableCell1554">
            <text:p text:style-name="P1555"/>
          </table:table-cell>
        </table:table-row>
      </table:table>
      <text:p text:style-name="P1556"/>
      <text:p text:style-name="P1557"><text:s text:c="68"/>____________ <text:s text:c="9"/>__________________________</text:p>
      <text:p text:style-name="P1558"><text:span text:style-name="T1559"><text:s text:c="74"/></text:span><text:span text:style-name="T1560">(подпись) <text:s text:c="17"/>(фамилия, имя, отчество (при наличии)<text:s/></text:span></text:p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* - нужное подчеркнуть</text:p>
      <text:p text:style-name="P1570"/>
      <text:p text:style-name="P1571"><text:s text:c="42"/></text:p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><text:s text:c="42"/>Приложение № 7</text:p>
      <text:p text:style-name="P1584"><text:s text:c="61"/>к Административному регламенту<text:s/></text:p>
      <text:p text:style-name="P1585"><text:s text:c="72"/>предоставления муниципальной услуги <text:s text:c="2"/></text:p>
      <text:p text:style-name="P1586"><text:s text:c="72"/>«Признание садового дома жилым<text:s/></text:p>
      <text:p text:style-name="P1587"><text:s text:c="72"/>домом и жилого дома садовым домом»,</text:p>
      <text:p text:style-name="P1588"><text:s text:c="72"/>утвержденному постановлением<text:s/></text:p>
      <text:p text:style-name="P1589"><text:s text:c="73"/>__________________________________</text:p>
      <text:p text:style-name="P1590"><text:s text:c="75"/>от ___________________ № __________</text:p>
      <text:p text:style-name="P1591"><text:s text:c="54"/></text:p>
      <text:p text:style-name="P1592"><text:s text:c="54"/>Кому ____________________________________________</text:p>
      <text:p text:style-name="P1593"><text:s text:c="98"/>(фамилия, имя, отчество (при наличии) застройщика, ОГРНИП (для <text:s text:c="3"/></text:p>
      <text:p text:style-name="P1594"><text:s text:c="98"/>физического лица, зарегистрированного в качестве индивидуального<text:s/></text:p>
      <text:p text:style-name="P1595"><text:span text:style-name="T1596"><text:s text:c="98"/>предпринимателя) – для физического лица;<text:s/></text:span><text:span text:style-name="T1597">полное наименование<text:s/></text:span></text:p>
      <text:p text:style-name="P1598"><text:s text:c="88"/>застройщика, ИНН, ОГРН – для юридического лица</text:p>
      <text:p text:style-name="P1599"><text:span text:style-name="T1600"><text:s text:c="70"/></text:span><text:span text:style-name="T1601">_________________________________________________</text:span></text:p>
      <text:p text:style-name="P1602"><text:s text:c="70"/>почтовый индекс, адрес, телефон, адрес электронной почты застройщика)</text:p>
      <text:p text:style-name="P1603"><text:s text:c="29"/></text:p>
      <text:p text:style-name="P1604">(на бланке Уполномоченного органа)</text:p>
      <text:p text:style-name="P1605"/>
      <text:p text:style-name="P1606">РЕШЕНИЕ</text:p>
      <text:p text:style-name="P1607"><text:span text:style-name="T1608">об отказе</text:span><text:span text:style-name="T1609"><text:s/></text:span><text:span text:style-name="T1610">в исправлении опечаток и (или) ошибок в решении о признании садового дома жилым домом и жилого дома садовым домом * (далее – решение)</text:span></text:p>
      <text:p text:style-name="P1611"/>
      <text:p text:style-name="P1612">____________________________________________________________________________</text:p>
      <text:p text:style-name="P1613">(наименование уполномоченного на выдачу разрешений на строительство органа местного самоуправления)</text:p>
      <text:p text:style-name="P1614"/>
      <text:p text:style-name="P1615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№ пункта Администра-тивного регламента</text:p>
          </table:table-cell>
          <table:table-cell table:style-name="TableCell1623">
            <text:p text:style-name="P1624">Наименование основания для отказа во внесении исправлений в уведомление<text:s/></text:p>
            <text:p text:style-name="P1625">в соответствии с Административным регламентом</text:p>
          </table:table-cell>
          <table:table-cell table:style-name="TableCell1626">
            <text:p text:style-name="P1627">Разъяснение причин отказа во внесении исправлений<text:s/><text:line-break/>в уведомление</text:p>
          </table:table-cell>
        </table:table-row>
        <table:table-row table:style-name="TableRow1628">
          <table:table-cell table:style-name="TableCell1629">
            <text:p text:style-name="P1630">подпункт а) пункта 3.10.2</text:p>
          </table:table-cell>
          <table:table-cell table:style-name="TableCell1631">
            <text:p text:style-name="P1632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633">
            <text:p text:style-name="P1634"><text:span text:style-name="T1635">указываются основания такого вывода</text:span></text:p>
          </table:table-cell>
        </table:table-row>
        <table:table-row table:style-name="TableRow1636">
          <table:table-cell table:style-name="TableCell1637">
            <text:p text:style-name="P1638">подпункт б) пункта 3.10.2</text:p>
          </table:table-cell>
          <table:table-cell table:style-name="TableCell1639">
            <text:p text:style-name="P1640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641">
            <text:p text:style-name="P1642"><text:span text:style-name="T1643">указываются основания такого вывода</text:span></text:p>
          </table:table-cell>
        </table:table-row>
      </table:table>
      <text:p text:style-name="P1644">Данный отказ может быть обжалован в досудебном порядке путем направления жалобы в ___________________________________________________________________</text:p>
      <text:p text:style-name="P1645">___________________________________________________, а также в судебном порядке.</text:p>
      <text:p text:style-name="P1646">Дополнительно информируем: ____________________________________________</text:p>
      <text:p text:style-name="P1647">___________________________________________________________________________.</text:p>
      <text:p text:style-name="P1648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649"/>
      <text:p text:style-name="P1650">__________________________ <text:s text:c="3"/>________________ <text:s text:c="2"/>______________________________</text:p>
      <text:p text:style-name="P1651"><text:s text:c="28"/>(должность) <text:s text:c="46"/>(подпись) <text:s text:c="29"/>(фамилия, имя, отчество (при наличии)</text:p>
      <text:p text:style-name="P1652">Дата</text:p>
      <text:p text:style-name="P1653"><text:span text:style-name="T1654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40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Ольга Аминева</dc:creator>
    <meta:creation-date>2022-09-28T08:09:00Z</meta:creation-date>
    <dc:date>2022-11-01T04:45:00Z</dc:date>
    <meta:print-date>2022-03-16T09:23:00Z</meta:print-date>
    <meta:template xlink:href="Normal" xlink:type="simple"/>
    <meta:editing-cycles>26</meta:editing-cycles>
    <meta:editing-duration>PT11160S</meta:editing-duration>
    <meta:document-statistic meta:page-count="1" meta:paragraph-count="232" meta:word-count="17382" meta:character-count="116233" meta:row-count="825" meta:non-whitespace-character-count="99083"/>
  </office:meta>
</office:document-meta>
</file>