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3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591cm"/>
    </style:style>
    <style:style style:name="Таблица9.B" style:family="table-column">
      <style:table-column-properties style:column-width="4.584cm"/>
    </style:style>
    <style:style style:name="Таблица9.C" style:family="table-column">
      <style:table-column-properties style:column-width="3.373cm"/>
    </style:style>
    <style:style style:name="Таблица9.D" style:family="table-column">
      <style:table-column-properties style:column-width="3.119cm"/>
    </style:style>
    <style:style style:name="Таблица9.E" style:family="table-column">
      <style:table-column-properties style:column-width="3.334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6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61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Печень говяжья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МАЛЕНЬКАЯ СТРАНА". Свердловская обл., г. Заречный, ул. Ленинградская, 27А. Ответственное должностное лицо: Копеева Елена Сергеевна. Телефон: 7-34377-79047.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8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8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2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96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078036683010010019008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96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96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96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96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96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96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96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Ленинградская, 27А пищеблок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<text:soft-page-break/>"БИК" 016577551</text:p>
            <text:p text:style-name="P2"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Субпродукты пищевые крупного рогатого скота замороженные</text:p>
          </table:table-cell>
          <table:table-cell table:style-name="Таблица6.A1" table:number-rows-spanned="3" office:value-type="string">
            <text:p text:style-name="P1">10.11.31.140-00000001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700 (из 7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280.00</text:p>
          </table:table-cell>
          <table:table-cell table:style-name="Таблица6.A1" table:number-rows-spanned="3" office:value-type="string">
            <text:p text:style-name="P1">196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убпродукт в блоках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субпродукта</text:p>
          </table:table-cell>
          <table:table-cell table:style-name="Таблица6.C4" office:value-type="string">
            <text:p text:style-name="P1">Печень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1960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<text:soft-page-break/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  <table:table-row>
          <table:table-cell table:style-name="Таблица9.A1" office:value-type="string">
            <text:p text:style-name="P1">Ограничение допуска</text:p>
          </table:table-cell>
          <table:table-cell table:style-name="Таблица9.A1" office:value-type="string">
            <text:p text:style-name="P1">Постановление Правительства РФ от 22.08.2016 N 832 "Об ограничениях допуска 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остановлением Правительства 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<text:soft-page-break/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6:54:50.094584975</meta:creation-date>
    <dc:date>2022-11-30T16:55:30.394137120</dc:date>
    <meta:editing-duration>PT41S</meta:editing-duration>
    <meta:editing-cycles>1</meta:editing-cycles>
    <meta:document-statistic meta:table-count="9" meta:image-count="0" meta:object-count="0" meta:page-count="6" meta:paragraph-count="189" meta:word-count="811" meta:character-count="6537" meta:non-whitespace-character-count="5915"/>
    <meta:generator>LibreOffice/7.3.6.2$Linux_X86_64 LibreOffice_project/30$Build-2</meta:generator>
  </office:meta>
</office:document-meta>
</file>