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end"/>
      <style:text-properties style:font-name="Liberation Serif" fo:font-size="12pt" style:font-size-asian="12pt" style:font-size-complex="12pt"/>
    </style:style>
    <style:style style:name="P6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" style:parent-style-name="ConsPlusTitle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0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1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2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13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14" style:parent-style-name="ConsPlusNonformat" style:family="paragraph">
      <style:paragraph-properties fo:widows="2" fo:orphans="2" fo:text-align="justify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8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ConsPlusNonformat" style:family="paragraph">
      <style:paragraph-properties fo:widows="2" fo:orphans="2" fo:text-align="justify" fo:text-indent="0.5in"/>
    </style:style>
    <style:style style:name="T2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6" style:parent-style-name="ConsPlusNonformat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3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34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ConsPlusNonformat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8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9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2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5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style:vertical-align="auto" fo:text-indent="0.4923in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7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8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9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3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75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6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77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78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79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8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8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8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1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2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text-indent="0.5in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6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17" style:parent-style-name="ConsPlusNonformat" style:family="paragraph">
      <style:paragraph-properties fo:text-align="justify" fo:text-indent="0.5in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/>
    </style:style>
    <style:style style:name="P120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6" style:parent-style-name="ConsPlusNonformat" style:family="paragraph">
      <style:paragraph-properties fo:widows="2" fo:orphans="2" fo:text-align="justify" fo:margin-left="1.6736in" fo:text-indent="-1.1736in">
        <style:tab-stops/>
      </style:paragraph-properties>
      <style:text-properties style:font-name="Liberation Serif" fo:font-size="12pt" style:font-size-asian="12pt" style:font-size-complex="12pt"/>
    </style:style>
    <style:style style:name="P127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28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130" style:parent-style-name="ConsPlusNonformat" style:family="paragraph">
      <style:paragraph-properties fo:widows="2" fo:orphans="2" fo:text-align="justify" fo:margin-left="1.7722in">
        <style:tab-stops/>
      </style:paragraph-properties>
      <style:text-properties style:font-name="Liberation Serif" fo:font-size="12pt" style:font-size-asian="12pt" style:font-size-complex="12pt"/>
    </style:style>
    <style:style style:name="P131" style:parent-style-name="ConsPlusNormal" style:family="paragraph">
      <style:paragraph-properties fo:widows="2" fo:orphans="2" fo:text-align="justify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fo:margin-left="3.9375in" fo:text-indent="3.7409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63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8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8" style:parent-style-name="Название" style:family="paragraph">
      <style:paragraph-properties fo:text-align="justify"/>
    </style:style>
    <style:style style:name="T189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90" style:parent-style-name="Название" style:family="paragraph">
      <style:paragraph-properties fo:text-align="justify"/>
      <style:text-properties style:font-name="Liberation Serif" style:font-name-complex="Liberation Serif" fo:font-weight="normal" style:font-weight-asian="normal" style:font-size-complex="12pt"/>
    </style:style>
    <style:style style:name="P191" style:parent-style-name="Название" style:family="paragraph">
      <style:paragraph-properties fo:text-align="justify"/>
      <style:text-properties style:font-name="Liberation Serif" style:font-name-complex="Liberation Serif" fo:font-weight="normal" style:font-weight-asian="normal" style:font-size-complex="12pt"/>
    </style:style>
    <style:style style:name="P192" style:parent-style-name="Название" style:family="paragraph">
      <style:paragraph-properties fo:text-align="justify"/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94" style:parent-style-name="Название" style:family="paragraph">
      <style:paragraph-properties fo:text-align="justify"/>
    </style:style>
    <style:style style:name="T195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9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fo:font-size="10.5pt" style:font-size-asian="10.5pt" style:font-size-complex="10.5pt"/>
    </style:style>
    <style:style style:name="P2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02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214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215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  <style:style style:name="P216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</office:automatic-styles>
  <office:body>
    <office:text text:use-soft-page-breaks="true">
      <text:p text:style-name="P1">Приложение 2</text:p>
      <text:p text:style-name="P6"/>
      <text:p text:style-name="P7"><text:span text:style-name="T8">ПРОЕКТ ДОГОВОРА<text:s/></text:span><text:span text:style-name="T9">№ ______</text:span></text:p>
      <text:p text:style-name="P10">АРЕНДЫ ЗЕМЕЛЬНОГО УЧАСТКА<text:s/></text:p>
      <text:p text:style-name="P11">по лотам<text:s/>№ 4, № 7</text:p>
      <text:p text:style-name="P12"/>
      <text:p text:style-name="P13"/>
      <text:p text:style-name="P14"><text:span text:style-name="T15">Свердловская область, г. Заречный <text:s text:c="56"/></text:span><text:span text:style-name="T16">от «____»<text:s/></text:span><text:span text:style-name="T17">_____________20__</text:span></text:p>
      <text:p text:style-name="P18"/>
      <text:p text:style-name="P19"><text:span text:style-name="T20">Администрация городского округа Заречный</text:span><text:span text:style-name="T21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</text:span><text:span text:style-name="T22">____, именуемый в д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23"/>
      <text:p text:style-name="P24">1. ПРЕДМЕТ ДОГОВОРА</text:p>
      <text:p text:style-name="P25"/>
      <text:p text:style-name="P26">1.1. Арендодатель предоставляет, а Арендатор принимает в аренду (во временное пользование за плату) на условиях Договора земельный участок (категория земель - земли населенных пунктов), с кадастровым номером _____________________, с местоположением: ______________________________, разрешенное использование «______________________, общей площадью ________ кв. м (далее - Участок).</text:p>
      <text:p text:style-name="P27">1.2. На Участке объекты недвижимости отсутствуют.</text:p>
      <text:p text:style-name="P28">1.3. Внесение в настоящий договор аренды изменений в части изменения вида разрешенного использования<text:s/>Участка не допускается. <text:s/></text:p>
      <text:p text:style-name="P29">1.4. В соответствии с п. 15 ст. 39.8 Земельного кодекса Российской Федерации Арендатор Участка не имеет преимущественного права на заключение на новый срок договора аренды такого Участка без проведения торгов.</text:p>
      <text:p text:style-name="P30"/>
      <text:p text:style-name="P31">2. СРОК ДОГОВОРА</text:p>
      <text:p text:style-name="P32"/>
      <text:p text:style-name="P33">2.1. Срок аренды Участка устанавливается на ____________ с _____________ по ______________.</text:p>
      <text:p text:style-name="P34">2.2. Настоящий Договор подлежит государственной регистрации в установленном законодательством порядке.<text:s/></text:p>
      <text:p text:style-name="P35">2.3. В силу ст. 425 Гражданского кодекса Российской Федерации<text:s/>Стороны пришли к соглашению, что условия настоящего договора в части внесения арендной платы применяются с даты фактической передачи земельного участка по акту приема-передачи.</text:p>
      <text:p text:style-name="P36">2.4. Передача Участка Арендодателем и принятие его Арендатором состоялась до подписания настоящего Договора, в связи с чем настоящий Договор является и документом о передаче Участка от Арендодателя к Арендатору. Арендатор до заключения настоящего Договора осмотрел Участок и претензий к нему не имеет.</text:p>
      <text:p text:style-name="P37"/>
      <text:p text:style-name="P38">3. РАЗМЕР И УСЛОВИЯ ВНЕСЕНИЯ АРЕНДНОЙ ПЛАТЫ</text:p>
      <text:p text:style-name="P39"/>
      <text:p text:style-name="P40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 частью Договора.<text:s/></text:p>
      <text:p text:style-name="P41">3.2. Внесенный задаток засчитывается в счет арендных платежей за период с _________ по ______________.</text:p>
      <text:soft-page-break/>
      <text:p text:style-name="P42">Арендная плата перечисляется ежеквартально равными долями до 10 числа первого месяца квартала.</text:p>
      <text:p text:style-name="P43">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4">3.3. Фактическое изменение размера арендной платы на коэффициент инфляции,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45">3.4 Арендодатель направляет Арендатору уведомление о фактическом изменении размера арендной платы. Уведомление должно содержать сведения о 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тся по адресу, указанному в разделе 8 Договора, заказной корреспонденцией с уведомлением о вручении. Уведомление считается доставленным Арендатору и в тех случаях, когда корреспонденция была возвращена в связи с истечением срока хранения в отделении связи или в связи с выбытием адресата. Датой получения уведомления в целях настоящего Договора 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енция была возвращена в связи с истечением срока хранения в отделении связи или в связи с 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 В случае утраты корреспонденции дата ее поступления в отделение связи определяется по сведениям, указанным на сайте www.russianpost.ru и www.почта-россии.ру по номеру почтового идентификатора.</text:p>
      <text:p text:style-name="P46">С момента получения уведомления Арендатор обязан оплачивать арендную плату в размере, указанном в уведомлении. В случае получения уведомления позднее срока, начиная с которого применяется измененный<text:s/>размер арендной платы, Арендатор обязан в течение 10 дней с момента получения уведомления внести доплату за оплаченный по предыдущему расчету период.</text:p>
      <text:p text:style-name="P47">Ненаправление уведомления не освобождает Арендатора от обязанности вносить арендную плату в сроки,<text:s/>установленные Договором.<text:s/></text:p>
      <text:p text:style-name="P48">3.5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9"/>
      <text:p text:style-name="P50">4. ПРАВА И ОБЯЗАННОСТИ СТОРОН</text:p>
      <text:p text:style-name="P51"/>
      <text:p text:style-name="P52">4.1. Арендатор имеет право:</text:p>
      <text:p text:style-name="P53">4.1.1. использовать Участок на условиях, установленных Договором в период с ________________ по _____________, в соответствии с целью и условиями предоставления Участка.</text:p>
      <text:p text:style-name="P54">4.1.2. сдавать Участок в субаренду в пределах срока настоящего договора, передать свои права и обязанности по договору аренды Участка третьему лицу, в том числе отдать арендные права Участка в залог и внести их в качестве вклада в уставный капитал хозяйственного товарищества или общества либо паевого взноса в производственный кооператив в<text:s/>пределах срока настоящего договора при условии уведомления Арендодателя.</text:p>
      <text:p text:style-name="P55">4.2. Арендатор обязан:</text:p>
      <text:p text:style-name="P56"><text:span text:style-name="T57">4.2.1. использовать земельный участок в соответствии с видом разрешенного использования земельного участка – _________________________________ (расшифровка вида</text:span><text:span text:style-name="T58"><text:s/>разрешенного использования)</text:span><text:span text:style-name="T59">;</text:span></text:p>
      <text:p text:style-name="P60">4.2.2. использовать Участок в соответствии с целевым назначением, а также иными условиями, установленными Договором, способами, не наносящими вред окружающей среде и Участку как природному объекту и с соблюдением предельных параметров разрешенного<text:s/><text:soft-page-break/>строительства, градостроительных регламентов, строительных, экологических, санитарно-гигиенических, противопожарных и иных правил и нормативов;</text:p>
      <text:p text:style-name="P61">4.2.3. сохранять межевые, геодезические и другие специальные знаки, установленные на земельном участке в соответствии с законодательством (при наличии);</text:p>
      <text:p text:style-name="P62">4.2.4. не допускать загрязнение, истощение, деградацию, порчу, уничтожение и иное негативное воздействие на земли и почвы;</text:p>
      <text:p text:style-name="P63">4.2.5. своевременно вносить арендную плату за Участок;</text:p>
      <text:p text:style-name="P64">4.2.6. обеспечить Арендодателю (его уполномоченным представителям), представителям уполномоченных органов государственной власти доступ на Участок по их требованию для осуществления ими контроля за использованием и охраной земель и надзора за выполнением Арендатором условий Договора;</text:p>
      <text:p text:style-name="P65">4.2.7. соблюдать специальные режимы использования земель, установленные ограничения в использовании Участка (при наличии);<text:s/></text:p>
      <text:p text:style-name="P66">4.2.8. не нарушать права других землепользователей и природопользователей;</text:p>
      <text:p text:style-name="P67">4.2.9. выполнять в соответствии с требованиями эксплуатационных служб условия эксплуатации подземных и наземных коммуникаций, сооружений, дорог, проездов и т. п. (при наличии) и не препятствовать их ремонту и обслуживанию, обеспечивать допуск представителей собственника линейного объекта на участок<text:s/>в целях обеспечения безопасности такого объекта (при наличии);</text:p>
      <text:p text:style-name="P68">4.2.10. в случае изменения своего адреса или иных реквизитов в недельный срок направлять Арендодателю уведомление об этом;</text:p>
      <text:p text:style-name="P69">4.2.11. письменно сообщить Арендодателю не позднее чем за 3 (три) месяца о предстоящем освобождении Участка при досрочном его освобождении;</text:p>
      <text:p text:style-name="P70">4.2.12. в последний день действия договора передать Участок Арендодателю по акту приема-передачи или иному документу о передаче, в состоянии, пригодном для использования в соответствии<text:s/>с разрешенным использованием участка;</text:p>
      <text:p text:style-name="P71">4.2.13. в письменной форме уведомить Арендодателя о передаче Участка в субаренду, передаче прав и обязанностей по настоящему договору третьему лицу, в том числе в залог или в качестве вклада в уставный капитал хозяйственного товарищества или общества либо паевого взноса в производственный кооператив не позднее 10 дней с момента передачи прав и обязанностей по настоящему договору и направить Арендодателю один экземпляр соответствующего договора;</text:p>
      <text:p text:style-name="P72">4.2.14. выполнять иные требования, предусмотренные Земельным кодексом Российской Федерации, федеральными законами.</text:p>
      <text:p text:style-name="P73">4.3. Арендодатель имеет право:</text:p>
      <text:p text:style-name="P74">4.3.1. осуществлять контроль за использованием Участка и охраной земель Арендатором, на беспрепятственный доступ на Участок с целью его<text:s/>осмотра;</text:p>
      <text:p text:style-name="P75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 обязательств по Договору, а также по иным основаниям, предусмотренным законодательством Российской Федерации;</text:p>
      <text:p text:style-name="P76">4.3.3. требовать у Арендатора предоставления платежных документов, подтверждающих своевременность внесения арендной платы;</text:p>
      <text:p text:style-name="P77">4.3.4. на беспрепятственный доступ на территорию арендуемого Участка с целью осуществления надзора за соблюдением Арендатором условий Договора;</text:p>
      <text:p text:style-name="P78">4.3.5. требовать досрочного расторжения Договора в случаях, предусмотренных законодательством Российской Федерации и настоящим Договором.</text:p>
      <text:p text:style-name="P79">4.4. Арендодатель обязан:</text:p>
      <text:p text:style-name="P80">4.4.1. письменно уведомлять Арендатора об изменении<text:s/>размера арендной платы и реквизитов для перечисления арендной платы;</text:p>
      <text:p text:style-name="P81">4.4.2. в случае прекращения настоящего договора принять Участок от Арендатора.</text:p>
      <text:soft-page-break/>
      <text:p text:style-name="P82">4.5. Арендодатель и Арендатор имеют иные права и несут иные обязанности, установленные законодательством Российской Федерации.<text:s/></text:p>
      <text:p text:style-name="P83"/>
      <text:p text:style-name="P84"/>
      <text:p text:style-name="P85">5. ОТВЕТСТВЕННОСТЬ СТОРОН</text:p>
      <text:p text:style-name="P86"/>
      <text:p text:style-name="P87">5.1. Стороны несут ответственность за неисполнение или ненадлежащее исполнение условий Договора в соответствии с законодательством Российской Федерации.</text:p>
      <text:p text:style-name="P88">5.2. За нарушение сроков внесения арендной платы,<text:s/>указанных в Разделе 3 Договора, Арендатор выплачивает Арендодателю пени в размере одной стотридцатой ключевой ставки Центрального банка Российской Федерации от суммы задолженности за каждый день просрочки.</text:p>
      <text:p text:style-name="P89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90"/>
      <text:p text:style-name="P91">6. ИЗМЕНЕНИЕ, РАСТОРЖЕНИЕ И ПРЕКРАЩЕНИЕ ДОГОВОРА</text:p>
      <text:p text:style-name="P92"/>
      <text:p text:style-name="P93">6.1. Все изменения и (или) дополнения к Договору оформляются Сторонами в письменной форме и подлежат государственной регистрации в установленном законом порядке.</text:p>
      <text:p text:style-name="P94">6.2. Действие Договора может быть прекращено в случаях:</text:p>
      <text:p text:style-name="P95">1) в любое время по письменному соглашению Сторон;</text:p>
      <text:p text:style-name="P96">2) в случаях и порядке, предусмотренных законодательством, а также установленных настоящим Договором.</text:p>
      <text:p text:style-name="P97">6.3. Арендодатель в праве требовать досрочного расторжения настоящего договора в случае нарушения Арендатором существенных условий настоящего Договора, а именно:</text:p>
      <text:p text:style-name="P98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99">2) использование земельного участка с существенным нарушением условий настоящего договора или разрешенного использования земельного участка либо с неоднократными нарушениями.</text:p>
      <text:p text:style-name="P100">3) при использовании земельного участка с нарушением требований законодательства Российской Федерации, а именно при:</text:p>
      <text:p text:style-name="P101">а) использовании земельного участка не по целевому назначению или если его использование приводит к причинению вреда окружающей среде;</text:p>
      <text:p text:style-name="P102">б) порче земель;</text:p>
      <text:p text:style-name="P103">в) невыполнении обязанностей по рекультивации земель, обязательных мероприятий по улучшению земель и охране почв;</text:p>
      <text:p text:style-name="P104"><text:span text:style-name="T105">г)</text:span><text:span text:style-name="T106"><text:s/></text:span><text:span text:style-name="T107">невыполнении обязанностей по приведению земель в состояние, пригодное для исполь</text:span><text:span text:style-name="T108">зования по целевому назначению.</text:span></text:p>
      <text:p text:style-name="P109">Арендодатель обязан в письменной форме направить Арендатору предупреждение о необходимости исполнения им обязательства в разумный срок.</text:p>
      <text:p text:style-name="P110">6.4. Арендодатель имеет права в одностороннем порядке отказаться от исполнения Договора,<text:s/>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е в соответствии с установленными требованиями.<text:s/></text:p>
      <text:p text:style-name="P111">6.5. Арендодатель обязан в письменной форме уведомить Арендатора об одностороннем отказе от исполнения договора. Договор считается расторгнутым<text:s/>по истечении 30 дней с момента направления уведомления.</text:p>
      <text:soft-page-break/>
      <text:p text:style-name="P112">6.6. Все споры и разногласия, связанные с исполнением Договора, Стороны разрешают путем переговоров на основе действующего законодательства Российской Федерации. При не достижении согласия споры разрешаются в судебном порядке в соответствии с действующим законодательством Российской Федерации. Споры, связанные с заключением, толкованием, исполнением, изменением и расторжением настоящего Договора, рассматриваются судом, по месту нахождения Арендодателя<text:s/>(в Заречном районном суде Свердловской области или в Арбитражном суде Свердловской области).</text:p>
      <text:p text:style-name="P113"/>
      <text:p text:style-name="P114">7. ОСОБЫЕ УСЛОВИЯ ДОГОВОРА<text:s/></text:p>
      <text:p text:style-name="P115"/>
      <text:p text:style-name="P116">7.1. Взаимоотношения сторон, не урегулированные настоящим Договором, регулируются действующим законодательством Российской Федерации.</text:p>
      <text:p text:style-name="P117"><text:span text:style-name="T118">7.2. Настоящий Договор составлен в трех экземплярах, имеющих равную юридическую силу.<text:s/></text:span><text:span text:style-name="T119">Первый экземпляр находится у Арендодателя, второй – у Арендатора, третий экземпляр в уполномоченном органе государственной регистрации прав.</text:span></text:p>
      <text:p text:style-name="P120">7.3. К Договору прилагаются:</text:p>
      <text:p text:style-name="P121">1) протокол № ____ от ______________года;</text:p>
      <text:p text:style-name="P122">2) расчет арендной платы за земельный участок (Приложение № 1).</text:p>
      <text:p text:style-name="P123"/>
      <text:p text:style-name="P124">8. РЕКВИЗИТЫ И ПОДПИСИ СТОРОН</text:p>
      <text:p text:style-name="P125"/>
      <text:p text:style-name="P126">Арендодатель:<text:s/><text:tab/>Администрация городского округа Заречный</text:p>
      <text:p text:style-name="P127">ул. Невского, д. 3, г. Заречный, Свердловская область</text:p>
      <text:p text:style-name="P128">ИНН 6609001932, КПП 668301001</text:p>
      <text:p text:style-name="P129"/>
      <text:p text:style-name="P130"/>
      <text:p text:style-name="P131"><text:span text:style-name="T132">Арендатор:</text:span><text:span text:style-name="T133"><text:s/></text:span><text:span text:style-name="T134">_______________________________________________________________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Приложение № 1</text:p>
      <text:p text:style-name="P158">к договору аренды земельного участка</text:p>
      <text:p text:style-name="P159"><text:span text:style-name="T160">№ _____от________________</text:span></text:p>
      <text:p text:style-name="P161"><text:span text:style-name="T162">_</text:span></text:p>
      <text:p text:style-name="P163"/>
      <text:p text:style-name="P164">РАСЧЕТ</text:p>
      <text:p text:style-name="P165">арендной платы за земельный участок</text:p>
      <text:p text:style-name="P166"/>
      <text:p text:style-name="P167"/>
      <text:p text:style-name="P168">Арендная<text:s/>плата за Участок общей площадью ________ кв. м с кадастровым номером _____________________, местоположением: ______________________________, с видом разрешенного использования – ____________________________________, заключаемая по результатам торгов, рассчитывается по формуле:</text:p>
      <text:p text:style-name="P169">Арендная плата в год = Ар.пл. * К, где<text:s/></text:p>
      <text:p text:style-name="P170"><text:span text:style-name="T171">Ар.пл. –<text:s/></text:span><text:span text:style-name="T172">размер арендной платы, вносимый Арендатором (на момент заключения договора аренды – размер арендной платы, сложившийся в ходе торгов);</text:span></text:p>
      <text:p text:style-name="P173"><text:span text:style-name="T174">К –<text:s/></text:span><text:span text:style-name="T175">коэффициент повышения размера арендной платы<text:s/></text:span><text:span text:style-name="T176">(исходит из уровня инфляции, который устанавливается Федеральным законом о федеральном бюджете на очередной финансовый год (коэффициент инфляции). На момент заключения договора аренды К = 1.</text:span></text:p>
      <text:p text:style-name="P177"/>
      <text:p text:style-name="P178"><text:span text:style-name="T179">Итого арендная плата в год составляет<text:s/></text:span><text:span text:style-name="T180">__________________________</text:span><text:span text:style-name="T181">________</text:span></text:p>
      <text:p text:style-name="P182"/>
      <text:p text:style-name="P183">Арендная плата указана без учета НДС.<text:s/></text:p>
      <text:p text:style-name="P184"/>
      <text:p text:style-name="P185">Арендная плата ежеквартально перечисляется:</text:p>
      <text:p text:style-name="P186"/>
      <text:p text:style-name="Обычный"><text:span text:style-name="T187">Реквизиты для перечисления арендной платы:</text:span></text:p>
      <text:p text:style-name="P188"><text:span text:style-name="T189">ИНН 6609001932/КПП 668301001</text:span></text:p>
      <text:p text:style-name="P190">Управление федерального казначейства (УФК) по Свердловской области<text:s/></text:p>
      <text:p text:style-name="P191">(Администрация<text:s/>городского округа Заречный), банк: Уральское ГУ банка России//УФК по Свердловской области г. Екатеринбург,<text:s/></text:p>
      <text:p text:style-name="P192"><text:span text:style-name="T193">номер счета банка получателя 40102810645370000054, номер счета получателя средств 03100643000000016200, БИК 016577551, ОКТМО 65737000</text:span></text:p>
      <text:p text:style-name="P194"><text:span text:style-name="T195">код и вид нало</text:span><text:span text:style-name="T196">га 901 1 11 05012 04 0001 120 Арендная плата за земли до разграничения государственной собственности на земли, расположенные в границах городских округов.</text:span></text:p>
      <text:p text:style-name="P197"/>
      <text:p text:style-name="P198"/>
      <text:p text:style-name="P199"/>
      <text:p text:style-name="P200"/>
      <text:p text:style-name="P201"/>
      <text:p text:style-name="P202">Подписи сторон:</text:p>
      <text:p text:style-name="P203"/>
      <text:p text:style-name="P204">от Арендодателя <text:s text:c="63"/><text:s text:c="6"/>от Арендатора</text:p>
      <text:p text:style-name="P205"/>
      <text:p text:style-name="P206"/>
      <text:p text:style-name="Обычный"><text:span text:style-name="T207">________________</text:span><text:span text:style-name="T208">А</text:span><text:span text:style-name="T209">.</text:span><text:span text:style-name="T210">В</text:span><text:span text:style-name="T211">.<text:s/></text:span><text:span text:style-name="T212">Захарцев</text:span><text:span text:style-name="T213"><text:s text:c="38"/>_________________________</text:span></text:p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  <style:style style:name="P5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6-30T06:09:00Z</meta:creation-date>
    <dc:date>2021-07-27T06:25:00Z</dc:date>
    <meta:print-date>2021-06-30T06:01:00Z</meta:print-date>
    <meta:template xlink:href="ECE24ACE" xlink:type="simple"/>
    <meta:editing-cycles>7</meta:editing-cycles>
    <meta:editing-duration>PT840S</meta:editing-duration>
    <meta:document-statistic meta:page-count="6" meta:paragraph-count="31" meta:word-count="2334" meta:character-count="15613" meta:row-count="110" meta:non-whitespace-character-count="13310"/>
  </office:meta>
</office:document-meta>
</file>