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Liberation Serif" fo:font-size="14pt" style:font-size-asian="14pt" style:font-size-complex="14pt" fo:hyphenate="true"/>
    </style:style>
    <style:style style:name="P43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TableColumn45" style:family="table-column">
      <style:table-column-properties style:column-width="2.7534in"/>
    </style:style>
    <style:style style:name="TableColumn46" style:family="table-column">
      <style:table-column-properties style:column-width="1.9347in"/>
    </style:style>
    <style:style style:name="TableColumn47" style:family="table-column">
      <style:table-column-properties style:column-width="2.202in"/>
    </style:style>
    <style:style style:name="Table44" style:family="table">
      <style:table-properties style:width="6.8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indent="0.4923in"/>
      <style:text-properties style:font-name="Liberation Serif" style:font-weight-complex="bold" fo:font-size="12pt" style:font-size-asian="12pt" style:font-size-complex="12pt"/>
    </style:style>
    <style:style style:name="P66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indent="3.8395in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style:text-autospace="none" fo:margin-left="3.8395in">
        <style:tab-stops/>
      </style:paragraph-properties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4.1347in" fo:text-indent="-0.2951in">
        <style:tab-stops/>
      </style:paragraph-properties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3.7402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8541in" style:use-optimal-column-width="false"/>
    </style:style>
    <style:style style:name="Table93" style:family="table">
      <style:table-properties style:width="6.9736in" fo:margin-left="-0.0277in" table:align="lef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1" style:parent-style-name="Обычный" style:family="paragraph">
      <style:paragraph-properties fo:text-align="justify" fo:margin-left="-0.0708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.0416in" fo:margin-left="-0.0708in" fo:text-indent="0.2951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.0416in" fo:text-indent="0.2243in"/>
    </style:style>
    <style:style style:name="T13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.0416in" fo:text-indent="0.2243in"/>
    </style:style>
    <style:style style:name="T13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.0416in" fo:text-indent="0.2243in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.0416in" fo:text-indent="0.2243in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.0416in" fo:margin-left="-0.0708in" fo:text-indent="0.2951in">
        <style:tab-stops/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.0416in" fo:margin-left="-0.0708in" fo:text-indent="0.2951in">
        <style:tab-stops/>
      </style:paragraph-properties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.0416in" fo:margin-left="-0.0708in" fo:text-indent="0.2951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5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5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156" style:family="table-row">
      <style:table-row-properties style:min-row-height="0.4423in" style:use-optimal-row-height="false"/>
    </style:style>
    <style:style style:name="TableCell1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5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60" style:parent-style-name="Обычный" style:family="paragraph">
      <style:paragraph-properties style:text-autospace="none" fo:text-align="justify"/>
      <style:text-properties style:font-name="Liberation Serif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6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64" style:parent-style-name="Обычный" style:family="paragraph">
      <style:paragraph-properties style:text-autospace="none" fo:text-align="center"/>
    </style:style>
    <style:style style:name="T16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6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71" style:parent-style-name="Обычный" style:family="paragraph">
      <style:paragraph-properties style:text-autospace="none" fo:text-align="justify"/>
      <style:text-properties style:font-name="Liberation Serif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7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75" style:parent-style-name="Обычный" style:family="paragraph">
      <style:paragraph-properties style:text-autospace="none" fo:text-align="center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8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82" style:parent-style-name="Обычный" style:family="paragraph">
      <style:paragraph-properties fo:text-align="justify" fo:margin-bottom="0.0416in"/>
      <style:text-properties style:font-name="Liberation Serif" style:font-weight-complex="bold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86" style:parent-style-name="Обычный" style:family="paragraph">
      <style:paragraph-properties style:text-autospace="none" fo:text-align="center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9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9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95" style:parent-style-name="Обычный" style:family="paragraph">
      <style:paragraph-properties fo:text-align="justify" fo:text-indent="0.027in"/>
    </style:style>
    <style:style style:name="T19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03" style:parent-style-name="Обычный" style:family="paragraph">
      <style:paragraph-properties style:text-autospace="none" fo:text-align="center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07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209" style:family="table-row">
      <style:table-row-properties style:min-row-height="0.3638in" style:use-optimal-row-height="false"/>
    </style:style>
    <style:style style:name="TableCell21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1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13" style:parent-style-name="Обычный" style:family="paragraph">
      <style:paragraph-properties fo:text-align="justify" fo:text-indent="0.027in"/>
    </style:style>
    <style:style style:name="T21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18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20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2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25" style:parent-style-name="Обычный" style:family="paragraph">
      <style:paragraph-properties fo:text-align="justify" fo:margin-bottom="0.0416in"/>
    </style:style>
    <style:style style:name="T22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33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3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3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40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4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4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4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50" style:parent-style-name="Обычный" style:family="paragraph">
      <style:paragraph-properties fo:text-align="justify" fo:margin-bottom="0.0416in"/>
      <style:text-properties style:font-name="Liberation Serif" style:font-weight-complex="bold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.0416in" fo:text-indent="0.2243in"/>
      <style:text-properties style:font-name="Liberation Serif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55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57" style:parent-style-name="Обычный" style:family="paragraph">
      <style:paragraph-properties style:text-autospace="none" fo:text-align="center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6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63" style:parent-style-name="Обычный" style:family="paragraph">
      <style:paragraph-properties style:text-autospace="none" fo:text-align="justify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70" style:parent-style-name="Обычный" style:family="paragraph">
      <style:paragraph-properties style:text-autospace="none" fo:text-align="center"/>
    </style:style>
    <style:style style:name="T27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73" style:parent-style-name="Обычный" style:family="paragraph">
      <style:paragraph-properties style:text-autospace="none" fo:text-align="center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7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80" style:parent-style-name="Обычный" style:family="paragraph">
      <style:paragraph-properties style:text-autospace="none" fo:text-align="justify"/>
    </style:style>
    <style:style style:name="T2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8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name="Liberation Serif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94" style:parent-style-name="Обычный" style:family="paragraph">
      <style:paragraph-properties style:text-autospace="none" fo:text-align="justify"/>
      <style:text-properties style:font-name="Liberation Serif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9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style:font-name="Liberation Serif" fo:color="#000000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center"/>
    </style:style>
    <style:style style:name="T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11" style:parent-style-name="Обычный" style:family="paragraph">
      <style:paragraph-properties style:text-autospace="none" fo:text-align="center"/>
    </style:style>
    <style:style style:name="T31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1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4" style:parent-style-name="Обычный" style:family="paragraph">
      <style:paragraph-properties style:text-autospace="none" fo:text-align="center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8" style:parent-style-name="Обычный" style:family="paragraph">
      <style:paragraph-properties style:text-autospace="none" fo:text-align="center"/>
    </style:style>
    <style:style style:name="T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2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4" style:parent-style-name="Обычный" style:family="paragraph">
      <style:paragraph-properties style:text-autospace="none" fo:text-align="center"/>
    </style:style>
    <style:style style:name="T34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0" style:parent-style-name="Обычный" style:family="paragraph">
      <style:paragraph-properties style:text-autospace="none" fo:text-align="justify"/>
      <style:text-properties style:font-name="Liberation Serif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4" style:parent-style-name="Обычный" style:family="paragraph">
      <style:paragraph-properties style:text-autospace="none" fo:text-align="center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0" style:parent-style-name="Обычный" style:family="paragraph">
      <style:paragraph-properties style:text-autospace="none" fo:text-align="justify"/>
    </style:style>
    <style:style style:name="T36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2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91" style:parent-style-name="Обычный" style:family="paragraph">
      <style:paragraph-properties style:text-autospace="none" fo:text-align="justify"/>
      <style:text-properties style:font-name="Liberation Serif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9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style:font-name="Liberation Serif" fo:color="#000000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center"/>
      <style:text-properties style:font-name="Liberation Serif" fo:color="#000000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40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402" style:parent-style-name="Обычный" style:family="paragraph">
      <style:paragraph-properties style:text-autospace="none" fo:text-align="justify"/>
      <style:text-properties style:font-name="Liberation Serif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40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406" style:parent-style-name="Обычный" style:family="paragraph">
      <style:paragraph-properties style:text-autospace="none" fo:text-align="center"/>
      <style:text-properties style:font-name="Liberation Serif" fo:color="#000000" fo:font-size="12pt" style:font-size-asian="12pt" style:font-size-complex="12pt"/>
    </style:style>
    <style:style style:name="P407" style:parent-style-name="Обычный" style:family="paragraph">
      <style:text-properties style:font-name="Liberation Serif" fo:font-size="12pt" style:font-size-asian="12pt" style:font-size-complex="12pt"/>
    </style:style>
    <style:style style:name="P408" style:parent-style-name="Обычный" style:family="paragraph">
      <style:text-properties style:font-name="Liberation Serif" fo:font-size="12pt" style:font-size-asian="12pt" style:font-size-complex="12pt"/>
    </style:style>
    <style:style style:name="P409" style:parent-style-name="Обычный" style:family="paragraph">
      <style:text-properties style:font-name="Liberation Serif" fo:font-size="12pt" style:font-size-asian="12pt" style:font-size-complex="12pt"/>
    </style:style>
    <style:style style:name="TableColumn411" style:family="table-column">
      <style:table-column-properties style:column-width="2.6604in"/>
    </style:style>
    <style:style style:name="TableColumn412" style:family="table-column">
      <style:table-column-properties style:column-width="2.0277in"/>
    </style:style>
    <style:style style:name="TableColumn413" style:family="table-column">
      <style:table-column-properties style:column-width="2.202in"/>
    </style:style>
    <style:style style:name="Table410" style:family="table">
      <style:table-properties style:width="6.8902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fo:font-size="14pt" style:font-size-asian="14pt" style:font-size-complex="14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fo:font-size="14pt" style:font-size-asian="14pt" style:font-size-complex="14pt"/>
    </style:style>
    <style:style style:name="P428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683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<text:s/>Городского <text:s/>округа <text:s/>Заречный</text:p>
      <text:p text:style-name="P5">р а с п о р я ж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span text:style-name="T9">о</text:span><text:span text:style-name="T10">т</text:span><text:span text:style-name="T11"><text:s/></text:span><text:span text:style-name="T12">04.07.2022</text:span><text:span text:style-name="T13"><text:s/>№<text:s/></text:span><text:span text:style-name="T14">272-од</text:span></text:p>
      <text:p text:style-name="P15"/>
      <text:p text:style-name="P16"><text:s text:c="11"/>г. Заречный</text:p>
      <text:p text:style-name="P17"/>
      <text:p text:style-name="P18"/>
      <text:p text:style-name="P19"><text:bookmark-start text:name="_Hlk28265145"/>Об утверждении Плана мероприятий по составлению<text:s/></text:p>
      <text:p text:style-name="P20">проекта бюджета городского округа<text:s/>Заречный на 2023 год и плановый период 2024 и 2025 годов</text:p>
      <text:p text:style-name="P21"/>
      <text:p text:style-name="P22"/>
      <text:p text:style-name="P23"><text:bookmark-end text:name="_Hlk28265145"/><text:span text:style-name="T24">В соответствии с<text:s/></text:span><text:a xlink:href="consultantplus://offline/ref=339BEA25DD2542C0CBF129319C4F9A3C7FA772B09BF0B5AF6631A5346605E575F2252EB9D5C277E019CFC834296223716E" office:target-frame-name="_top" xlink:show="replace"><text:span text:style-name="T25">решением</text:span></text:a><text:span text:style-name="T26"><text:s/>Думы городского округа Заречный от 30.08.2021 № 69-Р "Об утверждении Положения о бюджетном процессе в го</text:span><text:span text:style-name="T27">родском округе Заречный", в целях организации составления проекта бюджета городского округа Заречный на 2023 год и плановый период 2024 и 2025 годов, руководствуясь<text:s/></text:span><text:a xlink:href="consultantplus://offline/ref=339BEA25DD2542C0CBF129319C4F9A3C7FA772B09AF0B5AA6336A5346605E575F2252EB9D5C277E019CDCC302B6223716E" office:target-frame-name="_top" xlink:show="replace"><text:span text:style-name="T28">статьями 2</text:span></text:a><text:span text:style-name="T29">8,<text:s/></text:span><text:a xlink:href="consultantplus://offline/ref=339BEA25DD2542C0CBF129319C4F9A3C7FA772B09AF0B5AA6336A5346605E575F2252EB9D5C277E019CEC9302E6223716E" office:target-frame-name="_top" xlink:show="replace"><text:span text:style-name="T30">3</text:span></text:a><text:span text:style-name="T31">1<text:s/></text:span><text:a xlink:href="consultantplus://offline/ref=339BEA25DD2542C0CBF129319C4F9A3C7FA772B09AF0B5AA6336A5346605E575F2252EB9D5C277E019CDCB35296223716E" office:target-frame-name="_top" xlink:show="replace"><text:span text:style-name="T32">Устава</text:span></text:a><text:span text:style-name="T33"><text:s/>городского округа Заречный</text:span></text:p>
      <text:p text:style-name="P34"/>
      <text:p text:style-name="P35"><text:span text:style-name="T36">1. Утвердить<text:s/></text:span><text:a xlink:href="consultantplus://offline/ref=FC0406444F00281772193AF99C913F6C5548090E52C7E1734398FA6F7B86A692C8D009EEC83C6AC741BE42D04B62CAB6AD" office:target-frame-name="_top" xlink:show="replace"><text:span text:style-name="T37">План</text:span></text:a><text:span text:style-name="T38"><text:s/>мероприятий по составлению проекта бюджета городского округа Заречный на 2023 год и плановый период 2024 и 2025 годов (прилагается).</text:span></text:p>
      <text:p text:style-name="P39">2. Настоящее постановление вступает в силу с даты подписания.</text:p>
      <text:p text:style-name="P40">3. Контроль за<text:s/>исполнением настоящего распоряжения возложить на заместителя главы администрации городского округа Заречный по финансово-экономическим вопросам и стратегическому планированию С.М. Сурину.</text:p>
      <text:p text:style-name="P41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Глава</text:p>
            <text:p text:style-name="P51">городского округа Заречный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 text:c="18"/>А.В. Захарцев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УТВЕРЖДЕН</text:p>
      <text:p text:style-name="P75"><text:s/>распоряжением<text:s/>администрации</text:p>
      <text:p text:style-name="P76"><text:s/>городского округа Заречный</text:p>
      <text:p text:style-name="P77"><text:span text:style-name="T78"><text:s/></text:span><text:span text:style-name="T79">от</text:span><text:span text:style-name="T80"><text:s/>04.07.2022</text:span><text:span text:style-name="T81"><text:s/>№<text:s/></text:span><text:span text:style-name="T82">272-од</text:span></text:p>
      <text:p text:style-name="P83"><text:span text:style-name="T84"><text:s/></text:span><text:span text:style-name="T85">«Об утверждении Плана мероприятий по составлению проекта бюджета городского<text:s/></text:span></text:p>
      <text:p text:style-name="P86">округа Заречный на 2023 год и плановый период 2024 и 2025 годов»</text:p>
      <text:p text:style-name="P87"/>
      <text:p text:style-name="P88"/>
      <text:p text:style-name="P89"><text:bookmark-start text:name="Par33"/><text:bookmark-end text:name="Par33"/>План</text:p>
      <text:p text:style-name="P90">мероприятий по составлению проекта<text:s/>бюджета городского округа Заречный<text:s/></text:p>
      <text:p text:style-name="P91"><text:s/>на 2023 год и плановый период 2024 и 2025 годов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OLE_LINK1"/>№ п/п</text:p>
          </table:table-cell>
          <table:table-cell table:style-name="TableCell101">
            <text:p text:style-name="P102">Наименование мероприятия</text:p>
          </table:table-cell>
          <table:table-cell table:style-name="TableCell103">
            <text:p text:style-name="P104">Срок исполнения</text:p>
            <text:p text:style-name="P105">(не позднее)</text:p>
          </table:table-cell>
          <table:table-cell table:style-name="TableCell106">
            <text:p text:style-name="P107">Ответственные исполнители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Представление в Финансовое управление администрации<text:s/>городского округа Заречный:<text:s/></text:p>
            <text:p text:style-name="P122">- сведений о половозрастном составе постоянного населения по городскому округу Заречный по состоянию на 1 января 2021 года;</text:p>
            <text:p text:style-name="P123"><text:span text:style-name="T124">-<text:s/></text:span><text:span text:style-name="T125">прогноза социально-экономического развития городского округа Заречный на среднесрочный период на<text:s/></text:span><text:span text:style-name="T126">2023 - 2025 годы;</text:span></text:p>
            <text:p text:style-name="P127"><text:s/>- пояснительной записки к прогнозу социально-экономического развития с обоснованием параметров прогноза, их сопоставление с ранее утвержденными параметрами с указаниями причин и факторов прогнозированных изменений;</text:p>
            <text:p text:style-name="P128"><text:s/>- предварительных итогов социально-экономического развития городского округа Заречный за истекший период текущего финансового года и ожидаемые итоги социально-экономического развития городского округа за текущий финансовый год;</text:p>
            <text:p text:style-name="P129">- предварительных коэффициентов ожидаемого роста<text:s/>(снижения) поступлений по доходным источникам местного бюджета на 2023 год и на плановый период 2024 и 2025 годов, связанные с ростом (снижением) макроэкономических показателей (налог на доходы физических лиц, акцизы, единый налог, взимаемый в связи с применением упрощенной системы налогообложения, налог, взимаемый в связи с применением патентной системы налогообложения, единый сельскохозяйственный налог, налог на имущество физических лиц, земельный налог);</text:p>
            <text:p text:style-name="P130">- предварительных данных о минимальном размере взноса на капитальный ремонт общего имущества в многоквартирных домах на 2023 год и плановый период 2024 и 2025 годов;</text:p>
            <text:p text:style-name="P131">- сведений об общей площади жилых помещений аварийного жилищного фонда, подлежащего расселению, по состоянию на 1 января 2022 года;</text:p>
            <text:p text:style-name="P132"><text:span text:style-name="T133">-<text:s/></text:span><text:span text:style-name="T134">информации об общем количестве земельных участков, расположенных на территории городского округа, учтенных по состоянию на 1 января 2022 года в Едином государственном реестре недвижимости;</text:span></text:p>
            <text:p text:style-name="P135"><text:span text:style-name="T136">-<text:s/></text:span><text:span text:style-name="T137">информации об общей площади земельных участков государственная со</text:span><text:span text:style-name="T138">бственность на которые не разграничена по состоянию на 1 января 2022 года;</text:span></text:p>
            <text:p text:style-name="P139">- информации об общей площади земель застройки городского округа <text:s/>по состоянию на 1 января 2022 года;</text:p>
            <text:p text:style-name="P140">- проекта прогнозного плана приватизации муниципального имущества на 2023 год и<text:s/>плановый период 2024 и 2025 годов;</text:p>
            <text:p text:style-name="P141">- показателей протяженности автомобильных дорог местного значения по состоянию на 01 января 2022 года по категориям автомобильных дорог, в том числе находящихся в собственности городского округа (включенных в реестр муниципальной собственности в соответствии с законодательством и подтвержденных выпиской из реестра муниципальной собственности);</text:p>
            <text:p text:style-name="P142">- показателей протяженности бесхозяйных автомобильных дорог, в отношении которых необходимо в 2023 году осуществление мероприятий<text:s/>по оформлению права муниципальной собственности;</text:p>
            <text:p text:style-name="P143">- информации о площадях лесных участков (городских лесов, расположенных в границах городского округа) по состоянию на 01 января 2022 года;</text:p>
            <text:p text:style-name="P144"><text:span text:style-name="T145">-<text:s/></text:span><text:span text:style-name="T146">информации о количестве единиц хранения, относящихся к областному<text:s/></text:span><text:span text:style-name="T147">и муниципальному архивному фонду, по состоянию на 01 января 2022 года;</text:span></text:p>
            <text:p text:style-name="P148">- <text:s/>данных об общей площади помещений в многоквартирных домах, находящихся в собственности муниципального образования по состоянию на 1 января 2022 года;</text:p>
            <text:p text:style-name="P149"><text:span text:style-name="T150">- число семей, состоящих на учет</text:span><text:span text:style-name="T151">е для улучшения жилищных условий по состоянию на 1 января 2022 года.</text:span></text:p>
          </table:table-cell>
          <table:table-cell table:style-name="TableCell152">
            <text:p text:style-name="P153">28 июля 2022 года</text:p>
          </table:table-cell>
          <table:table-cell table:style-name="TableCell154">
            <text:p text:style-name="P155">администрация городского округа Заречный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Представление в Финансовое управление администрации городского округа Заречный обоснований и расчетов в целях<text:s/>подготовки документов для участия в согласительных комиссиях Министерства финансов Свердловской области</text:p>
          </table:table-cell>
          <table:table-cell table:style-name="TableCell161">
            <text:p text:style-name="P162">28 июля 2022 года</text:p>
          </table:table-cell>
          <table:table-cell table:style-name="TableCell163">
            <text:p text:style-name="P164"><text:span text:style-name="T165">главные администраторы доходов бюджета<text:s/></text:span><text:span text:style-name="T166">и главные распорядители бюджетных средств<text:s/>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Представление в Финансовое управление<text:s/>администрации городского округа Заречный информации о плановой численности обучающихся в муниципальных общеобразовательных организациях городского округа Заречный, по состоянию на 01 сентября 2022 года</text:p>
          </table:table-cell>
          <table:table-cell table:style-name="TableCell172">
            <text:p text:style-name="P173">28 июля 2022 года</text:p>
          </table:table-cell>
          <table:table-cell table:style-name="TableCell174">
            <text:p text:style-name="P175"><text:span text:style-name="T176">МКУ «Управление<text:s/></text:span><text:span text:style-name="T177">образования ГО Заречный»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Представление в Финансовое управление администрации городского округа Заречный:</text:p>
            <text:p text:style-name="P183">- согласованных с главными распорядителями средств областного бюджета (профильными Министерствами) производственно-сетевых показателей<text:s/>учреждений на 2023 год и плановый период 2024 и 2025 годов;</text:p>
            <text:p text:style-name="P184">- предложений по изменению типа подведомственных учреждений.</text:p>
          </table:table-cell>
          <table:table-cell table:style-name="TableCell185">
            <text:p text:style-name="P186"><text:span text:style-name="T187">4<text:s/></text:span><text:span text:style-name="T188">августа 2022 года</text:span></text:p>
          </table:table-cell>
          <table:table-cell table:style-name="TableCell189">
            <text:p text:style-name="P190">главные распорядители бюджетных средств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Представление в Финансовое управление администрации городского<text:s/></text:span><text:span text:style-name="T197">округа Заречный</text:span><text:span text:style-name="T198"><text:s/>прогноза поступлений администрируемых платежей в бюджет городского округа Заречный на 2023 год и плановый период 2024 и 2025 годов, а также оценку</text:span><text:span text:style-name="T199"><text:s/></text:span><text:span text:style-name="T200">поступлений за 2022 год по кодам доходов бюджетной классификации Российской Федерации (с прил</text:span><text:span text:style-name="T201">ожением расчетов, произведенных главными администраторами доходов в соответствии с утвержденными методиками прогнозирования поступлений доходов, и пояснительной записки)</text:span></text:p>
          </table:table-cell>
          <table:table-cell table:style-name="TableCell202">
            <text:p text:style-name="P203"><text:span text:style-name="T204">11<text:s/></text:span><text:span text:style-name="T205">августа 2022 года</text:span></text:p>
          </table:table-cell>
          <table:table-cell table:style-name="TableCell206">
            <text:p text:style-name="P207">главные администраторы доходов бюджета,</text:p>
            <text:p text:style-name="P208">территориальные органы федеральных органов исполнительной власти РФ и территориальные органы государственной власти Свердловской области, наделенные полномочиями главных администраторов доходов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<text:span text:style-name="T214">Представление в Финансовое управление администрации городского округа Заречный прогн</text:span><text:span text:style-name="T215">оза поступлений по источникам финансирования дефицита местного бюджета<text:s/></text:span><text:span text:style-name="T216">на 2023 год и плановый период 2024 и 2025 годов</text:span></text:p>
          </table:table-cell>
          <table:table-cell table:style-name="TableCell217">
            <text:p text:style-name="P218">11 августа 2022 года</text:p>
          </table:table-cell>
          <table:table-cell table:style-name="TableCell219">
            <text:p text:style-name="P220">главные администраторы источников финансирования дефицита местного бюджета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<text:span text:style-name="T226">Представление</text:span><text:span text:style-name="T227"><text:s/></text:span><text:span text:style-name="T228">в Финансовое<text:s/></text:span><text:span text:style-name="T229">управление администрации городского округа Заречный:</text:span></text:p>
            <text:p text:style-name="P230">- паспортов муниципальных программ, реализуемых в 2022 году и предлагаемых к финансированию в 2023 году и плановом периоде 2024 и 2025 годов;</text:p>
            <text:p text:style-name="P231">- реестра муниципальных программ городского округа Заречный с<text:s/>указанием объемов бюджетных ассигнований местного бюджета на их реализацию на 2023 год и плановый период 2024 и 2025 годов</text:p>
          </table:table-cell>
          <table:table-cell table:style-name="TableCell232">
            <text:p text:style-name="P233">25 августа 2022 года</text:p>
          </table:table-cell>
          <table:table-cell table:style-name="TableCell234">
            <text:p text:style-name="P235">администрация городского округа Заречный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Определение предварительных значений контрольных<text:s/>параметров бюджетных ассигнований (без учета целевых средств) и направление главным распорядителям бюджетных средств плановых объемов бюджетных ассигнований по главным распорядителям бюджетных средств местного бюджета на 2023 год и плановый период 2024 и 2025 годов<text:s/></text:p>
          </table:table-cell>
          <table:table-cell table:style-name="TableCell241">
            <text:p text:style-name="P242">9 сентября</text:p>
            <text:p text:style-name="P243">2022 года</text:p>
          </table:table-cell>
          <table:table-cell table:style-name="TableCell244">
            <text:p text:style-name="P245">Финансовое управление администрации городского округа Заречный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Представление в Финансовое управление администрации городского округа Заречный:</text:p>
            <text:p text:style-name="P251">- проектов бюджетных смет (подведомственных) казенных учреждений за счет<text:s/>средств местного бюджета с обоснованиями (расчетами) плановых сметных показателей с учетом <text:s/>прогнозируемых объемов бюджетных ассигнований бюджета городского округа Заречный, необходимых для выполнения условий предоставления субсидий из областного бюджета (на условиях софинансирования) в пределах контрольных параметров на 2023 год и плановый период 2024 и 2025 годов;</text:p>
            <text:p text:style-name="P252">- проектов планов финансово-хозяйственной деятельности бюджетных и автономных учреждений за счет средств местного бюджета с обоснованиями (расчетами) плановых показателей;</text:p>
            <text:p text:style-name="P253">- обоснований бюджетных ассигнований в соответствии с порядком и методикой планирования бюджетных ассигнований.<text:s/></text:p>
          </table:table-cell>
          <table:table-cell table:style-name="TableCell254">
            <text:p text:style-name="P255">15 сентября 2022 года</text:p>
          </table:table-cell>
          <table:table-cell table:style-name="TableCell256">
            <text:p text:style-name="P257"><text:span text:style-name="T258">главные распорядители бюджетных средств<text:s/></text:span>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<text:span text:style-name="T264">Распределение плановых объемов <text:s/>бюджетных ассиг</text:span><text:span text:style-name="T265">нований на 2023 год и плановый период 2024 и 2025 годов по получателям бюджетных средств<text:s/></text:span><text:span text:style-name="T266">в разрезе кодов бюджетной классификации расходов бюджета<text:s/></text:span><text:span text:style-name="T267">в пределах контрольных параметров<text:s/></text:span><text:span text:style-name="T268">в программном комплексе «Бюджет - СМАРТ Про»</text:span></text:p>
          </table:table-cell>
          <table:table-cell table:style-name="TableCell269">
            <text:p text:style-name="P270"><text:span text:style-name="T271">15 сентября 2022 года</text:span></text:p>
          </table:table-cell>
          <table:table-cell table:style-name="TableCell272">
            <text:p text:style-name="P273"><text:span text:style-name="T274">главные р</text:span><text:span text:style-name="T275">аспорядители бюджетных средств</text:span>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<text:span text:style-name="T281">Согласование исходных данных для<text:s/></text:span><text:span text:style-name="T282">расчета<text:s/></text:span><text:span text:style-name="T283">дотаций</text:span><text:span text:style-name="T284"><text:s/></text:span><text:span text:style-name="T285">из областного бюджета местному бюджету на 2023 год и плановый период 2024 и 2025 годов</text:span></text:p>
          </table:table-cell>
          <table:table-cell table:style-name="TableCell286">
            <text:p text:style-name="P287">в сроки, установ-ленные распоряже-нием Прави-тельства Свердловс-кой области</text:p>
          </table:table-cell>
          <table:table-cell table:style-name="TableCell288">
            <text:p text:style-name="P289">Финансовое управление администрации городского округа Заречный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Подготовка материалов для участия в заседании комиссии по рассмотрению предложений органов местного самоуправления муниципальных образований, расположенных на территории<text:s/>Свердловской области, по исходным данным для расчета межбюджетных трансфертов из областного бюджета местному бюджету на 2023 год и плановый период 2024 и 2025 годов (при необходимости)</text:p>
          </table:table-cell>
          <table:table-cell table:style-name="TableCell295">
            <text:p text:style-name="P296">в сроки, установ-ленные распоряже-нием Прави-тельства Свердловс-кой области</text:p>
          </table:table-cell>
          <table:table-cell table:style-name="TableCell297">
            <text:p text:style-name="P298">Глава городского округа Заречный,</text:p>
            <text:p text:style-name="P299"><text:span text:style-name="T300">Финансовое управление администрации городского округа Заречный</text:span></text:p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<text:span text:style-name="T306">Представление</text:span><text:span text:style-name="T307"><text:s/></text:span><text:span text:style-name="T308">в Финансовое управление администрации городского округа Заречный в случае принятия решения о корректировке прогноза<text:s/></text:span><text:span text:style-name="T309">социально-экономического развития территории городского округа на среднесрочный период, предложения по изменению прогноза социально-экономического развития городского округа Заречный</text:span></text:p>
          </table:table-cell>
          <table:table-cell table:style-name="TableCell310">
            <text:p text:style-name="P311"><text:span text:style-name="T312">29 сентября 2022 года</text:span></text:p>
          </table:table-cell>
          <table:table-cell table:style-name="TableCell313">
            <text:p text:style-name="P314">администрация городского округа Заречный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<text:span text:style-name="T320">Предст</text:span><text:span text:style-name="T321">авление в Финансовое управление администрации городского округа Заречный информации об оценке фактических объемов налоговых расходов за 2022 год и прогноз объемов налоговых расходов<text:s/></text:span><text:span text:style-name="T322">на 2023 год и плановый период 2024 и 2025 годов</text:span></text:p>
          </table:table-cell>
          <table:table-cell table:style-name="TableCell323">
            <text:p text:style-name="P324"><text:span text:style-name="T325">30</text:span><text:span text:style-name="T326"><text:s/>сентября 2022 года</text:span></text:p>
          </table:table-cell>
          <table:table-cell table:style-name="TableCell327">
            <text:p text:style-name="P328"><text:span text:style-name="T329">адми</text:span><text:span text:style-name="T330">нистрация городского округа Заречный</text:span>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<text:span text:style-name="T336">Представление</text:span><text:span text:style-name="T337"><text:s/></text:span><text:span text:style-name="T338">в Финансовое управление администрации городского округа Заречный</text:span><text:span text:style-name="T339"><text:s/>актуализированного (уточненного) прогноза поступлений администрируемых платежей по кодам доходов бюджетной классификации Российской Феде</text:span><text:span text:style-name="T340">рации на 2023 год и плановый период 2024 и 2025 годов</text:span></text:p>
          </table:table-cell>
          <table:table-cell table:style-name="TableCell341">
            <text:p text:style-name="P342">6 октября 2022 года</text:p>
          </table:table-cell>
          <table:table-cell table:style-name="TableCell343">
            <text:p text:style-name="P344"><text:span text:style-name="T345">главные администраторы доходов бюджета городского округа Заречный</text:span></text:p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Разработка проекта постановления администрации городского округа Заречный об утверждении основных<text:s/>направлений бюджетной и налоговой политики городского округа Заречный на 2023 год и плановый период 2024 и 2025 годов</text:p>
          </table:table-cell>
          <table:table-cell table:style-name="TableCell351">
            <text:p text:style-name="P352">17 октября 2022 года</text:p>
          </table:table-cell>
          <table:table-cell table:style-name="TableCell353">
            <text:p text:style-name="P354"><text:span text:style-name="T355">администрация городского округа Заречный</text:span>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<text:span text:style-name="T361">Разработка среднесрочного финансового плана городского округа<text:s/></text:span><text:span text:style-name="T362">Заречный путем уточнения параметров указанного плана на плановый период и добавления параметров на второй год планового периода</text:span></text:p>
          </table:table-cell>
          <table:table-cell table:style-name="TableCell363">
            <text:p text:style-name="P364">14 ноября</text:p>
            <text:p text:style-name="P365">2022 года</text:p>
          </table:table-cell>
          <table:table-cell table:style-name="TableCell366">
            <text:p text:style-name="P367">Финансовое управление администрации городского округа Заречный</text:p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>Разработка проекта бюджетного прогноза городского округа Заречный на долгосрочный период (2023-2030 годов)</text:p>
          </table:table-cell>
          <table:table-cell table:style-name="TableCell373">
            <text:p text:style-name="P374">14 ноября</text:p>
            <text:p text:style-name="P375">2022 года</text:p>
          </table:table-cell>
          <table:table-cell table:style-name="TableCell376">
            <text:p text:style-name="P377">Финансовое управление администрации городского округа Заречный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Разработка проекта изменений бюджетного прогноза городского округа Заречный на долгосрочный<text:s/>период (2023-2030 годов)</text:p>
          </table:table-cell>
          <table:table-cell table:style-name="TableCell383">
            <text:p text:style-name="P384">При необходимости</text:p>
          </table:table-cell>
          <table:table-cell table:style-name="TableCell385">
            <text:p text:style-name="P386">Финансовое управление администрации городского округа Заречный</text:p>
          </table:table-cell>
        </table:table-row>
        <table:table-row table:style-name="TableRow387">
          <table:table-cell table:style-name="TableCell388">
            <text:p text:style-name="P389">20</text:p>
          </table:table-cell>
          <table:table-cell table:style-name="TableCell390">
            <text:p text:style-name="P391">Разработка, рассмотрение и представление в Думу городского округа Заречный проекта решения Думы городского округа Заречный <text:s/>о бюджете городского округа Заречный на 2023 год и плановый период 2024 и 2025 годов, <text:s/>а также материалов и документов, вносимых одновременно с проектом решения Думы городского округа Заречный о бюджете городского округа Заречный на 2023 год и плановый период 2024 и 2025 годов<text:s/>в соответствии со статьей 20 решения Думы городского округа Заречный от 30.08.2021 года № 69-Р «Об утверждении Положения о бюджетном процессе в городском округе Заречный»</text:p>
          </table:table-cell>
          <table:table-cell table:style-name="TableCell392">
            <text:p text:style-name="P393">15 ноября</text:p>
            <text:p text:style-name="P394">2022 года</text:p>
          </table:table-cell>
          <table:table-cell table:style-name="TableCell395">
            <text:p text:style-name="P396">Администрация городского округа Заречный,</text:p>
            <text:p text:style-name="P397">Финансовое<text:s/>управление администрации <text:s/>городского округа Заречный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Разработка Порядка применения бюджетной классификации Российской Федерации в части, относящейся к местному бюджету на 2023 год и плановый период 2024 и 2025 годов (внесение изменений)</text:p>
          </table:table-cell>
          <table:table-cell table:style-name="TableCell403">
            <text:p text:style-name="P404">31 декабря 2022<text:s/>года</text:p>
          </table:table-cell>
          <table:table-cell table:style-name="TableCell405">
            <text:p text:style-name="P406">Финансовое управление администрации городского округа Заречный</text:p>
          </table:table-cell>
        </table:table-row>
      </table:table>
      <text:p text:style-name="P407"><text:bookmark-start text:name="Par365"/><text:bookmark-end text:name="OLE_LINK1"/><text:bookmark-end text:name="Par365"/>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bookmark-start text:name="_Hlk2685698"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7-13T03:14:00Z</meta:creation-date>
    <dc:date>2022-07-04T11:13:00Z</dc:date>
    <meta:print-date>2017-07-26T06:57:00Z</meta:print-date>
    <meta:template xlink:href="70D02140" xlink:type="simple"/>
    <meta:editing-cycles>11</meta:editing-cycles>
    <meta:editing-duration>PT3360S</meta:editing-duration>
    <meta:document-statistic meta:page-count="7" meta:paragraph-count="27" meta:word-count="2044" meta:character-count="13673" meta:row-count="97" meta:non-whitespace-character-count="11656"/>
  </office:meta>
</office:document-meta>
</file>