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text-properties style:font-name="Liberation Serif" fo:font-size="14pt" style:font-size-asian="14pt" style:font-size-complex="14pt"/>
    </style:style>
    <style:style style:name="P21" style:parent-style-name="Обычный" style:family="paragraph">
      <style:text-properties style:font-name="Liberation Serif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24" style:parent-style-name="Обычный" style:family="paragraph"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weight-complex="bold" fo:font-size="14pt" style:font-size-asian="14pt" style:font-size-complex="14pt" fo:language="en" fo:country="US"/>
    </style:style>
    <style:style style:name="T3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45" style:parent-style-name="Обычный" style:family="paragraph">
      <style:text-properties style:font-name="Liberation Serif" fo:font-weight="bold" style:font-weight-asian="bold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 fo:background-color="#FFFFFF"/>
    </style:style>
    <style:style style:name="T4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 fo:background-color="#FFFFFF"/>
    </style:style>
    <style:style style:name="T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text-indent="0.4923in" fo:background-color="#FFFFFF"/>
      <style:text-properties style:font-name="Liberation Serif" fo:font-size="14pt" style:font-size-asian="14pt" style:font-size-complex="14pt"/>
    </style:style>
    <style:style style:name="P58" style:parent-style-name="ConsPlus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60" style:parent-style-name="Гиперссылка" style:family="text">
      <style:text-properties style:font-name="Liberation Serif" style:font-name-complex="Times New Roman" style:use-window-font-color="true" fo:font-size="14pt" style:font-size-asian="14pt" style:font-size-complex="14pt" style:text-underline-type="none"/>
    </style:style>
    <style:style style:name="T61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63" style:parent-style-name="Обычный" style:family="paragraph">
      <style:paragraph-properties fo:text-indent="0.4923in"/>
      <style:text-properties style:font-name="Liberation Serif" fo:font-size="14pt" style:font-size-asian="14pt" style:font-size-complex="14pt"/>
    </style:style>
    <style:style style:name="P64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65" style:parent-style-name="Обычный" style:family="paragraph">
      <style:paragraph-properties fo:margin-right="-0.0006in"/>
      <style:text-properties style:font-name="Liberation Serif" fo:font-size="14pt" style:font-size-asian="14pt" style:font-size-complex="14pt"/>
    </style:style>
    <style:style style:name="P66" style:parent-style-name="ConsPlusNormal" style:family="paragraph">
      <style:paragraph-properties fo:widows="2" fo:orphans="2" fo:text-align="justify" fo:margin-left="3.7409in" fo:text-indent="0in">
        <style:tab-stops/>
      </style:paragraph-properties>
      <style:text-properties style:font-name="Liberation Serif" style:font-name-complex="Times New Roman" fo:font-size="14pt" style:font-size-asian="14pt" style:font-size-complex="14pt"/>
    </style:style>
    <style:style style:name="P67" style:parent-style-name="Обычный" style:family="paragraph">
      <style:paragraph-properties fo:margin-left="3.7409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68" style:parent-style-name="Обычный" style:family="paragraph">
      <style:paragraph-properties fo:margin-left="3.7409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</text:span><text:span text:style-name="T14">27.11.2020</text:span><text:span text:style-name="T15">____ <text:s/>№ <text:s/>___</text:span><text:span text:style-name="T16">915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О внесении изменений в<text:s/>постановление администрации городского<text:s/></text:p>
      <text:p text:style-name="P23">округа Заречный от 13.11.2020 № 878-П «О временной организации образовательного процесса в муниципальных общеобразовательных организациях и организациях дополнительного образования с применением дистанционных<text:s/>технологий и электронного обучения»</text:p>
      <text:p text:style-name="P24"/>
      <text:p text:style-name="P25"><text:span text:style-name="T26">В соответствии с Федеральным законом Российской Федерации<text:s/></text:span><text:span text:style-name="T27"><text:line-break/></text:span><text:span text:style-name="T28">от 29 декабря 2012 года № 273-ФЗ «Об образовании в Российской Федерации», Федеральным законом Российской Федерации от 06 октября 2003 года № 131-ФЗ «Об общих<text:s/></text:span><text:span text:style-name="T29">принципах организации местного самоуправления в Российской Федерации», Указом Губернатора Свердловской области от 18.03.2020 № 100-УГ «О введении на территории Свердловской области режима повышенной готовности и принятии дополнительных мер по защите населе</text:span><text:span text:style-name="T30">ния от новой коронавирусной инфекции (2019-</text:span><text:span text:style-name="T31">nCoV</text:span><text:span text:style-name="T32">)», приказом Министерства образования и молодежной политики Свердловской области от 06.11.2020 № 272-И<text:s/></text:span><text:span text:style-name="T33"><text:line-break/></text:span><text:span text:style-name="T34">«О мероприятиях по переходу общеобразовательных организаций Свердловской области на особый режим функцион</text:span><text:span text:style-name="T35">ирования» с изменениями от 13.11.2020 <text:s text:c="12"/>№ 283-И, от 20.11.2020 № 289-И, от 27.11.2020 № 295-И письмом Министерства образования и молодежной политики Свердловской области от 16.03.2020 № 02-01-82/2923 «Об усилении санитарно-эпидемиологических меро</text:span><text:span text:style-name="T36">приятий в образовательных организациях»,<text:s/></text:span><text:span text:style-name="T37">протоколом заседания межведомственной санитарно-противоэпидемиологической (противоэпизоотической) комиссии по предупреждению и распространения новой коронавирусной инфекции (2019-</text:span><text:span text:style-name="T38">nCoV</text:span><text:span text:style-name="T39">) в городском округе Заречный от</text:span><text:span text:style-name="T40"><text:s/>13.11.2020 № 30, в</text:span><text:span text:style-name="T41"><text:s/>целях обеспечения санитарно-эпидемиологического благополучия обучающихся</text:span><text:span text:style-name="T42">, на основании ст. ст.</text:span><text:span text:style-name="T43"><text:s/></text:span><text:span text:style-name="T44">28, 31 Устава городского округа Заречный администрация городского округа Заречный</text:span></text:p>
      <text:p text:style-name="P45">ПОСТАНОВЛЯЕТ:</text:p>
      <text:p text:style-name="P46"><text:span text:style-name="T47">1. Внести в постановление</text:span><text:span text:style-name="T48"><text:s/></text:span><text:span text:style-name="T49">администрации город</text:span><text:span text:style-name="T50">ского округа Заречный от 13.11.2020 № 878-П «О временной организации образовательного процесса в муниципальных общеобразовательных организациях и организациях дополнительного образования с применением дистанционных технологий и<text:s/></text:span><text:soft-page-break/><text:span text:style-name="T51">электронного обучения» с изм</text:span><text:span text:style-name="T52">енениями, внесенными постановлениями администрации городского округа Заречный от 20.11.2020 № 894-П, от 26.11.2020 № 910-П, следующие изменения:</text:span></text:p>
      <text:p text:style-name="P53"><text:span text:style-name="T54">1) в подпункте 1 пункта 1 слова «с 21 ноября по 28 ноября 2020 года в 6-10 классах. В 1-5 и 11-х классах» замен</text:span><text:span text:style-name="T55">ить словами «с 28 ноября по 12 декабря 2020 года в 6-8 и 10 классах. В 1-5, 9 и 11-х классах»;</text:span></text:p>
      <text:p text:style-name="P56">2) в подпункте 2 пункта 1 слова «до 21 ноября 2020 года» заменить словами «до 28 ноября 2020 года»;</text:p>
      <text:p text:style-name="P57">3) в пункте 2 слова «с 21 ноября по 28 ноября 2020 года» заменить словами «с 28 ноября по 12 декабря 2020 года».</text:p>
      <text:p text:style-name="P58"><text:span text:style-name="T59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</text:span><text:a xlink:href="http://www.gorod-zarechny.ru" office:target-frame-name="_top" xlink:show="replace"><text:span text:style-name="T60">www.gorod-zarechny.ru</text:span></text:a><text:span text:style-name="T61">).</text:span></text:p>
      <text:p text:style-name="P62"/>
      <text:p text:style-name="P63"/>
      <text:p text:style-name="P64">И.о. Главы</text:p>
      <text:p text:style-name="P65">городского округа Заречный <text:s text:c="66"/>О.П. Кириллов</text:p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11-27T08:06:00Z</meta:creation-date>
    <dc:date>2020-11-27T11:04:00Z</dc:date>
    <meta:print-date>2020-11-27T10:23:00Z</meta:print-date>
    <meta:template xlink:href="4FD30395" xlink:type="simple"/>
    <meta:editing-cycles>6</meta:editing-cycles>
    <meta:editing-duration>PT300S</meta:editing-duration>
    <meta:document-statistic meta:page-count="2" meta:paragraph-count="6" meta:word-count="467" meta:character-count="3129" meta:row-count="22" meta:non-whitespace-character-count="2668"/>
  </office:meta>
</office:document-meta>
</file>