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35" style:family="table">
      <style:table-properties style:width="9.545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4" style:parent-style-name="Обычный" style:family="paragraph">
      <style:text-properties fo:font-size="1pt" style:font-size-asian="1pt" style:font-size-complex="1pt" fo:language="ru" fo:country="RU"/>
    </style:style>
    <style:style style:name="TableColumn66" style:family="table-column">
      <style:table-column-properties style:column-width="0.5875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65" style:family="table">
      <style:table-properties style:width="9.545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04" style:parent-style-name="Standard" style:family="paragraph">
      <style:text-properties style:font-name-complex="Liberation Serif" fo:font-size="11pt" style:font-size-asian="11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93" style:parent-style-name="Standard" style:family="paragraph">
      <style:text-properties style:font-name-complex="Liberation Serif" fo:font-size="11pt" style:font-size-asian="11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9" style:parent-style-name="Standard" style:family="paragraph">
      <style:text-properties style:font-name-complex="Liberation Serif" fo:font-size="11pt" style:font-size-asian="11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4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246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247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P24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5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6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7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7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8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2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3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3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3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3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60" style:parent-style-name="Standard" style:family="paragraph">
      <style:text-properties style:font-name-complex="Liberation Serif" fo:font-size="11pt" style:font-size-asian="11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369" style:parent-style-name="Основнойшрифтабзаца" style:family="text">
      <style:text-properties style:font-name-complex="Liberation Serif" fo:letter-spacing="-0.0083in" fo:font-size="11pt" style:font-size-asian="11pt" style:font-size-complex="10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381" style:parent-style-name="Standard" style:family="paragraph">
      <style:text-properties style:font-name-complex="Liberation Serif" fo:font-size="11pt" style:font-size-asian="11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0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0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40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4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65" style:parent-style-name="Standard" style:family="paragraph">
      <style:text-properties style:font-name-complex="Liberation Serif" fo:letter-spacing="-0.0027in" fo:font-size="11pt" style:font-size-asian="11pt" style:font-size-complex="10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48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0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left="-0.075in" fo:margin-right="-0.0763in">
        <style:tab-stops/>
      </style:paragraph-properties>
      <style:text-properties fo:language="ru" fo:country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526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527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left="-0.075in" fo:margin-right="-0.0763in">
        <style:tab-stops/>
      </style:paragraph-properties>
      <style:text-properties fo:language="ru" fo:country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4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48" style:parent-style-name="Standard" style:family="paragraph">
      <style:text-properties style:font-name-complex="Liberation Serif" fo:font-size="11pt" style:font-size-asian="11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left="-0.075in" fo:margin-right="-0.0763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569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570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571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572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573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574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575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576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577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left="-0.075in" fo:margin-right="-0.0763in">
        <style:tab-stops/>
      </style:paragraph-properties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9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598" style:parent-style-name="Standard" style:family="paragraph">
      <style:text-properties style:font-name-complex="Liberation Serif" fo:font-size="11pt" style:font-size-asian="11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left="-0.075in" fo:margin-right="-0.0763in">
        <style:tab-stops/>
      </style:paragraph-properties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607" style:parent-style-name="Основнойшрифтабзаца" style:family="text">
      <style:text-properties style:font-name-complex="Liberation Serif" fo:font-size="11pt" style:font-size-asian="11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-complex="Liberation Serif" fo:font-size="11pt" style:font-size-asian="11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1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620" style:parent-style-name="Standard" style:family="paragraph">
      <style:text-properties style:font-name-complex="Liberation Serif" fo:font-size="11pt" style:font-size-asian="11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left="-0.075in" fo:margin-right="-0.0763in">
        <style:tab-stops/>
      </style:paragraph-properties>
      <style:text-properties fo:language="ru" fo:country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631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2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физические лица)</text:p>
      <text:p text:style-name="P33">(по состоянию на<text:s/>04.04.2024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Номер строки</text:p>
          </table:table-cell>
          <table:table-cell table:style-name="TableCell48">
            <text:p text:style-name="P49">Номер реест-ровой записи</text:p>
          </table:table-cell>
          <table:table-cell table:style-name="TableCell50">
            <text:p text:style-name="P51">Фамилия, имя, отчество (последнее при наличии) независимого<text:s/>эксперта</text:p>
          </table:table-cell>
          <table:table-cell table:style-name="TableCell52">
            <text:p text:style-name="P53">Наименование субъекта Российской Федерации,<text:s/><text:line-break/>в котором зарегистрирован по месту жительства и (или) по месту пребывания независимый эксперт, адрес электронной почты (при наличии)</text:p>
          </table:table-cell>
          <table:table-cell table:style-name="TableCell54">
            <text:p text:style-name="P55">Дата и номер распоряжения об аккредитации физического лица</text:p>
          </table:table-cell>
          <table:table-cell table:style-name="TableCell56">
            <text:p text:style-name="P57">Дата и номер свидетельства об аккредитации физического лица, номер бланка</text:p>
          </table:table-cell>
          <table:table-cell table:style-name="TableCell58">
            <text:p text:style-name="P59">Дата окончания срока действия свидетельст-ва об аккредитации физического лица</text:p>
          </table:table-cell>
          <table:table-cell table:style-name="TableCell60">
            <text:p text:style-name="P61">Образование, наличие ученой степени</text:p>
          </table:table-cell>
          <table:table-cell table:style-name="TableCell62">
            <text:p text:style-name="P63">Сведения об аннулиро-вании аккреди-тации физичес-кого лица в качестве независи-мого эксперта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  <table:table-cell table:style-name="TableCell86">
              <text:p text:style-name="P87">6</text:p>
            </table:table-cell>
            <table:table-cell table:style-name="TableCell88">
              <text:p text:style-name="P89">7</text:p>
            </table:table-cell>
            <table:table-cell table:style-name="TableCell90">
              <text:p text:style-name="P91">8</text:p>
            </table:table-cell>
            <table:table-cell table:style-name="TableCell92">
              <text:p text:style-name="P93">9</text:p>
            </table:table-cell>
          </table:table-row>
        </table:table-header-rows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10</text:p>
          </table:table-cell>
          <table:table-cell table:style-name="TableCell99">
            <text:p text:style-name="P100">Хазанов<text:s/></text:p>
            <text:p text:style-name="P101">Сергей Дмитриевич</text:p>
          </table:table-cell>
          <table:table-cell table:style-name="TableCell102">
            <text:p text:style-name="P103">Свердловская область,<text:s/></text:p>
            <text:p text:style-name="P104">e-mail: admp@usla.ru</text:p>
          </table:table-cell>
          <table:table-cell table:style-name="TableCell105">
            <text:p text:style-name="P106">№ 972-р от 31.07.2019</text:p>
            <text:p text:style-name="P107"/>
            <text:p text:style-name="P108">№ 1553-р от 04.06.2009</text:p>
          </table:table-cell>
          <table:table-cell table:style-name="TableCell109">
            <text:p text:style-name="P110">№ 1948 от 24.06.2014,</text:p>
            <text:p text:style-name="P111">000425</text:p>
            <text:p text:style-name="P112">выдано взамен № 11 от 09.06.2009,</text:p>
            <text:p text:style-name="P113">000016</text:p>
          </table:table-cell>
          <table:table-cell table:style-name="TableCell114">
            <text:p text:style-name="P115">31.07.2024</text:p>
            <text:p text:style-name="P116"/>
            <text:p text:style-name="P117">24.06.2019</text:p>
            <text:p text:style-name="P118"/>
            <text:p text:style-name="P119"/>
            <text:p text:style-name="P120">09.06.2014</text:p>
          </table:table-cell>
          <table:table-cell table:style-name="TableCell121">
            <text:p text:style-name="P122">юрис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115</text:p>
          </table:table-cell>
          <table:table-cell table:style-name="TableCell130">
            <text:p text:style-name="P131">Новоселова</text:p>
            <text:p text:style-name="P132">Наталья Валерьевна</text:p>
          </table:table-cell>
          <table:table-cell table:style-name="TableCell133">
            <text:p text:style-name="P134">Свердловская область,</text:p>
            <text:p text:style-name="P135">e-mail: admp@usla.ru</text:p>
          </table:table-cell>
          <table:table-cell table:style-name="TableCell136">
            <text:p text:style-name="P137">№ 1072-р от 27.08.2019</text:p>
            <text:p text:style-name="P138"/>
            <text:p text:style-name="P139">№ 1911-р от 26.06.2009</text:p>
          </table:table-cell>
          <table:table-cell table:style-name="TableCell140">
            <text:p text:style-name="P141">№ 1959 от 30.06.2014, 000426 выдано взамен № 141 от 29.06.2009, 000130</text:p>
          </table:table-cell>
          <table:table-cell table:style-name="TableCell142">
            <text:p text:style-name="P143">27.08.2024</text:p>
            <text:p text:style-name="P144"/>
            <text:p text:style-name="P145"/>
            <text:p text:style-name="P146">30.06.2019</text:p>
            <text:p text:style-name="P147">29.06.2014</text:p>
          </table:table-cell>
          <table:table-cell table:style-name="TableCell148">
            <text:p text:style-name="P149">юрист,<text:s/>к.ю.н., доцент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307</text:p>
          </table:table-cell>
          <table:table-cell table:style-name="TableCell157">
            <text:p text:style-name="P158">Чуприянов<text:s/></text:p>
            <text:p text:style-name="P159">Виктор Николаевич</text:p>
          </table:table-cell>
          <table:table-cell table:style-name="TableCell160">
            <text:p text:style-name="P161">Свердловская область,<text:s/></text:p>
            <text:soft-page-break/>
            <text:p text:style-name="P162">e-mail: Chuprik.Rustavi@<text:line-break/>gmail.com</text:p>
          </table:table-cell>
          <table:table-cell table:style-name="TableCell163">
            <text:p text:style-name="P164">№ 1026-р от 15.08.2019</text:p>
            <text:p text:style-name="P165"/>
            <text:p text:style-name="P166">№ 2736-р от 11.08.2009</text:p>
          </table:table-cell>
          <table:table-cell table:style-name="TableCell167">
            <text:p text:style-name="P168">№ 1987 от 14.08.2014,</text:p>
            <text:soft-page-break/>
            <text:p text:style-name="P169">000465</text:p>
            <text:p text:style-name="P170">выдано взамен № 356 от 13.08.2009,</text:p>
            <text:p text:style-name="P171">000355</text:p>
          </table:table-cell>
          <table:table-cell table:style-name="TableCell172">
            <text:p text:style-name="P173">15.08.2024</text:p>
            <text:p text:style-name="P174"/>
            <text:soft-page-break/>
            <text:p text:style-name="P175">14.08.2019</text:p>
            <text:p text:style-name="P176"/>
            <text:p text:style-name="P177"/>
            <text:p text:style-name="P178">13.08.2014</text:p>
          </table:table-cell>
          <table:table-cell table:style-name="TableCell179">
            <text:p text:style-name="P180">юрис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1073</text:p>
          </table:table-cell>
          <table:table-cell table:style-name="TableCell188">
            <text:p text:style-name="P189">Якимов</text:p>
            <text:p text:style-name="P190">Григорий Александрович</text:p>
          </table:table-cell>
          <table:table-cell table:style-name="TableCell191">
            <text:p text:style-name="P192">Свердловская область,<text:s/></text:p>
            <text:p text:style-name="P193">e-mail: urrrist@mail.ru</text:p>
          </table:table-cell>
          <table:table-cell table:style-name="TableCell194">
            <text:p text:style-name="P195">№ 1483-р от 22.11.2019</text:p>
            <text:p text:style-name="P196"/>
            <text:p text:style-name="P197">№ 2458-р от 31.10.2011</text:p>
          </table:table-cell>
          <table:table-cell table:style-name="TableCell198">
            <text:p text:style-name="P199">№ 1292 от 21.11.2011,</text:p>
            <text:p text:style-name="P200">001595</text:p>
          </table:table-cell>
          <table:table-cell table:style-name="TableCell201">
            <text:p text:style-name="P202">22.11.2024</text:p>
            <text:p text:style-name="P203"/>
            <text:p text:style-name="P204">31.10.2016</text:p>
          </table:table-cell>
          <table:table-cell table:style-name="TableCell205">
            <text:p text:style-name="P206">юрист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1610</text:p>
          </table:table-cell>
          <table:table-cell table:style-name="TableCell214">
            <text:p text:style-name="P215">Рассохин</text:p>
            <text:p text:style-name="P216">Анатолий Васильевич</text:p>
          </table:table-cell>
          <table:table-cell table:style-name="TableCell217">
            <text:p text:style-name="P218">Свердловская<text:s/>область,</text:p>
            <text:p text:style-name="P219">e-mail: anatolii.rassohi@<text:line-break/>mail.ru</text:p>
          </table:table-cell>
          <table:table-cell table:style-name="TableCell220">
            <text:p text:style-name="P221">№ 615-р от 22.05.2019</text:p>
            <text:p text:style-name="P222"/>
            <text:p text:style-name="P223">№ 631-р от 07.04.2014</text:p>
          </table:table-cell>
          <table:table-cell table:style-name="TableCell224">
            <text:p text:style-name="P225">№ 1909 от 07.04.2014,</text:p>
            <text:p text:style-name="P226">000393</text:p>
          </table:table-cell>
          <table:table-cell table:style-name="TableCell227">
            <text:p text:style-name="P228">22.05.2024</text:p>
            <text:p text:style-name="P229"/>
            <text:p text:style-name="P230"/>
            <text:p text:style-name="P231">07.04.2019</text:p>
          </table:table-cell>
          <table:table-cell table:style-name="TableCell232">
            <text:p text:style-name="P233">юрист, к.ю.н., доцент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1649</text:p>
          </table:table-cell>
          <table:table-cell table:style-name="TableCell241">
            <text:p text:style-name="P242">Грачева<text:s/></text:p>
            <text:p text:style-name="P243">Мария Викторовна</text:p>
          </table:table-cell>
          <table:table-cell table:style-name="TableCell244">
            <text:p text:style-name="P245">Свердловская область,</text:p>
            <text:p text:style-name="Standard"><text:span text:style-name="T246">e-mail:<text:s/></text:span><text:a xlink:href="mailto:admp@usla.ru" office:target-frame-name="_top" xlink:show="replace"><text:span text:style-name="T247">admp@usla.ru</text:span></text:a></text:p>
            <text:p text:style-name="P248">grachevam@yandex.ru</text:p>
          </table:table-cell>
          <table:table-cell table:style-name="TableCell249">
            <text:p text:style-name="P250">№ 972-р от 31.07.2019</text:p>
            <text:p text:style-name="P251"/>
            <text:p text:style-name="P252">№ 1203-р от 11.07.2014</text:p>
          </table:table-cell>
          <table:table-cell table:style-name="TableCell253">
            <text:p text:style-name="P254">№ 1966 от 11.07.2014,<text:s/></text:p>
            <text:p text:style-name="P255">000444</text:p>
          </table:table-cell>
          <table:table-cell table:style-name="TableCell256">
            <text:p text:style-name="P257">31.07.2024</text:p>
            <text:p text:style-name="P258"/>
            <text:p text:style-name="P259"/>
            <text:p text:style-name="P260">11.07.2019</text:p>
          </table:table-cell>
          <table:table-cell table:style-name="TableCell261">
            <text:p text:style-name="P262">юрист, к.ю.н.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1676</text:p>
          </table:table-cell>
          <table:table-cell table:style-name="TableCell270">
            <text:p text:style-name="P271">Мосорова<text:s/></text:p>
            <text:p text:style-name="P272">Надежда Никаноровна</text:p>
          </table:table-cell>
          <table:table-cell table:style-name="TableCell273">
            <text:p text:style-name="P274">Свердловская область,</text:p>
            <text:p text:style-name="P275">e-mail:<text:s/></text:p>
            <text:p text:style-name="P276">mosorova@list.ru</text:p>
          </table:table-cell>
          <table:table-cell table:style-name="TableCell277">
            <text:p text:style-name="P278">№ 1183-р от 17.09.2019</text:p>
            <text:p text:style-name="P279"/>
            <text:p text:style-name="P280">№ 1639-р от 29.09.2014</text:p>
          </table:table-cell>
          <table:table-cell table:style-name="TableCell281">
            <text:p text:style-name="P282">№ 2021 от 01.10.2014,</text:p>
            <text:p text:style-name="P283">000499</text:p>
          </table:table-cell>
          <table:table-cell table:style-name="TableCell284">
            <text:p text:style-name="P285">17.09.2024</text:p>
            <text:p text:style-name="P286"/>
            <text:p text:style-name="P287"/>
            <text:p text:style-name="P288">01.10.2019</text:p>
          </table:table-cell>
          <table:table-cell table:style-name="TableCell289">
            <text:p text:style-name="P290">художник-конструктор (дизайнер), д.ф.н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1869</text:p>
          </table:table-cell>
          <table:table-cell table:style-name="TableCell298">
            <text:p text:style-name="P299">Соловьев</text:p>
            <text:p text:style-name="P300">Михаил Сергеевич</text:p>
          </table:table-cell>
          <table:table-cell table:style-name="TableCell301">
            <text:p text:style-name="P302">Свердловская область,</text:p>
            <text:p text:style-name="P303">e-mail: mssolovyev@<text:line-break/>gmail.com</text:p>
          </table:table-cell>
          <table:table-cell table:style-name="TableCell304">
            <text:p text:style-name="P305">№ 383-р от<text:s/>13.04.2021</text:p>
            <text:p text:style-name="P306"/>
            <text:p text:style-name="P307">№ 199-р от 15.02.2016</text:p>
          </table:table-cell>
          <table:table-cell table:style-name="TableCell308">
            <text:p text:style-name="P309">№ 2333 от 15.02.2016,</text:p>
            <text:p text:style-name="P310">000781</text:p>
          </table:table-cell>
          <table:table-cell table:style-name="TableCell311">
            <text:p text:style-name="P312">13.04.2026</text:p>
            <text:p text:style-name="P313"/>
            <text:p text:style-name="P314"/>
            <text:p text:style-name="P315">15.02.2021</text:p>
          </table:table-cell>
          <table:table-cell table:style-name="TableCell316">
            <text:p text:style-name="P317">юрист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2337</text:p>
          </table:table-cell>
          <table:table-cell table:style-name="TableCell325">
            <text:p text:style-name="P326">Головченко</text:p>
            <text:p text:style-name="P327">Алексей Васильевич</text:p>
          </table:table-cell>
          <table:table-cell table:style-name="TableCell328">
            <text:p text:style-name="P329">Свердловская область,</text:p>
            <text:p text:style-name="P330">e-mail:</text:p>
            <text:p text:style-name="P331">bee@ensocompany.ru</text:p>
          </table:table-cell>
          <table:table-cell table:style-name="TableCell332">
            <text:p text:style-name="P333">№ 859-р<text:s/><text:line-break/>от 26.06.2023</text:p>
            <text:p text:style-name="P334"/>
            <text:p text:style-name="P335">№ 380-р<text:s/><text:line-break/>от 30.03.2018</text:p>
          </table:table-cell>
          <table:table-cell table:style-name="TableCell336">
            <text:p text:style-name="P337"/>
            <text:p text:style-name="P338"/>
            <text:p text:style-name="P339"/>
            <text:p text:style-name="P340">№ 2984<text:s/><text:line-break/>от 30.03.2018,<text:s/>001406</text:p>
          </table:table-cell>
          <table:table-cell table:style-name="TableCell341">
            <text:p text:style-name="P342">26.06.2028</text:p>
            <text:p text:style-name="P343"/>
            <text:p text:style-name="P344"/>
            <text:p text:style-name="P345">30.03.2023</text:p>
          </table:table-cell>
          <table:table-cell table:style-name="TableCell346">
            <text:p text:style-name="P347">юрист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2584</text:p>
          </table:table-cell>
          <table:table-cell table:style-name="TableCell355">
            <text:p text:style-name="P356">Григорьев</text:p>
            <text:p text:style-name="P357">Александр Михайлович</text:p>
          </table:table-cell>
          <table:table-cell table:style-name="TableCell358">
            <text:p text:style-name="P359">Свердловская область,</text:p>
            <text:p text:style-name="P360">e-mail: gam002@usla.ru</text:p>
          </table:table-cell>
          <table:table-cell table:style-name="TableCell361">
            <text:p text:style-name="P362">№ 1253-р<text:line-break/>от 02.10.201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02.10.2024</text:p>
          </table:table-cell>
          <table:table-cell table:style-name="TableCell367">
            <text:p text:style-name="Standard"><text:span text:style-name="T368">магистр<text:s/></text:span><text:span text:style-name="T369">юриспруденции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2686</text:p>
          </table:table-cell>
          <table:table-cell table:style-name="TableCell377">
            <text:p text:style-name="P378">Кислых Александр<text:s/>Владимирович</text:p>
          </table:table-cell>
          <table:table-cell table:style-name="TableCell379">
            <text:p text:style-name="P380">Свердловская область,</text:p>
            <text:p text:style-name="P381">e-mail: kislikh@mail.ru</text:p>
          </table:table-cell>
          <table:table-cell table:style-name="TableCell382">
            <text:p text:style-name="P383">№ 826-р от 18.08.20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18.08.2025</text:p>
          </table:table-cell>
          <table:table-cell table:style-name="TableCell388">
            <text:p text:style-name="P389">юрист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2704</text:p>
          </table:table-cell>
          <table:table-cell table:style-name="TableCell397">
            <text:p text:style-name="P398">Паначев Максим Александрович</text:p>
          </table:table-cell>
          <table:table-cell table:style-name="TableCell399">
            <text:p text:style-name="P400"><text:bookmark-start text:name="OLE_LINK3"/>Свердловская область,<text:s/></text:p>
            <text:p text:style-name="P401">e-mail:</text:p>
            <text:p text:style-name="P402"><text:bookmark-end text:name="OLE_LINK3"/>max.panachev@live.ru</text:p>
          </table:table-cell>
          <table:table-cell table:style-name="TableCell403">
            <text:p text:style-name="P404">№ 940-р</text:p>
            <text:p text:style-name="P405">от 23.09.20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23.09.2025</text:p>
          </table:table-cell>
          <table:table-cell table:style-name="TableCell410">
            <text:p text:style-name="P411">юрист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2715</text:p>
          </table:table-cell>
          <table:table-cell table:style-name="TableCell419">
            <text:p text:style-name="P420">Городилова</text:p>
            <text:p text:style-name="P421">Юлия<text:s/>Леонидовна</text:p>
          </table:table-cell>
          <table:table-cell table:style-name="TableCell422">
            <text:p text:style-name="P423">Свердловская область</text:p>
          </table:table-cell>
          <table:table-cell table:style-name="TableCell424">
            <text:p text:style-name="P425">1100-р от 09.11.202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09.11.2025</text:p>
          </table:table-cell>
          <table:table-cell table:style-name="TableCell430">
            <text:p text:style-name="P431">юрис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2726</text:p>
          </table:table-cell>
          <table:table-cell table:style-name="TableCell439">
            <text:p text:style-name="P440">Кузнецова</text:p>
            <text:p text:style-name="P441">Евгения Викторовна</text:p>
          </table:table-cell>
          <table:table-cell table:style-name="TableCell442">
            <text:p text:style-name="P443">Свердловская область</text:p>
          </table:table-cell>
          <table:table-cell table:style-name="TableCell444">
            <text:p text:style-name="P445">1169-р от 26.11.202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6.11.2025</text:p>
          </table:table-cell>
          <table:table-cell table:style-name="TableCell450">
            <text:p text:style-name="P451">юрист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2789</text:p>
          </table:table-cell>
          <table:table-cell table:style-name="TableCell459">
            <text:p text:style-name="P460">Шахбанов<text:s/></text:p>
            <text:p text:style-name="P461">Руслан Олегович</text:p>
          </table:table-cell>
          <table:table-cell table:style-name="TableCell462">
            <text:p text:style-name="P463">Свердловская область,<text:s/></text:p>
            <text:p text:style-name="P464">e-mail:</text:p>
            <text:p text:style-name="P465">shahbanov_kruf@mail.ru</text:p>
          </table:table-cell>
          <table:table-cell table:style-name="TableCell466">
            <text:p text:style-name="P467">№ 613-р от 03.06.202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03.06.2026</text:p>
          </table:table-cell>
          <table:table-cell table:style-name="TableCell472">
            <text:p text:style-name="P473">юрист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2818</text:p>
          </table:table-cell>
          <table:table-cell table:style-name="TableCell481">
            <text:p text:style-name="P482">Мельникова<text:s/></text:p>
            <text:p text:style-name="P483">Ольга Александровна</text:p>
          </table:table-cell>
          <table:table-cell table:style-name="TableCell484">
            <text:p text:style-name="P485">Свердловская область, e-mail: newfarmacia@mail.ru</text:p>
          </table:table-cell>
          <table:table-cell table:style-name="TableCell486">
            <text:p text:style-name="P487">№ 1344-р от 25.11.202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5.11.2026</text:p>
          </table:table-cell>
          <table:table-cell table:style-name="TableCell492">
            <text:p text:style-name="P493">фармация, доктор фармацевтических наук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2839</text:p>
          </table:table-cell>
          <table:table-cell table:style-name="TableCell501">
            <text:p text:style-name="P502">Добротина<text:s/></text:p>
            <text:p text:style-name="P503">Олеся Викторовна</text:p>
          </table:table-cell>
          <table:table-cell table:style-name="TableCell504">
            <text:p text:style-name="P505">Свердловская<text:s/>область, e-mail: dobrotina_ov@mail.ru</text:p>
          </table:table-cell>
          <table:table-cell table:style-name="TableCell506">
            <text:p text:style-name="P507">№ 100-р<text:s/><text:line-break/>от 03.02.202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03.02.2027</text:p>
          </table:table-cell>
          <table:table-cell table:style-name="TableCell512">
            <text:p text:style-name="P513">экономист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2881</text:p>
          </table:table-cell>
          <table:table-cell table:style-name="TableCell521">
            <text:p text:style-name="P522">Мелехин<text:s/></text:p>
            <text:p text:style-name="P523">Всеволод Андреевич</text:p>
          </table:table-cell>
          <table:table-cell table:style-name="TableCell524">
            <text:p text:style-name="P525">Свердловская область,<text:s/></text:p>
            <text:p text:style-name="Standard"><text:span text:style-name="T526">e-mail:<text:s/></text:span><text:a xlink:href="mailto:vsevolod@melehin.pro" office:target-frame-name="_top" xlink:show="replace"><text:span text:style-name="T527">vsevolod@melehin.pro</text:span></text:a></text:p>
          </table:table-cell>
          <table:table-cell table:style-name="TableCell528">
            <text:p text:style-name="P529">№ 1109-р<text:s/><text:line-break/>от 22.08.202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2.08.2027</text:p>
          </table:table-cell>
          <table:table-cell table:style-name="TableCell534">
            <text:p text:style-name="P535">юрист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2906</text:p>
          </table:table-cell>
          <table:table-cell table:style-name="TableCell543">
            <text:p text:style-name="P544">Титов<text:s/></text:p>
            <text:p text:style-name="P545">Евгений Сергеевич</text:p>
          </table:table-cell>
          <table:table-cell table:style-name="TableCell546">
            <text:p text:style-name="P547">Свердловская область,<text:s/></text:p>
            <text:p text:style-name="P548">e-mail: expertitus@mail.ru</text:p>
          </table:table-cell>
          <table:table-cell table:style-name="TableCell549">
            <text:p text:style-name="P550">№ 1689-р<text:s/><text:line-break/>от 09.12.202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09.12.2027</text:p>
          </table:table-cell>
          <table:table-cell table:style-name="TableCell555">
            <text:p text:style-name="P556">организация и технология защиты информации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2943</text:p>
          </table:table-cell>
          <table:table-cell table:style-name="TableCell564">
            <text:p text:style-name="P565">Новиков<text:s/></text:p>
            <text:p text:style-name="P566">Дмитрий Робертович</text:p>
          </table:table-cell>
          <table:table-cell table:style-name="TableCell567">
            <text:p text:style-name="P568">Свердловская область,<text:s/></text:p>
            <text:p text:style-name="Standard"><text:span text:style-name="T569">e</text:span><text:span text:style-name="T570">-</text:span><text:span text:style-name="T571">mail</text:span><text:span text:style-name="T572">:<text:s/></text:span><text:span text:style-name="T573">ndr</text:span><text:span text:style-name="T574">09@</text:span><text:span text:style-name="T575">mail</text:span><text:span text:style-name="T576">.</text:span><text:span text:style-name="T577">ru</text:span></text:p>
          </table:table-cell>
          <table:table-cell table:style-name="TableCell578">
            <text:p text:style-name="P579">№ 490-р<text:s/><text:line-break/>от 31.03.202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31.03.2028</text:p>
          </table:table-cell>
          <table:table-cell table:style-name="TableCell584">
            <text:p text:style-name="P585">юрист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3005</text:p>
          </table:table-cell>
          <table:table-cell table:style-name="TableCell593">
            <text:p text:style-name="P594">Васильев<text:s/></text:p>
            <text:p text:style-name="P595">Александр Геннадьевич</text:p>
          </table:table-cell>
          <table:table-cell table:style-name="TableCell596">
            <text:p text:style-name="P597">Свердловская область,<text:s/></text:p>
            <text:p text:style-name="P598">e-mail: bad01@vk.com</text:p>
          </table:table-cell>
          <table:table-cell table:style-name="TableCell599">
            <text:p text:style-name="P600">№ 1696-р<text:s/><text:line-break/>от 20.12.202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0.12.2028</text:p>
          </table:table-cell>
          <table:table-cell table:style-name="TableCell605">
            <text:p text:style-name="Standard"><text:span text:style-name="T606">и</text:span><text:span text:style-name="T607">нженер, к.т.н.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1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3013</text:p>
          </table:table-cell>
          <table:table-cell table:style-name="TableCell615">
            <text:p text:style-name="P616">Янышев<text:s/></text:p>
            <text:p text:style-name="P617">Ян Альбертович</text:p>
          </table:table-cell>
          <table:table-cell table:style-name="TableCell618">
            <text:p text:style-name="P619">Свердловская область,<text:s/></text:p>
            <text:p text:style-name="P620">e-mail: yanishev12@yandex.ru</text:p>
          </table:table-cell>
          <table:table-cell table:style-name="TableCell621">
            <text:p text:style-name="P622">№ 188-р от 15.02.202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.02.2029</text:p>
          </table:table-cell>
          <table:table-cell table:style-name="TableCell627">
            <text:p text:style-name="P628">юрист</text:p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Основнойшрифтабзаца3" style:display-name="Основной шрифт абзаца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3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4-04-02T04:37:00Z</dc:date>
    <meta:print-date>2023-12-20T09:46:00Z</meta:print-date>
    <meta:template xlink:href="Normal" xlink:type="simple"/>
    <meta:editing-cycles>72</meta:editing-cycles>
    <meta:editing-duration>PT9240S</meta:editing-duration>
    <meta:document-statistic meta:page-count="3" meta:paragraph-count="9" meta:word-count="705" meta:character-count="4719" meta:row-count="33" meta:non-whitespace-character-count="4023"/>
  </office:meta>
</office:document-meta>
</file>