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asian="Times New Roman" fo:font-size="12pt" style:font-size-asian="12pt" style:font-size-complex="10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fo:font-size="9pt" style:font-size-asian="9pt" style:font-size-complex="10pt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2pt" style:font-size-asian="12pt" style:font-size-complex="10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2pt" style:font-size-asian="12pt" style:font-size-complex="10pt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margin-bottom="0in" fo:line-height="100%" fo:margin-right="4.0361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 fo:margin-right="4.0361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8" style:parent-style-name="ConsPlusTitle" style:family="paragraph">
      <style:text-properties style:font-name="Liberation Serif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Arial" style:font-name-complex="Arial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keep-with-next="always" fo:text-align="justify" fo:margin-bottom="0in" fo:line-height="100%" fo:text-indent="0.4916in" fo:background-color="#FFFFFF"/>
    </style:style>
    <style:style style:name="T33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margin-left="0in" fo:margin-right="-0.0013in" fo:text-indent="0.4923in">
        <style:tab-stops/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left="0in" fo:margin-right="-0.0013in" fo:text-indent="0.4923in">
        <style:tab-stops/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5.4062in"/>
        </style:tab-stops>
      </style:paragraph-properties>
      <style:text-properties style:font-name="Liberation Serif" fo:font-size="14pt" style:font-size-asian="14pt" style:font-size-complex="14pt"/>
    </style:style>
    <style:style style:name="TableColumn60" style:family="table-column">
      <style:table-column-properties style:column-width="3.1013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2645in"/>
    </style:style>
    <style:style style:name="Table59" style:family="table">
      <style:table-properties style:width="7.03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 fo:line-height="1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81" style:parent-style-name="Обычный" style:master-page-name="MPF1" style:family="paragraph">
      <style:paragraph-properties fo:break-before="page" style:text-autospace="none" fo:margin-bottom="0in" fo:line-height="100%" fo:margin-left="3.7409in" fo:text-indent="2.6576in">
        <style:tab-stops>
          <style:tab-stop style:type="left" style:position="0in"/>
        </style:tab-stops>
      </style:paragraph-properties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87" style:parent-style-name="Обычный" style:family="paragraph">
      <style:paragraph-properties style:text-autospace="none"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fo:font-size="13.5pt" style:font-size-asian="13.5pt" style:font-size-complex="13.5pt" fo:language="en" fo:country="US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font-size="13.5pt" style:font-size-asian="13.5pt" style:font-size-complex="13.5pt" fo:language="en" fo:country="US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92" style:parent-style-name="Обычный" style:family="paragraph">
      <style:paragraph-properties fo:text-align="justify" fo:margin-bottom="0in" fo:line-height="100%" fo:margin-left="3.8395in" fo:margin-right="-0.0006in" fo:text-indent="0.0034in">
        <style:tab-stops/>
      </style:paragraph-properties>
      <style:text-properties style:font-name="Liberation Serif" style:font-name-asian="Times New Roman" fo:font-weight="bold" style:font-weight-asian="bold" fo:font-size="13.5pt" style:font-size-asian="13.5pt" style:font-size-complex="13.5pt" fo:language="en" fo:country="US" style:language-asian="ru" style:country-asian="RU"/>
    </style:style>
    <style:style style:name="P93" style:parent-style-name="Обычный" style:family="paragraph">
      <style:paragraph-properties fo:text-align="justify" fo:margin-bottom="0in" fo:line-height="100%" fo:margin-left="3.8395in" fo:margin-right="-0.0006in" fo:text-indent="0.0034in">
        <style:tab-stops/>
      </style:paragraph-properties>
      <style:text-properties style:font-name="Liberation Serif" style:font-name-asian="Times New Roman" fo:font-weight="bold" style:font-weight-asian="bold" fo:font-size="13.5pt" style:font-size-asian="13.5pt" style:font-size-complex="13.5pt" fo:language="en" fo:country="US" style:language-asian="ru" style:country-asian="RU"/>
    </style:style>
    <style:style style:name="P94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95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96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weight="bold" style:font-weight-asian="bold" fo:font-size="10pt" style:font-size-asian="10pt" style:font-size-complex="10pt" style:language-asian="ru" style:country-asian="RU"/>
    </style:style>
    <style:style style:name="TableColumn98" style:family="table-column">
      <style:table-column-properties style:column-width="0.4916in"/>
    </style:style>
    <style:style style:name="TableColumn99" style:family="table-column">
      <style:table-column-properties style:column-width="1.543in"/>
    </style:style>
    <style:style style:name="TableColumn100" style:family="table-column">
      <style:table-column-properties style:column-width="1.7819in"/>
    </style:style>
    <style:style style:name="TableColumn101" style:family="table-column">
      <style:table-column-properties style:column-width="1.1319in"/>
    </style:style>
    <style:style style:name="TableColumn102" style:family="table-column">
      <style:table-column-properties style:column-width="0.5965in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4.102in"/>
    </style:style>
    <style:style style:name="Table97" style:family="table">
      <style:table-properties style:width="10.3361in" fo:margin-left="-0.102in" table:align="left"/>
    </style:style>
    <style:style style:name="TableRow105" style:family="table-row">
      <style:table-row-properties style:min-row-height="0.22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118" style:family="table-row">
      <style:table-row-properties style:min-row-height="0.2236in"/>
    </style:style>
    <style:style style:name="P119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1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2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 fo:margin-right="-0.215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margin-right="-0.215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right="-0.215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31" style:parent-style-name="Обычный" style:family="paragraph">
      <style:paragraph-properties fo:text-align="center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Liberation Serif" fo:font-size="10pt" style:font-size-asian="10pt"/>
    </style:style>
    <style:style style:name="T151" style:parent-style-name="Основнойшрифтабзаца" style:family="text">
      <style:text-properties style:font-name="Liberation Serif"/>
    </style:style>
    <style:style style:name="T152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10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Liberation Serif"/>
    </style:style>
    <style:style style:name="T22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line-height="100%" fo:margin-left="0.0236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 fo:margin-right="0.1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 fo:margin-right="-0.1902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margin-right="-0.3937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83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284" style:parent-style-name="Обычный" style:family="paragraph">
      <style:paragraph-properties fo:text-align="center" fo:margin-bottom="0in" fo:line-height="100%" fo:margin-right="-0.0013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Object 1" text:anchor-type="as-char" svg:x="0in" svg:y="0in" svg:width="0.55208in" svg:height="0.69792in" style:rel-width="scale" style:rel-height="scale"><draw:image xlink:href="media/image1.wmf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7216" draw:id="id0" draw:style-name="a1" draw:name="Line 3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text:s/></text:span><text:span text:style-name="T13">10.06.2021</text:span><text:span text:style-name="T14"><text:s/>№<text:s/></text:span><text:bookmark-end text:name="_Hlk2685790"/><text:span text:style-name="T15">597-П</text:span></text:p>
      <text:p text:style-name="P16"><text:s text:c="13"/></text:p>
      <text:p text:style-name="P17"><text:s text:c="10"/>г. Заречный</text:p>
      <text:p text:style-name="P18"/>
      <text:p text:style-name="P19"><text:span text:style-name="T20">О внесении изменений в П</text:span><text:span text:style-name="T21">еречень летних оздоровительных лагерей<text:s/></text:span></text:p>
      <text:p text:style-name="P22"><text:span text:style-name="T23">с дневным пребыванием детей на базе<text:s/></text:span><text:span text:style-name="T24">образовательных организаций в городском округе Заречный в 2021 году,</text:span><text:span text:style-name="T25"><text:s/>утвержденный постановлением администрации городского округа Заречный</text:span><text:span text:style-name="T26"><text:s/></text:span><text:span text:style-name="T27">от 05.03.2021 № 230-П «О мерах по обеспечению организации отдыха, оздоровления и занятости детей и подростков</text:span><text:span text:style-name="T28"><text:s/></text:span><text:span text:style-name="T29">городско</text:span><text:span text:style-name="T30">го округа Заречный в 2021 - 2022 годах»</text:span></text:p>
      <text:p text:style-name="P31"/>
      <text:p text:style-name="P32"><text:span text:style-name="T33">В соответствии с Федеральными законами от 24 июля 1998 года<text:s/></text:span><text:a xlink:href="consultantplus://offline/ref=52C04D84C1572600B835A86C0BAA2C4CBE57E33FD4341C0DAD4708FF854D05G" office:target-frame-name="_top" xlink:show="replace"><text:span text:style-name="T34">№ 124-ФЗ</text:span></text:a><text:span text:style-name="T35"><text:s/>«Об основных гарантиях прав ребенка<text:s/></text:span><text:span text:style-name="T36">в Российской Федерации», от 06 октября 2003 года<text:s/></text:span><text:a xlink:href="consultantplus://offline/ref=52C04D84C1572600B835A86C0BAA2C4CBE5FEE31D03C1C0DAD4708FF854D05G" office:target-frame-name="_top" xlink:show="replace"><text:span text:style-name="T37">№ 131-ФЗ</text:span></text:a><text:span text:style-name="T38"><text:s/>«Об общих принципах организации местного самоуправления в Российской Федерации», от 27 и</text:span><text:span text:style-name="T39">юля 2010 года<text:s/></text:span><text:a xlink:href="consultantplus://offline/ref=52C04D84C1572600B835A86C0BAA2C4CBE5FEC3ED13A1C0DAD4708FF854D05G" office:target-frame-name="_top" xlink:show="replace"><text:span text:style-name="T40">№ 210-ФЗ</text:span></text:a><text:span text:style-name="T41"><text:s text:c="2"/>«Об организации предоставления государственных и муниципальных услуг»,<text:s/></text:span><text:a xlink:href="consultantplus://offline/ref=4A091A3E4B5A481E333241C7023CD1D83DABEC6561B7B8224BFEEF9E0AF0DCE3aAS8I" office:target-frame-name="_top" xlink:show="replace"><text:span text:style-name="T42">закон</text:span></text:a><text:span text:style-name="T43">ами Свердловской области от 15 июня 2011 года № 38-ОЗ «Об организации и обеспечении отдыха и оздоровления детей в Свердловской области», от 23 октября 1995 года № 28-ОЗ «О защите прав ре</text:span><text:span text:style-name="T44">бенка», от 12 декабря 2019 года № 120-ОЗ «Об областном бюджете на 2020 год и плановый период 2021 и 2022 годов», Постановлением Правительства Свердловской области от 03.08.2017 № 558-ПП «О мерах по организации и обеспечению отдыха и оздоровления детей в Св</text:span><text:span text:style-name="T45">ердловской области», решением Думы городского округа Заречный от 19.12.2019 <text:s/>№ 124-Р «О бюджете городского округа Заречный на 2020 год и плановый период 2021-2022 годов», в целях реализации приоритетных национальных проектов «Образование» и «Здоровье» в му</text:span><text:span text:style-name="T46">ниципальном образовании, повышения качества предоставления услуг по организации оздоровления, труда и отдыха детей и подростков в 2021-2022 годах, на основании ст. ст. 28, 31 Устава городского округа Заречный администрация городского округа Заречный</text:span></text:p>
      <text:p text:style-name="P47">ПОСТАНОВЛЯЕТ:</text:p>
      <text:list text:style-name="LFO27" text:continue-numbering="true">
        <text:list-item>
          <text:p text:style-name="P48"><text:span text:style-name="T49">Внести изменения в Перечень летних оздоровительных лагерей с дневным пребыванием детей на базе образовательных организаций в городском округе Заречный в 2021 году, утвержденный постановлением администрации городского округа Заречный от 05.03.</text:span><text:span text:style-name="T50">2021 № 230-П ««О мерах по обеспечению организации отдыха, оздоровления и занятости детей и подростков городского округа Заречный в 2021 - 2022 годах» с изменениями</text:span><text:span text:style-name="T51">, внесенными<text:s/></text:span><text:soft-page-break/><text:span text:style-name="T52">постановлениями администрации городского округа Заречный от 30.04.2021<text:s/></text:span><text:span text:style-name="T53"><text:line-break/></text:span><text:span text:style-name="T54">№ 483-П,</text:span><text:span text:style-name="T55"><text:s/>от 24.05.2021 № 539-П, от 28.05.2021 № 568-П, изложив в новой редакции (прилагается).</text:span></text:p>
        </text:list-item>
        <text:list-item>
          <text:p text:style-name="P56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  </text:list-item>
      </text:list>
      <text:p text:style-name="P57"/>
      <text:p text:style-name="P58"><text:tab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2685698"/>Глава</text:p>
            <text:p text:style-name="P66">городского округа Заречный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19"/></text:p>
            <text:p text:style-name="P72"><text:s text:c="19"/>А.В. Захарцев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bookmark-end text:name="_Hlk2685698"/></text:p>
      <text:p text:style-name="P81"><text:s text:c="15"/>Приложение</text:p>
      <text:p text:style-name="P85"><text:s text:c="152"/>к постановлению администрации <text:s text:c="14"/></text:p>
      <text:p text:style-name="P86"><text:s text:c="59"/><text:s text:c="93"/>городского округа Заречный <text:s text:c="12"/></text:p>
      <text:p text:style-name="P87"><text:span text:style-name="T88"><text:s text:c="123"/></text:span><text:span text:style-name="T89"><text:s text:c="29"/></text:span><text:span text:style-name="T90">от<text:s/></text:span><text:span text:style-name="T91">10.06.2021 № 597-П</text:span></text:p>
      <text:p text:style-name="P92"/>
      <text:p text:style-name="P93"/>
      <text:p text:style-name="P94">Перечень летних оздоровительных лагерей с дневным пребыванием детей на базе образовательных<text:s/></text:p>
      <text:p text:style-name="P95">организаций в городском округе Заречный в 2021 году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№ п/п<text:s/></text:p>
          </table:table-cell>
          <table:table-cell table:style-name="TableCell108" table:number-rows-spanned="2">
            <text:p text:style-name="P109">Наименование лагеря<text:s/></text:p>
          </table:table-cell>
          <table:table-cell table:style-name="TableCell110" table:number-rows-spanned="2">
            <text:p text:style-name="P111">Образовательная организация<text:s/></text:p>
          </table:table-cell>
          <table:table-cell table:style-name="TableCell112" table:number-rows-spanned="2">
            <text:p text:style-name="P113">Адрес<text:s/></text:p>
          </table:table-cell>
          <table:table-cell table:style-name="TableCell114" table:number-columns-spanned="2">
            <text:p text:style-name="P115">Количество детей<text:s/></text:p>
          </table:table-cell>
          <table:covered-table-cell/>
          <table:table-cell table:style-name="TableCell116" table:number-rows-spanned="2">
            <text:p text:style-name="P117">Примечание<text:s/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 смена</text:p>
            <text:p text:style-name="P125">(02.06.</text:p>
            <text:p text:style-name="P126">-28.06)<text:s/></text:p>
          </table:table-cell>
          <table:table-cell table:style-name="TableCell127">
            <text:p text:style-name="P128">2 смена</text:p>
            <text:p text:style-name="P129">(01.07.</text:p>
            <text:p text:style-name="P130">-26.07.)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«Солнечный»</text:p>
          </table:table-cell>
          <table:table-cell table:style-name="TableCell137">
            <text:p text:style-name="P138">МАОУ ГО Заречный «СОШ № 1»</text:p>
          </table:table-cell>
          <table:table-cell table:style-name="TableCell139">
            <text:p text:style-name="P140">624250, Свердловская обл.,<text:s/></text:p>
            <text:p text:style-name="P141">г. Заречный, ул. Ленинградская, 6А</text:p>
          </table:table-cell>
          <table:table-cell table:style-name="TableCell142">
            <text:p text:style-name="P143">200*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<text:span text:style-name="T148">1 отряд (50<text:s/></text:span><text:span text:style-name="T149">человек) - профильный отряд «Атомкласс»</text:span><text:span text:style-name="T150"><text:s/>обучающиеся в</text:span><text:span text:style-name="T151"><text:s/></text:span><text:span text:style-name="T152">МАОУ ГО Заречный «СОШ №1»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«Радуга»</text:p>
          </table:table-cell>
          <table:table-cell table:style-name="TableCell159">
            <text:p text:style-name="P160">МАОУ ГО Заречный «СОШ № 2»</text:p>
          </table:table-cell>
          <table:table-cell table:style-name="TableCell161">
            <text:p text:style-name="P162">624250, Свердловская обл., г. Заречный, <text:s/>ул. Ленина, 2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00*</text:p>
          </table:table-cell>
          <table:table-cell table:style-name="TableCell167">
            <text:p text:style-name="P168"><text:span text:style-name="T169">*1 отряд (100 человек) - профильный отряд<text:s/></text:span><text:span text:style-name="T170">«Естественно-научной направленности» обучающиеся в МАОУ ГО Заречный «СОШ №2».</text:span>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«Орленок»</text:p>
          </table:table-cell>
          <table:table-cell table:style-name="TableCell176">
            <text:p text:style-name="P177">МАОУ ГО Заречный «СОШ № 3»</text:p>
          </table:table-cell>
          <table:table-cell table:style-name="TableCell178">
            <text:p text:style-name="P179">624250, Свердловская обл., г. Заречный, <text:s/></text:p>
            <text:p text:style-name="P180">ул. Алещенкова, 6</text:p>
          </table:table-cell>
          <table:table-cell table:style-name="TableCell181">
            <text:p text:style-name="P182">250*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*в т.ч.:2 отряда (50 человек) – МБОУ ДО ГО Заречный «ДЮСШ «СК<text:s/>«Десантник»;</text:p>
            <text:p text:style-name="P187">1 отряд (25 человек) – профилактика пожарной безопасности, ДЮП обучающиеся в МАОУ ГО Заречный «СОШ № 3».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«Кедр»<text:s/></text:p>
          </table:table-cell>
          <table:table-cell table:style-name="TableCell193" table:number-rows-spanned="2">
            <text:p text:style-name="P194">МКОУ ГО Заречный «СОШ № 6»</text:p>
          </table:table-cell>
          <table:table-cell table:style-name="TableCell195">
            <text:p text:style-name="P196">624241, Свердловская обл.,<text:s/></text:p>
            <text:p text:style-name="P197">г. Заречный, д. Гагарка,<text:s/></text:p>
            <text:p text:style-name="P198">ул. Клубная, д. 40</text:p>
          </table:table-cell>
          <table:table-cell table:style-name="TableCell199">
            <text:p text:style-name="P200">45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*в т.ч.: 1 отряд<text:s/>(15 человек) – экологической направленности обучающиеся в МКОУ ГО Заречный «СОШ №6».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«Солнышко»</text:p>
          </table:table-cell>
          <table:covered-table-cell>
            <text:p text:style-name="P210"/>
          </table:covered-table-cell>
          <table:table-cell table:style-name="TableCell211">
            <text:p text:style-name="P212">624247, Свердловская обл.,<text:s/></text:p>
            <text:p text:style-name="P213">г. Заречный, с. Мезенское,</text:p>
            <text:p text:style-name="P214"><text:s/>ул. Строителей, д. 24</text:p>
          </table:table-cell>
          <table:table-cell table:style-name="TableCell215">
            <text:p text:style-name="P216">45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<text:span text:style-name="T221">*в т.ч.: 2 отряда (15 человек) –</text:span><text:span text:style-name="T222"><text:s/></text:span><text:span text:style-name="T223">экологической<text:s/></text:span><text:span text:style-name="T224">направленности обучающиеся в МКОУ ГО Заречный «СОШ №6».</text:span></text:p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«Астар»</text:p>
          </table:table-cell>
          <table:table-cell table:style-name="TableCell230">
            <text:p text:style-name="P231">МКОУ ГО Заречный «СОШ № 7»</text:p>
          </table:table-cell>
          <table:table-cell table:style-name="TableCell232">
            <text:p text:style-name="P233">624250, Свердловская обл., г. Заречный,<text:s/></text:p>
            <text:p text:style-name="P234">ул. Алещенкова, д. 1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00*</text:p>
          </table:table-cell>
          <table:table-cell table:style-name="TableCell239">
            <text:p text:style-name="P240"><text:span text:style-name="T241">*2 отряда (50 человек) – МБОУ ДО ГО Заречный «ДЮСШ «СК «Десантник»;</text:span>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«Ручеек»</text:p>
          </table:table-cell>
          <table:table-cell table:style-name="TableCell247">
            <text:p text:style-name="P248">МБОУ ДО<text:s/></text:p>
            <text:p text:style-name="P249">ГО Заречный «ЦДТ»</text:p>
          </table:table-cell>
          <table:table-cell table:style-name="TableCell250">
            <text:p text:style-name="P251">624250, Свердловская обл., г. Заречный,<text:s/></text:p>
            <text:p text:style-name="P252">ул. Островского, 4</text:p>
          </table:table-cell>
          <table:table-cell table:style-name="TableCell253">
            <text:p text:style-name="P254">175*</text:p>
          </table:table-cell>
          <table:table-cell table:style-name="TableCell255">
            <text:p text:style-name="P256">164*</text:p>
          </table:table-cell>
          <table:table-cell table:style-name="TableCell257">
            <text:p text:style-name="P258">*в т.ч.: 2 отряда (20 человек) - дети с ОВЗ обучающиеся МБОУ ГО Заречный «ЦППМиСП» 1,2 смена;</text:p>
            <text:p text:style-name="P259"><text:span text:style-name="T260">3 отряда (75 человек) – обучающиеся в МБОУ ДО ГО Заречный «ЦДТ»<text:s/></text:span><text:span text:style-name="T261">(хореография) 1, 2 смена;</text:span></text:p>
            <text:p text:style-name="P262"><text:span text:style-name="T263">2 отряда (50 человек) - обучающиеся в МБОУ ДО ГО Заречный «ЦДТ» (техническое творчество) 1,2 смена;</text:span></text:p>
            <text:p text:style-name="P264"/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«Электрон»</text:p>
          </table:table-cell>
          <table:table-cell table:style-name="TableCell270">
            <text:p text:style-name="P271">МБОУ ДО ГО Заречный «ДЮСШ»</text:p>
          </table:table-cell>
          <table:table-cell table:style-name="TableCell272">
            <text:p text:style-name="P273">624250, Свердловская обл.,</text:p>
            <text:p text:style-name="P274">г. Заречный,<text:s/></text:p>
            <text:p text:style-name="P275">ул. Островского, 6</text:p>
          </table:table-cell>
          <table:table-cell table:style-name="TableCell276">
            <text:p text:style-name="P277">175*</text:p>
          </table:table-cell>
          <table:table-cell table:style-name="TableCell278">
            <text:p text:style-name="P279">150*</text:p>
          </table:table-cell>
          <table:table-cell table:style-name="TableCell280">
            <text:p text:style-name="P281">* дети,<text:s/>обучающиеся в МБОУ ДО ГО Заречный<text:s/></text:p>
            <text:p text:style-name="P282">«ДЮСШ».</text:p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widows="2" fo:orphans="2" fo:text-align="center" fo:margin-top="0.25in" fo:margin-bottom="0.1666in">
        <style:tab-stops>
          <style:tab-stop style:type="left" style:position="-11.75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="Times New Roman" style:font-name-asian="Times New Roman" fo:font-size="14pt" style:font-size-asian="14pt" style:font-size-complex="12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Заголовок5Знак" style:display-name="Заголовок 5 Знак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4pt" style:font-size-asian="14pt" style:font-size-complex="14pt"/>
    </style:style>
    <style:style style:name="ЗнакЗнак1" style:display-name="Знак Знак1" style:family="text">
      <style:text-properties style:font-weight-complex="bold" fo:font-size="11pt" style:font-size-asian="11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in" fo:line-height="100%" fo:margin-left="0.5in" fo:margin-righ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/>
    </style:style>
    <style:style style:name="Рег.1.1.1" style:display-name="Рег. 1.1.1" style:family="paragraph" style:parent-style-name="Обычный" style:list-style-name="LFO10">
      <style:paragraph-properties fo:text-align="justify" fo:margin-bottom="0in"/>
      <style:text-properties style:font-name="Times New Roman" fo:font-size="14pt" style:font-size-asian="14pt" style:font-size-complex="14pt" fo:hyphenate="false"/>
    </style:style>
    <style:style style:name="ConsPlusNormalЗнак" style:display-name="ConsPlusNormal Знак" style:family="text">
      <style:text-properties style:font-name-asian="Times New Roman" style:font-name-complex="Calibri" fo:font-size="11pt" style:font-size-asian="11pt"/>
    </style:style>
    <style:style style:name="Рег.Списки1" style:display-name="Рег. Списки 1)" style:family="paragraph" style:parent-style-name="Обычный" style:list-style-name="LFO28">
      <style:paragraph-properties style:text-autospace="none" fo:text-align="justify" fo:margin-bottom="0in">
        <style:tab-stops>
          <style:tab-stop style:type="left" style:position="-17.55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WW_CharLFO2LVL2" style:family="text">
      <style:text-properties fo:font-size="14pt" style:font-size-asian="14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size="14pt" style:font-size-asian="14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size="14pt" style:font-size-asian="14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size="14pt" style:font-size-asian="14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size="14pt" style:font-size-asian="14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size="14pt" style:font-size-asian="14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size="14pt" style:font-size-asian="14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size="14pt" style:font-size-asian="14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size="14pt" style:font-size-asian="14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4pt" style:font-size-asian="14pt"/>
    </style:style>
    <style:style style:name="WW_CharLFO25LVL3" style:family="text">
      <style:text-properties fo:font-size="14pt" style:font-size-asian="14pt" style:font-size-complex="14pt"/>
    </style:style>
    <text:list-style style:name="LFO10" style:display-name="LFO10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а, б, в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text:list-style style:name="LFO28" style:display-name="LFO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24"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7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Верхнийколонтитул" style:family="paragraph">
      <style:paragraph-properties fo:text-align="center"/>
    </style:style>
    <style:style style:name="P83" style:parent-style-name="Нижнийколонтитул" style:family="paragraph">
      <style:paragraph-properties fo:text-align="center"/>
    </style:style>
    <style:style style:name="P8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82"><text:page-number text:fixed="false">4</text:page-number></text:p>
        <text:p text:style-name="Верхнийколонтитул"/>
      </style:header>
      <style:footer>
        <text:p text:style-name="P83"/>
        <text:p text:style-name="Нижнийколонтитул"/>
      </style:footer>
    </style:master-page>
    <style:master-page style:next-style-name="MP1" style:name="MPF1" style:page-layout-name="PL1">
      <style:header>
        <text:p text:style-name="P84"><text:page-number text:fixed="false">3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Булатова</meta:initial-creator>
    <dc:creator>Гульнара Самойлова</dc:creator>
    <meta:creation-date>2021-06-04T02:51:00Z</meta:creation-date>
    <dc:date>2021-06-10T11:33:00Z</dc:date>
    <meta:print-date>2021-04-28T03:31:00Z</meta:print-date>
    <meta:template xlink:href="38520F82" xlink:type="simple"/>
    <meta:editing-cycles>9</meta:editing-cycles>
    <meta:editing-duration>PT660S</meta:editing-duration>
    <meta:document-statistic meta:page-count="4" meta:paragraph-count="11" meta:word-count="883" meta:character-count="5906" meta:row-count="41" meta:non-whitespace-character-count="5034"/>
  </office:meta>
</office:document-meta>
</file>