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Дшиукфешщт ыукша" svg:font-family="Дшиукфешщт ыукша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Текст" style:master-page-name="MP0" style:family="paragraph">
      <style:paragraph-properties fo:break-before="page" fo:text-align="justify" fo:margin-left="3.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2" style:parent-style-name="Текст" style:family="paragraph">
      <style:paragraph-properties fo:text-align="justify" fo:margin-left="3.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3" style:parent-style-name="Текст" style:family="paragraph">
      <style:paragraph-properties fo:text-align="justify" fo:margin-left="3.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4" style:parent-style-name="Текст" style:family="paragraph">
      <style:paragraph-properties fo:text-align="justify"/>
      <style:text-properties style:font-name="Liberation Serif" fo:font-weight="bold" style:font-weight-asian="bold" fo:font-size="12pt" style:font-size-asian="12pt" style:font-size-complex="12pt"/>
    </style:style>
    <style:style style:name="P5" style:parent-style-name="Текст" style:family="paragraph">
      <style:paragraph-properties fo:text-align="justify" fo:margin-left="3in" fo:text-indent="0.5in">
        <style:tab-stops/>
      </style:paragraph-properties>
    </style:style>
    <style:style style:name="T6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P7" style:parent-style-name="Текст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8" style:parent-style-name="Текст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9" style:parent-style-name="Текст" style:family="paragraph">
      <style:paragraph-properties fo:text-align="justify"/>
      <style:text-properties style:font-name="Liberation Serif" fo:font-weight="bold" style:font-weight-asian="bold" fo:font-size="12pt" style:font-size-asian="12pt" style:font-size-complex="12pt"/>
    </style:style>
    <style:style style:name="P10" style:parent-style-name="заголовок10" style:family="paragraph">
      <style:paragraph-properties fo:keep-with-next="auto" fo:text-indent="0.5in">
        <style:tab-stops>
          <style:tab-stop style:type="left" style:position="2.125in"/>
        </style:tab-stops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11" style:parent-style-name="Обычный" style:family="paragraph">
      <style:paragraph-properties fo:text-align="center" fo:margin-left="-0.0986in" fo:background-color="#FFFFFF">
        <style:tab-stops/>
      </style:paragraph-properties>
      <style:text-properties style:font-name="Liberation Serif" fo:font-weight="bold" style:font-weight-asian="bold"/>
    </style:style>
    <style:style style:name="P12" style:parent-style-name="Текст" style:family="paragraph">
      <style:paragraph-properties fo:widows="0" fo:orphans="0" fo:text-align="justify">
        <style:tab-stops>
          <style:tab-stop style:type="left" style:position="5.6111in"/>
        </style:tab-stops>
      </style:paragraph-properties>
      <style:text-properties style:font-name="Liberation Serif" fo:font-size="12pt" style:font-size-asian="12pt" style:font-size-complex="12pt"/>
    </style:style>
    <style:style style:name="P13" style:parent-style-name="Текст" style:family="paragraph">
      <style:paragraph-properties fo:widows="0" fo:orphans="0" fo:text-align="justify" fo:text-indent="0.3937in"/>
      <style:text-properties style:font-name="Liberation Serif" fo:font-size="12pt" style:font-size-asian="12pt" style:font-size-complex="12pt"/>
    </style:style>
    <style:style style:name="P14" style:parent-style-name="Основнойтекст21" style:family="paragraph">
      <style:paragraph-properties fo:widows="2" fo:orphans="2" fo:text-align="justify" fo:line-height="100%" fo:text-indent="0.4923in" fo:background-color="transparent"/>
    </style:style>
    <style:style style:name="T15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16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17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18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P19" style:parent-style-name="Обычный" style:family="paragraph">
      <style:paragraph-properties fo:widows="0" fo:orphans="0" fo:text-align="justify" fo:text-indent="0.4923in">
        <style:tab-stops>
          <style:tab-stop style:type="left" style:position="2.1659in"/>
        </style:tab-stops>
      </style:paragraph-properties>
      <style:text-properties style:font-name="Liberation Serif"/>
    </style:style>
    <style:style style:name="P20" style:parent-style-name="Обычный" style:family="paragraph">
      <style:paragraph-properties fo:text-align="justify"/>
    </style:style>
    <style:style style:name="T21" style:parent-style-name="Основнойшрифтабзаца" style:family="text">
      <style:text-properties style:font-name="Liberation Serif" style:font-weight-complex="bold"/>
    </style:style>
    <style:style style:name="T22" style:parent-style-name="Основнойшрифтабзаца" style:family="text">
      <style:text-properties style:font-name="Liberation Serif"/>
    </style:style>
    <style:style style:name="T23" style:parent-style-name="Основнойшрифтабзаца" style:family="text">
      <style:text-properties style:font-name="Liberation Serif"/>
    </style:style>
    <style:style style:name="T24" style:parent-style-name="Гиперссылка" style:family="text">
      <style:text-properties style:font-name="Liberation Serif" style:use-window-font-color="true" style:text-underline-type="none"/>
    </style:style>
    <style:style style:name="T25" style:parent-style-name="Основнойшрифтабзаца" style:family="text">
      <style:text-properties style:font-name="Liberation Serif"/>
    </style:style>
    <style:style style:name="T26" style:parent-style-name="Гиперссылка" style:family="text">
      <style:text-properties style:font-name="Liberation Serif" style:use-window-font-color="true" style:text-underline-type="none" fo:language="en" fo:country="US"/>
    </style:style>
    <style:style style:name="T27" style:parent-style-name="Гиперссылка" style:family="text">
      <style:text-properties style:font-name="Liberation Serif" style:use-window-font-color="true" style:text-underline-type="none"/>
    </style:style>
    <style:style style:name="T28" style:parent-style-name="Гиперссылка" style:family="text">
      <style:text-properties style:font-name="Liberation Serif" style:use-window-font-color="true" style:text-underline-type="none" fo:language="en" fo:country="US"/>
    </style:style>
    <style:style style:name="T29" style:parent-style-name="Гиперссылка" style:family="text">
      <style:text-properties style:font-name="Liberation Serif" style:use-window-font-color="true" style:text-underline-type="none"/>
    </style:style>
    <style:style style:name="T30" style:parent-style-name="Гиперссылка" style:family="text">
      <style:text-properties style:font-name="Liberation Serif" style:use-window-font-color="true" style:text-underline-type="none" fo:language="en" fo:country="US"/>
    </style:style>
    <style:style style:name="T31" style:parent-style-name="Гиперссылка" style:family="text">
      <style:text-properties style:font-name="Liberation Serif" style:use-window-font-color="true" style:text-underline-type="none"/>
    </style:style>
    <style:style style:name="T32" style:parent-style-name="Гиперссылка" style:family="text">
      <style:text-properties style:font-name="Liberation Serif" style:use-window-font-color="true" style:text-underline-type="none" fo:language="en" fo:country="US"/>
    </style:style>
    <style:style style:name="T33" style:parent-style-name="Гиперссылка" style:family="text">
      <style:text-properties style:font-name="Liberation Serif" style:use-window-font-color="true" style:text-underline-type="none"/>
    </style:style>
    <style:style style:name="T34" style:parent-style-name="Основнойшрифтабзаца" style:family="text">
      <style:text-properties style:font-name="Liberation Serif"/>
    </style:style>
    <style:style style:name="P35" style:parent-style-name="Заголовок1" style:family="paragraph">
      <style:paragraph-properties fo:keep-with-next="auto" fo:widows="0" fo:orphans="0" fo:text-align="justify" fo:text-indent="0.4923in"/>
      <style:text-properties style:font-name="Liberation Serif" fo:font-weight="normal" style:font-weight-asian="normal" style:font-size-complex="12pt" fo:background-color="#FFFF00"/>
    </style:style>
    <style:style style:name="P36" style:parent-style-name="Обычный" style:family="paragraph">
      <style:paragraph-properties fo:text-align="justify" fo:text-indent="0.4923in"/>
      <style:text-properties style:font-name="Liberation Serif"/>
    </style:style>
    <style:style style:name="P37" style:parent-style-name="Обычный" style:family="paragraph">
      <style:paragraph-properties fo:text-align="justify" fo:text-indent="0.4923in" fo:background-color="#FFFFFF"/>
    </style:style>
    <style:style style:name="T38" style:parent-style-name="Основнойшрифтабзаца" style:family="text">
      <style:text-properties style:font-name="Дшиукфешщт ыукша"/>
    </style:style>
    <style:style style:name="T39" style:parent-style-name="Основнойшрифтабзаца" style:family="text">
      <style:text-properties style:font-name="Liberation Serif"/>
    </style:style>
    <style:style style:name="P40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41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42" style:parent-style-name="Обычный" style:family="paragraph">
      <style:paragraph-properties fo:text-align="justify" fo:text-indent="0.4923in" fo:background-color="#FFFFFF">
        <style:tab-stops>
          <style:tab-stop style:type="left" style:position="6.4076in"/>
        </style:tab-stops>
      </style:paragraph-properties>
      <style:text-properties style:font-name="Liberation Serif"/>
    </style:style>
    <style:style style:name="P43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44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45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46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47" style:parent-style-name="Основнойтекст" style:family="paragraph">
      <style:paragraph-properties fo:text-indent="0.4923in"/>
      <style:text-properties style:font-name="Liberation Serif"/>
    </style:style>
    <style:style style:name="P48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49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50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51" style:parent-style-name="Обычный" style:family="paragraph">
      <style:paragraph-properties fo:text-align="justify" fo:text-indent="0.4923in" fo:background-color="#FFFFFF"/>
    </style:style>
    <style:style style:name="T52" style:parent-style-name="Основнойшрифтабзаца" style:family="text">
      <style:text-properties style:font-name="Liberation Serif"/>
    </style:style>
    <style:style style:name="T53" style:parent-style-name="Основнойшрифтабзаца" style:family="text">
      <style:text-properties style:font-name="Liberation Serif"/>
    </style:style>
    <style:style style:name="T54" style:parent-style-name="Основнойшрифтабзаца" style:family="text">
      <style:text-properties style:font-name="Liberation Serif" style:font-name-complex="Liberation Serif"/>
    </style:style>
    <style:style style:name="T55" style:parent-style-name="Основнойшрифтабзаца" style:family="text">
      <style:text-properties style:font-name="Liberation Serif" style:font-name-complex="Liberation Serif"/>
    </style:style>
    <style:style style:name="T56" style:parent-style-name="Основнойшрифтабзаца" style:family="text">
      <style:text-properties style:font-name="Liberation Serif"/>
    </style:style>
    <style:style style:name="T57" style:parent-style-name="Основнойшрифтабзаца" style:family="text">
      <style:text-properties style:font-name="Liberation Serif" style:font-name-complex="Liberation Serif"/>
    </style:style>
    <style:style style:name="T58" style:parent-style-name="Основнойшрифтабзаца" style:family="text">
      <style:text-properties style:font-name="Liberation Serif" style:font-name-complex="Liberation Serif"/>
    </style:style>
    <style:style style:name="T59" style:parent-style-name="Основнойшрифтабзаца" style:family="text">
      <style:text-properties style:font-name="Liberation Serif"/>
    </style:style>
    <style:style style:name="T60" style:parent-style-name="Основнойшрифтабзаца" style:family="text">
      <style:text-properties style:font-name="Liberation Serif" style:font-name-complex="Liberation Serif"/>
    </style:style>
    <style:style style:name="T61" style:parent-style-name="FontStyle15" style:family="text">
      <style:text-properties style:font-name="Liberation Serif" style:font-name-complex="Liberation Serif"/>
    </style:style>
    <style:style style:name="T62" style:parent-style-name="Основнойшрифтабзаца" style:family="text">
      <style:text-properties style:font-name="Liberation Serif" style:font-name-complex="Liberation Serif"/>
    </style:style>
    <style:style style:name="T63" style:parent-style-name="Основнойшрифтабзаца" style:family="text">
      <style:text-properties style:font-name="Liberation Serif" style:font-name-complex="Liberation Serif"/>
    </style:style>
    <style:style style:name="P64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65" style:parent-style-name="Обычный" style:family="paragraph">
      <style:paragraph-properties fo:text-align="justify" fo:text-indent="0.4923in" fo:background-color="#FFFFFF"/>
    </style:style>
    <style:style style:name="T66" style:parent-style-name="Основнойшрифтабзаца" style:family="text">
      <style:text-properties style:font-name="Liberation Serif" style:font-name-complex="Liberation Serif"/>
    </style:style>
    <style:style style:name="T67" style:parent-style-name="Основнойшрифтабзаца" style:family="text">
      <style:text-properties style:font-name="Liberation Serif"/>
    </style:style>
    <style:style style:name="T68" style:parent-style-name="Основнойшрифтабзаца" style:family="text">
      <style:text-properties style:font-name="Liberation Serif" style:font-name-complex="Liberation Serif"/>
    </style:style>
    <style:style style:name="T69" style:parent-style-name="Основнойшрифтабзаца" style:family="text">
      <style:text-properties style:font-name="Liberation Serif" style:font-name-complex="Liberation Serif"/>
    </style:style>
    <style:style style:name="T70" style:parent-style-name="Основнойшрифтабзаца" style:family="text">
      <style:text-properties style:font-name="Liberation Serif"/>
    </style:style>
    <style:style style:name="T71" style:parent-style-name="Основнойшрифтабзаца" style:family="text">
      <style:text-properties style:font-name="Liberation Serif" style:font-name-complex="Liberation Serif"/>
    </style:style>
    <style:style style:name="T72" style:parent-style-name="FontStyle15" style:family="text">
      <style:text-properties style:font-name="Liberation Serif" style:font-name-complex="Liberation Serif"/>
    </style:style>
    <style:style style:name="T73" style:parent-style-name="Основнойшрифтабзаца" style:family="text">
      <style:text-properties style:font-name="Liberation Serif" style:font-name-complex="Liberation Serif"/>
    </style:style>
    <style:style style:name="P74" style:parent-style-name="Обычный" style:family="paragraph">
      <style:paragraph-properties fo:text-align="justify" fo:text-indent="0.4923in"/>
    </style:style>
    <style:style style:name="T75" style:parent-style-name="Основнойшрифтабзаца" style:family="text">
      <style:text-properties style:font-name="Liberation Serif"/>
    </style:style>
    <style:style style:name="T76" style:parent-style-name="Основнойшрифтабзаца" style:family="text">
      <style:text-properties style:font-name="Liberation Serif"/>
    </style:style>
    <style:style style:name="T77" style:parent-style-name="Основнойшрифтабзаца" style:family="text">
      <style:text-properties style:font-name="Liberation Serif"/>
    </style:style>
    <style:style style:name="T78" style:parent-style-name="Основнойшрифтабзаца" style:family="text">
      <style:text-properties style:font-name="Liberation Serif" fo:language="en" fo:country="US"/>
    </style:style>
    <style:style style:name="T79" style:parent-style-name="Основнойшрифтабзаца" style:family="text">
      <style:text-properties style:font-name="Liberation Serif"/>
    </style:style>
    <style:style style:name="P80" style:parent-style-name="Обычный" style:family="paragraph">
      <style:paragraph-properties fo:text-align="justify" fo:text-indent="0.4923in"/>
      <style:text-properties style:font-name="Liberation Serif"/>
    </style:style>
    <style:style style:name="P81" style:parent-style-name="Обычный" style:family="paragraph">
      <style:paragraph-properties fo:text-align="justify" fo:text-indent="0.4916in"/>
      <style:text-properties style:font-name="Liberation Serif"/>
    </style:style>
    <style:style style:name="P82" style:parent-style-name="Обычный" style:family="paragraph">
      <style:paragraph-properties fo:text-align="justify" fo:text-indent="0.4923in"/>
    </style:style>
    <style:style style:name="T83" style:parent-style-name="Основнойшрифтабзаца" style:family="text">
      <style:text-properties style:font-name="Liberation Serif"/>
    </style:style>
    <style:style style:name="T84" style:parent-style-name="Основнойшрифтабзаца" style:family="text">
      <style:text-properties style:font-name="Liberation Serif" fo:color="#333333"/>
    </style:style>
    <style:style style:name="T85" style:parent-style-name="Основнойшрифтабзаца" style:family="text">
      <style:text-properties style:font-name="Liberation Serif"/>
    </style:style>
    <style:style style:name="T86" style:parent-style-name="Основнойшрифтабзаца" style:family="text">
      <style:text-properties style:font-name="Liberation Serif" style:text-position="super 66.6%"/>
    </style:style>
    <style:style style:name="T87" style:parent-style-name="Основнойшрифтабзаца" style:family="text">
      <style:text-properties style:font-name="Liberation Serif"/>
    </style:style>
    <style:style style:name="P88" style:parent-style-name="Обычный" style:family="paragraph">
      <style:paragraph-properties fo:text-align="justify" fo:text-indent="0.4923in"/>
    </style:style>
    <style:style style:name="T89" style:parent-style-name="Основнойшрифтабзаца" style:family="text">
      <style:text-properties style:font-name="Liberation Serif" fo:color="#333333"/>
    </style:style>
    <style:style style:name="T90" style:parent-style-name="Основнойшрифтабзаца" style:family="text">
      <style:text-properties style:font-name="Liberation Serif"/>
    </style:style>
    <style:style style:name="T91" style:parent-style-name="Основнойшрифтабзаца" style:family="text">
      <style:text-properties style:font-name="Liberation Serif" style:text-position="super 66.6%"/>
    </style:style>
    <style:style style:name="T92" style:parent-style-name="Основнойшрифтабзаца" style:family="text">
      <style:text-properties style:font-name="Liberation Serif"/>
    </style:style>
    <style:style style:name="P93" style:parent-style-name="Обычный" style:family="paragraph">
      <style:paragraph-properties fo:text-align="justify" fo:text-indent="0.4923in"/>
      <style:text-properties style:font-name="Liberation Serif"/>
    </style:style>
    <style:style style:name="P94" style:parent-style-name="Обычный" style:family="paragraph">
      <style:paragraph-properties fo:text-align="justify" fo:text-indent="0.4923in"/>
      <style:text-properties style:font-name="Liberation Serif"/>
    </style:style>
    <style:style style:name="P95" style:parent-style-name="Обычный" style:family="paragraph">
      <style:paragraph-properties fo:text-align="justify" fo:text-indent="0.4923in"/>
      <style:text-properties style:font-name="Liberation Serif"/>
    </style:style>
    <style:style style:name="P96" style:parent-style-name="Обычный" style:family="paragraph">
      <style:paragraph-properties fo:text-align="justify" fo:text-indent="0.4923in"/>
    </style:style>
    <style:style style:name="T97" style:parent-style-name="Основнойшрифтабзаца" style:family="text">
      <style:text-properties style:font-name="Liberation Serif"/>
    </style:style>
    <style:style style:name="T98" style:parent-style-name="Основнойшрифтабзаца" style:family="text">
      <style:text-properties style:font-name="Liberation Serif"/>
    </style:style>
    <style:style style:name="T99" style:parent-style-name="Основнойшрифтабзаца" style:family="text">
      <style:text-properties style:font-name="Liberation Serif"/>
    </style:style>
    <style:style style:name="P100" style:parent-style-name="Обычный" style:family="paragraph">
      <style:paragraph-properties fo:text-align="justify" fo:text-indent="0.4923in"/>
      <style:text-properties style:font-name="Liberation Serif"/>
    </style:style>
    <style:style style:name="P101" style:parent-style-name="Обычный" style:family="paragraph">
      <style:paragraph-properties fo:text-align="justify" fo:text-indent="0.4923in"/>
      <style:text-properties style:font-name="Дшиукфешщт ыукша"/>
    </style:style>
    <style:style style:name="P102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</style:style>
    <style:style style:name="T103" style:parent-style-name="Основнойшрифтабзаца" style:family="text">
      <style:text-properties style:font-name="Liberation Serif"/>
    </style:style>
    <style:style style:name="T104" style:parent-style-name="Основнойшрифтабзаца" style:family="text">
      <style:text-properties style:font-name="Liberation Serif" fo:language="en" fo:country="US"/>
    </style:style>
    <style:style style:name="T105" style:parent-style-name="Основнойшрифтабзаца" style:family="text">
      <style:text-properties style:font-name="Liberation Serif"/>
    </style:style>
    <style:style style:name="T106" style:parent-style-name="Основнойшрифтабзаца" style:family="text">
      <style:text-properties style:font-name="Liberation Serif"/>
    </style:style>
    <style:style style:name="P107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108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109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110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111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112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113" style:parent-style-name="Обычный" style:family="paragraph">
      <style:paragraph-properties fo:text-align="justify" fo:text-indent="0.4923in" fo:background-color="#FFFFFF">
        <style:tab-stops>
          <style:tab-stop style:type="left" style:position="6.4076in"/>
        </style:tab-stops>
      </style:paragraph-properties>
      <style:text-properties style:font-name="Liberation Serif"/>
    </style:style>
    <style:style style:name="P114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115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116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117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118" style:parent-style-name="Основнойтекст" style:family="paragraph">
      <style:paragraph-properties fo:text-indent="0.4923in"/>
      <style:text-properties style:font-name="Liberation Serif"/>
    </style:style>
    <style:style style:name="P119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120" style:parent-style-name="Обычный" style:family="paragraph">
      <style:paragraph-properties fo:text-align="justify" fo:text-indent="0.4923in" fo:background-color="#FFFFFF"/>
    </style:style>
    <style:style style:name="T121" style:parent-style-name="Основнойшрифтабзаца" style:family="text">
      <style:text-properties style:font-name="Liberation Serif"/>
    </style:style>
    <style:style style:name="T122" style:parent-style-name="Основнойшрифтабзаца" style:family="text">
      <style:text-properties style:font-name="Liberation Serif"/>
    </style:style>
    <style:style style:name="T123" style:parent-style-name="Основнойшрифтабзаца" style:family="text">
      <style:text-properties style:font-name="Liberation Serif" style:font-name-complex="Liberation Serif"/>
    </style:style>
    <style:style style:name="T124" style:parent-style-name="Основнойшрифтабзаца" style:family="text">
      <style:text-properties style:font-name="Liberation Serif" style:font-name-complex="Liberation Serif"/>
    </style:style>
    <style:style style:name="T125" style:parent-style-name="Основнойшрифтабзаца" style:family="text">
      <style:text-properties style:font-name="Liberation Serif"/>
    </style:style>
    <style:style style:name="T126" style:parent-style-name="Основнойшрифтабзаца" style:family="text">
      <style:text-properties style:font-name="Liberation Serif" style:font-name-complex="Liberation Serif"/>
    </style:style>
    <style:style style:name="T127" style:parent-style-name="Основнойшрифтабзаца" style:family="text">
      <style:text-properties style:font-name="Liberation Serif"/>
    </style:style>
    <style:style style:name="T128" style:parent-style-name="Основнойшрифтабзаца" style:family="text">
      <style:text-properties style:font-name="Liberation Serif" style:font-name-complex="Liberation Serif"/>
    </style:style>
    <style:style style:name="T129" style:parent-style-name="FontStyle15" style:family="text">
      <style:text-properties style:font-name="Liberation Serif" style:font-name-complex="Liberation Serif"/>
    </style:style>
    <style:style style:name="T130" style:parent-style-name="Основнойшрифтабзаца" style:family="text">
      <style:text-properties style:font-name="Liberation Serif" style:font-name-complex="Liberation Serif"/>
    </style:style>
    <style:style style:name="T131" style:parent-style-name="Основнойшрифтабзаца" style:family="text">
      <style:text-properties style:font-name="Liberation Serif" style:font-name-complex="Liberation Serif"/>
    </style:style>
    <style:style style:name="P132" style:parent-style-name="Обычный" style:family="paragraph">
      <style:paragraph-properties fo:text-align="justify" fo:text-indent="0.4923in"/>
    </style:style>
    <style:style style:name="T133" style:parent-style-name="Основнойшрифтабзаца" style:family="text">
      <style:text-properties style:font-name="Liberation Serif"/>
    </style:style>
    <style:style style:name="T134" style:parent-style-name="Основнойшрифтабзаца" style:family="text">
      <style:text-properties style:font-name="Liberation Serif"/>
    </style:style>
    <style:style style:name="T135" style:parent-style-name="Основнойшрифтабзаца" style:family="text">
      <style:text-properties style:font-name="Liberation Serif"/>
    </style:style>
    <style:style style:name="T136" style:parent-style-name="Основнойшрифтабзаца" style:family="text">
      <style:text-properties style:font-name="Liberation Serif" fo:language="en" fo:country="US"/>
    </style:style>
    <style:style style:name="T137" style:parent-style-name="Основнойшрифтабзаца" style:family="text">
      <style:text-properties style:font-name="Liberation Serif"/>
    </style:style>
    <style:style style:name="P138" style:parent-style-name="Обычный" style:family="paragraph">
      <style:paragraph-properties fo:text-align="justify" fo:text-indent="0.4923in"/>
      <style:text-properties style:font-name="Liberation Serif"/>
    </style:style>
    <style:style style:name="P139" style:parent-style-name="Обычный" style:family="paragraph">
      <style:paragraph-properties fo:text-align="justify" fo:text-indent="0.4916in"/>
    </style:style>
    <style:style style:name="T140" style:parent-style-name="Основнойшрифтабзаца" style:family="text">
      <style:text-properties style:font-name="Дшиукфешщт ыукша"/>
    </style:style>
    <style:style style:name="T141" style:parent-style-name="Основнойшрифтабзаца" style:family="text">
      <style:text-properties style:font-name="Дшиукфешщт ыукша"/>
    </style:style>
    <style:style style:name="P142" style:parent-style-name="Обычный" style:family="paragraph">
      <style:paragraph-properties fo:text-align="justify" fo:text-indent="0.4923in"/>
    </style:style>
    <style:style style:name="T143" style:parent-style-name="Основнойшрифтабзаца" style:family="text">
      <style:text-properties fo:color="#333333"/>
    </style:style>
    <style:style style:name="T144" style:parent-style-name="Основнойшрифтабзаца" style:family="text">
      <style:text-properties style:text-position="super 66.6%"/>
    </style:style>
    <style:style style:name="P145" style:parent-style-name="Обычный" style:family="paragraph">
      <style:paragraph-properties fo:text-align="justify" fo:text-indent="0.4923in"/>
    </style:style>
    <style:style style:name="T146" style:parent-style-name="Основнойшрифтабзаца" style:family="text">
      <style:text-properties fo:color="#333333"/>
    </style:style>
    <style:style style:name="T147" style:parent-style-name="Основнойшрифтабзаца" style:family="text">
      <style:text-properties style:text-position="super 66.6%"/>
    </style:style>
    <style:style style:name="P148" style:parent-style-name="Обычный" style:family="paragraph">
      <style:paragraph-properties fo:text-align="justify" fo:text-indent="0.4923in"/>
    </style:style>
    <style:style style:name="P149" style:parent-style-name="Обычный" style:family="paragraph">
      <style:paragraph-properties fo:text-align="justify" fo:text-indent="0.4923in"/>
    </style:style>
    <style:style style:name="T150" style:parent-style-name="Основнойшрифтабзаца" style:family="text">
      <style:text-properties style:font-name="Liberation Serif"/>
    </style:style>
    <style:style style:name="P151" style:parent-style-name="Обычный" style:family="paragraph">
      <style:paragraph-properties fo:text-align="justify" fo:text-indent="0.4923in"/>
    </style:style>
    <style:style style:name="P152" style:parent-style-name="Обычный" style:family="paragraph">
      <style:paragraph-properties fo:text-align="justify" fo:text-indent="0.4923in"/>
    </style:style>
    <style:style style:name="T153" style:parent-style-name="Основнойшрифтабзаца" style:family="text">
      <style:text-properties fo:language="en" fo:country="US"/>
    </style:style>
    <style:style style:name="T154" style:parent-style-name="Основнойшрифтабзаца" style:family="text">
      <style:text-properties style:font-name="Liberation Serif"/>
    </style:style>
    <style:style style:name="T155" style:parent-style-name="Основнойшрифтабзаца" style:family="text">
      <style:text-properties style:font-name="Liberation Serif" fo:language="en" fo:country="US"/>
    </style:style>
    <style:style style:name="T156" style:parent-style-name="Основнойшрифтабзаца" style:family="text">
      <style:text-properties style:font-name="Liberation Serif"/>
    </style:style>
    <style:style style:name="T157" style:parent-style-name="Основнойшрифтабзаца" style:family="text">
      <style:text-properties style:font-name="Liberation Serif"/>
    </style:style>
    <style:style style:name="T158" style:parent-style-name="Основнойшрифтабзаца" style:family="text">
      <style:text-properties style:font-name="Liberation Serif"/>
    </style:style>
    <style:style style:name="P159" style:parent-style-name="Обычный" style:family="paragraph">
      <style:paragraph-properties fo:text-align="justify" fo:text-indent="0.4923in"/>
      <style:text-properties style:font-name="Liberation Serif"/>
    </style:style>
    <style:style style:name="P160" style:parent-style-name="Обычный" style:family="paragraph">
      <style:paragraph-properties fo:text-align="justify" fo:text-indent="0.4923in"/>
      <style:text-properties style:font-name="Дшиукфешщт ыукша"/>
    </style:style>
    <style:style style:name="P161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</style:style>
    <style:style style:name="T162" style:parent-style-name="Основнойшрифтабзаца" style:family="text">
      <style:text-properties style:font-name="Liberation Serif"/>
    </style:style>
    <style:style style:name="T163" style:parent-style-name="Основнойшрифтабзаца" style:family="text">
      <style:text-properties style:font-name="Liberation Serif" fo:language="en" fo:country="US"/>
    </style:style>
    <style:style style:name="T164" style:parent-style-name="Основнойшрифтабзаца" style:family="text">
      <style:text-properties style:font-name="Liberation Serif"/>
    </style:style>
    <style:style style:name="T165" style:parent-style-name="Основнойшрифтабзаца" style:family="text">
      <style:text-properties style:font-name="Liberation Serif"/>
    </style:style>
    <style:style style:name="P166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167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168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169" style:parent-style-name="СтандартныйHTML" style:family="paragraph">
      <style:paragraph-properties fo:text-indent="0.5909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fo:font-size="12pt" style:font-size-asian="12pt" style:font-size-complex="12pt"/>
    </style:style>
    <style:style style:name="P170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171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172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173" style:parent-style-name="Обычный" style:family="paragraph">
      <style:paragraph-properties fo:text-align="justify" fo:text-indent="0.4923in" fo:background-color="#FFFFFF">
        <style:tab-stops>
          <style:tab-stop style:type="left" style:position="6.4076in"/>
        </style:tab-stops>
      </style:paragraph-properties>
      <style:text-properties style:font-name="Liberation Serif"/>
    </style:style>
    <style:style style:name="P174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175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176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177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178" style:parent-style-name="Обычный" style:family="paragraph">
      <style:paragraph-properties fo:text-align="justify" fo:text-indent="0.4923in"/>
    </style:style>
    <style:style style:name="T179" style:parent-style-name="Основнойшрифтабзаца" style:family="text">
      <style:text-properties style:font-name="Liberation Serif"/>
    </style:style>
    <style:style style:name="T180" style:parent-style-name="Основнойшрифтабзаца" style:family="text">
      <style:text-properties style:font-name="Liberation Serif"/>
    </style:style>
    <style:style style:name="T181" style:parent-style-name="Основнойшрифтабзаца" style:family="text">
      <style:text-properties style:font-name="Liberation Serif"/>
    </style:style>
    <style:style style:name="T182" style:parent-style-name="Основнойшрифтабзаца" style:family="text">
      <style:text-properties style:font-name="Liberation Serif" fo:language="en" fo:country="US"/>
    </style:style>
    <style:style style:name="T183" style:parent-style-name="Основнойшрифтабзаца" style:family="text">
      <style:text-properties style:font-name="Liberation Serif"/>
    </style:style>
    <style:style style:name="P184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</style:style>
    <style:style style:name="T185" style:parent-style-name="Основнойшрифтабзаца" style:family="text">
      <style:text-properties style:font-name="Liberation Serif"/>
    </style:style>
    <style:style style:name="T186" style:parent-style-name="Основнойшрифтабзаца" style:family="text">
      <style:text-properties style:font-name="Liberation Serif" fo:language="en" fo:country="US"/>
    </style:style>
    <style:style style:name="T187" style:parent-style-name="Основнойшрифтабзаца" style:family="text">
      <style:text-properties style:font-name="Liberation Serif"/>
    </style:style>
    <style:style style:name="T188" style:parent-style-name="Основнойшрифтабзаца" style:family="text">
      <style:text-properties style:font-name="Liberation Serif"/>
    </style:style>
    <style:style style:name="P189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190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191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192" style:parent-style-name="СтандартныйHTML" style:family="paragraph">
      <style:paragraph-properties fo:text-indent="0.5909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fo:font-size="12pt" style:font-size-asian="12pt" style:font-size-complex="12pt"/>
    </style:style>
    <style:style style:name="P193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194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195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196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197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198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199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200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201" style:parent-style-name="Обычный" style:family="paragraph">
      <style:paragraph-properties fo:text-align="justify" fo:text-indent="0.4923in"/>
      <style:text-properties style:font-name="Liberation Serif"/>
    </style:style>
    <style:style style:name="P202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203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204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205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206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207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208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209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210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211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212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213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214" style:parent-style-name="Основнойтекст" style:family="paragraph">
      <style:paragraph-properties fo:line-height="100%" fo:text-indent="0.4923in"/>
      <style:text-properties style:font-name="Liberation Serif"/>
    </style:style>
    <style:style style:name="P215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216" style:parent-style-name="Основнойтекст21" style:family="paragraph">
      <style:paragraph-properties fo:text-align="justify" fo:line-height="100%" fo:text-indent="0.5833in" fo:background-color="transparent"/>
    </style:style>
    <style:style style:name="T217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218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 fo:language="en" fo:country="US"/>
    </style:style>
    <style:style style:name="T219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220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221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 fo:language="en" fo:country="US"/>
    </style:style>
    <style:style style:name="T222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223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 fo:language="en" fo:country="US"/>
    </style:style>
    <style:style style:name="T224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225" style:parent-style-name="Основнойшрифтабзаца" style:family="text">
      <style:text-properties style:font-name="Liberation Serif" fo:font-weight="normal" style:font-weight-asian="normal" fo:color="#000000" fo:font-size="12pt" style:font-size-asian="12pt" style:font-size-complex="12pt" style:language-complex="ru" style:country-complex="RU"/>
    </style:style>
    <style:style style:name="T226" style:parent-style-name="Основнойшрифтабзаца" style:family="text">
      <style:text-properties style:font-name="Liberation Serif" fo:font-weight="normal" style:font-weight-asian="normal" fo:color="#000000" fo:font-size="12pt" style:font-size-asian="12pt" style:font-size-complex="12pt" style:language-complex="ru" style:country-complex="RU"/>
    </style:style>
    <style:style style:name="T227" style:parent-style-name="Основнойшрифтабзаца" style:family="text">
      <style:text-properties style:font-name="Liberation Serif" fo:font-weight="normal" style:font-weight-asian="normal" fo:color="#000000" fo:font-size="12pt" style:font-size-asian="12pt" style:font-size-complex="12pt" style:language-complex="ru" style:country-complex="RU"/>
    </style:style>
    <style:style style:name="T228" style:parent-style-name="Основнойшрифтабзаца" style:family="text">
      <style:text-properties style:font-name="Liberation Serif" fo:font-weight="normal" style:font-weight-asian="normal" fo:color="#000000" fo:font-size="12pt" style:font-size-asian="12pt" style:font-size-complex="12pt" fo:language="en" fo:country="US" style:language-complex="ru" style:country-complex="RU"/>
    </style:style>
    <style:style style:name="T229" style:parent-style-name="Основнойшрифтабзаца" style:family="text">
      <style:text-properties style:font-name="Liberation Serif" fo:font-weight="normal" style:font-weight-asian="normal" fo:color="#000000" fo:font-size="12pt" style:font-size-asian="12pt" style:font-size-complex="12pt" style:language-complex="ru" style:country-complex="RU"/>
    </style:style>
    <style:style style:name="T230" style:parent-style-name="Основнойшрифтабзаца" style:family="text">
      <style:text-properties style:font-name="Liberation Serif" fo:font-weight="normal" style:font-weight-asian="normal" fo:color="#000000" fo:font-size="12pt" style:font-size-asian="12pt" style:font-size-complex="12pt" style:language-complex="ru" style:country-complex="RU"/>
    </style:style>
    <style:style style:name="P231" style:parent-style-name="Обычный" style:family="paragraph">
      <style:paragraph-properties fo:text-align="justify" fo:text-indent="0.4368in"/>
    </style:style>
    <style:style style:name="T232" style:parent-style-name="Основнойшрифтабзаца" style:family="text">
      <style:text-properties style:font-name="Liberation Serif" fo:color="#000000" style:language-complex="ru" style:country-complex="RU"/>
    </style:style>
    <style:style style:name="T233" style:parent-style-name="Основнойшрифтабзаца" style:family="text">
      <style:text-properties style:font-name="Liberation Serif" fo:color="#000000" style:language-complex="ru" style:country-complex="RU"/>
    </style:style>
    <style:style style:name="T234" style:parent-style-name="Основнойшрифтабзаца" style:family="text">
      <style:text-properties style:font-name="Liberation Serif" fo:color="#000000" style:language-complex="ru" style:country-complex="RU"/>
    </style:style>
    <style:style style:name="T235" style:parent-style-name="Основнойшрифтабзаца" style:family="text">
      <style:text-properties style:font-name="Liberation Serif" fo:color="#000000" style:language-complex="ru" style:country-complex="RU"/>
    </style:style>
    <style:style style:name="T236" style:parent-style-name="Основнойшрифтабзаца" style:family="text">
      <style:text-properties style:font-name="Liberation Serif" fo:color="#000000" style:language-complex="ru" style:country-complex="RU"/>
    </style:style>
    <style:style style:name="P237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238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239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240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</style:style>
    <style:style style:name="T241" style:parent-style-name="Основнойшрифтабзаца" style:family="text">
      <style:text-properties style:font-name="Liberation Serif"/>
    </style:style>
    <style:style style:name="T242" style:parent-style-name="Основнойшрифтабзаца" style:family="text">
      <style:text-properties style:font-name="Liberation Serif"/>
    </style:style>
    <style:style style:name="T243" style:parent-style-name="Основнойшрифтабзаца" style:family="text">
      <style:text-properties style:font-name="Liberation Serif" fo:language="en" fo:country="US"/>
    </style:style>
    <style:style style:name="T244" style:parent-style-name="Основнойшрифтабзаца" style:family="text">
      <style:text-properties style:font-name="Liberation Serif"/>
    </style:style>
    <style:style style:name="P245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246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247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248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249" style:parent-style-name="Обычный" style:family="paragraph">
      <style:paragraph-properties fo:text-align="justify" fo:text-indent="0.4923in"/>
    </style:style>
    <style:style style:name="T250" style:parent-style-name="Основнойшрифтабзаца" style:family="text">
      <style:text-properties style:font-name="Liberation Serif"/>
    </style:style>
    <style:style style:name="T251" style:parent-style-name="Основнойшрифтабзаца" style:family="text">
      <style:text-properties style:font-name="Liberation Serif"/>
    </style:style>
    <style:style style:name="T252" style:parent-style-name="Основнойшрифтабзаца" style:family="text">
      <style:text-properties style:font-name="Liberation Serif"/>
    </style:style>
    <style:style style:name="P253" style:parent-style-name="Обычный" style:family="paragraph">
      <style:paragraph-properties fo:text-align="justify" fo:text-indent="0.4923in"/>
      <style:text-properties style:font-name="Liberation Serif"/>
    </style:style>
    <style:style style:name="P254" style:parent-style-name="Обычный" style:family="paragraph">
      <style:paragraph-properties fo:text-align="justify" fo:text-indent="0.4923in" fo:background-color="#FFFFFF"/>
    </style:style>
    <style:style style:name="P255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256" style:parent-style-name="Текст" style:family="paragraph">
      <style:paragraph-properties fo:widows="0" fo:orphans="0" fo:text-align="justify" fo:text-indent="0.4923in"/>
      <style:text-properties style:font-name="Liberation Serif" fo:font-size="12pt" style:font-size-asian="12pt" style:font-size-complex="12pt"/>
    </style:style>
    <style:style style:name="P257" style:parent-style-name="Текст" style:family="paragraph">
      <style:paragraph-properties fo:widows="0" fo:orphans="0" fo:text-align="justify" fo:text-indent="0.4923in"/>
      <style:text-properties style:font-name="Liberation Serif" fo:font-size="12pt" style:font-size-asian="12pt" style:font-size-complex="12pt"/>
    </style:style>
    <style:style style:name="P258" style:parent-style-name="Текст" style:family="paragraph">
      <style:paragraph-properties fo:widows="0" fo:orphans="0" fo:text-align="justify" fo:text-indent="0.4923in"/>
    </style:style>
    <style:style style:name="T25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0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26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62" style:parent-style-name="Основнойтекст2" style:family="paragraph">
      <style:paragraph-properties fo:margin-bottom="0in" fo:line-height="100%" fo:text-indent="0.4923in"/>
      <style:text-properties style:font-name="Liberation Serif" fo:font-size="12pt" style:font-size-asian="12pt" style:font-size-complex="12pt"/>
    </style:style>
    <style:style style:name="P263" style:parent-style-name="Обычный" style:family="paragraph">
      <style:paragraph-properties fo:widows="0" fo:orphans="0" fo:text-align="justify" fo:margin-right="-0.0006in" fo:text-indent="0.4923in"/>
      <style:text-properties style:font-name="Liberation Serif"/>
    </style:style>
    <style:style style:name="P264" style:parent-style-name="Обычный" style:family="paragraph">
      <style:paragraph-properties fo:widows="0" fo:orphans="0" fo:text-align="justify" fo:margin-right="-0.0006in" fo:text-indent="0.4923in"/>
      <style:text-properties style:font-name="Liberation Serif"/>
    </style:style>
    <style:style style:name="P265" style:parent-style-name="Обычный" style:family="paragraph">
      <style:paragraph-properties fo:widows="0" fo:orphans="0" fo:text-align="justify" fo:margin-right="-0.0006in" fo:text-indent="0.4923in"/>
      <style:text-properties style:font-name="Liberation Serif"/>
    </style:style>
    <style:style style:name="P266" style:parent-style-name="Обычный" style:family="paragraph">
      <style:paragraph-properties fo:widows="0" fo:orphans="0" fo:text-align="justify" fo:margin-right="-0.0006in" fo:text-indent="0.4923in"/>
      <style:text-properties style:font-name="Liberation Serif"/>
    </style:style>
    <style:style style:name="P267" style:parent-style-name="Обычный" style:family="paragraph">
      <style:paragraph-properties fo:widows="0" fo:orphans="0" fo:text-align="justify" fo:margin-right="-0.0006in" fo:text-indent="0.4923in"/>
      <style:text-properties style:font-name="Liberation Serif"/>
    </style:style>
    <style:style style:name="P268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269" style:parent-style-name="Текст" style:family="paragraph">
      <style:paragraph-properties fo:widows="0" fo:orphans="0" fo:text-align="justify" fo:text-indent="0.4923in"/>
      <style:text-properties style:font-name="Liberation Serif" fo:font-size="12pt" style:font-size-asian="12pt" style:font-size-complex="12pt"/>
    </style:style>
    <style:style style:name="P270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271" style:parent-style-name="Обычный" style:family="paragraph">
      <style:paragraph-properties fo:widows="0" fo:orphans="0" fo:text-align="justify" fo:text-indent="0.4923in"/>
    </style:style>
    <style:style style:name="T272" style:parent-style-name="Основнойшрифтабзаца" style:family="text">
      <style:text-properties style:font-name="Liberation Serif"/>
    </style:style>
    <style:style style:name="T273" style:parent-style-name="Основнойшрифтабзаца" style:family="text">
      <style:text-properties style:font-name="Liberation Serif" fo:font-weight="bold" style:font-weight-asian="bold"/>
    </style:style>
    <style:style style:name="T274" style:parent-style-name="Основнойшрифтабзаца" style:family="text">
      <style:text-properties style:font-name="Liberation Serif"/>
    </style:style>
    <style:style style:name="T275" style:parent-style-name="Основнойшрифтабзаца" style:family="text">
      <style:text-properties style:font-name="Liberation Serif" fo:font-weight="bold" style:font-weight-asian="bold"/>
    </style:style>
    <style:style style:name="T276" style:parent-style-name="Основнойшрифтабзаца" style:family="text">
      <style:text-properties style:font-name="Liberation Serif"/>
    </style:style>
    <style:style style:name="P277" style:parent-style-name="Основнойтекст3" style:family="paragraph">
      <style:paragraph-properties fo:widows="0" fo:orphans="0" fo:margin-bottom="0in" fo:text-indent="0.4923in"/>
      <style:text-properties style:font-name="Liberation Serif" fo:font-size="12pt" style:font-size-asian="12pt" style:font-size-complex="12pt"/>
    </style:style>
    <style:style style:name="P278" style:parent-style-name="Обычный" style:family="paragraph">
      <style:paragraph-properties style:text-autospace="none" fo:text-align="justify" fo:text-indent="0.4923in"/>
      <style:text-properties style:font-name="Liberation Serif"/>
    </style:style>
    <style:style style:name="P279" style:parent-style-name="Обычный" style:family="paragraph">
      <style:paragraph-properties fo:text-align="justify" fo:text-indent="0.4923in"/>
      <style:text-properties style:font-name="Liberation Serif"/>
    </style:style>
    <style:style style:name="P280" style:parent-style-name="Основнойтекст3" style:family="paragraph">
      <style:paragraph-properties fo:widows="0" fo:orphans="0" fo:margin-bottom="0in" fo:text-indent="0.4923in"/>
      <style:text-properties style:font-name="Liberation Serif" fo:font-size="12pt" style:font-size-asian="12pt" style:font-size-complex="12pt"/>
    </style:style>
    <style:style style:name="P281" style:parent-style-name="Основнойтекст3" style:family="paragraph">
      <style:paragraph-properties fo:widows="0" fo:orphans="0" fo:margin-bottom="0in" fo:text-indent="0.4923in"/>
      <style:text-properties style:font-name="Liberation Serif" fo:font-size="12pt" style:font-size-asian="12pt" style:font-size-complex="12pt"/>
    </style:style>
    <style:style style:name="P282" style:parent-style-name="Основнойтекст3" style:family="paragraph">
      <style:paragraph-properties fo:widows="0" fo:orphans="0" fo:margin-bottom="0in" fo:text-indent="0.4923in"/>
      <style:text-properties style:font-name="Liberation Serif" fo:font-size="12pt" style:font-size-asian="12pt" style:font-size-complex="12pt"/>
    </style:style>
    <style:style style:name="P283" style:parent-style-name="Текст" style:family="paragraph">
      <style:paragraph-properties fo:widows="0" fo:orphans="0" fo:text-align="justify" fo:text-indent="0.4923in"/>
    </style:style>
    <style:style style:name="T284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28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86" style:parent-style-name="Обычный" style:family="paragraph">
      <style:paragraph-properties fo:text-align="justify" fo:text-indent="0.3937in" fo:background-color="#FFFFFF"/>
    </style:style>
    <style:style style:name="T287" style:parent-style-name="Основнойшрифтабзаца" style:family="text">
      <style:text-properties style:font-name="Liberation Serif"/>
    </style:style>
    <style:style style:name="T288" style:parent-style-name="Основнойшрифтабзаца" style:family="text">
      <style:text-properties fo:language="en" fo:country="US"/>
    </style:style>
    <style:style style:name="T289" style:parent-style-name="Основнойшрифтабзаца" style:family="text">
      <style:text-properties style:font-name="Liberation Serif"/>
    </style:style>
    <style:style style:name="T290" style:parent-style-name="Основнойшрифтабзаца" style:family="text">
      <style:text-properties fo:font-weight="bold" style:font-weight-asian="bold"/>
    </style:style>
    <style:style style:name="P291" style:parent-style-name="Обычный" style:family="paragraph">
      <style:paragraph-properties fo:text-align="justify" fo:text-indent="0.3937in" fo:background-color="#FFFFFF"/>
    </style:style>
    <style:style style:name="T292" style:parent-style-name="Основнойшрифтабзаца" style:family="text">
      <style:text-properties fo:language="en" fo:country="US"/>
    </style:style>
    <style:style style:name="T293" style:parent-style-name="Основнойшрифтабзаца" style:family="text">
      <style:text-properties style:font-name="Liberation Serif"/>
    </style:style>
    <style:style style:name="T294" style:parent-style-name="Основнойшрифтабзаца" style:family="text">
      <style:text-properties style:font-name="Liberation Serif"/>
    </style:style>
    <style:style style:name="T295" style:parent-style-name="Основнойшрифтабзаца" style:family="text">
      <style:text-properties fo:font-weight="bold" style:font-weight-asian="bold"/>
    </style:style>
    <style:style style:name="P296" style:parent-style-name="Обычный" style:family="paragraph">
      <style:paragraph-properties fo:text-align="justify" fo:text-indent="0.3937in" fo:background-color="#FFFFFF"/>
    </style:style>
    <style:style style:name="T297" style:parent-style-name="Основнойшрифтабзаца" style:family="text">
      <style:text-properties fo:language="en" fo:country="US"/>
    </style:style>
    <style:style style:name="T298" style:parent-style-name="Основнойшрифтабзаца" style:family="text">
      <style:text-properties style:font-name="Liberation Serif"/>
    </style:style>
    <style:style style:name="T299" style:parent-style-name="Основнойшрифтабзаца" style:family="text">
      <style:text-properties style:font-name="Liberation Serif"/>
    </style:style>
    <style:style style:name="T300" style:parent-style-name="Основнойшрифтабзаца" style:family="text">
      <style:text-properties fo:font-weight="bold" style:font-weight-asian="bold"/>
    </style:style>
    <style:style style:name="P301" style:parent-style-name="Обычный" style:family="paragraph">
      <style:paragraph-properties fo:text-align="justify" fo:text-indent="0.3937in" fo:background-color="#FFFFFF"/>
    </style:style>
    <style:style style:name="T302" style:parent-style-name="Основнойшрифтабзаца" style:family="text">
      <style:text-properties fo:language="en" fo:country="US"/>
    </style:style>
    <style:style style:name="T303" style:parent-style-name="Основнойшрифтабзаца" style:family="text">
      <style:text-properties style:font-name="Liberation Serif"/>
    </style:style>
    <style:style style:name="T304" style:parent-style-name="Основнойшрифтабзаца" style:family="text">
      <style:text-properties fo:font-weight="bold" style:font-weight-asian="bold"/>
    </style:style>
    <style:style style:name="T305" style:parent-style-name="Основнойшрифтабзаца" style:family="text">
      <style:text-properties fo:font-weight="bold" style:font-weight-asian="bold"/>
    </style:style>
    <style:style style:name="P306" style:parent-style-name="Обычный" style:family="paragraph">
      <style:paragraph-properties fo:text-align="justify" fo:text-indent="0.3937in" fo:background-color="#FFFFFF"/>
    </style:style>
    <style:style style:name="T307" style:parent-style-name="Основнойшрифтабзаца" style:family="text">
      <style:text-properties fo:language="en" fo:country="US"/>
    </style:style>
    <style:style style:name="T308" style:parent-style-name="Основнойшрифтабзаца" style:family="text">
      <style:text-properties style:font-name="Liberation Serif"/>
    </style:style>
    <style:style style:name="T309" style:parent-style-name="Основнойшрифтабзаца" style:family="text">
      <style:text-properties style:font-name="Liberation Serif"/>
    </style:style>
    <style:style style:name="T310" style:parent-style-name="Основнойшрифтабзаца" style:family="text">
      <style:text-properties fo:font-weight="bold" style:font-weight-asian="bold"/>
    </style:style>
    <style:style style:name="P311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312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313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/>
    </style:style>
    <style:style style:name="P314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315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316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317" style:parent-style-name="Основнойтекст" style:family="paragraph">
      <style:paragraph-properties fo:widows="0" fo:orphans="0" fo:line-height="100%" fo:text-indent="3.2486in"/>
      <style:text-properties style:font-name="Liberation Serif"/>
    </style:style>
    <style:style style:name="P318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319" style:parent-style-name="Обычный" style:family="paragraph">
      <style:paragraph-properties fo:widows="0" fo:orphans="0" fo:text-align="justify" fo:text-indent="0.4923in"/>
      <style:text-properties style:font-name="Liberation Serif"/>
    </style:style>
  </office:automatic-styles>
  <office:body>
    <office:text text:use-soft-page-breaks="true">
      <text:p text:style-name="P1">УТВЕРЖДАЮ:</text:p>
      <text:p text:style-name="P2">Глава<text:s/></text:p>
      <text:p text:style-name="P3">городского округа Заречный<text:s/></text:p>
      <text:p text:style-name="P4"/>
      <text:p text:style-name="P5"><text:span text:style-name="T6">__________________ А.В. Захарцев</text:span></text:p>
      <text:p text:style-name="P7"/>
      <text:p text:style-name="P8">ПРОТОКОЛ № 1</text:p>
      <text:p text:style-name="P9"/>
      <text:p text:style-name="P10">о признании аукциона, открытого по составу участников и форме подачи предложений о цене<text:s/>на право заключения договоров аренды земельных участков, несостоявшимся</text:p>
      <text:p text:style-name="P11"/>
      <text:p text:style-name="P12">г. Заречный <text:s text:c="70"/><text:s text:c="35"/>«06»<text:s/>сентября<text:s/>2021 г.</text:p>
      <text:p text:style-name="P13"/>
      <text:p text:style-name="P14"><text:span text:style-name="T15">1. В соответствии с постановлением<text:s/></text:span><text:span text:style-name="T16">администрации городского округа Заречный от 29.07.2021 № 761-П «Об организации и проведении аукциона, открытого по составу участников и форме подачи предложений о цене на право заключения договоров аренды земельных участков» проведено заседание Комиссии по</text:span><text:span text:style-name="T17"><text:s/>проведению аукционов по продаже земельных участков или аукционов на право заключения договоров аренды земельных участков на территории городского округа Заречный (далее – Комиссия) по рассмотрению заявок на участие в аукционе на право заключения договоров</text:span><text:span text:style-name="T18"><text:s/>аренды земельных участков.<text:s/></text:span></text:p>
      <text:p text:style-name="P19">Продавец (организатор аукциона) – администрация городского округа Заречный.</text:p>
      <text:p text:style-name="P20"><text:span text:style-name="T21">Источники публикации информационного сообщения о проведении аукциона:<text:s/></text:span><text:span text:style-name="T22">официальный сайт Российской Федерации для размещения информации о проведении торг</text:span><text:span text:style-name="T23">ов<text:s/></text:span><text:a xlink:href="http://www.torgi.gov.ru" office:target-frame-name="_top" xlink:show="replace"><text:span text:style-name="T24">www.torgi.gov.ru</text:span></text:a><text:span text:style-name="T25">, Бюллетень официальных документов городского округа Заречный от 04.08.2021 № 33 (857), официальный сайт городского округа Заречный<text:s/></text:span><text:a xlink:href="http://www.gorod-zarechny.ru" office:target-frame-name="_top" xlink:show="replace"><text:span text:style-name="T26">www</text:span><text:span text:style-name="T27">.</text:span><text:span text:style-name="T28">gorod</text:span><text:span text:style-name="T29">-</text:span><text:span text:style-name="T30">zarechny</text:span><text:span text:style-name="T31">.</text:span><text:span text:style-name="T32">ru</text:span></text:a><text:span text:style-name="T33">.</text:span><text:span text:style-name="T34"><text:s/></text:span></text:p>
      <text:h text:style-name="P35" text:outline-level="1"/>
      <text:p text:style-name="P36">Сведения о выставляемом на аукционе имуществе:<text:s/></text:p>
      <text:p text:style-name="P37"><text:span text:style-name="T38">1.<text:s/></text:span>Лот № 1 –<text:s/><text:span text:style-name="T39">право на заключение договора аренды сроком на 7 (семь) лет 4 (четыре) месяца на земельный участок в границах, указанных в выписке из Единого государственного реестра недвижимости.</text:span></text:p>
      <text:p text:style-name="P40">Категория земельного участка - земли населенных пунктов.<text:s/></text:p>
      <text:p text:style-name="P41">Кадастровый номер 66:42:0102001:2820.</text:p>
      <text:p text:style-name="P42">Местоположение: Свердловская область, г. Заречный, ул. Октябрьская, 11.</text:p>
      <text:p text:style-name="P43">Общая площадь земельного участка – 3641,00 кв. м. <text:s text:c="2"/></text:p>
      <text:p text:style-name="P44">Разрешенное использование земельного участка – «для эксплуатации объектов производственной базы». <text:s text:c="2"/></text:p>
      <text:p text:style-name="P45">Доступ к арендованному земельному участку осуществляется с территории общего пользования товарищества собственников недвижимости «Содружество».</text:p>
      <text:p text:style-name="P46">Земельный участок правами третьих лиц не обременен, сервитут отсутствует.<text:s/></text:p>
      <text:p text:style-name="P47">Ограничения в использовании земельного участка:</text:p>
      <text:p text:style-name="P48">1) охранная зона сооружений электроэнергетики (ВЛ-0,4 кВ), зона с особыми условиями использования территории площадью 94,0 кв. м.;</text:p>
      <text:p text:style-name="P49">2) сооружения электроэнергетики (КЛ-0,4 кВ),<text:s/>зона с особыми условиями использования территории площадью 82,0 кв. м.;<text:s/></text:p>
      <text:p text:style-name="P50">Согласно сведениям Единого государственного реестра недвижимости, на земельном участке с кадастровым номером 66:42:0102001:2820 расположены объекты капитального строительства:</text:p>
      <text:p text:style-name="P51"><text:span text:style-name="T52">1) соор</text:span><text:span text:style-name="T53">ужение электроэнергетики (КЛ-0,4 кВ) с кадастровым номером 66:42:0102001:3897, адрес объекта: Свердловская область, г. Заречный, ул. Октябрьская, 11, протяженность объекта 833,0 метра.<text:s/></text:span><text:span text:style-name="T54">Сооружение электроэнергетики, находящееся в аренде у ООО «Энергоплюс»,<text:s/></text:span><text:span text:style-name="T55">что подтверждается записью регистрации от 03.06.2020, № </text:span><text:span text:style-name="T56">66:42:0102001:3897-66/026/2020-2,</text:span><text:span text:style-name="T57"><text:s/>находится в собственности городского округа Заречный,<text:s/></text:span><text:soft-page-break/><text:span text:style-name="T58">(запись регистрации от 03.12.2018 № </text:span><text:span text:style-name="T59">66:42:0102001:3897-66/026/2018-1</text:span><text:span text:style-name="T60">.</text:span><text:span text:style-name="T61"><text:s/>С</text:span><text:span text:style-name="T62">облюдать установленные ограничения в испо</text:span><text:span text:style-name="T63">льзовании земельного участка – охранная зона объекта электросетевого хозяйства.</text:span></text:p>
      <text:p text:style-name="P64">2) сооружение электроэнергетики (ВЛ-0,4 кВ) с кадастровым номером 66:42:0102001:3889, адрес объекта: Свердловская область, г. Заречный, ул. Октябрьская, 11, протяженность объекта 452,0 метра.<text:s/></text:p>
      <text:p text:style-name="P65"><text:span text:style-name="T66">Сооружение электроэнергетики, находящееся в аренде у ООО «Энергоплюс», что подтверждается записью регистрации от 03.06.2020, №<text:s/></text:span><text:span text:style-name="T67">66:42:0102001:3889-66/026/2020-2,</text:span><text:span text:style-name="T68"><text:s/>находится в собственности городского округа Заречный, (запись регистрации от 1</text:span><text:span text:style-name="T69">6.11.2018 № </text:span><text:span text:style-name="T70">66:42:0102001:3889-66/026/2018-1</text:span><text:span text:style-name="T71">.</text:span><text:span text:style-name="T72"><text:s/>С</text:span><text:span text:style-name="T73">облюдать установленные ограничения в использовании земельного участка – охранная зона объекта электросетевого хозяйства.</text:span></text:p>
      <text:p text:style-name="P74"><text:bookmark-start text:name="OLE_LINK36"/><text:bookmark-start text:name="OLE_LINK37"/><text:bookmark-start text:name="OLE_LINK38"/><text:span text:style-name="T75">Техническая возможность подключения объекта к сетям электроснабжения существует: свободн</text:span><text:span text:style-name="T76">ая мощность в размере 10 кВт на уровне напряжения 0,4 кВ, категория надежности электроснабжения третья. Срок осуществления мероприятий по технологическому присоединению – 6 месяцев. Срок действия технических условий составляет 2 года со дня выдачи информац</text:span><text:span text:style-name="T77">ии о возможности технологического присоединения к электрическим сетям. Предварительная стоимость подключения – 50 862,0 руб. (письмо ООО «Энергоплюс» от</text:span><text:span text:style-name="T78"> </text:span><text:span text:style-name="T79">31.05.2021 № 603).<text:s/></text:span></text:p>
      <text:p text:style-name="P80">Возможность подсоединения проектируемого объекта к существующим инженерным сетям определена организациями, осуществляющими эксплуатацию сетей инженерно-технического обеспечения, носит предварительный характер и подлежит уточнению (согласованию) арендатором.<text:s/></text:p>
      <text:p text:style-name="P81">Земельный участок с кадастровым номером 66:42:0102001:2820 имеет техническую<text:s/>возможность подключения к инженерным сетям холодного водоснабжения и водоотведения со следующими параметрами:</text:p>
      <text:p text:style-name="P82"><text:span text:style-name="T83">- предельная свободная<text:s/></text:span><text:span text:style-name="T84">мощность существующих сетей<text:s/></text:span><text:span text:style-name="T85">170 м</text:span><text:span text:style-name="T86">3</text:span><text:span text:style-name="T87">/сутки;</text:span></text:p>
      <text:p text:style-name="P88"><text:span text:style-name="T89">-<text:s/></text:span><text:span text:style-name="T90">максимальная нагрузка 170 м</text:span><text:span text:style-name="T91">3</text:span><text:span text:style-name="T92">/сутки;</text:span></text:p>
      <text:p text:style-name="P93">- срок подключения объекта капитального строительства к сетям инженерно-технического обеспечения 18 месяцев;</text:p>
      <text:p text:style-name="P94">- срок действия технических условий три года с момента выдачи технических условий;</text:p>
      <text:p text:style-name="P95">- плата за подключение трубопроводов холодного водоснабжения диаметром от 40 мм до 70 мм составляет 5819 рублей (ориентировочная плата составляет 58190 рублей);</text:p>
      <text:p text:style-name="P96"><text:span text:style-name="T97">- плата за подключение трубопроводов водоотведения диаметром от 100 мм до 150 мм составляет 5026 рублей (ориентировочная плата составляет 50260 рублей) (постановление Региональной энергетической комисси</text:span><text:span text:style-name="T98">и Свердловской Области от 16.12.2020 № 249-ПК (в редакции постановления РЭК Свердловской области от 24.02.2021 № 18-ПК) «Об установлении тарифов на подключение (технологическое присоединение) к системам холодного водоснабжения и (или) водоотведения организ</text:span><text:span text:style-name="T99">аций водопроводно-канализационного хозяйства на территории Свердловской области» на период с 01.01.2021 по 31.12.2021).</text:span></text:p>
      <text:p text:style-name="P100">Подключение к сетям теплоснабжения невозможно (письмо АО «Акватех» от 11.03.2021 № 247).</text:p>
      <text:p text:style-name="P101">Перед началом проектирования арендатору земельного участка с кадастровым номером 66:42:0102001:2820 необходимо получить в АО «Акватех» технические условия на холодное водоснабжение и водоотведение. <text:s text:c="2"/></text:p>
      <text:p text:style-name="P102"><text:span text:style-name="T103">Строительство объекта (объектов), предполагаемых к размещению на земельном участке с</text:span><text:span text:style-name="T104"> </text:span><text:span text:style-name="T105">кадастровым номер</text:span><text:span text:style-name="T106">ом 66:42:0102001:2820, площадью 3641,00 кв. м определено Правилами землепользования и застройки городского округа Заречный, утвержденными решением Думы городского округа Заречный от 08.06.2017 № 83-Р (в действующей редакции):</text:span></text:p>
      <text:p text:style-name="P107">- минимальный отступ от границ<text:s/>земельного участка в целях определения мест допустимого размещения объекта капитального строительства, метры – 1;</text:p>
      <text:p text:style-name="P108">- максимальный процент застройки, проценты – 70;</text:p>
      <text:p text:style-name="P109">- предельное количество этажей – 5.</text:p>
      <text:p text:style-name="P110"><text:bookmark-end text:name="OLE_LINK36"/><text:bookmark-end text:name="OLE_LINK37"/><text:bookmark-end text:name="OLE_LINK38"/><text:soft-page-break/>2. Лот № 2 – право на заключение договора аренды сроком<text:s/>на 5 (пять) лет 6 (шесть) месяцев на земельный участок в границах, указанных в выписке из Единого государственного реестра недвижимости.</text:p>
      <text:p text:style-name="P111">Категория земельного участка - земли населенных пунктов.<text:s/></text:p>
      <text:p text:style-name="P112">Кадастровый номер 66:42:0102001:2822.</text:p>
      <text:p text:style-name="P113">Местоположение:<text:s/>Свердловская область, г. Заречный, ул. Октябрьская, 11.</text:p>
      <text:p text:style-name="P114">Общая площадь земельного участка – 2592,00 кв. м. <text:s text:c="2"/></text:p>
      <text:p text:style-name="P115">Разрешенное использование земельного участка – «для эксплуатации объектов производственной базы». <text:s text:c="2"/></text:p>
      <text:p text:style-name="P116">Земельный участок правами третьих лиц не обременен, сервитут отсутствует.<text:s/></text:p>
      <text:p text:style-name="P117">Доступ к арендованному земельному участку осуществляется с территории общего пользования товарищества собственников недвижимости «Содружество».</text:p>
      <text:p text:style-name="P118">Ограничения в использовании земельного участка:</text:p>
      <text:p text:style-name="P119">1) сооружения электроэнергетики (КЛ-0,4 кВ), зона с особыми условиями использования территории площадью 120,0 кв. м.;<text:s/></text:p>
      <text:p text:style-name="P120"><text:span text:style-name="T121">Согласно сведениям Единого государственного реестра недвижимости, на земельном участке с кадастровым номером 66:42:0102001:2822 расположен объект капитального строительства</text:span><text:span text:style-name="T122"><text:s/>- сооружение электроэнергетики (КЛ-0,4 кВ) с кадастровым номером 66:42:0102001:3897, адрес объекта: Свердловская область, г. Заречный, ул. Октябрьская, 11, протяженность объекта 833,0 метра.<text:s/></text:span><text:span text:style-name="T123">Сооружение электроэнергетики, находящееся в аренде у ООО «Энерго</text:span><text:span text:style-name="T124">плюс», что подтверждается записью регистрации от 03.06.2020, № </text:span><text:span text:style-name="T125">66:42:0102001:3897-66/026/2020-2,</text:span><text:span text:style-name="T126"><text:s/>находится в собственности городского округа Заречный, (запись регистрации от 03.12.2018 № </text:span><text:span text:style-name="T127">66:42:0102001:3897-66/026/2018-1</text:span><text:span text:style-name="T128">.</text:span><text:span text:style-name="T129"><text:s/>С</text:span><text:span text:style-name="T130">облюдать установленные ограничения</text:span><text:span text:style-name="T131"><text:s/>в использовании земельного участка – охранная зона объекта электросетевого хозяйства.</text:span></text:p>
      <text:p text:style-name="P132"><text:span text:style-name="T133">Техническая возможность подключения объекта к сетям электроснабжения существует: свободная мощность в размере 10 кВт на уровне напряжения 0,4 кВ, категория надежности эл</text:span><text:span text:style-name="T134">ектроснабжения третья. Срок осуществления мероприятий по технологическому присоединению – 6 месяцев. Срок действия технических условий составляет 2 года со дня выдачи информации о возможности технологического присоединения к электрическим сетям. Предварите</text:span><text:span text:style-name="T135">льная стоимость подключения – 50 862,00 рублей 00 копеек (письмо ООО «Энергоплюс» от</text:span><text:span text:style-name="T136"> </text:span><text:span text:style-name="T137">31.05.2021 № 603).<text:s/></text:span></text:p>
      <text:p text:style-name="P138">Возможность подсоединения проектируемого объекта к существующим инженерным сетям определена организациями, осуществляющими эксплуатацию сетей<text:s/>инженерно-технического обеспечения, носит предварительный характер и подлежит уточнению (согласованию) арендатором.<text:s/></text:p>
      <text:p text:style-name="P139">Земельный участок с кадастровым номером 66:42:0102001:2822 имеет техническую возможность подключения к инженерным сетям<text:s/><text:span text:style-name="T140">холодного водоснабж</text:span><text:span text:style-name="T141">ения и водоотведения</text:span><text:s/>со следующими параметрами:</text:p>
      <text:p text:style-name="P142">- предельная свободная<text:s/><text:span text:style-name="T143">мощность существующих сетей<text:s/></text:span>170 м<text:span text:style-name="T144">3</text:span>/сутки;</text:p>
      <text:p text:style-name="P145"><text:span text:style-name="T146">- </text:span>максимальная нагрузка 170 м<text:span text:style-name="T147">3</text:span>/сутки;</text:p>
      <text:p text:style-name="P148">- срок подключения объекта капитального строительства к сетям инженерно-технического обеспечения 18 месяцев;</text:p>
      <text:p text:style-name="P149">-<text:s/><text:span text:style-name="T150">срок действия технических условий три года с момента выдачи технических условий</text:span>;</text:p>
      <text:p text:style-name="P151">- плата за подключение трубопроводов холодного водоснабжения диаметром от 40 мм до 70 мм составляет 5819 рублей (ориентировочная плата составляет 29095 рублей);</text:p>
      <text:p text:style-name="P152">- плата<text:s/>за подключение трубопроводов водоотведения диаметром от 100 мм до 150 мм составляет 5026<text:span text:style-name="T153"> </text:span>рублей (ориентировочная плата составляет 25130 рублей)<text:s/><text:span text:style-name="T154">(постановление Региональной энергетической комиссии Свердловской Области от</text:span><text:span text:style-name="T155"> </text:span><text:span text:style-name="T156">16.12.2020 № 249-ПК (в редакции пост</text:span><text:span text:style-name="T157">ановления РЭК Свердловской области от 24.02.2021 № 18-ПК) «Об установлении тарифов на подключение (технологическое присоединение) к системам холодного водоснабжения и (или) водоотведения организаций водопроводно-канализационного хозяйства на территории Све</text:span><text:span text:style-name="T158">рдловской области» на период с 01.01.2021 по 31.12.2021).</text:span></text:p>
      <text:soft-page-break/>
      <text:p text:style-name="P159">Подключение к сетям теплоснабжения невозможно (письмо АО «Акватех» от 11.03.2021 № 247).</text:p>
      <text:p text:style-name="P160">Перед началом проектирования арендатору земельного участка с кадастровым номером 66:42:0102001:2822 необходимо получить в АО «Акватех» технические условия на холодное водоснабжение и водоотведение. <text:s text:c="2"/></text:p>
      <text:p text:style-name="P161"><text:span text:style-name="T162">Строительство объекта (объектов), предполагаемых к размещению на земельном участке с</text:span><text:span text:style-name="T163"> </text:span><text:span text:style-name="T164">кадастровым номером 66:42:0102001:2822, площадью 2592,00 кв. м определено<text:s/></text:span><text:span text:style-name="T165">Правилами землепользования и застройки городского округа Заречный, утвержденными решением Думы городского округа Заречный от 08.06.2017 № 83-Р (в действующей редакции):</text:span></text:p>
      <text:p text:style-name="P166">- минимальный отступ от границ земельного участка в целях определения мест допустимого<text:s/>размещения объекта капитального строительства, метры – 1;</text:p>
      <text:p text:style-name="P167">- максимальный процент застройки, проценты – 70;</text:p>
      <text:p text:style-name="P168">- предельное количество этажей – 5.</text:p>
      <text:p text:style-name="P169"/>
      <text:p text:style-name="P170">3. Лот № 4 – право на заключение договора аренды сроком на 4 (четыре) года 10 (десять) месяцев на земельный участок в границах, указанных в выписке из Единого государственного реестра недвижимости.</text:p>
      <text:p text:style-name="P171">Категория земельного участка - земли населенных пунктов.<text:s/></text:p>
      <text:p text:style-name="P172">Кадастровый номер 66:42:0102001:4368.</text:p>
      <text:p text:style-name="P173">Местоположение: Российская Федерация, Свердловская область, г.о. Заречный, г. Заречный.</text:p>
      <text:p text:style-name="P174">Общая площадь земельного участка – 1186,00 кв. м. <text:s text:c="2"/></text:p>
      <text:p text:style-name="P175">Разрешенное использование земельного участка – «предпринимательство». <text:s text:c="2"/></text:p>
      <text:p text:style-name="P176">Земельный участок правами третьих лиц не обременен, сервитут отсутствует, отграничения в использовании отсутствуют.<text:s/></text:p>
      <text:p text:style-name="P177">Водоснабжение, водоотведение, теплоснабжение индивидуальное, автономное, определяется, создается арендатором участка самостоятельно и за свой счет.<text:s/></text:p>
      <text:p text:style-name="P178"><text:span text:style-name="T179">Техническая возможность подключения объекта к сетям электроснабжения существует: свободная мощность в ра</text:span><text:span text:style-name="T180">змере 20 кВт на уровне напряжения 0,4 кВ, максимальная нагрузка 25 А. Срок осуществления мероприятий по технологическому присоединению – 6 месяцев. Срок действия технических условий составляет 2 года со дня выдачи информации о возможности технологического<text:s/></text:span><text:span text:style-name="T181">присоединения к электрическим сетям. Предварительная стоимость подключения – 50862,00 рублей 00 копеек (письмо ООО «Энергоплюс» от</text:span><text:span text:style-name="T182"> </text:span><text:span text:style-name="T183">23.06.2021 № 620).<text:s/></text:span></text:p>
      <text:p text:style-name="P184"><text:span text:style-name="T185">Строительство объекта (объектов), предполагаемых к размещению на земельном участке с</text:span><text:span text:style-name="T186"> </text:span><text:span text:style-name="T187">кадастровым номером<text:s/></text:span><text:span text:style-name="T188">66:42:0102001:4368, площадью 1186,00 кв. м определено Правилами землепользования и застройки городского округа Заречный, утвержденными решением Думы городского округа Заречный от 08.06.2017 № 83-Р (в действующей редакции):</text:span></text:p>
      <text:p text:style-name="P189">- минимальный отступ от границ земельного участка в целях определения мест допустимого размещения объекта капитального строительства, метры – 1;</text:p>
      <text:p text:style-name="P190">- максимальный процент застройки, проценты – 70;</text:p>
      <text:p text:style-name="P191">- предельное количество этажей – 5.</text:p>
      <text:p text:style-name="P192"/>
      <text:p text:style-name="P193">4. Лот № 5 – право на заключение договора аренды сроком<text:s/>на 2 (два) года 6 (шесть) месяцев на земельный участок в границах, указанных в выписке из Единого государственного реестра недвижимости.<text:s/></text:p>
      <text:p text:style-name="P194">Категория земельного участка - земли населенных пунктов.<text:s/></text:p>
      <text:p text:style-name="P195">Кадастровый номер 66:42:0102001:3947. <text:s/></text:p>
      <text:p text:style-name="P196">Местоположение: Свердловская область, г. Заречный, северо-восточнее ПК гаражное товарищество «Дельта».</text:p>
      <text:p text:style-name="P197">Общая площадь земельного участка - 495,00 кв. м.<text:s/></text:p>
      <text:p text:style-name="P198">Разрешенное использование земельного участка –объекты гаражного назначения.</text:p>
      <text:p text:style-name="P199">Земельный участок правами третьих лиц не обременен, сервитут отсутствует, ограничения в использовании отсутствуют.<text:s/></text:p>
      <text:soft-page-break/>
      <text:p text:style-name="P200">Водоснабжение, водоотведение, теплоснабжение индивидуальные, автономные, определяются, создаются арендатором участка самостоятельно и за свой счет. <text:s/></text:p>
      <text:p text:style-name="P201">Возможность технологического присоединения к электрическим сетям существует: свободная мощность 15 кВт на уровне напряжения 6,0 кВ, категория надежности электроснабжения – третья, срок осуществления технологического присоединения 6 месяцев. Срок действия технических условий 2 года со дня выдачи информации о возможности технологического присоединения к электрическим сетям. Предварительная стоимость технологического присоединения составляет 550 рублей 00 копеек (письмо ООО «Энергоплюс» от 11.03.2021 № 570).<text:s/></text:p>
      <text:p text:style-name="P202">Строительство объекта (объектов), предполагаемых к размещению на земельном участке с кадастровым номером 66:42:0102001:3947 площадью 495,00 кв. метров определено Правилами землепользования и застройки городского округа Заречный, утвержденными решением Думы городского округа Заречный от 08.06.2017 № 83-Р (в действующей редакции):</text:p>
      <text:p text:style-name="P203">- минимальный отступ от границ земельного участка в целях определения мест допустимого размещения объекта капитального строительства, метры – не регламентировано;</text:p>
      <text:p text:style-name="P204">- максимальный процент застройки, проценты – 100;</text:p>
      <text:p text:style-name="P205">- предельное количество этажей – 2.</text:p>
      <text:p text:style-name="P206"/>
      <text:p text:style-name="P207">5. Лот № 7 – право на заключение договора аренды сроком на 5 (пять) лет и 6 (шесть) месяцев на земельный участок в границах, указанных в выписке из Единого государственного реестра недвижимости.</text:p>
      <text:p text:style-name="P208">Категория земельного участка - земли населенных пунктов.<text:s/></text:p>
      <text:p text:style-name="P209">Кадастровый номер 66:42:0701003:1464.</text:p>
      <text:p text:style-name="P210">Местоположение: Свердловская область, г. Заречный, с. Мезенское, ул. Трактовая, южнее земельного участка с кадастровым номером 66:42:0701003:373.</text:p>
      <text:p text:style-name="P211">Общая площадь земельного участка - 4164,00 кв. м.<text:s/></text:p>
      <text:p text:style-name="P212">Разрешенное использование земельного участка – «под объект стационарной торговли».</text:p>
      <text:p text:style-name="P213">Земельный участок правами третьих лиц не обременен, сервитут отсутствует.</text:p>
      <text:p text:style-name="P214">Ограничения в использовании земельного участка: охранная зона сооружений электроэнергетики (ВЛ 10 кВ М. Брусяны» 66.00.2.189), зона с особыми условиями использования территории площадью 1316,0 кв. м.</text:p>
      <text:p text:style-name="P215">Водоснабжение и водоотведение, теплоснабжение индивидуальные, автономные, определяются, создаются арендатором участка самостоятельно и за свой счет.<text:s/></text:p>
      <text:p text:style-name="P216"><text:span text:style-name="T217">Возможность технологического присоединения объекта к электрическим сетям существует: мощность 15 кВт, категория надежности<text:s/></text:span><text:span text:style-name="T218">III</text:span><text:span text:style-name="T219">, по уровню напряжения 0,4 кВ возможно от существующих сетей ВЛ 0,4 кВ (письмо ПО «Центральные электрические сети» филиала<text:s/></text:span><text:span text:style-name="T220">ОАО</text:span><text:span text:style-name="T221"> </text:span><text:span text:style-name="T222">«Межрегиональная распределительная сетевая компания Урала - «Свердловэнерго» от</text:span><text:span text:style-name="T223"> </text:span><text:span text:style-name="T224">10.06.2021г. вх.№ СЭ/ЦЭС/01-21/6920).<text:s/></text:span><text:span text:style-name="T225">Срок действия технических условий будет составлять 2 (два) года со дня заключения договора об осуществлении технологического присоедин</text:span><text:span text:style-name="T226">ения к электрическим сетям. Срок осуществления мероприятий по технологическому присоединению будет составлять 6 месяцев со дня заключения договора об осуществлении технологического присоединения к электрическим сетям. Стоимость данного технологического при</text:span><text:span text:style-name="T227">соединения с</text:span><text:span text:style-name="T228"> </text:span><text:span text:style-name="T229">вышеуказанными параметрами будет составлять не более 50 000,00 (Пятьдесят тысяч) рублей 00 копеек в соответствии с Постановлением Региональной энергетической комиссии Свердловской области от 23.12.2020 № 251-ПК «Об установлении<text:s/></text:span><text:span text:style-name="T230">стандартизированных тарифных ставок, ставок за единицу максимальной мощности и формул платы за технологическое присоединение к электрическим сетям сетевых организаций на территории Свердловской области на 2021 год».</text:span></text:p>
      <text:p text:style-name="P231"><text:span text:style-name="T232">Для присоединения, согласно Правилам тех</text:span><text:span text:style-name="T233">нологического присоединения энергопринимающих устройств (энергетических установок)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</text:span><text:span text:style-name="T234">ам, к электрическим сетям, утвержденным Постановлением Правительства РФ от 27 декабря 2004г. № 861, необходимо подать заявку на технологическое присоединение и заключить договор технологического<text:s/></text:span><text:soft-page-break/><text:span text:style-name="T235">присоединения к электрическим сетям. В состав договора на тех</text:span><text:span text:style-name="T236">нологическое присоединение будут включены технические условия.<text:s/></text:span></text:p>
      <text:p text:style-name="P237">Арендатор земельного участка самостоятельно оформляет заявку на технологическое присоединение энергопотребляющих устройств в установленном законодательством порядке.</text:p>
      <text:p text:style-name="P238">Строительство объекта на земельном участке определено следующими нормативно-правовыми актами:</text:p>
      <text:p text:style-name="P239">- СП 42.13330,2016 «Градостроительство. Планировка и застройка городских и сельских поселений. Актуализированная редакция СНиП 2.07.01-89*»;</text:p>
      <text:p text:style-name="P240"><text:span text:style-name="T241">- Нормативы градостроительного проектирования С</text:span><text:span text:style-name="T242">вердловской области (НГПСО<text:s/></text:span><text:span text:style-name="T243">I</text:span><text:span text:style-name="T244">-2009.66);</text:span></text:p>
      <text:p text:style-name="P245">- Правила землепользования и застройки городского округа Заречный, утвержденные решением Думы городского округа Заречный от 08.06.2017 № 83-Р (в действующей редакции):</text:p>
      <text:p text:style-name="P246">- минимальный отступ от границ земельного участка<text:s/>в целях определения мест допустимого размещения объекта капитального строительства в метрах – 3,0;</text:p>
      <text:p text:style-name="P247">- максимальный процент застройки в % - 70,0;</text:p>
      <text:p text:style-name="P248">- предельное количество этажей – 5.</text:p>
      <text:p text:style-name="P249"><text:span text:style-name="T250">Площадь застройки земельного участка с кадастровым номером 66:42:0701003:14</text:span><text:span text:style-name="T251">64, с местоположением: Свердловская область, г. Заречный, с. Мезенское, ул. Трактовая, южнее земельного участка с кадастровым номером 66:42:0701003:373, в соответствии с Правилами землепользования и застройки городского округа Заречный составляет 1993,5 кв</text:span><text:span text:style-name="T252">. метров и ограничена пятью этажами.<text:s/></text:span></text:p>
      <text:p text:style-name="P253">Допускается размещать объекты с учетом санитарной защитной зоны до жилой застройки.<text:s/></text:p>
      <text:p text:style-name="P254"/>
      <text:p text:style-name="P255">2. Место рассмотрения заявок – Свердловская область, г. Заречный, улица Невского, дом 3, 3-й этаж, зал заседаний.</text:p>
      <text:p text:style-name="P256">3. Время рассмотрения заявок – 14-17<text:s/>часов 06 сентября 2021 года.</text:p>
      <text:p text:style-name="P257"/>
      <text:p text:style-name="P258"><text:span text:style-name="T259">4.<text:s/></text:span><text:span text:style-name="T260">При рассмотрении заявок присутствовала Комиссия в следующем составе</text:span><text:span text:style-name="T261">:<text:s/></text:span></text:p>
      <text:p text:style-name="P262">1) Захарцев А.В. – Глава городского округа Заречный, председатель комиссии;</text:p>
      <text:p text:style-name="P263">2) Жукова Ю.С. - ведущий специалист имущественного отдела Управления правовых и имущественных отношений администрации городского округа Заречный;</text:p>
      <text:p text:style-name="P264">Члены комиссии:</text:p>
      <text:p text:style-name="P265">3) Сурина С.М. – заместитель главы администрации городского округа Заречный по финансово-экономическим вопросам и стратегическому планированию;</text:p>
      <text:p text:style-name="P266">4) Ольман Я.В. – заместитель начальника имущественного отдела Управления правовых и имущественных отношений администрации городского округа Заречный;</text:p>
      <text:p text:style-name="P267">5) Гуторова Ю.Ф. – начальник юридического отдела Управления правовых и имущественных отношений администрации городского округа Заречный;</text:p>
      <text:p text:style-name="P268">6) Костромина О.А. – заместитель начальника отдела экономики и стратегического планирования администрации городского округа Заречный;</text:p>
      <text:p text:style-name="P269">7) Изгагин О.М. - депутат Думы городского округа Заречный.</text:p>
      <text:p text:style-name="P270"/>
      <text:p text:style-name="P271"><text:span text:style-name="T272">5. Заявки, поступившие на аукцион:</text:span><text:span text:style-name="T273"><text:s/></text:span><text:span text:style-name="T274">по лотам № 1, № 2, № 4, № 5, № 7 заявки</text:span><text:span text:style-name="T275"><text:s/></text:span><text:span text:style-name="T276">отсутствуют.</text:span></text:p>
      <text:p text:style-name="P277"/>
      <text:p text:style-name="P278">В соответствии с п. 14 ст.<text:s/>39.12 Земельного кодекса Российской Федерации в случае, если по окончании срока подачи заявок на участие в аукционе не подано ни одной заявки, аукцион признается несостоявшимся.<text:s/></text:p>
      <text:p text:style-name="P279">Председатель Комиссии предложил членам Комиссии признать Аукцион на право заключения договоров аренды земельных участков несостоявшимся в связи с отсутствием заявок на участие в аукционе.</text:p>
      <text:p text:style-name="P280"/>
      <text:p text:style-name="P281"/>
      <text:p text:style-name="P282"/>
      <text:soft-page-break/>
      <text:p text:style-name="P283"><text:span text:style-name="T284">Принято решение</text:span><text:span text:style-name="T285">:</text:span></text:p>
      <text:p text:style-name="P286"><text:span text:style-name="T287">1.<text:s/></text:span>Признать аукцион на право заключения договора аренды земельного участка с<text:span text:style-name="T288"> </text:span>кадастровым номером 66:42:0102001:2820, местоположение:<text:s/><text:span text:style-name="T289">Свердловская область, г. Заречный, ул. Октябрьская, 11, площадью 3641,0 кв. м с разрешенным использованием «для эксплуатации объектов производственной базы»,<text:s/></text:span><text:span text:style-name="T290">несостоявшимся в связи с отсутствием заявок на участие в аукционе</text:span>.</text:p>
      <text:p text:style-name="P291">2. Признать аукцион на<text:s/>право заключения договора аренды земельного участка с<text:span text:style-name="T292"> </text:span>кадастровым номером 66:42:0102001:2822, местоположение:<text:s/><text:span text:style-name="T293">Свердловская область, г. Заречный, ул. Октябрьская, 11, площадью 2592,0 кв. м с разрешенным использованием «для эксплуатации объектов производстве</text:span><text:span text:style-name="T294">нной базы»,<text:s/></text:span><text:span text:style-name="T295">несостоявшимся в связи с отсутствием заявок на участие в аукционе</text:span>.</text:p>
      <text:p text:style-name="P296">3. Признать аукцион на право заключения договора аренды земельного участка с<text:span text:style-name="T297"> </text:span>кадастровым номером 66:42:0102001:4368, местоположение:<text:s/><text:span text:style-name="T298">Российская Федерация, Свердловская область,<text:s/></text:span><text:span text:style-name="T299">г.о. Заречный, г. Заречный, площадью 1186,0 кв. м с разрешенным использованием «предпринимательство»,<text:s/></text:span><text:span text:style-name="T300">несостоявшимся в связи с отсутствием заявок на участие в аукционе</text:span>.</text:p>
      <text:p text:style-name="P301">4. Признать аукцион на право заключения договора аренды земельного участка с<text:span text:style-name="T302"> </text:span>кадастровым номером 66:42:0102001:3947, местоположение:<text:s/><text:span text:style-name="T303">Свердловская область, г. Заречный, северо-восточнее ПК гаражное товарищество Дельта, площадью 495,0 кв. м с разрешенным использованием «объекты гаражного назначения»,<text:s/></text:span><text:span text:style-name="T304">несостоявшимся в связи с отсутствием заявок</text:span><text:span text:style-name="T305"><text:s/>на участие в аукционе</text:span>.</text:p>
      <text:p text:style-name="P306">5. Признать аукцион на право заключения договора аренды земельного участка с<text:span text:style-name="T307"> </text:span>кадастровым номером 66:42:0701003:1464, местоположение:<text:s/><text:span text:style-name="T308">Свердловская область, г. Заречный, с. Мезенское, ул. Трактовая, южнее земельного участка с кадастро</text:span><text:span text:style-name="T309">вым номером 66:42:0701003:373, площадью 4164,0 кв. м с разрешенным использованием «под объект стационарной торговли»,<text:s/></text:span><text:span text:style-name="T310">несостоявшимся в связи с отсутствием заявок на участие в аукционе</text:span>.</text:p>
      <text:p text:style-name="P311"/>
      <text:p text:style-name="P312"/>
      <text:p text:style-name="P313">Председатель<text:s/>Комиссии<text:s text:c="38"/>______________________ А.В. Захарцев</text:p>
      <text:p text:style-name="P314"/>
      <text:p text:style-name="P315"/>
      <text:p text:style-name="P316">Секретарь Комиссии <text:s text:c="35"/>___________________________Ю.С. Жукова</text:p>
      <text:p text:style-name="P317"/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Дшиукфешщт ыукша" svg:font-family="Дшиукфешщт ыукша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style:font-name="Arial" fo:font-weight="bold" style:font-weight-asian="bold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Основнойтекст" style:display-name="Основной текст" style:family="paragraph" style:parent-style-name="Обычный">
      <style:paragraph-properties fo:text-align="justify" fo:line-height="150%"/>
      <style:text-properties fo:hyphenate="false"/>
    </style:style>
    <style:style style:name="Основнойтекст3" style:display-name="Основной текст 3" style:family="paragraph" style:parent-style-name="Обычный">
      <style:paragraph-properties fo:text-align="justify" fo:margin-bottom="0.0833in" fo:text-indent="0.5909in"/>
      <style:text-properties style:font-name="Arial" fo:font-size="8pt" style:font-size-asian="8pt" style:font-size-complex="8pt" fo:hyphenate="false"/>
    </style:style>
    <style:style style:name="Подзаголовок" style:display-name="Под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Заголовок1Знак" style:display-name="Заголовок 1 Знак" style:family="text">
      <style:text-properties style:font-name="Arial" fo:font-weight="bold" style:font-weight-asian="bold" fo:font-size="12pt" style:font-size-asian="12pt"/>
    </style:style>
    <style:style style:name="Текствыноски" style:display-name="Текст выноски" style:family="paragraph" style:parent-style-name="Обычный">
      <style:paragraph-properties fo:text-align="justify" fo:text-indent="0.5909in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ТекстЗнак" style:display-name="Текст Знак" style:family="text">
      <style:text-properties style:font-name="Courier New"/>
    </style:style>
    <style:style style:name="ПодзаголовокЗнак" style:display-name="Подзаголовок Знак" style:family="text">
      <style:text-properties fo:font-weight="bold" style:font-weight-asian="bold" fo:font-size="14pt" style:font-size-asian="14pt"/>
    </style:style>
    <style:style style:name="Основнойтекст3Знак" style:display-name="Основной текст 3 Знак" style:family="text">
      <style:text-properties style:font-name="Arial" fo:font-size="8pt" style:font-size-asian="8pt" style:font-size-complex="8pt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Стиль" style:display-name="Стиль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2" style:display-name="Основной текст 2" style:family="paragraph" style:parent-style-name="Обычный">
      <style:paragraph-properties fo:widows="0" fo:orphans="0" style:text-autospace="none" fo:margin-bottom="0.0833in" fo:line-height="200%"/>
      <style:text-properties fo:font-size="10pt" style:font-size-asian="10pt" style:font-size-complex="10pt"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complex="Courier New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_" style:display-name="Основной текст_" style:family="text">
      <style:text-properties fo:font-size="14pt" style:font-size-asian="14pt" style:font-size-complex="14pt" fo:background-color="#FFFFFF"/>
    </style:style>
    <style:style style:name="Основнойтекст20" style:display-name="Основной текст2" style:family="paragraph" style:parent-style-name="Обычный">
      <style:paragraph-properties fo:widows="0" fo:orphans="0" fo:text-align="justify" fo:margin-top="0.1666in" fo:margin-bottom="0.1666in" fo:line-height="0.2236in" fo:text-indent="-0.2083in" fo:background-color="#FFFFFF"/>
      <style:text-properties fo:font-size="14pt" style:font-size-asian="14pt" style:font-size-complex="14pt" fo:hyphenate="false"/>
    </style:style>
    <style:style style:name="Основнойтекст21" style:display-name="Основной текст (2)" style:family="paragraph" style:parent-style-name="Обычный">
      <style:paragraph-properties fo:widows="0" fo:orphans="0" fo:line-height="0.2236in" fo:text-indent="-0.2083in" fo:background-color="#FFFFFF"/>
      <style:text-properties fo:font-weight="bold" style:font-weight-asian="bold" style:font-weight-complex="bold" fo:font-size="14pt" style:font-size-asian="14pt" style:font-size-complex="14pt" fo:hyphenate="false"/>
    </style:style>
    <style:style style:name="FontStyle15" style:display-name="Font Style15" style:family="text">
      <style:text-properties style:font-name="Times New Roman" style:font-name-complex="Times New Roman" fo:font-size="11pt" style:font-size-asian="11pt" style:font-size-complex="11pt"/>
    </style:style>
    <style:style style:name="Обычныйвеб" style:display-name="Обычный (веб)" style:family="paragraph" style:parent-style-name="Обычный">
      <style:paragraph-properties fo:text-align="justify" fo:margin-top="0.0694in" fo:margin-bottom="0.0694in" fo:text-indent="0.3125in"/>
      <style:text-properties style:font-name="Verdana" fo:color="#333333" fo:font-size="8pt" style:font-size-asian="8pt" style:font-size-complex="8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заголовок10" style:display-name="заголовок 1" style:family="paragraph" style:parent-style-name="Обычный" style:next-style-name="Обычный">
      <style:paragraph-properties fo:keep-with-next="always" fo:text-align="center" style:vertical-align="auto"/>
      <style:text-properties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0833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ТВЕРЖДАЮ:</dc:title>
    <meta:initial-creator>Яна Ольман</meta:initial-creator>
    <dc:creator>Татьяна Земцова</dc:creator>
    <meta:creation-date>2021-09-02T11:40:00Z</meta:creation-date>
    <dc:date>2021-09-06T11:26:00Z</dc:date>
    <meta:print-date>2021-09-06T11:25:00Z</meta:print-date>
    <meta:template xlink:href="5B4107DC" xlink:type="simple"/>
    <meta:editing-cycles>15</meta:editing-cycles>
    <meta:editing-duration>PT57300S</meta:editing-duration>
    <meta:document-statistic meta:page-count="7" meta:paragraph-count="45" meta:word-count="3410" meta:character-count="22802" meta:row-count="161" meta:non-whitespace-character-count="19437"/>
  </office:meta>
</office:document-meta>
</file>