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Основнойтекст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Основнойтекст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8" style:parent-style-name="Основнойтекст" style:family="paragraph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ableColumn10" style:family="table-column">
      <style:table-column-properties style:column-width="0.4569in" style:use-optimal-column-width="false"/>
    </style:style>
    <style:style style:name="TableColumn11" style:family="table-column">
      <style:table-column-properties style:column-width="3.4138in" style:use-optimal-column-width="false"/>
    </style:style>
    <style:style style:name="TableColumn12" style:family="table-column">
      <style:table-column-properties style:column-width="0.7194in" style:use-optimal-column-width="false"/>
    </style:style>
    <style:style style:name="TableColumn13" style:family="table-column">
      <style:table-column-properties style:column-width="3.1493in" style:use-optimal-column-width="false"/>
    </style:style>
    <style:style style:name="Table9" style:family="table">
      <style:table-properties style:width="7.7395in" fo:margin-left="-0.1847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сновнойтекст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сновнойтекст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сновнойтекст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сновнойтекст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сновнойтекст" style:family="paragraph">
      <style:paragraph-properties fo:text-align="start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Row27" style:family="table-row">
      <style:table-row-properties style:min-row-height="2.4736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сновнойтекст" style:list-style-name="LFO2" style:family="paragraph">
      <style:paragraph-properties fo:text-align="start" fo:margin-left="0in" fo:text-indent="0in">
        <style:tab-stops>
          <style:tab-stop style:type="left" style:position="0.3145in"/>
          <style:tab-stop style:type="left" style:position="0.4402in"/>
        </style:tab-stops>
      </style:paragraph-properties>
      <style:text-properties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сновнойтекст" style:family="paragraph">
      <style:paragraph-properties fo:text-align="start"/>
      <style:text-properties fo:font-size="14pt" style:font-size-asian="14pt" style:font-size-complex="14pt"/>
    </style:style>
    <style:style style:name="P32" style:parent-style-name="Основнойтекст" style:family="paragraph">
      <style:paragraph-properties fo:text-align="start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сновнойтекст" style:family="paragraph">
      <style:text-properties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сновнойтекст" style:family="paragraph">
      <style:paragraph-properties fo:text-align="start"/>
      <style:text-properties style:font-weight-complex="bold" fo:font-size="14pt" style:font-size-asian="14pt" style:font-size-complex="14pt"/>
    </style:style>
    <style:style style:name="TableRow37" style:family="table-row">
      <style:table-row-properties style:min-row-height="2.243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сновнойтекст" style:list-style-name="LFO1" style:family="paragraph">
      <style:paragraph-properties fo:text-align="start" fo:margin-left="0in" fo:text-indent="0in">
        <style:tab-stops>
          <style:tab-stop style:type="left" style:position="0.3145in"/>
          <style:tab-stop style:type="left" style:position="0.4402in"/>
        </style:tab-stops>
      </style:paragraph-properties>
      <style:text-properties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сновнойтекст" style:family="paragraph">
      <style:paragraph-properties fo:text-align="start"/>
      <style:text-properties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сновнойтекст" style:family="paragraph">
      <style:text-properties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сновнойтекст" style:family="paragraph">
      <style:paragraph-properties fo:text-align="start"/>
      <style:text-properties style:font-weight-complex="bold" fo:font-size="14pt" style:font-size-asian="14pt" style:font-size-complex="14pt"/>
    </style:style>
    <style:style style:name="TableRow46" style:family="table-row">
      <style:table-row-properties style:min-row-height="2.243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сновнойтекст" style:list-style-name="LFO1" style:family="paragraph">
      <style:paragraph-properties fo:text-align="start" fo:margin-left="0in" fo:text-indent="0in">
        <style:tab-stops>
          <style:tab-stop style:type="left" style:position="0.3145in"/>
          <style:tab-stop style:type="left" style:position="0.4402in"/>
        </style:tab-stops>
      </style:paragraph-properties>
      <style:text-properties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сновнойтекст" style:family="paragraph">
      <style:paragraph-properties fo:text-align="start"/>
    </style:style>
    <style:style style:name="T51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сновнойтекст" style:family="paragraph">
      <style:text-properties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сновнойтекст" style:family="paragraph">
      <style:paragraph-properties fo:text-align="start"/>
    </style:style>
    <style:style style:name="T5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8" style:parent-style-name="Обычный" style:family="paragraph">
      <style:text-properties fo:font-size="13pt" style:font-size-asian="13pt" style:font-size-complex="13pt"/>
    </style:style>
    <style:style style:name="T59" style:parent-style-name="Основнойшрифтабзаца" style:family="text">
      <style:text-properties fo:font-size="13pt" style:font-size-asian="13pt" style:font-size-complex="13pt"/>
    </style:style>
    <style:style style:name="T60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T62" style:parent-style-name="Гиперссылка" style:family="text">
      <style:text-properties fo:font-size="13pt" style:font-size-asian="13pt" style:font-size-complex="13pt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Программа семинара</text:p>
      <text:p text:style-name="P2"><text:span text:style-name="T3">для хозяйствующих субъектов, реализующих непродовольственные товары (проводится посредством<text:s/></text:span><text:span text:style-name="T4">ZOOM</text:span><text:span text:style-name="T5">) по теме «Обеспечение защиты прав потребителей при продаже<text:s/></text:span><text:span text:style-name="T6">непродовольственных товаров»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№ п/п</text:p>
            </table:table-cell>
            <table:table-cell table:style-name="TableCell17">
              <text:p text:style-name="P18">Тема</text:p>
            </table:table-cell>
            <table:table-cell table:style-name="TableCell19">
              <text:p text:style-name="P20">Время</text:p>
            </table:table-cell>
            <table:table-cell table:style-name="TableCell21">
              <text:p text:style-name="P22">Докладчик</text:p>
            </table:table-cell>
          </table:table-row>
        </table:table-header-rows>
        <table:table-row table:style-name="TableRow23">
          <table:table-cell table:style-name="TableCell24" table:number-columns-spanned="4">
            <text:p text:style-name="P25"><text:span text:style-name="T26"><text:s text:c="10"/>Подключение участников семинара <text:s/>9.45-10.00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list text:style-name="LFO1">
              <text:list-item text:start-value="1">
                <text:p text:style-name="P29"/>
              </text:list-item>
            </text:list>
          </table:table-cell>
          <table:table-cell table:style-name="TableCell30">
            <text:p text:style-name="P31">Ситуация на потребительском рынке непродовольственных товаров. Основные требования к реализации непродовольственных товаров.</text:p>
            <text:p text:style-name="P32">Актуальные<text:s/>вопросы, связанные с реализацией непродовольственных товаров. <text:s/>Изменения в нормативно-правовом регулировании сферы продажи непродовольственных товаров.</text:p>
          </table:table-cell>
          <table:table-cell table:style-name="TableCell33">
            <text:p text:style-name="P34">10.00-11.00</text:p>
          </table:table-cell>
          <table:table-cell table:style-name="TableCell35">
            <text:p text:style-name="P36">Начальник отдела защиты прав потребителей на рынке услуг и непродовольственных товаров Управления Роспотребнадзора по Свердловской области <text:s/>Шулешова Т.Ю.</text:p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Обзор обращений потребителей в консультационные пункты для потребителей ФБУЗ «ЦГиЭ в<text:s/>СО» по вопросам продажи непродовольственных товаров. Актуальные вопросы судебной практики.</text:p>
          </table:table-cell>
          <table:table-cell table:style-name="TableCell42">
            <text:p text:style-name="P43">11.00-11.30</text:p>
          </table:table-cell>
          <table:table-cell table:style-name="TableCell44">
            <text:p text:style-name="P45">Начальник <text:s/>отдела экспертиз в сфере защиты прав потребителей ФБУЗ «Центр гигиены и эпидемиологии в Свердловской области» Короленко И.А.</text:p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<text:span text:style-name="T51">Обсуждение тем выступлений, обмен мнениями, ответы на вопросы</text:span><text:span text:style-name="T52"><text:s/></text:span></text:p>
          </table:table-cell>
          <table:table-cell table:style-name="TableCell53">
            <text:p text:style-name="P54">11.30-12.00</text:p>
          </table:table-cell>
          <table:table-cell table:style-name="TableCell55">
            <text:p text:style-name="P56"><text:span text:style-name="T57">Участники семинара</text:span></text:p>
          </table:table-cell>
        </table:table-row>
      </table:table>
      <text:p text:style-name="Обычный"/>
      <text:p text:style-name="P58">Порядок подачи заявки на<text:s/>участие:<text:s/></text:p>
      <text:p text:style-name="Обычный"><text:span text:style-name="T59">Для получения ссылки на подключение в<text:s/></text:span><text:span text:style-name="T60">ZOOM</text:span><text:span text:style-name="T61"><text:s/>необходимо направить заявку на участие по адресу<text:s/></text:span><text:a xlink:href="mailto:zpp@66.rospotrebnadzor.ru" office:target-frame-name="_top" xlink:show="replace"><text:span text:style-name="T62">zpp@66.rospotrebnadzor.ru</text:span></text:a><text:span text:style-name="T63"><text:s/>в срок<text:s/></text:span><text:span text:style-name="T64">до 16.08.2021.</text:span></text:p>
      <text:p text:style-name="Обычный"><text:span text:style-name="T65">В заявке необходимо указать организацию, город, в которо</text:span><text:span text:style-name="T66">м она располагается, а также<text:s/></text:span><text:span text:style-name="T67">Ф.И.О. и должность участник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Calibri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роленко Ирина Александровна</meta:initial-creator>
    <dc:creator>Юлия Уголькова</dc:creator>
    <meta:creation-date>2021-08-11T03:45:00Z</meta:creation-date>
    <dc:date>2021-08-11T04:06:00Z</dc:date>
    <meta:print-date>2018-08-13T09:58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25" meta:character-count="1505" meta:row-count="10" meta:non-whitespace-character-count="1283"/>
  </office:meta>
</office:document-meta>
</file>