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right="-0.0006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139in" svg:height="0.693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</text:span><text:span text:style-name="T13">06.04.2021</text:span><text:span text:style-name="T14">__ <text:s/>№ <text:s/>___</text:span><text:span text:style-name="T15">371-П</text:span><text:span text:style-name="T16">___</text:span></text:p>
      <text:p text:style-name="P17"/>
      <text:p text:style-name="P18">г. Заречный</text:p>
      <text:p text:style-name="P19"><text:bookmark-start text:name="_Hlk26172185"/></text:p>
      <text:p text:style-name="P20"/>
      <text:p text:style-name="P21">Об организации сбора и вывоза сточных<text:s/>вод (жидких бытовых отходов)<text:s/></text:p>
      <text:p text:style-name="P22"><text:span text:style-name="T23">от многоквартирных домов в деревне Курманке городского округа Заречный</text:span><text:bookmark-end text:name="_Hlk26172185"/></text:p>
      <text:p text:style-name="P24"/>
      <text:p text:style-name="P25"/>
      <text:p text:style-name="P26">В соответствии со статьей 45 Жилищ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07.12.2011 № 416-ФЗ «О водоснабжении и водоотведении», Постановлением Правительства Российской Федерации от 13 августа 2006 № 491 «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отчетом «Обследование состояния существующих очистных сооружений хозяйственно-бытовых стоков д. Курманка ГО Заречный, подводящего и сбросного коллекторов», в связи с отсутствием технической возможности по предоставлению коммунальной услуги по водоотведению (включая очистку сточных вод с использованием централизованной системы водоотведения), на основании ст. ст. 28, 31 Устава городского округа Заречный администрация городского округа Заречный</text:p>
      <text:p text:style-name="P27">ПОСТАНОВЛЯЕТ:</text:p>
      <text:p text:style-name="P28"><text:span text:style-name="T29">1.</text:span><text:span text:style-name="T30"><text:tab/>Признать систему<text:s/></text:span><text:span text:style-name="T31">водоотведения (канализации) от многоквартирных домов в деревне Курманке городского округа Заречный нецентрализованной.<text:s/></text:span></text:p>
      <text:p text:style-name="P32"><text:span text:style-name="T33">2.</text:span><text:span text:style-name="T34"><text:tab/>МУП ГО Заречный «Единый город» (Ехлаков А.С.) осуществлять сбор и вывоз сточных вод (жидких бытовых отходов) от многоквартирных домов</text:span><text:span text:style-name="T35"><text:s/>в деревне Курманке городского округа Заречный из технологических емкостей для накопления сточных вод.</text:span></text:p>
      <text:p text:style-name="P36"><text:span text:style-name="T37">3.</text:span><text:span text:style-name="T38"><text:tab/>МУП ГО Заречный «Единый город» (Ехлаков А.С.) инициировать проведение общего собрания собственников помещений в многоквартирных домах в деревне Курман</text:span><text:span text:style-name="T39">ке городского округа Заречный по вопросу организации сбора и вывоза жидких бытовых отходов от многоквартирных домов.</text:span></text:p>
      <text:soft-page-break/>
      <text:p text:style-name="P40"><text:span text:style-name="T41">4.</text:span><text:span text:style-name="T42"><text:tab/>Отделу муниципального хозяйства администрации городского округа Заречный (Тюлина Ю.В.) внести соответствующие изменения в Схему водоснаб</text:span><text:span text:style-name="T43">жения и водоотведения городского округа Заречный на 2015 — 2030 годы, утвержденную постановлением администрации городского округа Заречный <text:s text:c="18"/>от 30.09.2016 № 1309-П с изменениями, внесенными постановлением администрации городского округа Зар</text:span><text:span text:style-name="T44">ечный от 12.05.2017№ 549-П, в 2021 году при ее актуализации в установленные законодательством сроки.</text:span></text:p>
      <text:p text:style-name="P45">5.<text:tab/>Контроль исполнения настоящего постановления возложить на первого заместителя главы администрации городского округа Заречный Кириллова О.П.</text:p>
      <text:p text:style-name="P46">6.<text:tab/>Опубликовать настоящее постановление в Бюллетене официальных документов городского округа Заречный, разместить на официальном сайте городского округа Заречный www.gorod-zarechny.ru.</text:p>
      <text:p text:style-name="P47"/>
      <text:p text:style-name="P48"/>
      <text:p text:style-name="P49">Глава</text:p>
      <text:p text:style-name="P50"><text:span text:style-name="T51">городского округа Заречный <text:s text:c="67"/>А.В. Захар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text-align="center" fo:margin-top="0.25in" fo:margin-bottom="0.1666in"/>
      <style:text-properties style:font-name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-asian="Calibri" fo:font-style="italic" style:font-style-asian="italic" style:font-style-complex="italic" fo:font-size="11pt" style:font-size-asian="11pt" style:font-size-complex="14pt"/>
    </style:style>
    <style:style style:name="Заголовок7Знак" style:display-name="Заголовок 7 Знак" style:family="text">
      <style:text-properties style:font-name-asian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Заголовок1Знак1" style:display-name="Заголовок 1 Знак1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2Знак3" style:display-name="Заголовок 2 Знак3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4pt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4pt" style:language-asian="en" style:country-asian="US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style:text-autospace="none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language-asian="ar" style:country-asian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 style:language-asian="ru" style:country-asian="RU"/>
    </style:style>
    <style:style style:name="Знак0" style:display-name="Знак" style:family="paragraph" style:parent-style-name="Обычный">
      <style:paragraph-properties fo:text-align="end" fo:margin-bottom="0.1111in" fo:line-height="0.1666in"/>
      <style:text-properties fo:language="en" fo:country="GB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90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color="#000090"/>
    </style:style>
    <style:style style:name="Номерстраницы" style:display-name="Номер страницы" style:family="text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style:font-size-complex="12pt" fo:hyphenate="false"/>
    </style:style>
    <style:style style:name="Основнойтекст2Знак" style:display-name="Основной текст 2 Знак" style:family="text">
      <style:text-properties fo:font-weight="bold" style:font-weight-asian="bold" style:font-weight-complex="bold" fo:font-size="12pt" style:font-size-asian="12pt" style:font-size-complex="12pt"/>
    </style:style>
    <style:style style:name="Готовый" style:display-name="Готовый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ПодписьЗнак" style:display-name="Подпись Знак" style:family="text">
      <style:text-properties fo:font-weight="bold" style:font-weight-asian="bold" fo:font-size="14pt" style:font-size-asian="14pt" style:font-size-complex="14pt"/>
    </style:style>
    <style:style style:name="Краснаястрока" style:display-name="Красная строка" style:family="paragraph" style:parent-style-name="Основнойтекст">
      <style:paragraph-properties fo:margin-bottom="0.0833in" fo:margin-right="0in" fo:text-indent="0.1458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4pt" style:language-asian="en" style:country-asian="US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yle3" style:display-name="Style3" style:family="paragraph" style:parent-style-name="Обычный">
      <style:paragraph-properties style:text-autospace="none" fo:line-height="0.2201in"/>
      <style:text-properties style:font-size-complex="12pt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size-complex="12pt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text-properties style:font-name="Calibri" style:font-name-asian="Calibri" fo:font-size="11pt" style:font-size-asian="11pt" style:font-size-complex="14pt" fo:hyphenate="false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DocList" style:display-name="ConsPlusDocLis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line-height="90%"/>
      <style:text-properties style:font-name-asian="Calibri" fo:font-weight="bold" style:font-weight-asian="bold" fo:font-size="11pt" style:font-size-asian="11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line-height="90%" fo:text-indent="0.4923in"/>
      <style:text-properties style:font-name-asian="Calibri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style:font-size-complex="12pt" fo:hyphenate="false"/>
    </style:style>
    <style:style style:name="ЗаголовокЗнак" style:display-name="Заголовок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-asian="Calibri" fo:font-size="8pt" style:font-size-asian="8pt" style:font-size-complex="8pt"/>
    </style:style>
    <style:style style:name="Текст" style:display-name="Текст" style:family="paragraph" style:parent-style-name="Обычный">
      <style:paragraph-properties fo:text-align="center"/>
      <style:text-properties style:font-name="Courier New" style:font-name-asian="Calibri" style:font-name-complex="Courier New" fo:hyphenate="false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ConsNormal" style:display-name="ConsNormal" style:family="paragraph">
      <style:paragraph-properties fo:widows="0" fo:orphans="0" style:text-autospace="none" fo:text-align="center" fo:margin-right="13.7305in" fo:text-indent="0.5in"/>
      <style:text-properties style:font-name="Arial" style:font-name-asian="Calibri" style:font-name-complex="Arial" fo:hyphenate="false"/>
    </style:style>
    <style:style style:name="ConsTitle" style:display-name="ConsTitle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fo:hyphenate="false"/>
    </style:style>
    <style:style style:name="Preformat" style:display-name="Preforma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top="0.0833in" fo:margin-bottom="0.0833in"/>
      <style:text-properties style:font-name-asian="Calibri" style:font-size-complex="12pt" fo:hyphenate="false"/>
    </style:style>
    <style:style style:name="ConsNonformat" style:display-name="ConsNonformat" style:family="paragraph">
      <style:paragraph-properties fo:widows="0" fo:orphans="0" style:text-autospace="none" fo:text-align="center" fo:margin-right="13.7305in"/>
      <style:text-properties style:font-name="Courier New" style:font-name-asian="Calibri" style:font-name-complex="Courier New" fo:hyphenate="false"/>
    </style:style>
    <style:style style:name="ConsCell" style:display-name="ConsCell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hyphenate="false"/>
    </style:style>
    <style:style style:name="Обычный1" style:display-name="Обычный1" style:family="paragraph">
      <style:paragraph-properties fo:widows="0" fo:orphans="0" style:snap-to-layout-grid="false" fo:text-align="justify" fo:line-height="125%" fo:text-indent="0.5694in"/>
      <style:text-properties style:font-name-asian="Calibri" fo:font-size="11pt" style:font-size-asian="11pt" style:font-size-complex="14pt" fo:hyphenate="false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4pt"/>
    </style:style>
    <style:style style:name="text" style:display-name="text" style:family="paragraph" style:parent-style-name="Обычный">
      <style:paragraph-properties fo:text-align="center"/>
      <style:text-properties style:font-name="Verdana" style:font-name-asian="Calibri" fo:color="#000000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Основнойтекст">
      <style:paragraph-properties fo:text-align="justify" fo:margin-top="0.1666in" fo:line-height="0.1666in" fo:margin-left="1.3784in" fo:margin-right="0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Основнойтекст">
      <style:paragraph-properties fo:margin-bottom="0.0833in" fo:line-height="0.1666in" fo:margin-right="0in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Подписьнаобщембланке" style:display-name="Подпись на общем бланке" style:family="paragraph" style:parent-style-name="Подпись" style:next-style-name="Основнойтекст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alibri" style:font-name-complex="Courier New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asian="Calibri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hyphenate="false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бычный10" style:display-name="Обычный 10" style:family="paragraph" style:parent-style-name="Обычный">
      <style:paragraph-properties fo:margin-right="0.0013in" fo:text-indent="0.0763in"/>
      <style:text-properties style:font-name-asian="Calibri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-asian="Calibri" style:font-size-complex="12pt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/>
      <style:text-properties style:font-name-asian="Calibri" fo:hyphenate="false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ConsPlusCell" style:display-name="ConsPlusCell" style:family="paragraph">
      <style:paragraph-properties style:text-autospace="none" fo:text-align="center"/>
      <style:text-properties style:font-name="Arial" style:font-name-asian="Calibri" style:font-name-complex="Arial" fo:hyphenate="false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style:font-size-complex="12pt" fo:hyphenate="false"/>
    </style:style>
    <style:style style:name="Средняясетка2-Акцент11" style:display-name="Средняя сетка 2 - Акцент 11" style:family="paragraph">
      <style:text-properties fo:font-weight="bold" style:font-weight-asian="bold" fo:font-size="14pt" style:font-size-asian="14pt" style:font-size-complex="14pt" fo:hyphenate="false"/>
    </style:style>
    <style:style style:name="Обычный2" style:display-name="Обычный2" style:family="paragraph">
      <style:paragraph-properties fo:widows="0" fo:orphans="0"/>
      <style:text-properties fo:hyphenate="false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style:text-autospace="none" fo:margin-bottom="0.0833in" fo:margin-left="0.1965in" fo:margin-right="0in" fo:text-indent="0.1458in">
        <style:tab-stops/>
      </style:paragraph-properties>
      <style:text-properties fo:font-size="10pt" style:font-size-asian="10pt" fo:hyphenate="false"/>
    </style:style>
    <style:style style:name="ОсновнойтекстсотступомЗнак1" style:display-name="Основной текст с отступом Знак1" style:family="text">
      <style:text-properties fo:font-size="14pt" style:font-size-asian="14pt"/>
    </style:style>
    <style:style style:name="Краснаястрока2Знак" style:display-name="Красная строка 2 Знак" style:family="text" style:parent-style-name="ОсновнойтекстсотступомЗнак1">
      <style:text-properties fo:font-size="14pt" style:font-size-asian="14pt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line-height="90%" fo:text-indent="0.492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style-span" style:display-name="apple-style-span" style:family="text"/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Nonformat" style:display-name="Nonformat" style:family="paragraph" style:parent-style-name="Обычный">
      <style:paragraph-properties style:text-autospace="none"/>
      <style:text-properties style:font-name="Consultan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line-height="115%" fo:margin-left="0.1527in" fo:margin-right="-0.0006in">
        <style:tab-stops/>
      </style:paragraph-properties>
      <style:text-properties style:font-name-asian="Calibri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font-size-complex="12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редняязаливка1-Акцент11" style:display-name="Средняя заливка 1 - Акцент 11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font-size-complex="12pt" style:language-asian="en" style:country-asian="US" fo:hyphenate="false"/>
    </style:style>
    <style:style style:name="СхемадокументаЗнак" style:display-name="Схема документа Знак" style:family="text">
      <style:text-properties style:font-name-asian="Calibri" fo:font-size="12pt" style:font-size-asian="12pt" style:font-size-complex="12pt" style:language-asian="en" style:country-asian="US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complex="Times New Roman" fo:font-size="14pt" style:font-size-asian="14pt" fo:hyphenate="false"/>
    </style:style>
    <style:style style:name="Рег.1.1.1" style:display-name="Рег. 1.1.1" style:family="paragraph" style:parent-style-name="Обычный" style:list-style-name="LFO2">
      <style:paragraph-properties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text-align="justify" fo:line-height="115%" fo:margin-left="0.6972in" fo:text-indent="-0.5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text-align="justify" fo:line-height="115%"/>
      <style:text-properties style:font-name="Times New Roman" style:font-name-complex="Times New Roman" fo:font-size="14pt" style:font-size-asian="14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4pt" fo:hyphenate="false"/>
    </style:style>
    <style:style style:name="apple-converted-space" style:display-name="apple-converted-space" style:family="text"/>
    <style:style style:name="uni" style:display-name="uni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4pt" style:language-asian="en" style:country-asian="US"/>
    </style:style>
    <style:style style:name="Стиль2Знак" style:display-name="Стиль2 Знак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fo:language="en" fo:country="US" style:language-asian="en" style:country-asian="US" fo:hyphenate="false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.4305in" style:shadow="#000000 0.0034in 0.0034in"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Основнойтекст" style:next-style-name="Список">
      <style:paragraph-properties fo:margin-bottom="0.0972in" fo:line-height="120%" fo:margin-right="0in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Указатель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complex="Tahoma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style:font-size-complex="12pt" fo:hyphenate="false"/>
    </style:style>
    <style:style style:name="xl64" style:display-name="xl64" style:family="paragraph" style:parent-style-name="Обычный">
      <style:paragraph-properties fo:margin-bottom="0.1388in"/>
      <style:text-properties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9" style:display-name="xl79" style:family="paragraph" style:parent-style-name="Обычный">
      <style:paragraph-properties fo:margin-bottom="0.1388in"/>
      <style:text-properties style:font-size-complex="12pt"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_tgc" style:display-name="_tgc" style:family="text"/>
    <style:style style:name="formattext" style:display-name="formattex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Номерстроки" style:display-name="Номер строки" style:family="text"/>
    <style:style style:name="Абзацсписка3" style:display-name="Абзац списка3" style:family="paragraph" style:parent-style-name="Обычный">
      <style:paragraph-properties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style:font-size-complex="12pt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line-height="0.1902in" fo:margin-left="0.0277in" fo:margin-right="0.0159in" fo:text-indent="0.4722in" fo:background-color="#FFFFFF">
        <style:tab-stops/>
      </style:paragraph-properties>
      <style:text-properties fo:background-color="#FFFFFF" fo:hyphenate="false"/>
    </style:style>
    <style:style style:name="WW_CharLFO2LVL2" style:family="text">
      <style:text-properties fo:font-size="14pt" style:font-size-asian="14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4pt" style:font-size-asian="14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4pt" style:font-size-asian="14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4pt" style:font-size-asian="14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4pt" style:font-size-asian="14pt"/>
    </style:style>
    <style:style style:name="WW_CharLFO22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а, б, в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23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20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1-04-06T07:53:00Z</meta:creation-date>
    <dc:date>2021-04-06T07:53:00Z</dc:date>
    <meta:print-date>2017-03-28T03:4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3" meta:character-count="3030" meta:row-count="21" meta:non-whitespace-character-count="2583"/>
  </office:meta>
</office:document-meta>
</file>