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 fo:text-indent="0.3937in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 fo:text-indent="0.3937in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keep-with-next="always" fo:widows="0" fo:orphans="0" style:text-autospace="none" fo:text-align="center" fo:margin-top="0.1666in" fo:margin-bottom="0.0416in" fo:line-height="100%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keep-with-next="always" fo:text-align="justify" fo:margin-bottom="0in" fo:line-height="100%" fo:margin-right="-0.0006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keep-with-next="always" fo:text-align="justify" fo:margin-bottom="0in" fo:line-height="100%" fo:margin-right="-0.000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keep-with-next="always" fo:text-align="justify" fo:margin-bottom="0in" fo:line-height="100%" fo:margin-right="-0.0006in"/>
      <style:text-properties style:font-name="Liberation Serif"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margin-right="-0.0006in" fo:text-indent="0.3937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" style:parent-style-name="Основнойтекстсотступом" style:family="paragraph">
      <style:paragraph-properties fo:text-align="justify" fo:margin-left="0in" fo:margin-right="3.3458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0" style:parent-style-name="Основнойтекстсотступом" style:family="paragraph">
      <style:paragraph-properties fo:margin-left="0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3937in"/>
      <style:text-properties style:font-name="Liberation Serif" fo:font-weight="bold" style:font-weight-asian="bold" fo:font-size="14pt" style:font-size-asian="14pt" style:font-size-complex="14pt" style:language-asian="ru" style:country-asian="RU"/>
    </style:style>
    <style:style style:name="P13" style:parent-style-name="Основнойтекстсотступом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3937in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3937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3937in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 fo:margin-right="0.0979in" fo:text-indent="0.3937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margin-bottom="0in" fo:line-height="100%" fo:margin-right="0.0979in" fo:text-indent="0.3937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margin-bottom="0in" fo:line-height="100%" fo:margin-right="0.0979in" fo:text-indent="0.3937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margin-bottom="0in" fo:line-height="100%" fo:margin-right="0.0979in" fo:text-indent="0.3937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margin-bottom="0in" fo:line-height="100%" fo:margin-right="0.0979in" fo:text-indent="0.3937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margin-bottom="0in" fo:line-height="100%" fo:margin-right="0.0979in" fo:text-indent="0.3937in"/>
    </style:style>
    <style:style style:name="T37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Городской округ Заречный</text:p>
      <text:p text:style-name="P2">ДУМА</text:p>
      <text:p text:style-name="P3">__________________________________________________________________</text:p>
      <text:p text:style-name="P4">ПРОЕКТ РЕШЕНИЯ</text:p>
      <text:p text:style-name="P5"/>
      <text:p text:style-name="P6"/>
      <text:p text:style-name="P7">От 26.12.2020 № 91</text:p>
      <text:p text:style-name="P8"/>
      <text:p text:style-name="P9">О внесении изменений в решение Думы от 26.12.2019<text:s/>№ 126-Р «Об установлении размера платы за содержание жилого помещения в городском округе Заречный на 2020 год»</text:p>
      <text:p text:style-name="P10"/>
      <text:p text:style-name="P11">В соответствии с Жилищным кодексом Российской Федерации, Положением о порядке формирования, согласования и утверждения платы за жилое помещение<text:s/>в городском округе Заречный, утвержденным Решением Думы от 29.12.2005 № 183-Р (в действующей редакции), на основании статей 25, 45 Устава городского округа Заречный</text:p>
      <text:p text:style-name="P12">Дума решила:</text:p>
      <text:p text:style-name="P13">1. Внести в решение Думы городского округа Заречный от 26.12.2019 № 126-Р «Об<text:s/>установлении размера платы за содержание жилого помещения в городском округе Заречный на 2020 год», следующие изменения:</text:p>
      <text:p text:style-name="P14"><text:span text:style-name="T15">1.1. Название решения</text:span><text:span text:style-name="T16"><text:s/></text:span><text:span text:style-name="T17">Думы от 26.12.2019 № 126-Р «Об установлении размера платы за содержание жилого помещения в городском округе Зареч</text:span><text:span text:style-name="T18">ный на 2020 год» изложить в следующей редакции:</text:span></text:p>
      <text:p text:style-name="P19">«Об установлении размера платы за содержание жилого помещения в городском округе Заречный с 01.01.2020 по 31.03.2021»</text:p>
      <text:p text:style-name="P20">1.2. Первый абзац Пункт 1 изложить в следующей редакции:</text:p>
      <text:p text:style-name="P21"><text:span text:style-name="T22">«</text:span><text:span text:style-name="T23">Утвердить и ввести в действие с<text:s/></text:span><text:span text:style-name="T24">01.01.2020 по 31.03.2021<text:s/></text:span><text:span text:style-name="T25">на территории городского округа Заречный:».</text:span></text:p>
      <text:p text:style-name="P26">1.3. Наименование столбца 3 в таблицах в приложениях №1, 2, 3, 4 изложить в следующей редакции:</text:p>
      <text:p text:style-name="P27"><text:span text:style-name="T28">«</text:span><text:span text:style-name="T29">Стоимость на 1 кв. м. общей площади в месяц, руб. с 01.01.2020 по 31.03.2021»</text:span></text:p>
      <text:p text:style-name="P30">2.<text:s/>Опубликовать настоящее решение в установленном порядке.</text:p>
      <text:p text:style-name="P31"/>
      <text:p text:style-name="P32"/>
      <text:p text:style-name="P33">Председатель Думы городского округа <text:s text:c="32"/>А.А. Кузнецов</text:p>
      <text:p text:style-name="P34"/>
      <text:p text:style-name="P35"/>
      <text:p text:style-name="P36"><text:span text:style-name="T37">Глава городского округа <text:s text:c="57"/>А.В. Захарц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2" style:display-name="Основной текст с отступом 2" style:family="paragraph" style:parent-style-name="Обычный">
      <style:paragraph-properties fo:margin-bottom="0in" fo:line-height="100%" fo:margin-left="-0.8861in" fo:text-indent="0.8861in">
        <style:tab-stops/>
      </style:paragraph-properties>
      <style:text-properties style:font-name="Times New Roman" style:font-name-asian="Times New Roman" fo:font-weight="bold" style:font-weight-asian="bold" fo:font-size="22pt" style:font-size-asian="22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22pt" style:font-size-asian="22pt" style:font-size-complex="10pt" style:language-asian="ru" style:country-asian="RU"/>
    </style:style>
    <style:style style:name="Bodytext_" style:display-name="Body text_" style:family="text">
      <style:text-properties style:font-name="Tahoma" style:font-name-asian="Tahoma" style:font-name-complex="Tahoma" fo:font-size="9pt" style:font-size-asian="9pt" style:font-size-complex="9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bottom="0in" fo:line-height="0.1666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-asian="Times New Roman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Style3" style:display-name="Style3" style:family="paragraph" style:parent-style-name="Обычный">
      <style:paragraph-properties fo:widows="0" fo:orphans="0" style:text-autospace="none" fo:text-align="justify" fo:margin-bottom="0in" fo:line-height="0.2236in" fo:text-indent="0.49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GulyaevaIO</dc:creator>
    <meta:creation-date>2020-12-28T03:06:00Z</meta:creation-date>
    <dc:date>2020-12-28T03:06:00Z</dc:date>
    <meta:print-date>2020-12-26T04:18:00Z</meta:print-date>
    <meta:template xlink:href="20802788" xlink:type="simple"/>
    <meta:editing-cycles>2</meta:editing-cycles>
    <meta:editing-duration>PT0S</meta:editing-duration>
    <meta:document-statistic meta:page-count="1" meta:paragraph-count="3" meta:word-count="252" meta:character-count="1689" meta:row-count="12" meta:non-whitespace-character-count="1440"/>
  </office:meta>
</office:document-meta>
</file>