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4">
            <text:p>Приложение № 3</text:p>
            <text:p>к постановлению администрации <text:s text:c="34"/>городского округа Заречный</text:p>
            <text:p>от___<text:span text:style-name="T2">29.04.202</text:span>2___ <text:s/>№ <text:s/>___<text:span text:style-name="T2">550-П</text:span>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5"/>
          <table:table-cell table:style-name="ce4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6">
            <text:p>График выполнения работ</text:p>
          </table:table-cell>
          <table:covered-table-cell table:number-columns-repeated="2"/>
          <table:table-cell table:number-columns-repeated="31" table:style-name="ce2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7">
            <text:p>"Эксплуатация существующих объектов электросетевого хозяйства (ЭСК ПС 110/35/10 кВ "Белоречка", включающий в т.ч. ВЛ-35 кВ Белоречка-Курманка, литер 3)"<text:s/>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5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№</text:p>
          </table:table-cell>
          <table:table-cell office:value-type="string" table:style-name="ce8">
            <text:p>Название</text:p>
          </table:table-cell>
          <table:table-cell office:value-type="string" table:style-name="ce9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11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<text:s text:c="4"/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11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2-05-04T05:09:19Z</dc:date>
    <meta:print-date>2022-04-28T08:21:50Z</meta:print-date>
  </office:meta>
</office:document-meta>
</file>