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11pt" style:font-size-asian="11pt" style:font-size-complex="11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895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justify" fo:text-indent="0.4895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fo:font-size="14pt" style:font-size-asian="14pt" style:font-size-complex="14pt"/>
    </style:style>
    <style:style style:name="TableColumn51" style:family="table-column">
      <style:table-column-properties style:column-width="2.977in"/>
    </style:style>
    <style:style style:name="TableColumn52" style:family="table-column">
      <style:table-column-properties style:column-width="1.7361in"/>
    </style:style>
    <style:style style:name="TableColumn53" style:family="table-column">
      <style:table-column-properties style:column-width="2.177in"/>
    </style:style>
    <style:style style:name="Table50" style:family="table">
      <style:table-properties style:width="6.8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right="-0.7048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right="-0.7048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73" style:parent-style-name="Обычный" style:family="paragraph">
      <style:paragraph-properties fo:margin-left="3.2493in" fo:text-indent="0.7868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margin-left="3.7409in" fo:text-indent="0.2951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left="3.7409in" fo:text-indent="0.2951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margin-left="3.7409in" fo:text-indent="0.2951in">
        <style:tab-stops/>
      </style:paragraph-properties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3.5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3.5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margin-left="4.0361in">
        <style:tab-stops/>
      </style:paragraph-properties>
      <style:text-properties style:font-name="Liberation Serif" fo:font-size="14pt" style:font-size-asian="14pt" style:font-size-complex="13.5pt"/>
    </style:style>
    <style:style style:name="P84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85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8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text-properties style:font-name="Liberation Serif" fo:font-size="14pt" style:font-size-asian="14pt" style:font-size-complex="14pt"/>
    </style:style>
    <style:style style:name="TableColumn90" style:family="table-column">
      <style:table-column-properties style:column-width="0.5in" style:use-optimal-column-width="false"/>
    </style:style>
    <style:style style:name="TableColumn91" style:family="table-column">
      <style:table-column-properties style:column-width="1.6861in" style:use-optimal-column-width="false"/>
    </style:style>
    <style:style style:name="TableColumn92" style:family="table-column">
      <style:table-column-properties style:column-width="1.2791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89" style:family="table">
      <style:table-properties style:width="7.009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text-properties style:font-name="Liberation Serif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01.07.2022</text:span><text:span text:style-name="T12"><text:s/>№<text:s/></text:span><text:span text:style-name="T13">873-П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проведении Дня семьи, любви и верности</text:p>
      <text:p text:style-name="P19"/>
      <text:p text:style-name="P20">В целях сохранения культурных традиций<text:s/>городского округа Заречный, поддержки традиционных семейных ценностей, популяризации здорового образа жизни, руководствуясь Положением об обеспечении общественного порядка и безопасности при проведении мероприятий с массовым пребыванием людей, утвержденным<text:s/>постановлением Правительства Свердловской области от 30.05.2003 № 333-ПП, Планом общегородских мероприятий на 2022 год в городском округе Заречный, утвержденным постановлением администрации городского округа Заречный от 13.01.2022 № 16-П, на основании ст.<text:s/>ст. 28, 31 Устава городского округа Заречный администрация городского округа Заречный</text:p>
      <text:p text:style-name="P21">ПОСТАНОВЛЯЕТ:</text:p>
      <text:p text:style-name="P22"><text:span text:style-name="T23">1. Провести 08 июля 2022 года на территории городского округа Заречный праздничное мероприятие, посвященное Дню семьи, любви и верности (далее - мероприяти</text:span><text:span text:style-name="T24">е) на ул. Таховская у памятника святым Петру и Февронии.</text:span></text:p>
      <text:p text:style-name="P25"><text:span text:style-name="T26">2.<text:s/></text:span><text:span text:style-name="T27">Утвердить план проведения мероприятия (прилагается).</text:span></text:p>
      <text:p text:style-name="P28"><text:span text:style-name="T29">3.<text:s/></text:span><text:span text:style-name="T30">МКУ «Управление культуры, спорта и молодежной политики городского округа Заречный» (Я.А. Скоробогатова) обеспечить необходимые условия для у</text:span><text:span text:style-name="T31">спешного проведения мероприятия.</text:span></text:p>
      <text:p text:style-name="P32"><text:span text:style-name="T33">4. МКУ ГО Заречный «ДК «Ровесник» (А.В. Кондратьева) подготовить и обеспечить успешное проведение творческой программы, посвященной Дню семьи, любви и верности, а также техническое сопровождение.</text:span></text:p>
      <text:p text:style-name="P34">5. Рекомендовать МО МВД России «Заречный» (Ф.В. Сажин) 08 июля 2022 года принять необходимые меры по обеспечению безопасности граждан и общественного порядка при проведении мероприятия.</text:p>
      <text:p text:style-name="P35">6. МКУ ГО Заречный «Управление ГО и ЧС» (В.А. Базылевич) организовать оперативно-технический осмотр мест проведения мероприятия.</text:p>
      <text:p text:style-name="P36"><text:span text:style-name="T37">7. МКУ ГО Заречный «ДЕЗ» (М.Н. Бахилина) 08 июля 2022 года обеспечить уборку мест проведения мероприятия и</text:span><text:s/><text:span text:style-name="T38">другие мероприятия по обращению с отходами в городе Заречном и прилегающих к ним территорий до проведения, во время и</text:span><text:span text:style-name="T39"><text:s/>после проведения мероприятия.</text:span></text:p>
      <text:soft-page-break/>
      <text:p text:style-name="P40"><text:span text:style-name="T41">8. Рекомендовать ФБУЗ МСЧ № 32 ФМБА России (С.И. Шонохова) обеспечить оперативную работу службы «Скорая помощь» во время проведения мероприятия для оказания неотложной медицинской помощи в случае возникновения необходимости.</text:span></text:p>
      <text:p text:style-name="P42">9. Информационно-аналитическому отделу администрации городского округа Заречный (Л.К. Сергиенко) организовать информационное освещение проведения мероприятия на официальном сайте городского округа Заречный, а также через средства массовой информации.</text:p>
      <text:p text:style-name="P43"><text:span text:style-name="T44">10. Р</text:span><text:span text:style-name="T45">екомендовать МАУ ГО Заречный «Городской телецентр» <text:s text:c="33"/>(К.Н. Сажаева) организовать информационное освещение проведения мероприятия.</text:span></text:p>
      <text:p text:style-name="P46">11. Контроль за исполнением настоящего постановления возложить на первого заместителя главы администрации городского округа Заречный <text:s text:c="33"/>О.П. Кириллова.</text:p>
      <text:p text:style-name="P47">12. Разместить настоящее постановление на официальном сайте городского округа Заречный www.gorod-zarechny.ru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2685698"/>Глава<text:s/></text:p>
            <text:p text:style-name="P57">городского округа Заречный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<text:s text:c="17"/>А.В. Захарцев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bookmark-end text:name="_Hlk2685698"/></text:p>
      <text:p text:style-name="P72"/>
      <text:p text:style-name="P73">УТВЕРЖДЕН</text:p>
      <text:p text:style-name="P74">постановлением администрации</text:p>
      <text:p text:style-name="P75">городского округа Заречный</text:p>
      <text:p text:style-name="P76"><text:span text:style-name="T77">от</text:span><text:span text:style-name="T78"><text:s/></text:span><text:span text:style-name="T79">01.07.2022</text:span><text:span text:style-name="T80"><text:s/></text:span><text:span text:style-name="T81">№<text:s/></text:span><text:span text:style-name="T82">873-П</text:span></text:p>
      <text:p text:style-name="P83">«О проведении Дня семьи, любви и верности»</text:p>
      <text:p text:style-name="P84"/>
      <text:p text:style-name="P85"/>
      <text:p text:style-name="P86">ПЛАН</text:p>
      <text:p text:style-name="P87">проведения Дня семьи, любви и верности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№</text:p>
          </table:table-cell>
          <table:table-cell table:style-name="TableCell98">
            <text:p text:style-name="P99">Мероприятие</text:p>
          </table:table-cell>
          <table:table-cell table:style-name="TableCell100">
            <text:p text:style-name="P101">Дата и время<text:s/>проведения</text:p>
          </table:table-cell>
          <table:table-cell table:style-name="TableCell102">
            <text:p text:style-name="P103"><text:span text:style-name="T104">Место проведения</text:span></text:p>
          </table:table-cell>
          <table:table-cell table:style-name="TableCell105">
            <text:p text:style-name="P106">Ответственные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Праздничная программа «Ромашковое счастье»</text:p>
          </table:table-cell>
          <table:table-cell table:style-name="TableCell112">
            <text:p text:style-name="P113">08 июля</text:p>
            <text:p text:style-name="P114">18:00 – 19:30</text:p>
          </table:table-cell>
          <table:table-cell table:style-name="TableCell115">
            <text:p text:style-name="P116">памятник святым Петру и Февронии</text:p>
          </table:table-cell>
          <table:table-cell table:style-name="TableCell117">
            <text:p text:style-name="P118">Я.А. Скоробогатова – начальник МКУ «УКС и МП ГО Заречный»;</text:p>
            <text:p text:style-name="P119">А.В. Кондратьева – директор МКУ ГО Заречный «ДК<text:s/>«Ровесник»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text-autospace="none" fo:margin-left="0.52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TableParagraph" style:display-name="Table Paragraph" style:family="paragraph" style:parent-style-name="Обычный">
      <style:paragraph-properties style:text-autospace="none"/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9-16T04:40:00Z</meta:creation-date>
    <dc:date>2022-07-01T05:52:00Z</dc:date>
    <meta:print-date>2022-06-06T09:59:00Z</meta:print-date>
    <meta:template xlink:href="Normal" xlink:type="simple"/>
    <meta:editing-cycles>92</meta:editing-cycles>
    <meta:editing-duration>PT69420S</meta:editing-duration>
    <meta:document-statistic meta:page-count="3" meta:paragraph-count="7" meta:word-count="525" meta:character-count="3513" meta:row-count="24" meta:non-whitespace-character-count="2995"/>
  </office:meta>
</office:document-meta>
</file>