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</style:style>
    <style:style style:name="T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3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40" style:parent-style-name="Обычный" style:family="paragraph">
      <style:paragraph-properties fo:text-align="justify" fo:margin-right="-0.0013in"/>
    </style:style>
    <style:style style:name="T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3" style:parent-style-name="Обычный" style:family="paragraph">
      <style:paragraph-properties fo:text-align="center" fo:text-indent="0.4923in"/>
    </style:style>
    <style:style style:name="T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fo:widows="2" fo:orphans="2" fo:break-before="page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4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5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6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7" style:parent-style-name="Обычный" style:family="paragraph">
      <style:paragraph-properties fo:margin-left="3.2493in" fo:text-indent="0.4916in">
        <style:tab-stops/>
      </style:paragraph-properties>
    </style:style>
    <style:style style:name="T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6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62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63" style:parent-style-name="Обычный" style:family="paragraph">
      <style:paragraph-properties style:text-autospace="none" fo:margin-left="3.7409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6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6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center"/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68" style:parent-style-name="Обычный" style:family="paragraph">
      <style:paragraph-properties style:text-autospace="none" fo:text-align="center"/>
    </style:style>
    <style:style style:name="T69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70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71" style:parent-style-name="Обычный" style:family="paragraph">
      <style:paragraph-properties style:text-autospace="none" fo:text-align="center"/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72" style:parent-style-name="Обычный" style:family="paragraph">
      <style:paragraph-properties style:text-autospace="none" fo:text-align="center" fo:text-indent="0.4923in"/>
    </style:style>
    <style:style style:name="T73" style:parent-style-name="Основнойшрифтабзаца" style:family="text">
      <style:text-properties style:font-name="Liberation Serif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74" style:parent-style-name="Основнойшрифтабзаца" style:family="text">
      <style:text-properties style:font-name="Liberation Serif" fo:font-weight="bold" style:font-weight-asian="bold" style:font-weight-complex="bold" style:letter-kerning="true" fo:font-size="12pt" style:font-size-asian="12pt" style:font-size-complex="12pt" fo:language="en" fo:country="US" style:language-asian="zh" style:country-asian="CN"/>
    </style:style>
    <style:style style:name="T75" style:parent-style-name="Основнойшрифтабзаца" style:family="text">
      <style:text-properties style:font-name="Liberation Serif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76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77" style:parent-style-name="Обычный" style:family="paragraph">
      <style:paragraph-properties style:text-autospace="none" fo:text-align="justify" fo:text-indent="0.4923in"/>
    </style:style>
    <style:style style:name="T78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79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80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81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8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83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84" style:parent-style-name="Обычный" style:family="paragraph">
      <style:paragraph-properties style:text-autospace="none" fo:text-align="center"/>
    </style:style>
    <style:style style:name="T85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86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fo:language="en" fo:country="US" style:language-asian="zh" style:country-asian="CN"/>
    </style:style>
    <style:style style:name="T87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88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89" style:parent-style-name="Абзацсписка" style:family="paragraph">
      <style:paragraph-properties fo:widows="2" fo:orphans="2" style:text-autospace="none" fo:text-align="justify" fo:margin-top="0.1805in" fo:margin-left="0in" fo:margin-right="0.0979in" fo:text-indent="0.4923in">
        <style:tab-stops/>
      </style:paragraph-properties>
    </style:style>
    <style:style style:name="T90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91" style:parent-style-name="Обычный" style:family="paragraph">
      <style:paragraph-properties style:text-autospace="none" fo:text-align="justify" fo:text-indent="0.4923in"/>
    </style:style>
    <style:style style:name="T9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93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94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95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96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text-indent="0.4923in"/>
    </style:style>
    <style:style style:name="T105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106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107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108" style:parent-style-name="Обычный" style:family="paragraph">
      <style:paragraph-properties style:text-autospace="none" fo:text-align="justify" fo:text-indent="0.4923in"/>
    </style:style>
    <style:style style:name="T109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110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111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1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3" style:parent-style-name="Обычный" style:family="paragraph">
      <style:paragraph-properties fo:widows="2" fo:orphans="2" fo:text-align="justify" fo:margin-right="-0.0006in" fo:text-indent="0.4923in">
        <style:tab-stops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widows="2" fo:orphans="2" fo:text-align="justify" fo:margin-right="-0.0006in" fo:text-indent="0.4923in">
        <style:tab-stops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widows="2" fo:orphans="2" fo:text-align="justify" fo:margin-right="-0.0006in" fo:text-indent="0.4923in">
        <style:tab-stops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fo:widows="2" fo:orphans="2" fo:text-align="justify" fo:margin-right="-0.0006in" fo:text-indent="0.4923in">
        <style:tab-stops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widows="2" fo:orphans="2" fo:text-align="justify" fo:margin-right="-0.0006in" fo:text-indent="0.4923in">
        <style:tab-stops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text-indent="0.4923in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text-indent="0.4923in"/>
    </style:style>
    <style:style style:name="T1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4" style:parent-style-name="Обычный" style:family="paragraph">
      <style:paragraph-properties fo:text-align="justify" fo:text-indent="0.4923in"/>
    </style:style>
    <style:style style:name="T1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TableColumn159" style:family="table-column">
      <style:table-column-properties style:column-width="4.2298in"/>
    </style:style>
    <style:style style:name="TableColumn160" style:family="table-column">
      <style:table-column-properties style:column-width="1.3777in"/>
    </style:style>
    <style:style style:name="TableColumn161" style:family="table-column">
      <style:table-column-properties style:column-width="1.2798in"/>
    </style:style>
    <style:style style:name="Table158" style:family="table">
      <style:table-properties style:width="6.8875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4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4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45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complex="Arial" fo:font-size="12pt" style:font-size-asian="12pt" style:font-size-complex="12pt"/>
    </style:style>
    <style:style style:name="P246" style:parent-style-name="Обычный" style:family="paragraph">
      <style:paragraph-properties fo:widows="2" fo:orphans="2" fo:text-align="center" fo:text-indent="0.3937in">
        <style:tab-stops>
          <style:tab-stop style:type="left" style:position="0.3937in"/>
        </style:tab-stops>
      </style:paragraph-properties>
    </style:style>
    <style:style style:name="T247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248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fo:language="en" fo:country="US" style:language-asian="zh" style:country-asian="CN"/>
    </style:style>
    <style:style style:name="T249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250" style:parent-style-name="Обычный" style:family="paragraph">
      <style:paragraph-properties fo:widows="2" fo:orphans="2" fo:text-align="justify" fo:text-indent="0.3937in">
        <style:tab-stops>
          <style:tab-stop style:type="left" style:position="0.3937in"/>
        </style:tab-stops>
      </style:paragraph-properties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251" style:parent-style-name="Обычный" style:family="paragraph">
      <style:paragraph-properties fo:widows="2" fo:orphans="2" fo:text-align="justify" fo:text-indent="0.4923in">
        <style:tab-stops>
          <style:tab-stop style:type="left" style:position="0.3937in"/>
        </style:tab-stops>
      </style:paragraph-properties>
    </style:style>
    <style:style style:name="T25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253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54" style:parent-style-name="Обычный" style:family="paragraph">
      <style:paragraph-properties fo:widows="2" fo:orphans="2" fo:text-align="justify" fo:text-indent="0.4923in">
        <style:tab-stops>
          <style:tab-stop style:type="left" style:position="0.3937in"/>
        </style:tab-stops>
      </style:paragraph-properties>
    </style:style>
    <style:style style:name="T255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56" style:parent-style-name="Обычный" style:family="paragraph">
      <style:paragraph-properties style:text-autospace="none" fo:text-align="justify" fo:text-indent="0.4923in"/>
    </style:style>
    <style:style style:name="T257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58" style:parent-style-name="Обычный" style:family="paragraph">
      <style:paragraph-properties style:text-autospace="none" fo:text-align="justify" fo:text-indent="0.4923in"/>
    </style:style>
    <style:style style:name="T259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260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61" style:parent-style-name="Обычный" style:family="paragraph">
      <style:paragraph-properties style:text-autospace="none" fo:text-align="justify" fo:text-indent="0.4923in"/>
    </style:style>
    <style:style style:name="T26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63" style:parent-style-name="Обычный" style:family="paragraph">
      <style:paragraph-properties style:text-autospace="none" fo:text-align="justify" fo:text-indent="0.4923in"/>
    </style:style>
    <style:style style:name="T264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265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66" style:parent-style-name="Обычный" style:family="paragraph">
      <style:paragraph-properties style:text-autospace="none" fo:text-align="justify" fo:text-indent="0.4923in"/>
    </style:style>
    <style:style style:name="T267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68" style:parent-style-name="Обычный" style:family="paragraph">
      <style:paragraph-properties fo:widows="2" fo:orphans="2" fo:text-align="justify" fo:text-indent="0.4923in"/>
    </style:style>
    <style:style style:name="T269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270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71" style:parent-style-name="Обычный" style:family="paragraph">
      <style:paragraph-properties fo:widows="2" fo:orphans="2" fo:text-align="justify" fo:text-indent="0.4923in"/>
    </style:style>
    <style:style style:name="T27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273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74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275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276" style:parent-style-name="Обычный" style:family="paragraph">
      <style:paragraph-properties style:text-autospace="none" fo:text-align="justify" fo:text-indent="0.4923in"/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277" style:parent-style-name="Обычный" style:family="paragraph">
      <style:paragraph-properties style:text-autospace="none" fo:text-align="center"/>
    </style:style>
    <style:style style:name="T278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279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fo:language="en" fo:country="US" style:language-asian="zh" style:country-asian="CN"/>
    </style:style>
    <style:style style:name="T280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281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282" style:parent-style-name="Обычный" style:family="paragraph">
      <style:paragraph-properties style:text-autospace="none" fo:text-align="center"/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ableColumn284" style:family="table-column">
      <style:table-column-properties style:column-width="0.3152in"/>
    </style:style>
    <style:style style:name="TableColumn285" style:family="table-column">
      <style:table-column-properties style:column-width="2.284in"/>
    </style:style>
    <style:style style:name="TableColumn286" style:family="table-column">
      <style:table-column-properties style:column-width="1.5687in"/>
    </style:style>
    <style:style style:name="TableColumn287" style:family="table-column">
      <style:table-column-properties style:column-width="1.0687in"/>
    </style:style>
    <style:style style:name="TableColumn288" style:family="table-column">
      <style:table-column-properties style:column-width="1.6895in"/>
    </style:style>
    <style:style style:name="Table283" style:family="table">
      <style:table-properties style:width="6.9263in" fo:margin-left="-0.043in" table:align="lef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Обычный" style:family="paragraph">
      <style:paragraph-properties style:text-autospace="none" fo:text-align="center"/>
    </style:style>
    <style:style style:name="T294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Обычный" style:family="paragraph">
      <style:paragraph-properties style:text-autospace="none" fo:text-align="center"/>
    </style:style>
    <style:style style:name="T297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style:text-autospace="none" fo:text-align="center"/>
    </style:style>
    <style:style style:name="T30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Обычный" style:family="paragraph">
      <style:paragraph-properties style:text-autospace="none"/>
    </style:style>
    <style:style style:name="T319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20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none"/>
    </style:style>
    <style:style style:name="T323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24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27" style:parent-style-name="Обычный" style:family="paragraph">
      <style:paragraph-properties style:text-autospace="none"/>
      <style:text-properties style:font-name="Liberation Serif" style:font-name-complex="Calibri" style:letter-kerning="true" fo:font-size="12pt" style:font-size-asian="12pt" style:font-size-complex="12pt" style:language-asian="zh" style:country-asian="CN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30" style:parent-style-name="Обычный" style:family="paragraph">
      <style:paragraph-properties style:text-autospace="none"/>
    </style:style>
    <style:style style:name="T331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3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style:text-autospace="none"/>
    </style:style>
    <style:style style:name="T338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39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style:text-autospace="none"/>
    </style:style>
    <style:style style:name="T34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45" style:parent-style-name="Обычный" style:family="paragraph">
      <style:paragraph-properties style:text-autospace="none"/>
      <style:text-properties style:font-name="Liberation Serif" style:font-name-complex="Calibri" style:letter-kerning="true" fo:font-size="12pt" style:font-size-asian="12pt" style:font-size-complex="12pt" style:language-asian="zh" style:country-asian="CN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Обычный" style:family="paragraph">
      <style:paragraph-properties fo:widows="2" fo:orphans="2"/>
      <style:text-properties style:font-name="Liberation Serif" style:letter-kerning="true" fo:font-size="12pt" style:font-size-asian="12pt" style:font-size-complex="12pt" style:language-asian="zh" style:country-asian="CN"/>
    </style:style>
    <style:style style:name="P348" style:parent-style-name="Обычный" style:family="paragraph">
      <style:paragraph-properties fo:widows="2" fo:orphans="2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style:text-autospace="none"/>
    </style:style>
    <style:style style:name="T354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55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style:text-autospace="none"/>
    </style:style>
    <style:style style:name="T358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59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1" style:parent-style-name="Обычный" style:family="paragraph">
      <style:paragraph-properties style:text-autospace="none"/>
    </style:style>
    <style:style style:name="T36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fo:widows="2" fo:orphans="2"/>
      <style:text-properties style:font-name="Liberation Serif" style:letter-kerning="true" fo:font-size="12pt" style:font-size-asian="12pt" style:font-size-complex="12pt" style:language-asian="zh" style:country-asian="CN"/>
    </style:style>
    <style:style style:name="P365" style:parent-style-name="Обычный" style:family="paragraph">
      <style:paragraph-properties fo:widows="2" fo:orphans="2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71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72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73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74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75" style:parent-style-name="Обычный" style:family="paragraph">
      <style:paragraph-properties style:text-autospace="none"/>
    </style:style>
    <style:style style:name="T376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style:text-autospace="none"/>
    </style:style>
    <style:style style:name="T381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8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383" style:parent-style-name="Обычный" style:family="paragraph">
      <style:paragraph-properties style:text-autospace="none"/>
      <style:text-properties style:font-name="Liberation Serif" style:font-name-complex="Calibri" style:letter-kerning="true" fo:font-size="12pt" style:font-size-asian="12pt" style:font-size-complex="12pt" style:language-asian="zh" style:country-asian="CN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86" style:parent-style-name="Обычный" style:family="paragraph">
      <style:paragraph-properties style:text-autospace="none"/>
    </style:style>
    <style:style style:name="T387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88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398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410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413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414" style:parent-style-name="Обычный" style:family="paragraph">
      <style:paragraph-properties fo:widows="2" fo:orphans="2" fo:text-align="justify"/>
      <style:text-properties style:font-name="Liberation Serif" style:letter-kerning="true" fo:font-size="12pt" style:font-size-asian="12pt" style:font-size-complex="12pt" style:language-asian="zh" style:country-asian="CN"/>
    </style:style>
    <style:style style:name="P415" style:parent-style-name="Обычный" style:family="paragraph">
      <style:paragraph-properties fo:widows="2" fo:orphans="2" fo:text-align="center"/>
    </style:style>
    <style:style style:name="T416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417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fo:language="en" fo:country="US" style:language-asian="zh" style:country-asian="CN"/>
    </style:style>
    <style:style style:name="T418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419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42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42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P42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P42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P42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P42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P42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P42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TableColumn429" style:family="table-column">
      <style:table-column-properties style:column-width="1.8638in" style:use-optimal-column-width="false"/>
    </style:style>
    <style:style style:name="TableColumn430" style:family="table-column">
      <style:table-column-properties style:column-width="0.7875in" style:use-optimal-column-width="false"/>
    </style:style>
    <style:style style:name="TableColumn431" style:family="table-column">
      <style:table-column-properties style:column-width="2.0666in" style:use-optimal-column-width="false"/>
    </style:style>
    <style:style style:name="TableColumn432" style:family="table-column">
      <style:table-column-properties style:column-width="1.1812in" style:use-optimal-column-width="false"/>
    </style:style>
    <style:style style:name="TableColumn433" style:family="table-column">
      <style:table-column-properties style:column-width="0.977in" style:use-optimal-column-width="false"/>
    </style:style>
    <style:style style:name="Table428" style:family="table">
      <style:table-properties style:width="6.8763in" style:rel-width="100%" fo:margin-left="0in" table:align="left"/>
    </style:style>
    <style:style style:name="TableRow434" style:family="table-row">
      <style:table-row-properties style:min-row-height="0.575in" style:use-optimal-row-height="false"/>
    </style:style>
    <style:style style:name="TableCell4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vertical-align="auto"/>
    </style:style>
    <style:style style:name="T43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438" style:parent-style-name="Обычный" style:family="paragraph">
      <style:paragraph-properties fo:widows="2" fo:orphans="2" style:vertical-align="auto"/>
    </style:style>
    <style:style style:name="T43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44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vertical-align="auto"/>
    </style:style>
    <style:style style:name="T44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vertical-align="auto"/>
    </style:style>
    <style:style style:name="T44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44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vertical-align="auto"/>
      <style:text-properties style:font-name="Liberation Serif" style:font-weight-complex="bold" fo:font-size="12pt" style:font-size-asian="12pt" style:font-size-complex="12pt"/>
    </style:style>
    <style:style style:name="P448" style:parent-style-name="Обычный" style:family="paragraph">
      <style:paragraph-properties fo:widows="2" fo:orphans="2" style:vertical-align="auto"/>
    </style:style>
    <style:style style:name="T44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vertical-align="auto"/>
    </style:style>
    <style:style style:name="T45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5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Row454" style:family="table-row">
      <style:table-row-properties style:min-row-height="0.1833in" style:use-optimal-row-height="false"/>
    </style:style>
    <style:style style:name="TableCell45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TableCell457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TableCell459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461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463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464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465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467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468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469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TableCell470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TableCell472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474" style:parent-style-name="Обычный" style:family="paragraph">
      <style:paragraph-properties fo:widows="2" fo:orphans="2" fo:text-align="justify" style:vertical-align="auto" fo:margin-top="0.0833in" fo:text-indent="0.4923in" fo:background-color="#FFFFFF"/>
    </style:style>
    <style:style style:name="T4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76" style:parent-style-name="Обычный" style:family="paragraph">
      <style:paragraph-properties fo:widows="2" fo:orphans="2" fo:text-align="justify" style:vertical-align="auto" fo:text-indent="0.4923in" fo:background-color="#FFFFFF"/>
    </style:style>
    <style:style style:name="T4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79" style:parent-style-name="Обычный" style:family="paragraph">
      <style:paragraph-properties fo:widows="2" fo:orphans="2" fo:text-align="justify" fo:text-indent="0.5909in"/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<text:span text:style-name="T16">г. Заречный</text:span></text:p>
      <text:p text:style-name="P17"/>
      <text:p text:style-name="P18"/>
      <text:p text:style-name="P19"><text:span text:style-name="T20">Об утверждении Программы профилактики<text:s/></text:span><text:span text:style-name="T21">рисков причинения вреда (ущерба) охраняемым законом ценностям при осуществлении муниципального лесного контроля<text:s/></text:span></text:p>
      <text:p text:style-name="P22">на территории городского округа Заречный на 2023 год</text:p>
      <text:p text:style-name="P23"/>
      <text:p text:style-name="P24"/>
      <text:p text:style-name="P25"><text:span text:style-name="T26">В соответствии с частью 1 статьи 8.2 Федерального закона от 26 декабря 2008 года <text:s text:c="7"/></text:span><text:span text:style-name="T27"><text:s text:c="15"/>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ями Правительства Российской Федерации от 26.12.2018 № 1680 «Об утвержден</text:span><text:span text:style-name="T28">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»,<text:s/></text:span><text:span text:style-name="T29">от 2</text:span><text:span text:style-name="T30">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решением Думы городского округа Заречный от 09.09.2021 № 81-Р «Об утве</text:span><text:span text:style-name="T31">рждении положения о муниципальном лесном контроле на территории городского округа Заречный»,<text:s/></text:span><text:span text:style-name="T32">на основании ст. ст. 28, 31 Устава городского округа Заречный администрация городского округа Заречный</text:span></text:p>
      <text:p text:style-name="P33">ПОСТАНОВЛЯЕТ:<text:s/></text:p>
      <text:p text:style-name="P34">1. Утвердить Программу профилактики рисков<text:s/>причинения вреда (ущерба) охраняемым законом ценностям при осуществлении муниципального лесного контроля на территории городского округа Заречный на 2023 год (прилагается).</text:p>
      <text:p text:style-name="P35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36">3. Направить настоящее постановление в орган, осуществляющий ведение Свердловского областного регистра МНПА.</text:p>
      <text:p text:style-name="P37"/>
      <text:p text:style-name="P38"/>
      <text:p text:style-name="P39">Глава<text:s/></text:p>
      <text:p text:style-name="P40"><text:span text:style-name="T41">городского округа Заречный <text:s text:c="6"/></text:span><text:span text:style-name="T42"><text:s text:c="84"/>А.В. Захарцев</text:span></text:p>
      <text:p text:style-name="P43"><text:span text:style-name="T44">%</text:span><text:span text:style-name="T45">SIGN</text:span><text:span text:style-name="T46">_</text:span><text:span text:style-name="T47">STAMP</text:span><text:span text:style-name="T48">%</text:span></text:p>
      <text:p text:style-name="P49"/>
      <text:p text:style-name="P50"/>
      <text:p text:style-name="P51"/>
      <text:p text:style-name="P52"/>
      <text:p text:style-name="P53"/>
      <text:p text:style-name="P54">УТВЕРЖДЕНА</text:p>
      <text:p text:style-name="P55">постановлением администрации</text:p>
      <text:p text:style-name="P56">городского округа Заречный<text:s/></text:p>
      <text:p text:style-name="P57"><text:span text:style-name="T58">от</text:span><text:span text:style-name="T59">_%REG_DATE%_</text:span><text:span text:style-name="T60"><text:s/>№<text:s/></text:span><text:span text:style-name="T61">_%REG_NUM%_</text:span></text:p>
      <text:p text:style-name="P62">«Об утверждении Программы профилактики<text:s/>рисков причинения вреда (ущерба) охраняемым законом ценностям при осуществлении муниципального лесного контроля<text:s/></text:p>
      <text:p text:style-name="P63"><text:span text:style-name="T64">на территории городского округа Заречный на 2023 год»<text:s/></text:span></text:p>
      <text:p text:style-name="P65"/>
      <text:p text:style-name="P66"/>
      <text:p text:style-name="P67">ПРОГРАММА<text:s/></text:p>
      <text:p text:style-name="P68"><text:span text:style-name="T69">профилактики рисков причинения вреда (ущерба) охраняемым законом ценностям<text:s/></text:span><text:span text:style-name="T70">при осуществлении муниципального лесного контроля на территории городского округа Заречный на 2023 год</text:span></text:p>
      <text:p text:style-name="P71"/>
      <text:p text:style-name="P72"><text:span text:style-name="T73">Раздел<text:s/></text:span><text:span text:style-name="T74">I</text:span><text:span text:style-name="T75">. Общие положения</text:span></text:p>
      <text:p text:style-name="P76"/>
      <text:p text:style-name="P77"><text:span text:style-name="T78">1. Программа профилактики рисков причинения вреда (ущерба) охраняемым законом ценностям при осуществлении муниципального<text:s/></text:span><text:span text:style-name="T79">лесного контроля на территории городского округа Заречный на 2023 год (далее - Программа) разработана в соответствии с Постановлением Правительства Российской Федерации от 25.06.2021 № 990 «Об утверждении Правил разработки и утверждения контрольными (надзо</text:span><text:span text:style-name="T80">рными) органами программы профилактики рисков причинения вреда (ущерба) охраняемым законом ценностям», в целях предупреждения нарушений физическими лицами (гражданами), юридическими лицами и индивидуальными предпринимателями обязательных требований действу</text:span><text:span text:style-name="T81">ющего законодательства в сфере лесного хозяйства, установленных законодательством Российской Федерации и Свердловской области, а также муниципальными правовыми актами городского округа Заречный (далее - обязательные требования), устранения причин, факторов</text:span><text:span text:style-name="T82"><text:s/>и условий, способствующих нарушениям обязательных требований.</text:span></text:p>
      <text:p text:style-name="P83"/>
      <text:p text:style-name="P84"><text:span text:style-name="T85">Раздел<text:s/></text:span><text:span text:style-name="T86">II</text:span><text:span text:style-name="T87">. Анализ текущего состояния осуществления муниципального лесного контроля, описание текущего уровня развития профилактической деятельности контрольного (надзорного) органа, характерис</text:span><text:span text:style-name="T88">тика проблем, на решение которых направлена Программа<text:s/></text:span></text:p>
      <text:p text:style-name="P89"><text:span text:style-name="T90">2. Вид осуществляемого муниципального контроля.</text:span></text:p>
      <text:p text:style-name="P91"><text:span text:style-name="T92">2.1. Муниципальный лесной контроль на территории городского округа Заречный осуществляется на основании пункта 38 части 1 статьи 16 Федерального<text:s/></text:span><text:a xlink:href="consultantplus://offline/ref=72AEBAFD9BAE4EBDBAD26661AF6A50F8697421816759EFFF62C8EB97l1vCJ" office:target-frame-name="_top" xlink:show="replace"><text:span text:style-name="T93">закон</text:span></text:a><text:span text:style-name="T94">а от 06 октября 2003 года № 131-ФЗ «Об общих принципах организации местного самоуправления в Российской Федерации».</text:span></text:p>
      <text:p text:style-name="P95">2.2. Предметом муниципального контроля является осуществление контроля в сфере соблюдения требований, установленных муниципальными правовыми актами городского округа в сфере лесных отношений, а также требований, установленных федеральным законодательством и (или) законодательством Свердловской области в сфере лесных отношений, требований по использованию, охране, защите, воспроизводству лесов. Муниципальный контроль осуществляется в отношении лесных участков, расположенных на территории городского округа Заречный и находящихся в собственности городского округа Заречный.</text:p>
      <text:p text:style-name="P96">Правовое регулирование и обязательные требования, установленные муниципальными<text:s/><text:soft-page-break/>правовыми актами при осуществлении муниципального лесного контроля, регламентированы следующими правовыми актами:</text:p>
      <text:p text:style-name="P97">1) Конституцией Российской Федерации;</text:p>
      <text:p text:style-name="P98">2) Лесным кодексом Российской Федерации от 04.12.2006 № 200-ФЗ;</text:p>
      <text:p text:style-name="P99">3) Федеральным законом от 06 октября 2003 года № 131-ФЗ «Об общих принципах организации местного самоуправления в Российской Федерации»;</text:p>
      <text:p text:style-name="P100">4) Федеральным законом от 31 июля 2020 № 248-ФЗ «О<text:s/>государственном контроле (надзоре) и муниципальном контроле в Российской Федерации»;<text:s/></text:p>
      <text:p text:style-name="P101">5) Федеральным законом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p>
      <text:p text:style-name="P102">6) Уставом городского округа Заречный;</text:p>
      <text:p text:style-name="P103">7) Решением Думы городского округа Заречный от 09.09.2021 № 81-Р «Об утверждении положения о муниципальном лесном контроле на территории городского округа Заречный».</text:p>
      <text:p text:style-name="P104"><text:span text:style-name="T105">3. Обзор муниципа</text:span><text:span text:style-name="T106">льного лесного контроля на территории городского округа Заречный.</text:span></text:p>
      <text:p text:style-name="P107">3.1. В качестве подконтрольных субъектов выступают физические лица, юридические лица и индивидуальные предприниматели, осуществляющие деятельность в границах городского округа Заречный.</text:p>
      <text:p text:style-name="P108"><text:span text:style-name="T109">В 20</text:span><text:span text:style-name="T110">22 году в рамках осуществления муниципального лесного контроля на территории городского округа Заречный плановые проверки не проводились в силу того, что лесопользователи в городских лесах не зарегистрированы. Городские леса городского округа Заречный в ар</text:span><text:span text:style-name="T111">енду (пользование) никому не предоставлялись.</text:span><text:span text:style-name="T112"><text:s/></text:span></text:p>
      <text:p text:style-name="P113">Лесной контроль в 2022 году в отношении лесных участков, находящихся в муниципальной собственности, осуществлялся с целью:</text:p>
      <text:p text:style-name="P114">1) охраны лесов от незаконной порубки, предупреждения и выявления нарушений<text:s/>лесопользования;</text:p>
      <text:p text:style-name="P115">2) организации наземной охраны лесов, проведения мероприятий по предупреждению лесных пожаров, своевременному их обнаружению и борьбе с ними;</text:p>
      <text:p text:style-name="P116">3) выявления в лесах несанкционированных свалок и очистки лесных земель от захламления;</text:p>
      <text:p text:style-name="P117">4) выявления в лесах буреломного, аварийного и сухостойного древостоя.</text:p>
      <text:p text:style-name="P118">В целях обеспечения охраны и защиты лесов администрацией городского округа Заречный ежегодно осуществляются мероприятия, включенные в муниципальную программу «Экология и природопользование на территории городского округа Заречный до 2026 года», утвержденную постановлением администрации городского округа Заречный от 31.10.2019 <text:s text:c="22"/>№ 1074-П. <text:s/></text:p>
      <text:p text:style-name="P119">В 2022 году в рамках исполнения муниципального контракта проведены работы по ликвидации<text:s/>мест несанкционированного размещения отходов на территории лесного массива с кадастровым номером 66:42:0102011:200, с разрешенным использованием под городские леса, в объеме 100 куб. метров.</text:p>
      <text:p text:style-name="P120"><text:span text:style-name="T121">С целью выявления и пресечения нарушений особого противопожарного</text:span><text:span text:style-name="T122"><text:s/>режима в городских лесах, расположенных на территории городского округа<text:s/></text:span><text:span text:style-name="T123">Заречный,<text:s/></text:span><text:span text:style-name="T124">совместно с представителями Министерства природных ресурсов и экологии Свердловской области, ГУ МЧС России, МО МВД России были организованы рейдовые мероприятия по патрулиро</text:span><text:span text:style-name="T125">ванию лесов с мая по август 2022. В ходе проведения мероприятий выявлены нарушения особого<text:s/></text:span><text:span text:style-name="T126">противопо</text:span><text:span text:style-name="T127">жар</text:span><text:span text:style-name="T128">ного</text:span><text:span text:style-name="T129"><text:s/>режима, которые были незамедлительно ликвидированы (3 ед. затушено костров).</text:span></text:p>
      <text:p text:style-name="P130">В весенний период 2022 года администрацией городского округа Заречный проведена оперативная работа первичных мер пожарной безопасности в части обустройства противопожарных минерализованных полос в населенных пунктах и граничащих с лесными участками (д. Курманка - Косулинское участковое лесничество, урочище ТОО Мезенское 17 кв. выдел 4 – 0,2 м полосы).<text:s/></text:p>
      <text:soft-page-break/>
      <text:p text:style-name="P131">Для тушения пожаров в городских лесах между МКУ ГО Заречный «Управление ГО и ЧС» и ГБУ СО «Уральская база авиационной охраны лесов» заключено соглашение на 2022 год на оказание услуг по тушению лесных (ландшафтных) пожаров от 04.04.2022 № 309.</text:p>
      <text:p text:style-name="P132"><text:span text:style-name="T133">В 2022 году зафиксирован факт нарушения лесного законодательства (самовольное снятие, уничтожение и порча почв) на территории земельного участка с кадастровым номером 66:42:0101032:577, расположенного в границах лесничества «Зареченское гор</text:span><text:span text:style-name="T134">одское лесничество», находящегося на землях населенных пунктов городского округа Заречный Свердловской области,</text:span><text:span text:style-name="T135"><text:s/>занятых<text:s/></text:span><text:span text:style-name="T136">городскими лесами в соответствии с Лесохозяйственным регламентом городских лесов городского округа Заречный. Размер ущерба, причинённый<text:s/></text:span><text:span text:style-name="T137">лесам, в результате самовольного снятия и порчи почвы составил 440 744,0 руб.</text:span></text:p>
      <text:p text:style-name="P138">Собранный материал (размер ущерба, причинённого лесным насаждениям, акты осмотра места) направлен в МО МВД России «Заречный» для проведения проверки в порядке ст. 8.6 Кодекса Российской Федерации об административных правонарушениях от 30.12.2001 <text:s text:c="31"/>№ 195-ФЗ в отношении неустановленного лица (лиц) по факту самовольного снятия и порчи почв на территории города Заречного. На сегодняшний день следователем МО МВД России «Заречный» проводятся процессуальные действия.</text:p>
      <text:p text:style-name="P139"><text:span text:style-name="T140">В рамках профилактических мероприятий на официальном сайте городского округа Заречный в сети "Интернет" размещены перечни и тексты правовых актов в сфере лесного законодательства, содержащих требо</text:span><text:span text:style-name="T141">вания, оценка соблюдения<text:s/></text:span><text:span text:style-name="T142">которых является<text:s/></text:span><text:span text:style-name="T143">предметом муниципального лесного контроля на территории городского округа Заречный, реестры подконтрольных субъектов.<text:s/></text:span></text:p>
      <text:p text:style-name="P144"><text:span text:style-name="T145">С целью выявления, пересечения и недопущения фактов незаконных рубок лесных насаждений на офици</text:span><text:span text:style-name="T146">альном сайте городского округа Заречный в сети "Интернет"<text:s/></text:span><text:span text:style-name="T147">организован<text:s/></text:span><text:span text:style-name="T148">сбор</text:span><text:span text:style-name="T149"><text:s/>от граждан сведений</text:span><text:span text:style-name="T150"><text:s/>о незаконной деятельности предприятий, занимающихся приемом и переработкой древесины на территории городского округа Заречный. В 2022 году сведения о незаконной</text:span><text:span text:style-name="T151"><text:s/>деятельности предприятий, занимающихся приемом и переработкой<text:s/></text:span><text:span text:style-name="T152">древесины,<text:s/></text:span><text:span text:style-name="T153">не поступали.</text:span></text:p>
      <text:p text:style-name="P154">В 2022 году фактов незаконных рубок лесных насаждений не зарегистрировано.</text:p>
      <text:p text:style-name="P155">В целях предупреждения и выявления очагов вредных насекомых и болезней в лесах специалистом отдела экологии и природопользования проводится лесопатологическое обследование на состояние жизнедеятельности деревьев для дальнейшего заключения муниципального контракта на выполнение работ по санитарной вырубке в городских лесах. Выдано 28 заключений по<text:s/>обследованию зеленых насаждений, произрастающих на территории городского округа Заречный, проведенных специалистом в сфере лесного хозяйства.</text:p>
      <text:p text:style-name="P156">Население городского округа Заречный ежегодно принимает активное участие в экологических акциях по сбору мусора в<text:s/>водоохранной зоне Белоярского водохранилища и в лесных массивах на территории городских лесов.</text:p>
      <text:p text:style-name="P157">Основные количественные показатели осуществления лесного контроля: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Годы</text:p>
          </table:table-cell>
          <table:table-cell table:style-name="TableCell165">
            <text:p text:style-name="P166">2021</text:p>
          </table:table-cell>
          <table:table-cell table:style-name="TableCell167">
            <text:p text:style-name="P168">2022</text:p>
          </table:table-cell>
        </table:table-row>
        <table:table-row table:style-name="TableRow169">
          <table:table-cell table:style-name="TableCell170">
            <text:p text:style-name="P171">Направлено материалов по лесонарушению в правоохранительные органы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Профилактические мероприятия</text:p>
            <text:p text:style-name="P179">Проведено мероприятий: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Размещение перечней, текстов нормативных правовых актов, содержащих обязательные требования на сайте ГО Заречный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2</text:p>
          </table:table-cell>
        </table:table-row>
        <table:table-row table:style-name="TableRow191">
          <table:table-cell table:style-name="TableCell192">
            <text:p text:style-name="P193">Затушено костров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3</text:p>
          </table:table-cell>
        </table:table-row>
        <table:table-row table:style-name="TableRow198">
          <table:table-cell table:style-name="TableCell199">
            <text:p text:style-name="P200">Ликвидация свалок в городских лесах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P207"><text:span text:style-name="T208">Обустройс</text:span><text:span text:style-name="T209">тво<text:s/></text:span><text:span text:style-name="T210">противопожарных минерализованных полос</text:span>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</text:p>
          </table:table-cell>
        </table:table-row>
        <table:table-row table:style-name="TableRow215">
          <table:table-cell table:style-name="TableCell216">
            <text:p text:style-name="P217">Патрулированию лесов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16</text:p>
          </table:table-cell>
        </table:table-row>
        <text:soft-page-break/>
        <table:table-row table:style-name="TableRow222">
          <table:table-cell table:style-name="TableCell223">
            <text:p text:style-name="P224">Поступившие сведения о незаконной деятельности предприятий, занимающихся приемом и переработкой древесины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Факты незаконных рубок лесных насаждений<text:s/>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>
            <text:p text:style-name="P238">Заключения по обследованию<text:s/>зеленых насаждений, произрастающих на территории городского округа Заречный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10</text:p>
          </table:table-cell>
        </table:table-row>
      </table:table>
      <text:p text:style-name="P243">4. Результатом проведенных профилактических мероприятий является повышение уровня информированности подконтрольных субъектов о действующих требованиях лесного законодательства на территории городского округа Заречный, повышение общего уровня правовой культуры.</text:p>
      <text:p text:style-name="P244">5. Несоблюдение требований лесного законодательства влечет за собой риск причинения вреда жизни, здоровья граждан, вреда животным, растениям, окружающей среде, возникновения чрезвычайных ситуаций природного и техногенного характера, а также ухудшения санитарного состояния в городских лесах.</text:p>
      <text:p text:style-name="P245"/>
      <text:p text:style-name="P246"><text:span text:style-name="T247">Раздел<text:s/></text:span><text:span text:style-name="T248">III</text:span><text:span text:style-name="T249">. Цели и задачи реализации программы профилактики</text:span></text:p>
      <text:p text:style-name="P250"/>
      <text:p text:style-name="P251"><text:span text:style-name="T252">6. Цели и задачи программы профилактики нарушений, направленные на<text:s/></text:span><text:span text:style-name="T253">минимизацию рисков причинения вреда охраняемым законом ценностям и (или) ущерба, основаны на описании подконтрольной среды.</text:span></text:p>
      <text:p text:style-name="P254"><text:span text:style-name="T255">6.1. Целями программы профилактики являются:</text:span></text:p>
      <text:p text:style-name="P256"><text:span text:style-name="T257">1) предупреждение нарушений требований, установленных нормативными правовыми актами;</text:span></text:p>
      <text:p text:style-name="P258"><text:span text:style-name="T259">2)</text:span><text:span text:style-name="T260"><text:s/>устранение причин, факторов и условий, способствующих нарушениям требований, установленных нормативными правовыми актами;</text:span></text:p>
      <text:p text:style-name="P261"><text:span text:style-name="T262">3) профилактика нарушений требований, установленных нормативными правовыми актами;</text:span></text:p>
      <text:p text:style-name="P263"><text:span text:style-name="T264">4) создание у подконтрольных субъектов мотивации к</text:span><text:span text:style-name="T265"><text:s/>неукоснительному соблюдению требований, установленных нормативными правовыми актами, и, как следствие, снижение уровня ущерба охраняемым законом ценностям.</text:span></text:p>
      <text:p text:style-name="P266"><text:span text:style-name="T267">6.2. Основными задачами программы профилактики являются:</text:span></text:p>
      <text:p text:style-name="P268"><text:span text:style-name="T269">1) формирование единого понимания требован</text:span><text:span text:style-name="T270">ий, установленных нормативными правовыми актами, оценка соблюдения которых является предметом муниципального контроля;</text:span></text:p>
      <text:p text:style-name="P271"><text:span text:style-name="T272">2) выявление причин, факторов и условий, способствующих нарушению требований, установленных нормативными правовыми актами, определение сп</text:span><text:span text:style-name="T273">особов устранения или снижения рисков их возникновения;</text:span></text:p>
      <text:p text:style-name="P274">3) снижение административной нагрузки на подконтрольные субъекты;</text:p>
      <text:p text:style-name="P275">4) повышение правосознания и правовой культуры подконтрольного субъекта при соблюдении обязательных требований.</text:p>
      <text:p text:style-name="P276"/>
      <text:p text:style-name="P277"><text:span text:style-name="T278">Раздел<text:s/></text:span><text:span text:style-name="T279">IV</text:span><text:span text:style-name="T280">. Перечень профилактических мероприятий</text:span><text:span text:style-name="T281">, сроки (периодичность) их проведения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№ п/п</text:p>
          </table:table-cell>
          <table:table-cell table:style-name="TableCell292">
            <text:p text:style-name="P293"><text:span text:style-name="T294">Наименование мероприятия</text:span></text:p>
          </table:table-cell>
          <table:table-cell table:style-name="TableCell295">
            <text:p text:style-name="P296"><text:span text:style-name="T297">Срок (периодичность проведения)</text:span></text:p>
          </table:table-cell>
          <table:table-cell table:style-name="TableCell298">
            <text:p text:style-name="P299">Место реализации</text:p>
          </table:table-cell>
          <table:table-cell table:style-name="TableCell300">
            <text:p text:style-name="P301"><text:span text:style-name="T302">Ответственное лицо</text:span></text:p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5</text:p>
          </table:table-cell>
        </table:table-row>
        <text:soft-page-break/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><text:span text:style-name="T319">Размещение на официальном сайте городского округа<text:s/></text:span><text:span text:style-name="T320">Заречный в информационно-телекоммуникационной сети Интернет перечня и текста нормативных правовых актов, содержащих требования, установленные нормативными правовыми актами, оценка соблюдения которых является предметом вида муниципального контроля</text:span></text:p>
          </table:table-cell>
          <table:table-cell table:style-name="TableCell321">
            <text:p text:style-name="P322"><text:span text:style-name="T323">в течение</text:span><text:span text:style-name="T324"><text:s/>30 дней с даты принятия новых нормативных правовых актов и внесения изменений в действующие нормативные правовые акты</text:span></text:p>
          </table:table-cell>
          <table:table-cell table:style-name="TableCell325">
            <text:p text:style-name="P326">официальный сайт городского округа Заречный:</text:p>
            <text:p text:style-name="P327">www.gorod-zarechny.ru</text:p>
          </table:table-cell>
          <table:table-cell table:style-name="TableCell328">
            <text:p text:style-name="P329">Администрация городского округа Заречный.</text:p>
            <text:p text:style-name="P330"><text:span text:style-name="T331">Учреждение, обеспечивающее<text:s/></text:span><text:span text:style-name="T332">деятельность администрации городского округа Заречный по осуществлению муниципального лесного контроля, – МКУ ГО Заречный «Административное управление» (отдел экологии и природопользования)</text:span></text:p>
          </table:table-cell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>
            <text:p text:style-name="P337"><text:span text:style-name="T338">Информирование подконтрольных субъектов по вопросам соблюдения</text:span><text:span text:style-name="T339"><text:s/>требований, установленных нормативными правовыми актами</text:span></text:p>
          </table:table-cell>
          <table:table-cell table:style-name="TableCell340">
            <text:p text:style-name="P341"><text:span text:style-name="T342">в течение года по мере принятия новых нормативных правовых актов</text:span></text:p>
          </table:table-cell>
          <table:table-cell table:style-name="TableCell343">
            <text:p text:style-name="P344">официальный сайт городского округа Заречный:</text:p>
            <text:p text:style-name="P345">www.gorod-zarechny.ru</text:p>
          </table:table-cell>
          <table:table-cell table:style-name="TableCell346">
            <text:p text:style-name="P347">Администрация городского округа Заречный.</text:p>
            <text:p text:style-name="P348">Учреждение, обеспечивающее деятельность администрации городского округа Заречный по осуществлению муниципального лесного контроля, – МКУ ГО Заречный «Административное управление» (отдел экологии и природопользования)</text:p>
          </table:table-cell>
        </table:table-row>
        <text:soft-page-break/>
        <table:table-row table:style-name="TableRow349">
          <table:table-cell table:style-name="TableCell350">
            <text:p text:style-name="P351">3.</text:p>
          </table:table-cell>
          <table:table-cell table:style-name="TableCell352">
            <text:p text:style-name="P353"><text:span text:style-name="T354">Выдача предостережений о недопустимости нарушения<text:s/></text:span><text:span text:style-name="T355">обязательных требований, установленных нормативными правовыми актами</text:span></text:p>
          </table:table-cell>
          <table:table-cell table:style-name="TableCell356">
            <text:p text:style-name="P357"><text:span text:style-name="T358">не позднее 30 дней со дня получения должностным лицом органа муниципального контроля сведений о готовящихся нарушениях или <text:s/>о признаках нарушений требований, установленных нормативными пр</text:span><text:span text:style-name="T359">авовыми актами</text:span></text:p>
          </table:table-cell>
          <table:table-cell table:style-name="TableCell360">
            <text:p text:style-name="P361"><text:span text:style-name="T362">при наличии нарушений</text:span></text:p>
          </table:table-cell>
          <table:table-cell table:style-name="TableCell363">
            <text:p text:style-name="P364">Администрация городского округа Заречный.</text:p>
            <text:p text:style-name="P365">Учреждение, обеспечивающее деятельность администрации городского округа Заречный по осуществлению муниципального лесного контроля, – МКУ ГО Заречный «Административное управление» (отдел экологии и природопользования)</text:p>
          </table:table-cell>
        </table:table-row>
        <table:table-row table:style-name="TableRow366">
          <table:table-cell table:style-name="TableCell367">
            <text:p text:style-name="P368">4.</text:p>
          </table:table-cell>
          <table:table-cell table:style-name="TableCell369">
            <text:p text:style-name="P370">Организация и проведение</text:p>
            <text:p text:style-name="P371">специальных профилактических</text:p>
            <text:p text:style-name="P372">мероприятий, направленных на предупреждение причинения вреда, возникновение</text:p>
            <text:p text:style-name="P373">чрезвычайных ситуаций</text:p>
            <text:p text:style-name="P374">природного и техногенного характера, проведение которых</text:p>
            <text:p text:style-name="P375"><text:span text:style-name="T376">предусмотрено порядками организации и осуществления муниципального лесного контроля на территории городского округа Заречный</text:span></text:p>
          </table:table-cell>
          <table:table-cell table:style-name="TableCell377">
            <text:p text:style-name="P378">по мере поступления сведений об угрозе нарушений обязательных требований или признаках нарушений обязательных требований</text:p>
          </table:table-cell>
          <table:table-cell table:style-name="TableCell379">
            <text:p text:style-name="P380"><text:span text:style-name="T381">официальны</text:span><text:span text:style-name="T382">й сайт городского округа:</text:span></text:p>
            <text:p text:style-name="P383">www.gorod-zarechny.ru</text:p>
          </table:table-cell>
          <table:table-cell table:style-name="TableCell384">
            <text:p text:style-name="P385">Администрация городского округа Заречный.</text:p>
            <text:p text:style-name="P386"><text:span text:style-name="T387">Учреждение, обеспечивающее деятельность администрации городского округа Заречный по осуществлению муниципального лесного контроля, – МКУ ГО Заречный «Административное</text:span><text:span text:style-name="T388"><text:s/>управление» (отдел экологии и природопользования)</text:span></text:p>
          </table:table-cell>
        </table:table-row>
        <table:table-row table:style-name="TableRow389">
          <table:table-cell table:style-name="TableCell390">
            <text:p text:style-name="P391">5.</text:p>
          </table:table-cell>
          <table:table-cell table:style-name="TableCell392">
            <text:p text:style-name="P393">Проведение самообследования контролируемыми лицами<text:s/></text:p>
          </table:table-cell>
          <table:table-cell table:style-name="TableCell394">
            <text:p text:style-name="P395">в соответствии с законодательством</text:p>
          </table:table-cell>
          <table:table-cell table:style-name="TableCell396">
            <text:p text:style-name="P397">официальный сайт городского округа:</text:p>
            <text:p text:style-name="P398">www.gorod-zarechny.ru</text:p>
          </table:table-cell>
          <table:table-cell table:style-name="TableCell399">
            <text:p text:style-name="P400">юридические лица, индивидуальные предприниматели,<text:s/>граждане, органы государственной власти, органы местного самоуправления</text:p>
          </table:table-cell>
        </table:table-row>
        <text:soft-page-break/>
        <table:table-row table:style-name="TableRow401">
          <table:table-cell table:style-name="TableCell402">
            <text:p text:style-name="P403">6.</text:p>
          </table:table-cell>
          <table:table-cell table:style-name="TableCell404">
            <text:p text:style-name="P405">Консультирование</text:p>
          </table:table-cell>
          <table:table-cell table:style-name="TableCell406">
            <text:p text:style-name="P407">в течение года по мере принятия новых нормативных правовых актов</text:p>
          </table:table-cell>
          <table:table-cell table:style-name="TableCell408">
            <text:p text:style-name="P409">официальный сайт городского округа:</text:p>
            <text:p text:style-name="P410">www.gorod-zarechny.ru</text:p>
          </table:table-cell>
          <table:table-cell table:style-name="TableCell411">
            <text:p text:style-name="P412">Администрация городского округа Заречный.</text:p>
            <text:p text:style-name="P413">Учреждение, обеспечивающее деятельность администрации городского округа Заречный по осуществлению муниципального лесного контроля, – МКУ ГО Заречный «Административное управление» (отдел экологии и природопользования)</text:p>
          </table:table-cell>
        </table:table-row>
      </table:table>
      <text:p text:style-name="P414"/>
      <text:p text:style-name="P415"><text:span text:style-name="T416">Раздел<text:s/></text:span><text:span text:style-name="T417">V</text:span><text:span text:style-name="T418">. Показатели<text:s/></text:span><text:span text:style-name="T419">результативности и эффективности программы профилактики</text:span></text:p>
      <text:p text:style-name="P420"/>
      <text:p text:style-name="P421">Эффективность реализации Программы профилактики оценивается:<text:s/></text:p>
      <text:p text:style-name="P422">1) повышением эффективности системы профилактики нарушений обязательных требований;<text:s/></text:p>
      <text:p text:style-name="P423">2) повышением уровня правовой грамотности контролируемых лиц в вопросах исполнения обязательных требований, степенью их информативности об обязательных требованиях, о принятых и готовящихся изменениях в системе обязательных требований, о порядке проведения контрольных (надзорных) мероприятий, правах контролируемых лиц в ходе их проведения;<text:s/></text:p>
      <text:p text:style-name="P424">3) снижением количества правонарушений при осуществлении контролируемыми лицами своей деятельности.</text:p>
      <text:p text:style-name="P425">Для оценки эффективности и результативности профилактических мероприятий администрация городского округа Заречный осуществляет расчет и оценку фактических (достигнутых) значений показателей.</text:p>
      <text:p text:style-name="P426">Методика оценки эффективности и результативности профилактических мероприятий предназначена способствовать максимальному достижению общественно значимых результатов снижения,<text:s/>причиняемого подконтрольными субъектами вреда (ущерба) охраняемым законом ценностям, при проведении профилактических мероприятий.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Наименование целевого показателя</text:span></text:p>
            <text:p text:style-name="P438"><text:span text:style-name="T439"> </text:span></text:p>
          </table:table-cell>
          <table:table-cell table:style-name="TableCell440">
            <text:p text:style-name="P441"><text:span text:style-name="T442">Индикатор качества</text:span></text:p>
          </table:table-cell>
          <table:table-cell table:style-name="TableCell443">
            <text:p text:style-name="P444"><text:span text:style-name="T445">Формула расчета показателя</text:span></text:p>
          </table:table-cell>
          <table:table-cell table:style-name="TableCell446">
            <text:p text:style-name="P447">Целевое <text:s/></text:p>
            <text:p text:style-name="P448"><text:span text:style-name="T449">значение предыдущего 2022 года</text:span></text:p>
          </table:table-cell>
          <table:table-cell table:style-name="TableCell450">
            <text:p text:style-name="P451"><text:span text:style-name="T452">Цел</text:span><text:span text:style-name="T453">евое значение показателя на 2023 год</text:span></text:p>
          </table:table-cell>
        </table:table-row>
        <table:table-row table:style-name="TableRow454">
          <table:table-cell table:style-name="TableCell455">
            <text:p text:style-name="P456">Доля реализованных мероприятий по профилактике рисков причинения вреда (ущерба) охраняемым законом ценностям</text:p>
          </table:table-cell>
          <table:table-cell table:style-name="TableCell457">
            <text:p text:style-name="P458">%</text:p>
          </table:table-cell>
          <table:table-cell table:style-name="TableCell459">
            <text:p text:style-name="P460">V=A/B*100,</text:p>
            <text:p text:style-name="P461">где:</text:p>
            <text:p text:style-name="P462">А – количество</text:p>
            <text:p text:style-name="P463">реализованных</text:p>
            <text:p text:style-name="P464">профилактических</text:p>
            <text:p text:style-name="P465">мероприятий, единиц;</text:p>
            <text:p text:style-name="P466">В – общее количество</text:p>
            <text:p text:style-name="P467">запланированных</text:p>
            <text:p text:style-name="P468">профилактических</text:p>
            <text:soft-page-break/>
            <text:p text:style-name="P469">мероприятий, единиц</text:p>
          </table:table-cell>
          <table:table-cell table:style-name="TableCell470">
            <text:p text:style-name="P471">100</text:p>
          </table:table-cell>
          <table:table-cell table:style-name="TableCell472">
            <text:p text:style-name="P473">100</text:p>
          </table:table-cell>
        </table:table-row>
      </table:table>
      <text:soft-page-break/>
      <text:p text:style-name="P474"><text:span text:style-name="T475">Отчетным периодом для определения показателей является календарный год.</text:span></text:p>
      <text:p text:style-name="P476"><text:span text:style-name="T477">Оценка фактических (достигнутых) значений показателей производится путем сравнения с целевыми (индикативными) значениями<text:s/></text:span><text:span text:style-name="T478">показателей.</text:span></text:p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vertical-align="auto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fo:font-weight="bold" style:font-weight-asian="bold" fo:font-size="14pt" style:font-size-asian="14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fo:font-weight="bold" style:font-weight-asian="bold" style:font-weight-complex="bold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Arial" style:font-name-complex="Arial" fo:font-size="11pt" style:font-size-asian="11pt" style:font-size-complex="11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1944in" fo:margin-bottom="0.1944in"/>
      <style:text-properties fo:font-size="12pt" style:font-size-asian="12pt" style:font-size-complex="12pt" style:language-asian="ar" style:country-asian="SA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Times New Roman" style:font-name-complex="Times New Roman" fo:font-size="13pt" style:font-size-asian="13pt" style:font-size-complex="13pt"/>
    </style:style>
    <text:list-style style:name="WW8Num8" style:display-name="WW8Num8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воздицин Александр свет Геннадьевич</meta:initial-creator>
    <dc:creator>Ксения К. Каирова</dc:creator>
    <meta:creation-date>2021-12-10T02:59:00Z</meta:creation-date>
    <dc:date>2022-11-29T10:22:00Z</dc:date>
    <meta:print-date>2022-11-22T09:20:00Z</meta:print-date>
    <meta:template xlink:href="70D02140" xlink:type="simple"/>
    <meta:editing-cycles>40</meta:editing-cycles>
    <meta:editing-duration>PT26400S</meta:editing-duration>
    <meta:document-statistic meta:page-count="9" meta:paragraph-count="38" meta:word-count="2877" meta:character-count="19244" meta:row-count="136" meta:non-whitespace-character-count="16405"/>
  </office:meta>
</office:document-meta>
</file>