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</style:style>
    <style:style style:name="T2" style:parent-style-name="Строгий" style:family="text">
      <style:text-properties style:font-name-complex="Arial" fo:background-color="#FFFFFF"/>
    </style:style>
    <style:style style:name="T3" style:parent-style-name="Строгий" style:family="text">
      <style:text-properties style:font-name-complex="Arial" fo:background-color="#FFFFFF"/>
    </style:style>
    <style:style style:name="P4" style:parent-style-name="Обычный" style:family="paragraph">
      <style:paragraph-properties fo:text-align="center" fo:text-indent="0in"/>
    </style:style>
    <style:style style:name="T5" style:parent-style-name="Строгий" style:family="text">
      <style:text-properties style:font-name-complex="Arial" fo:background-color="#FFFFFF"/>
    </style:style>
    <style:style style:name="P6" style:parent-style-name="Обычный" style:family="paragraph">
      <style:text-properties style:font-name-complex="Arial" fo:background-color="#FFFFFF"/>
    </style:style>
    <style:style style:name="P7" style:parent-style-name="Обычный" style:family="paragraph">
      <style:text-properties style:font-name-complex="Arial" fo:background-color="#FFFFFF"/>
    </style:style>
    <style:style style:name="T8" style:parent-style-name="Строгий" style:family="text">
      <style:text-properties style:font-name-complex="Arial" fo:background-color="#FFFFFF"/>
    </style:style>
    <style:style style:name="P9" style:parent-style-name="Обычный" style:family="paragraph">
      <style:text-properties style:font-name-complex="Arial" fo:background-color="#FFFFFF"/>
    </style:style>
    <style:style style:name="P10" style:parent-style-name="Обычный" style:family="paragraph">
      <style:text-properties style:font-name-complex="Arial" fo:background-color="#FFFFFF"/>
    </style:style>
    <style:style style:name="T11" style:parent-style-name="Строгий" style:family="text">
      <style:text-properties style:font-name-complex="Arial" fo:background-color="#FFFFFF"/>
    </style:style>
    <style:style style:name="P12" style:parent-style-name="Обычный" style:family="paragraph">
      <style:text-properties style:font-name-complex="Arial" fo:background-color="#FFFFFF"/>
    </style:style>
    <style:style style:name="P13" style:parent-style-name="Обычный" style:family="paragraph">
      <style:text-properties style:font-name-complex="Arial" fo:background-color="#FFFFFF"/>
    </style:style>
    <style:style style:name="T14" style:parent-style-name="Строгий" style:family="text">
      <style:text-properties style:font-name-complex="Arial" fo:background-color="#FFFFFF"/>
    </style:style>
    <style:style style:name="P15" style:parent-style-name="Обычный" style:family="paragraph">
      <style:text-properties style:font-name-complex="Arial" fo:background-color="#FFFFFF"/>
    </style:style>
    <style:style style:name="P16" style:parent-style-name="Обычный" style:family="paragraph">
      <style:text-properties style:font-name-complex="Arial" fo:background-color="#FFFFFF"/>
    </style:style>
    <style:style style:name="T17" style:parent-style-name="Строгий" style:family="text">
      <style:text-properties style:font-name-complex="Arial" fo:background-color="#FFFFFF"/>
    </style:style>
    <style:style style:name="P18" style:parent-style-name="Обычный" style:family="paragraph">
      <style:text-properties style:font-name-complex="Arial" fo:background-color="#FFFFFF"/>
    </style:style>
    <style:style style:name="P19" style:parent-style-name="Обычный" style:family="paragraph">
      <style:text-properties style:font-name-complex="Arial" fo:background-color="#FFFFFF"/>
    </style:style>
    <style:style style:name="T20" style:parent-style-name="Строгий" style:family="text">
      <style:text-properties style:font-name-complex="Arial" fo:background-color="#FFFFFF"/>
    </style:style>
    <style:style style:name="P21" style:parent-style-name="Обычный" style:family="paragraph">
      <style:text-properties style:font-name-complex="Arial" fo:background-color="#FFFFFF"/>
    </style:style>
    <style:style style:name="P22" style:parent-style-name="Обычный" style:family="paragraph">
      <style:text-properties style:font-name-complex="Arial" fo:background-color="#FFFFFF"/>
    </style:style>
    <style:style style:name="T23" style:parent-style-name="Строгий" style:family="text">
      <style:text-properties style:font-name-complex="Arial" fo:background-color="#FFFFFF"/>
    </style:style>
    <style:style style:name="P24" style:parent-style-name="Обычный" style:family="paragraph">
      <style:text-properties style:font-name-complex="Arial" fo:background-color="#FFFFFF"/>
    </style:style>
    <style:style style:name="P25" style:parent-style-name="Обычный" style:family="paragraph">
      <style:text-properties style:font-name-complex="Arial" fo:background-color="#FFFFFF"/>
    </style:style>
    <style:style style:name="T26" style:parent-style-name="Строгий" style:family="text">
      <style:text-properties style:font-name-complex="Arial" fo:background-color="#FFFFFF"/>
    </style:style>
    <style:style style:name="P27" style:parent-style-name="Обычный" style:family="paragraph">
      <style:text-properties style:font-name-complex="Arial" fo:background-color="#FFFFFF"/>
    </style:style>
    <style:style style:name="P28" style:parent-style-name="Обычный" style:family="paragraph">
      <style:text-properties style:font-name-complex="Arial" fo:background-color="#FFFFFF"/>
    </style:style>
    <style:style style:name="T29" style:parent-style-name="Строгий" style:family="text">
      <style:text-properties style:font-name-complex="Arial" fo:background-color="#FFFFFF"/>
    </style:style>
    <style:style style:name="P30" style:parent-style-name="Обычный" style:family="paragraph">
      <style:text-properties style:font-name-complex="Arial" fo:background-color="#FFFFFF"/>
    </style:style>
    <style:style style:name="P31" style:parent-style-name="Обычный" style:family="paragraph">
      <style:text-properties style:font-name-complex="Arial" fo:background-color="#FFFFFF"/>
    </style:style>
    <style:style style:name="T32" style:parent-style-name="Строгий" style:family="text">
      <style:text-properties style:font-name-complex="Arial" fo:background-color="#FFFFFF"/>
    </style:style>
    <style:style style:name="P33" style:parent-style-name="Обычный" style:family="paragraph">
      <style:text-properties style:font-name-complex="Arial" fo:background-color="#FFFFFF"/>
    </style:style>
    <style:style style:name="P34" style:parent-style-name="Обычный" style:family="paragraph">
      <style:text-properties style:font-name-complex="Arial" fo:background-color="#FFFFFF"/>
    </style:style>
    <style:style style:name="T35" style:parent-style-name="Строгий" style:family="text">
      <style:text-properties style:font-name-complex="Arial" fo:background-color="#FFFFFF"/>
    </style:style>
    <style:style style:name="P36" style:parent-style-name="Обычный" style:family="paragraph">
      <style:text-properties style:font-name-complex="Arial" fo:background-color="#FFFFFF"/>
    </style:style>
    <style:style style:name="P37" style:parent-style-name="Обычный" style:family="paragraph">
      <style:text-properties style:font-name-complex="Arial" fo:background-color="#FFFFFF"/>
    </style:style>
    <style:style style:name="T38" style:parent-style-name="Строгий" style:family="text">
      <style:text-properties style:font-name-complex="Arial" fo:background-color="#FFFFFF"/>
    </style:style>
    <style:style style:name="P39" style:parent-style-name="Обычный" style:family="paragraph">
      <style:text-properties style:font-name-complex="Arial" fo:background-color="#FFFFFF"/>
    </style:style>
    <style:style style:name="P40" style:parent-style-name="Обычный" style:family="paragraph">
      <style:text-properties style:font-name-complex="Arial" fo:background-color="#FFFFFF"/>
    </style:style>
    <style:style style:name="T41" style:parent-style-name="Строгий" style:family="text">
      <style:text-properties style:font-name-complex="Arial" fo:background-color="#FFFFFF"/>
    </style:style>
    <style:style style:name="T42" style:parent-style-name="Основнойшрифтабзаца" style:family="text">
      <style:text-properties style:font-name-complex="Arial" fo:background-color="#FFFFFF"/>
    </style:style>
  </office:automatic-styles>
  <office:body>
    <office:text text:use-soft-page-breaks="true">
      <text:p text:style-name="P1"><text:span text:style-name="T2">ЧТО НУ</text:span><text:span text:style-name="T3">ЖНО ЗНАТЬ О СОЦИАЛЬНОЙ ДОГАЗИФИКАЦИИ</text:span></text:p>
      <text:p text:style-name="P4"/>
      <text:p text:style-name="Обычный"><text:span text:style-name="T5">В какие сроки будет проходить бесплатная газификация?</text:span></text:p>
      <text:p text:style-name="P6">Программа догазификации индивидуальных жилых домов и домов блокированной застройки в газифицированных населенных пунктах Свердловской области бессрочная. В 2022 году будет реализован лишь ее первый этап – газ подведут к домам, введенным в эксплуатацию до 1 мая текущего года и расположенным в зоне действующих газопроводов, в которых имеются нераспределенные лимиты «голубого топлива». Далее газ поэтапно, шаг за шагом, будет подходить к домовладениям в газифицированных населенных пунктах. 2022 годом социальная газификация не заканчивается! Собственник дома и через 2, и через 3, и через 5 лет может обратиться в газораспределительную организацию с заявкой о подключении газа до границ земельного участка в рамках программы социальной газификации.</text:p>
      <text:p text:style-name="P7"/>
      <text:p text:style-name="Обычный"><text:span text:style-name="T8">Кто может стать участником программы догазификации?</text:span></text:p>
      <text:p text:style-name="P9">Под бесплатное подключение попадают физические лица, намеревающиеся использовать газ для удовлетворения личных, семейных, домашних и иных нужд, не связанных с осуществлением предпринимательской (профессиональной) деятельности. Дом должен находиться в газифицированном населенном пункте, то есть в его административных границах должны быть проложены газораспределительные сети.</text:p>
      <text:p text:style-name="P10"/>
      <text:p text:style-name="Обычный"><text:span text:style-name="T11">Какие объекты попадают под догазификацию?</text:span></text:p>
      <text:p text:style-name="P12">Под бесплатное подключение попадают только домовладения – индивидуальные жилые дома и жилые дома блокированной застройки. Многоквартирные жилые дома под бесплатное подключение не попадают.</text:p>
      <text:p text:style-name="P13"/>
      <text:p text:style-name="Обычный"><text:span text:style-name="T14">Когда и при каких условиях будет возможно бесплатное подключение домовладений в негазифицированных населенных пунктах?</text:span></text:p>
      <text:p text:style-name="P15">Бесплатное подключение домовладений в негазифицированных населенных пунктах будет возможно после осуществления мероприятий по газификации населенного пункта в соответствии с Региональной программой газификации.</text:p>
      <text:p text:style-name="P16"/>
      <text:p text:style-name="Обычный"><text:span text:style-name="T17">Есть ли ограничения для бесплатного подключения по расстоянию от дома до трубы и мощности оборудования?</text:span></text:p>
      <text:p text:style-name="P18">Если дом находится в газифицированном населенном пункте, его подключение будет осуществлено газораспределительной организацией бесплатно, независимо от расстояния до такого домовладения.Мощность планируемого к установке газоиспользующего оборудования не влияет на бесплатное подключение.</text:p>
      <text:p text:style-name="P19"/>
      <text:p text:style-name="Обычный"/>
      <text:p text:style-name="Обычный"/>
      <text:soft-page-break/>
      <text:p text:style-name="Обычный"><text:span text:style-name="T20">Какие именно мероприятия по подключению являются бесплатными в рамках догазификации?</text:span></text:p>
      <text:p text:style-name="P21">В рамках догазификации бесплатным является проектирование и строительство газопровода от сети газораспределения до границы земельного участка гражданина.</text:p>
      <text:p text:style-name="P22"/>
      <text:p text:style-name="Обычный"><text:span text:style-name="T23">За чей счет выполняются мероприятия в границах земельного участка гражданина?</text:span></text:p>
      <text:p text:style-name="P24">Мероприятия по проектированию и строительству газопровода в границах земельного участка гражданина, проектированию и строительству внутридомового газопровода, приобретению и установке прибора учета газа, газоиспользующего оборудования (плиты, котла, водонагревателя) выполняются гражданином самостоятельно, за свой счет. На эти цели в среднем необходимо закладывать от 100 до 150 тысяч рублей.</text:p>
      <text:p text:style-name="P25"/>
      <text:p text:style-name="Обычный"><text:span text:style-name="T26">Можно ли рассчитывать на догазификацию, если есть только зарегистрированный земельный участок, но нет жилого дома?</text:span></text:p>
      <text:p text:style-name="P27">Под бесплатное подключение попадают только домовладения – индивидуальные жилые дома и жилые дома блокированной застройки. Если на земельном участке нет зарегистрированного в установленном порядке домовладения, то такие граждане не могут рассчитывать на бесплатное подключение. Бесплатное подключение будет возможно только после строительства и оформления права собственности на жилой дом.</text:p>
      <text:p text:style-name="P28"/>
      <text:p text:style-name="Обычный"><text:span text:style-name="T29">Можно ли рассчитывать на догазификацию, если жилой дом построен, но не зарегистрирован?</text:span></text:p>
      <text:p text:style-name="P30">Под бесплатное подключение попадают только зарегистрированные в установленном порядке домовладения – индивидуальные жилые дома и жилые дома блокированной застройки. Бесплатное подключение будет возможно только после регистрации в установленном порядке права собственности на жилой дом.</text:p>
      <text:p text:style-name="P31"/>
      <text:p text:style-name="Обычный"><text:span text:style-name="T32">Можно ли рассчитывать на догазификацию, если на земельном участке зарегистрирован только объект незавершенного строительства?</text:span></text:p>
      <text:p text:style-name="P33">Под бесплатное подключение попадают только зарегистрированные в установленном порядке домовладения – индивидуальные жилые дома и жилые дома блокированной застройки. Объекты незавершенного строительства жилыми домами не являются. Бесплатное подключение будет возможно только после завершения строительства и регистрации в установленном порядке права собственности на жилой дом.</text:p>
      <text:p text:style-name="P34"/>
      <text:p text:style-name="Обычный"><text:span text:style-name="T35">Можно ли рассчитывать на догазификацию, если на земельном участке зарегистрированы только баня или гараж?</text:span></text:p>
      <text:p text:style-name="P36">Под бесплатное подключение попадают только зарегистрированные в установленном порядке домовладения – индивидуальные жилые дома и жилые дома блокированной застройки. Бани и гаражи являются по отношению к жилому<text:s/><text:soft-page-break/>дому вспомогательными сооружениями. Бесплатное подключение будет возможно только после завершения строительства и регистрации в установленном порядке права собственности на жилой дом.</text:p>
      <text:p text:style-name="P37"/>
      <text:p text:style-name="Обычный"><text:span text:style-name="T38">Какая работа по догазификации ведется в Свердловской области?</text:span></text:p>
      <text:p text:style-name="P39">Правительство Свердловской области, администрации органов местного самоуправления и Единый оператор газификации АО «ГАЗЭКС» ведут активную работу по реализации программы социальной газификации. В частности, в газифицированных населенных пунктах Среднего Урала в два этапа проведена инвентаризация индивидуальных жилых домов, подлежащих догазификации, разработан соответствующий план-график. Сейчас составляется подомовой список участников программы до конца 2022 года.</text:p>
      <text:p text:style-name="P40"/>
      <text:p text:style-name="Обычный"><text:span text:style-name="T41">Можно ли подать заявку на социальную газификацию сейчас - до выхода нормативных правовых актов о новом порядке подключения?</text:span></text:p>
      <text:p text:style-name="Обычный"><text:span text:style-name="T42">Да, заявку можно подать через официальный портал Единого оператора газификации РФ (https://connectgas.ru), но пока это преждевременно - до выхода нормативных правовых актов, направленных на реализацию закона о социальной газификации, действует прежний порядок подключения. Вместе с тем информация о заявителях, выразивших желание подключить газ в рамках догазификации, будет автоматически занесена в пообъектный список участников программ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ада Сергиенко</meta:initial-creator>
    <dc:creator>Лада Сергиенко</dc:creator>
    <meta:creation-date>2022-01-25T05:57:00Z</meta:creation-date>
    <dc:date>2022-01-25T06:01:00Z</dc:date>
    <meta:template xlink:href="460B39E" xlink:type="simple"/>
    <meta:editing-cycles>2</meta:editing-cycles>
    <meta:editing-duration>PT240S</meta:editing-duration>
    <meta:document-statistic meta:page-count="3" meta:paragraph-count="11" meta:word-count="885" meta:character-count="5921" meta:row-count="42" meta:non-whitespace-character-count="5047"/>
  </office:meta>
</office:document-meta>
</file>