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margin-left="3.7798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" style:parent-style-name="Обычный" style:family="paragraph">
      <style:paragraph-properties fo:widows="0" fo:orphans="0" fo:margin-left="3.779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6" style:parent-style-name="Обычный" style:family="paragraph">
      <style:paragraph-properties fo:widows="0" fo:orphans="0" fo:margin-left="3.779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" style:parent-style-name="Standard" style:family="paragraph">
      <style:paragraph-properties fo:widows="0" fo:orphans="0" fo:margin-left="3.7798in">
        <style:tab-stops/>
      </style:paragraph-properties>
      <style:text-properties fo:hyphenate="false"/>
    </style:style>
    <style:style style:name="T9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1pt" style:font-size-asian="11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1pt" style:font-size-asian="11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P14" style:parent-style-name="Обычный" style:family="paragraph">
      <style:paragraph-properties fo:widows="0" fo:orphans="0" fo:margin-right="-0.0208in" fo:text-indent="5.7097in"/>
    </style:style>
    <style:style style:name="P15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widows="0" fo:orphans="0" fo:text-align="justify" style:vertical-align="auto" fo:margin-right="-0.0402in"/>
    </style:style>
    <style:style style:name="T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widows="0" fo:orphans="0" style:vertical-align="auto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34" style:family="table-column">
      <style:table-column-properties style:column-width="6.0881in" style:use-optimal-column-width="false"/>
    </style:style>
    <style:style style:name="TableColumn35" style:family="table-column">
      <style:table-column-properties style:column-width="0.7993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33" style:family="table">
      <style:table-properties style:width="6.915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EEECE1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vertical-align="auto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="0.0069in solid #EEECE1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EEECE1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style:vertical-align="auto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1" style:family="table-cell">
      <style:table-cell-properties fo:border="0.0069in solid #EEECE1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EEECE1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vertical-align="auto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1" style:family="table-cell">
      <style:table-cell-properties fo:border="0.0069in solid #EEECE1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65" style:family="table-row">
      <style:table-row-properties style:min-row-height="0.1763in" style:use-optimal-row-height="false"/>
    </style:style>
    <style:style style:name="TableCell66" style:family="table-cell">
      <style:table-cell-properties fo:border="0.0069in solid #EEECE1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vertical-align="auto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0" style:family="table-cell">
      <style:table-cell-properties fo:border="0.0069in solid #EEECE1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74" style:family="table-row">
      <style:table-row-properties style:min-row-height="0.152in" style:use-optimal-row-height="false"/>
    </style:style>
    <style:style style:name="TableCell75" style:family="table-cell">
      <style:table-cell-properties fo:border="0.0069in solid #EEECE1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vertical-align="auto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9" style:family="table-cell">
      <style:table-cell-properties fo:border="0.0069in solid #EEECE1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83" style:family="table-row">
      <style:table-row-properties style:min-row-height="0.2506in" style:use-optimal-row-height="false"/>
    </style:style>
    <style:style style:name="TableCell84" style:family="table-cell">
      <style:table-cell-properties fo:border="0.0069in solid #EEECE1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vertical-align="auto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0.0069in solid #EEECE1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3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4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5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6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7" style:parent-style-name="Обычный" style:family="paragraph">
      <style:paragraph-properties style:vertical-align="auto"/>
    </style:style>
    <style:style style:name="T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9" style:parent-style-name="Основнойшрифтабзаца" style:family="text">
      <style:text-properties style:font-name="Liberation Serif" style:font-size-complex="12pt"/>
    </style:style>
    <style:style style:name="T100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02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04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iberation Serif" style:font-size-complex="12pt"/>
    </style:style>
    <style:style style:name="T106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08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10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13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4" style:parent-style-name="Обычный" style:family="paragraph">
      <style:text-properties style:font-name="Liberation Serif" style:font-name-complex="Liberation Seri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Приложение № 2</text:span></text:p>
      <text:p text:style-name="P5">к постановлению администрации<text:s/></text:p>
      <text:p text:style-name="P6"><text:span text:style-name="T7">городского округа Заречный</text:span></text:p>
      <text:p text:style-name="P8"><text:span text:style-name="T9">от___</text:span><text:span text:style-name="T10">28.05.2021</text:span><text:span text:style-name="T11">___ <text:s/>№ <text:s/>___</text:span><text:span text:style-name="T12">578-П</text:span><text:span text:style-name="T13">___</text:span></text:p>
      <text:p text:style-name="P14"/>
      <text:p text:style-name="P15"/>
      <text:p text:style-name="P16"/>
      <text:p text:style-name="P17">Расчет платы за публичный сервитут</text:p>
      <text:p text:style-name="P18"/>
      <text:p text:style-name="P19"><text:span text:style-name="T20">Расчет выполнен на основании ст.<text:s/></text:span><text:span text:style-name="T21">39.46 Земельного кодекса Российской Федерации, приказа Министерства по управлению государственным имуществом Свердловской области от 08.10.2020 № 3333</text:span></text:p>
      <text:p text:style-name="P22"/>
      <text:p text:style-name="P23">Плата за публичный сервитут части земельного участка с кадастровым номером 66:42:0201003:543, с местоположением: Свердловская область, г. Заречный, восточнее д. Гагарка, площадью 3098,00 кв. м.</text:p>
      <text:p text:style-name="P24"/>
      <text:p text:style-name="P25">Исходные данные для расчета:</text:p>
      <text:p text:style-name="P26"><text:span text:style-name="T27"><text:s text:c="2"/>РП = (КС/Пзу * Пчзу *</text:span><text:span text:style-name="T28"><text:s/></text:span><text:span text:style-name="T29">Пзу * СтП</text:span><text:span text:style-name="T30"><text:s/>*</text:span><text:span text:style-name="T31"><text:s/>СПС),</text:span><text:span text:style-name="T32"><text:s/>где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РП</text:span><text:span text:style-name="T41"><text:s/>– размер платы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КС</text:span><text:span text:style-name="T50"><text:s/>–кадастровая стоимость земельного участка</text:span></text:p>
          </table:table-cell>
          <table:table-cell table:style-name="TableCell51">
            <text:p text:style-name="P52">36822,0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Пзу –<text:s/></text:span><text:span text:style-name="T59">площадь</text:span><text:span text:style-name="T60"><text:s/>земельного участка (кв.м)</text:span></text:p>
          </table:table-cell>
          <table:table-cell table:style-name="TableCell61">
            <text:p text:style-name="P62">9025,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СтП</text:span><text:span text:style-name="T69"><text:s/>- ставка платы, % п. 4, п. 5 ст. 39.46 ЗК РФ</text:span></text:p>
          </table:table-cell>
          <table:table-cell table:style-name="TableCell70">
            <text:p text:style-name="P71">0,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СПС</text:span><text:span text:style-name="T78"><text:s/>– срок публичного сервитута (лет)</text:span></text:p>
          </table:table-cell>
          <table:table-cell table:style-name="TableCell79">
            <text:p text:style-name="P80">49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Пчзу</text:span><text:span text:style-name="T87"><text:s/>- Площадь части земельного участка (кв.м)</text:span></text:p>
          </table:table-cell>
          <table:table-cell table:style-name="TableCell88">
            <text:p text:style-name="P89">3098,00</text:p>
          </table:table-cell>
          <table:table-cell table:style-name="TableCell90">
            <text:p text:style-name="P91"/>
          </table:table-cell>
        </table:table-row>
      </table:table>
      <text:p text:style-name="P92">36822 / 9025 * 3098 * 0,1 % * 49 = 619,35</text:p>
      <text:p text:style-name="P93"/>
      <text:p text:style-name="P94">Итого плата за<text:s/>публичный сервитут (за 49 лет) установлена в размере 619 (шестьсот девятнадцать) рублей 35 коп.</text:p>
      <text:p text:style-name="P95"/>
      <text:p text:style-name="P96"/>
      <text:p text:style-name="P97"><text:span text:style-name="T98">Расчет является неотъемлемой частью постановления администрации городского округа Заречный от<text:s/></text:span><text:span text:style-name="T99">от</text:span><text:span text:style-name="T100">_%</text:span><text:span text:style-name="T101">REG</text:span><text:span text:style-name="T102">_</text:span><text:span text:style-name="T103">DATE</text:span><text:span text:style-name="T104">%_</text:span><text:span text:style-name="T105"><text:s/>№<text:s/></text:span><text:span text:style-name="T106">_%</text:span><text:span text:style-name="T107">REG</text:span><text:span text:style-name="T108">_</text:span><text:span text:style-name="T109">NUM</text:span><text:span text:style-name="T110">%_<text:s/></text:span><text:span text:style-name="T111">«Об установлении публичного сервиту</text:span><text:span text:style-name="T112">та».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right="-0.0402in" fo:text-indent="0.4923in"/>
      <style:text-properties fo:font-size="12pt" style:font-size-asian="12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style:font-name-asian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true"/>
    </style:style>
    <style:style style:name="Номерстраницы" style:display-name="Номер страницы" style:family="text" style:parent-style-name="Основнойшрифтабзаца"/>
    <style:style style:name="Заголовок6Знак" style:display-name="Заголовок 6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ервитут</dc:title>
    <dc:description/>
    <dc:subject/>
    <meta:initial-creator>User</meta:initial-creator>
    <dc:creator>Ольга Измоденова</dc:creator>
    <meta:creation-date>2021-05-28T09:16:00Z</meta:creation-date>
    <dc:date>2021-06-15T15:30:00Z</dc:date>
    <meta:print-date>2021-05-28T09:16:00Z</meta:print-date>
    <meta:template xlink:href="E0D7C3EB" xlink:type="simple"/>
    <meta:editing-cycles>3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