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8.372cm" table:align="left"/>
    </style:style>
    <style:style style:name="Таблица6.A" style:family="table-column">
      <style:table-column-properties style:column-width="3.895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4.066cm"/>
    </style:style>
    <style:style style:name="Таблица6.D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652cm" table:align="left"/>
    </style:style>
    <style:style style:name="Таблица7.A" style:family="table-column">
      <style:table-column-properties style:column-width="10.65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014cm" table:align="left"/>
    </style:style>
    <style:style style:name="Таблица8.A" style:family="table-column">
      <style:table-column-properties style:column-width="2.014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652cm" table:align="left"/>
    </style:style>
    <style:style style:name="Таблица7.A" style:family="table-column">
      <style:table-column-properties style:column-width="10.65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014cm" table:align="left"/>
    </style:style>
    <style:style style:name="Таблица8.A" style:family="table-column">
      <style:table-column-properties style:column-width="2.014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4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4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Чай черный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30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56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300011083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56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text:soft-page-break/>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5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256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5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256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256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256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256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9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Чай черный (ферментированный)</text:p>
          </table:table-cell>
          <table:table-cell table:style-name="Таблица6.A1" table:number-rows-spanned="3" office:value-type="string">
            <text:p text:style-name="P1">10.83.13.120-00000003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80 (из 8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320.00</text:p>
          </table:table-cell>
          <table:table-cell table:style-name="Таблица6.A1" table:number-rows-spanned="3" office:value-type="string">
            <text:p text:style-name="P1">256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листа чая черного (ферментированного)</text:p>
          </table:table-cell>
          <table:table-cell table:style-name="Таблица6.C4" office:value-type="string">
            <text:p text:style-name="P1">Круп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чая черного (ферментированного) по способу обработки листа</text:p>
          </table:table-cell>
          <table:table-cell table:style-name="Таблица6.C4" office:value-type="string">
            <text:p text:style-name="P1">Листовой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25600.00 Российский рубль</text:p>
      <text:p text:style-name="P18">Преимущества и требования к участникам</text:p>
      <text:p text:style-name="P16">Преимущества</text:p>
      <text:p text:style-name="P16"><text:soft-page-break/>Учреждениям и предприятиям уголовно-исполнительной системы (в соответствии со статьей 28 Федерального закона № 44-ФЗ)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Документы, подтверждающие обоснование начальной (максимальной) цены контракта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14:01:59.699330930</meta:creation-date>
    <dc:date>2022-11-18T14:03:56.171702914</dc:date>
    <meta:editing-duration>PT1M57S</meta:editing-duration>
    <meta:editing-cycles>1</meta:editing-cycles>
    <meta:document-statistic meta:table-count="8" meta:image-count="0" meta:object-count="0" meta:page-count="5" meta:paragraph-count="176" meta:word-count="682" meta:character-count="5546" meta:non-whitespace-character-count="5040"/>
    <meta:generator>LibreOffice/7.3.6.2$Linux_X86_64 LibreOffice_project/30$Build-2</meta:generator>
  </office:meta>
</office:document-meta>
</file>