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Liberation Serif" fo:font-size="12pt" style:font-size-asian="12pt"/>
    </style:style>
    <style:style style:name="T12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8" style:parent-style-name="Обычный" style:family="paragraph"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28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margin-right="-0.0006in" fo:text-indent="0.4916in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margin-right="-0.0006in" fo:text-indent="0.4916in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ableColumn43" style:family="table-column">
      <style:table-column-properties style:column-width="2.7534in"/>
    </style:style>
    <style:style style:name="TableColumn44" style:family="table-column">
      <style:table-column-properties style:column-width="1.9347in"/>
    </style:style>
    <style:style style:name="TableColumn45" style:family="table-column">
      <style:table-column-properties style:column-width="2.202in"/>
    </style:style>
    <style:style style:name="Table42" style:family="table">
      <style:table-properties style:width="6.8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text-properties style:font-name="Liberation Serif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paragraph-properties fo:text-align="end"/>
      <style:text-properties style:font-name="Liberation Serif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3pt" style:font-size-asian="13pt" style:font-size-complex="13pt"/>
    </style:style>
    <style:style style:name="P62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861in" svg:height="0.6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<text:s/>Городского <text:s/>округа <text:s/>Заречный</text:p>
      <text:p text:style-name="P5">п о с т а н о в л е н и е</text:p>
      <text:p text:style-name="P6"><text:span text:style-name="T7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8"/>
      <text:p text:style-name="P9"/>
      <text:p text:style-name="P10"><text:span text:style-name="T11">от___</text:span><text:span text:style-name="T12">16.12.2020</text:span><text:span text:style-name="T13">___ <text:s/>№ <text:s/>___</text:span><text:span text:style-name="T14">980-П</text:span><text:span text:style-name="T15">___</text:span></text:p>
      <text:p text:style-name="P16"/>
      <text:p text:style-name="P17">г. Заречный</text:p>
      <text:p text:style-name="P18"/>
      <text:p text:style-name="P19"/>
      <text:p text:style-name="P20"><text:span text:style-name="T21">О внесении изменений в<text:s/></text:span><text:span text:style-name="T22">приложение № 1 к Порядку применения бюджетной классификации Российской Федерации в части, относящейся к местному бюджету, утвержденному постановлением администрации городского округа Заречный от 16.12.2019 № 1283-П</text:span></text:p>
      <text:p text:style-name="P23"/>
      <text:p text:style-name="P24"/>
      <text:p text:style-name="P25"><text:span text:style-name="T26">В соответствии с п. 1 ст. 9 и п. 4 ст.<text:s/></text:span><text:span text:style-name="T27">21 Бюджетного кодекса Российской Федерации, на основании ст. ст. 28, 31 Устава городского округа Заречный администрация городского округа Заречный</text:span></text:p>
      <text:p text:style-name="P28">ПОСТАНОВЛЯЕТ:</text:p>
      <text:p text:style-name="P29">1. Внести в приложение № 1 к Порядку применения бюджетной классификации Российской Федерации в<text:s/>части, относящейся к местному бюджету, утвержденному постановлением администрации городского округа Заречный от 16.12.2019 № 1283-П «Об утверждении Порядка применения бюджетной классификации Российской Федерации в части, относящейся к местному бюджету» с изменениями, внесенными постановлениями администрации городского округа Заречный от 26.02.2020 № 173-П, от 25.03.2020 № 282-П, от 28.04.2020 № 350-П, от 26.05.2020 № 385-П, от 28.05.2020 № 388-П, 10.06.2020 № 414-П, от 15.06.2020 № 426-П, от 06.07.2020 № 483-П, от 28.07.2020 № 548-П, от 17.08.2020 № 594-П, от 11.09.2020 № 686-П, от 01.10.2020 № 752-П, от 15.10.2020 № 797-П, от 20.10.2020 № 809-П, от 09.11.2020 № 859-П, следующие изменения:</text:p>
      <text:p text:style-name="P30">1) строку 84-1 изложить в следующей редакции:</text:p>
      <text:p text:style-name="P31">«84-1. «0601340700 «Модернизация и укрепление материально-технической базы учреждений культуры»;</text:p>
      <text:p text:style-name="P32">2) дополнить строкой 84-2 следующего содержания:</text:p>
      <text:p text:style-name="P33"><text:span text:style-name="T34">«84-2. «0601340800 «Модернизация и укрепление материально-технической базы учреждений культуры».</text:span></text:p>
      <text:p text:style-name="P35"><text:span text:style-name="T36">2. Разместить настоящее постановлени</text:span><text:span text:style-name="T37">е на официальном сайте городского округа Заречный (</text:span><text:a xlink:href="http://www.gorod-zarechny.ru" office:target-frame-name="_top" xlink:show="replace"><text:span text:style-name="T38">www.gorod-zarechny.ru</text:span></text:a><text:span text:style-name="T39">)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2685698"/>Глава</text:p>
            <text:p text:style-name="P49">городского округа Заречный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 text:c="17"/>А.В. Захарце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Ольга Измоденова</dc:creator>
    <meta:creation-date>2020-12-15T05:08:00Z</meta:creation-date>
    <dc:date>2020-12-16T09:23:00Z</dc:date>
    <meta:print-date>2020-12-15T05:08:00Z</meta:print-date>
    <meta:template xlink:href="70D02140" xlink:type="simple"/>
    <meta:editing-cycles>3</meta:editing-cycles>
    <meta:editing-duration>PT0S</meta:editing-duration>
    <meta:document-statistic meta:page-count="1" meta:paragraph-count="3" meta:word-count="284" meta:character-count="1902" meta:row-count="13" meta:non-whitespace-character-count="1621"/>
  </office:meta>
</office:document-meta>
</file>