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moder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/>
    <style:font-face style:name="Sylfaen" svg:font-family="Sylfaen" style:font-family-generic="roman" style:font-pitch="variable" svg:panose-1="1 10 5 2 5 3 6 3 3 3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Lubalin Graph" svg:font-family="Lubalin Graph" style:font-family-generic="system" style:font-pitch="variable" svg:panose-1="0 0 0 0 0 0 0 0 0 0"/>
  </office:font-face-decls>
  <office:automatic-styles>
    <text:list-style style:name="LFO8_1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 text:display-levels="2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 fo:margin-right="0in" style:page-number="1"/>
    </style:style>
    <style:style style:name="T5" style:parent-style-name="Основнойшрифтабзаца" style:family="text">
      <style:text-properties fo:color="#000000"/>
    </style:style>
    <style:style style:name="P6" style:parent-style-name="Обычный" style:family="paragraph">
      <style:paragraph-properties fo:text-align="center" fo:line-height="150%" fo:margin-right="0in"/>
    </style:style>
    <style:style style:name="T7" style:parent-style-name="Основнойшрифтабзаца" style:family="text">
      <style:text-properties style:font-name="Liberation Serif" style:font-name-complex="Liberation Serif" fo:text-transform="uppercase" fo:color="#000000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 fo:margin-right="0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text-transform="uppercase" fo:color="#000000" fo:font-size="16pt" style:font-size-asian="16pt" style:font-size-complex="16pt"/>
    </style:style>
    <style:style style:name="P10" style:parent-style-name="Обычный" style:family="paragraph">
      <style:paragraph-properties fo:margin-right="0in"/>
    </style:style>
    <style:style style:name="P11" style:parent-style-name="Обычный" style:family="paragraph">
      <style:paragraph-properties fo:margin-right="0in"/>
      <style:text-properties style:font-name="Liberation Serif" style:font-name-complex="Liberation Serif" fo:color="#000000" fo:font-size="8pt" style:font-size-asian="8pt" style:font-size-complex="8pt"/>
    </style:style>
    <style:style style:name="P12" style:parent-style-name="Обычный" style:family="paragraph">
      <style:paragraph-properties fo:margin-right="0in"/>
      <style:text-properties style:font-name="Liberation Serif" style:font-name-complex="Liberation Serif" fo:color="#000000" fo:font-size="8pt" style:font-size-asian="8pt" style:font-size-complex="8pt"/>
    </style:style>
    <style:style style:name="P13" style:parent-style-name="Обычный" style:family="paragraph">
      <style:paragraph-properties fo:margin-right="0in"/>
    </style:style>
    <style:style style:name="T1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21" style:parent-style-name="Обычный" style:family="paragraph">
      <style:paragraph-properties fo:margin-right="0in"/>
      <style:text-properties style:font-name="Liberation Serif" fo:color="#000000" style:font-size-complex="12pt"/>
    </style:style>
    <style:style style:name="P22" style:parent-style-name="Обычный" style:family="paragraph">
      <style:paragraph-properties fo:text-align="center" fo:margin-right="4.0361in"/>
    </style:style>
    <style:style style:name="T23" style:parent-style-name="Основнойшрифтабзаца" style:family="text">
      <style:text-properties style:font-name="Liberation Serif" fo:color="#000000" style:font-size-complex="12pt"/>
    </style:style>
    <style:style style:name="P24" style:parent-style-name="Обычный" style:family="paragraph">
      <style:paragraph-properties fo:margin-right="0in"/>
      <style:text-properties style:font-name="Liberation Serif" style:font-name-complex="Liberation Serif" fo:color="#000000" style:font-size-complex="12pt"/>
    </style:style>
    <style:style style:name="P25" style:parent-style-name="Обычный" style:family="paragraph">
      <style:paragraph-properties fo:margin-right="0in"/>
      <style:text-properties style:font-name="Liberation Serif" style:font-name-complex="Liberation Serif" fo:color="#000000" style:font-size-complex="12pt"/>
    </style:style>
    <style:style style:name="P26" style:parent-style-name="ConsPlusTitle" style:family="paragraph">
      <style:paragraph-properties fo:widows="2" fo:orphans="2" fo:text-align="center"/>
    </style:style>
    <style:style style:name="T27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P36" style:parent-style-name="ConsPlusTitle" style:family="paragraph">
      <style:paragraph-properties fo:widows="2" fo:orphans="2" fo:text-align="center"/>
    </style:style>
    <style:style style:name="T37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1" style:parent-style-name="ConsPlusTitle" style:family="paragraph">
      <style:paragraph-properties fo:widows="2" fo:orphans="2" fo:text-align="justify"/>
      <style:text-properties style:font-name="Liberation Serif" style:font-name-complex="Times New Roman" fo:color="#000000" fo:font-size="12pt" style:font-size-asian="12pt" style:font-size-complex="12pt"/>
    </style:style>
    <style:style style:name="P42" style:parent-style-name="ConsPlusTitle" style:family="paragraph">
      <style:paragraph-properties fo:widows="2" fo:orphans="2" fo:text-align="justify"/>
      <style:text-properties style:font-name="Liberation Serif" style:font-name-complex="Times New Roman" fo:color="#000000" fo:font-size="12pt" style:font-size-asian="12pt" style:font-size-complex="12pt"/>
    </style:style>
    <style:style style:name="P43" style:parent-style-name="ConsPlusNormal" style:family="paragraph">
      <style:paragraph-properties fo:widows="2" fo:orphans="2"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ubalin Graph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ubalin Graph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ubalin Graph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ubalin Graph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ubalin Graph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ubalin Graph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P159" style:parent-style-name="ConsPlusNormal" style:family="paragraph">
      <style:paragraph-properties fo:widows="2" fo:orphans="2" fo:text-align="justify"/>
    </style:style>
    <style:style style:name="T160" style:parent-style-name="Основнойшрифтабзаца" style:family="text">
      <style:text-properties style:font-name="Liberation Serif" style:font-name-complex="Cambria" fo:font-weight="bold" style:font-weight-asian="bold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2pt" style:font-size-asian="12pt" style:font-size-complex="12pt"/>
    </style:style>
    <style:style style:name="P162" style:parent-style-name="ConsPlusTitle" style:family="paragraph">
      <style:paragraph-properties fo:widows="2" fo:orphans="2" fo:text-align="justify" fo:text-indent="0.4923in"/>
    </style:style>
    <style:style style:name="T163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Cambria" fo:font-weight="normal" style:font-weight-asian="normal" style:font-weight-complex="normal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Cambria" fo:font-weight="normal" style:font-weight-asian="normal" style:font-weight-complex="normal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Cambria" fo:font-weight="normal" style:font-weight-asian="normal" style:font-weight-complex="normal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Cambria" fo:font-weight="normal" style:font-weight-asian="normal" style:font-weight-complex="normal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Cambria" fo:font-weight="normal" style:font-weight-asian="normal" style:font-weight-complex="normal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Cambria" fo:font-weight="normal" style:font-weight-asian="normal" style:font-weight-complex="normal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Cambria" fo:font-weight="normal" style:font-weight-asian="normal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2pt" style:font-size-asian="12pt" style:font-size-complex="12pt"/>
    </style:style>
    <style:style style:name="P180" style:parent-style-name="ConsPlusNormal" style:family="paragraph">
      <style:paragraph-properties fo:widows="2" fo:orphans="2" fo:text-align="justify" fo:text-indent="0.4923in"/>
    </style:style>
    <style:style style:name="T18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18" style:parent-style-name="Гиперссылка" style:family="text">
      <style:text-properties style:font-name="Liberation Serif" style:font-name-asian="Arial" style:font-name-complex="Liberation Serif" fo:color="#000000" fo:font-size="12pt" style:font-size-asian="12pt" style:font-size-complex="12pt" style:text-underline-type="none"/>
    </style:style>
    <style:style style:name="T21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220" style:parent-style-name="ConsPlusNormal" style:family="paragraph">
      <style:paragraph-properties fo:widows="2" fo:orphans="2" fo:text-align="justify" fo:text-indent="0.4923in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51" style:parent-style-name="ConsPlusNormal" style:family="paragraph">
      <style:paragraph-properties fo:widows="2" fo:orphans="2" fo:text-align="justify"/>
      <style:text-properties style:font-name="Liberation Serif" style:font-name-complex="Times New Roman" fo:color="#000000" fo:font-size="12pt" style:font-size-asian="12pt" style:font-size-complex="12pt"/>
    </style:style>
    <style:style style:name="P252" style:parent-style-name="ConsPlusNormal" style:family="paragraph">
      <style:paragraph-properties fo:widows="2" fo:orphans="2" fo:text-align="justify"/>
      <style:text-properties style:font-name="Liberation Serif" style:font-name-complex="Times New Roman" fo:color="#000000" fo:font-size="12pt" style:font-size-asian="12pt" style:font-size-complex="12pt"/>
    </style:style>
    <style:style style:name="P253" style:parent-style-name="ConsPlusNormal" style:family="paragraph">
      <style:paragraph-properties fo:widows="2" fo:orphans="2" fo:text-align="justify"/>
    </style:style>
    <style:style style:name="T254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P255" style:parent-style-name="ConsPlusNormal" style:family="paragraph">
      <style:paragraph-properties fo:widows="2" fo:orphans="2" fo:text-align="justify"/>
    </style:style>
    <style:style style:name="T256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Cambria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265" style:parent-style-name="Обычный" style:family="paragraph">
      <style:paragraph-properties fo:text-align="center" fo:margin-right="0in"/>
    </style:style>
    <style:style style:name="T2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26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27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71" style:parent-style-name="ConsPlusNormal" style:family="paragraph">
      <style:paragraph-properties fo:widows="2" fo:orphans="2" fo:text-align="justify"/>
      <style:text-properties style:font-name="Liberation Serif" fo:color="#000000" fo:font-size="12pt" style:font-size-asian="12pt" style:font-size-complex="12pt"/>
    </style:style>
    <style:style style:name="P272" style:parent-style-name="Обычный" style:family="paragraph">
      <style:paragraph-properties fo:margin-right="0in"/>
      <style:text-properties fo:color="#000000"/>
    </style:style>
    <style:style style:name="P273" style:parent-style-name="Обычный" style:family="paragraph">
      <style:text-properties style:font-name="Liberation Serif" fo:color="#000000" style:font-size-complex="12pt"/>
    </style:style>
    <style:style style:name="P274" style:parent-style-name="ConsPlusNormal" style:family="paragraph">
      <style:paragraph-properties fo:widows="2" fo:orphans="2" fo:margin-left="3.7402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75" style:parent-style-name="ConsPlusNormal" style:family="paragraph">
      <style:paragraph-properties fo:widows="2" fo:orphans="2" fo:break-before="page" fo:margin-left="3.7402in">
        <style:tab-stops/>
      </style:paragraph-properties>
    </style:style>
    <style:style style:name="T27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277" style:parent-style-name="ConsPlusNormal" style:family="paragraph">
      <style:paragraph-properties fo:widows="2" fo:orphans="2" fo:margin-left="3.7402in">
        <style:tab-stops/>
      </style:paragraph-properties>
    </style:style>
    <style:style style:name="T27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279" style:parent-style-name="ConsPlusNormal" style:family="paragraph">
      <style:paragraph-properties fo:widows="2" fo:orphans="2" fo:margin-left="3.7402in">
        <style:tab-stops/>
      </style:paragraph-properties>
    </style:style>
    <style:style style:name="T28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281" style:parent-style-name="ConsPlusNormal" style:family="paragraph">
      <style:paragraph-properties fo:widows="2" fo:orphans="2" fo:margin-left="3.7402in">
        <style:tab-stops/>
      </style:paragraph-properties>
    </style:style>
    <style:style style:name="T2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P284" style:parent-style-name="ConsPlusNormal" style:family="paragraph">
      <style:paragraph-properties fo:widows="2" fo:orphans="2" fo:margin-left="3.7402in">
        <style:tab-stops/>
      </style:paragraph-properties>
    </style:style>
    <style:style style:name="T28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86" style:parent-style-name="ConsPlusNormal" style:family="paragraph">
      <style:paragraph-properties fo:widows="2" fo:orphans="2" fo:margin-left="3.7402in">
        <style:tab-stops/>
      </style:paragraph-properties>
    </style:style>
    <style:style style:name="T28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89" style:parent-style-name="ConsPlusNormal" style:family="paragraph">
      <style:paragraph-properties fo:widows="2" fo:orphans="2" fo:text-align="justify"/>
      <style:text-properties style:font-name="Liberation Serif" fo:color="#000000" fo:font-size="12pt" style:font-size-asian="12pt" style:font-size-complex="12pt"/>
    </style:style>
    <style:style style:name="P290" style:parent-style-name="ConsPlusNormal" style:family="paragraph">
      <style:paragraph-properties fo:widows="2" fo:orphans="2" fo:text-align="justify"/>
      <style:text-properties style:font-name="Liberation Serif" fo:color="#000000" fo:font-size="12pt" style:font-size-asian="12pt" style:font-size-complex="12pt"/>
    </style:style>
    <style:style style:name="P291" style:parent-style-name="ConsPlusNormal" style:family="paragraph">
      <style:paragraph-properties fo:widows="2" fo:orphans="2" fo:text-align="center"/>
    </style:style>
    <style:style style:name="T292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293" style:parent-style-name="ConsPlusNormal" style:family="paragraph">
      <style:paragraph-properties fo:widows="2" fo:orphans="2" fo:text-align="center"/>
    </style:style>
    <style:style style:name="T294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296" style:parent-style-name="Обычный" style:family="paragraph">
      <style:paragraph-properties fo:text-align="center" fo:margin-right="0.0416in" fo:text-indent="0.4923in"/>
    </style:style>
    <style:style style:name="T297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298" style:parent-style-name="Обычный" style:family="paragraph">
      <style:paragraph-properties fo:text-align="center" fo:margin-right="0.0416in" fo:text-indent="0.4923in"/>
    </style:style>
    <style:style style:name="T299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300" style:parent-style-name="Обычный" style:family="paragraph">
      <style:paragraph-properties fo:text-align="center" fo:margin-right="0in"/>
      <style:text-properties style:font-name="Liberation Serif" fo:color="#000000" style:font-size-complex="12pt"/>
    </style:style>
    <style:style style:name="P301" style:parent-style-name="Обычный" style:family="paragraph">
      <style:paragraph-properties fo:text-align="center" fo:margin-right="0in"/>
    </style:style>
    <style:style style:name="T302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T303" style:parent-style-name="Основнойшрифтабзаца" style:family="text">
      <style:text-properties style:font-name="Liberation Serif" fo:font-weight="bold" style:font-weight-asian="bold" fo:color="#000000" style:font-size-complex="12pt" fo:language="en" fo:country="US" style:language-asian="ru" style:country-asian="RU"/>
    </style:style>
    <style:style style:name="T304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305" style:parent-style-name="Обычный" style:family="paragraph">
      <style:paragraph-properties fo:margin-right="0in"/>
      <style:text-properties style:font-name="Liberation Serif" fo:font-weight="bold" style:font-weight-asian="bold" fo:color="#000000" style:font-size-complex="12pt" style:language-asian="ru" style:country-asian="RU"/>
    </style:style>
    <style:style style:name="P306" style:parent-style-name="Абзацсписка" style:family="paragraph">
      <style:paragraph-properties fo:keep-with-next="always" fo:text-align="center" fo:margin-bottom="0in" fo:margin-left="0.25in">
        <style:tab-stops>
          <style:tab-stop style:type="left" style:position="0.3409in"/>
          <style:tab-stop style:type="left" style:position="6.5423in"/>
        </style:tab-stops>
      </style:paragraph-properties>
      <style:text-properties style:font-name="Liberation Serif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07" style:parent-style-name="Абзацсписка" style:family="paragraph">
      <style:paragraph-properties fo:keep-with-next="always" fo:text-align="center" fo:margin-bottom="0in" fo:margin-left="0.25in">
        <style:tab-stops>
          <style:tab-stop style:type="left" style:position="0.3409in"/>
          <style:tab-stop style:type="left" style:position="6.5423in"/>
        </style:tab-stops>
      </style:paragraph-properties>
      <style:text-properties fo:color="#000000"/>
    </style:style>
    <style:style style:name="P308" style:parent-style-name="Абзацсписка" style:list-style-name="LFO8_1" style:family="paragraph">
      <style:paragraph-properties fo:text-align="justify" fo:margin-bottom="0in" fo:line-height="100%" fo:margin-left="0in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09" style:parent-style-name="Основнойшрифтабзаца" style:family="text">
      <style:text-properties style:font-name="Liberation Serif" style:font-name-complex="Times New Roman" fo:color="#000000" fo:letter-spacing="0.0013in" fo:font-size="12pt" style:font-size-asian="12pt" style:font-size-complex="12pt" fo:background-color="#FFFFFF"/>
    </style:style>
    <style:style style:name="T310" style:parent-style-name="Основнойшрифтабзаца" style:family="text">
      <style:text-properties style:font-name="Liberation Serif" style:font-name-complex="Times New Roman" fo:color="#000000" fo:letter-spacing="0.0013in" fo:font-size="12pt" style:font-size-asian="12pt" style:font-size-complex="12pt" fo:background-color="#FFFFFF"/>
    </style:style>
    <style:style style:name="T31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Liberation Serif" style:font-name-complex="Times New Roman" fo:color="#000000" fo:letter-spacing="0.0013in" fo:font-size="12pt" style:font-size-asian="12pt" style:font-size-complex="12pt" fo:background-color="#FFFFFF"/>
    </style:style>
    <style:style style:name="T313" style:parent-style-name="Основнойшрифтабзаца" style:family="text">
      <style:text-properties style:font-name="Liberation Serif" fo:color="#000000" fo:letter-spacing="0.0013in" fo:font-size="12pt" style:font-size-asian="12pt" style:font-size-complex="12pt" fo:background-color="#FFFFFF"/>
    </style:style>
    <style:style style:name="T314" style:parent-style-name="Основнойшрифтабзаца" style:family="text">
      <style:text-properties style:font-name="Liberation Serif" fo:color="#000000" fo:letter-spacing="0.0013in" fo:font-size="12pt" style:font-size-asian="12pt" style:font-size-complex="12pt" fo:background-color="#FFFFFF"/>
    </style:style>
    <style:style style:name="T315" style:parent-style-name="Основнойшрифтабзаца" style:family="text">
      <style:text-properties style:font-name="Liberation Serif" fo:color="#000000" fo:letter-spacing="0.0013in" fo:font-size="12pt" style:font-size-asian="12pt" style:font-size-complex="12pt" fo:background-color="#FFFFFF"/>
    </style:style>
    <style:style style:name="P316" style:parent-style-name="Обычный" style:family="paragraph">
      <style:paragraph-properties fo:keep-with-next="always" fo:text-align="center" fo:margin-bottom="0.1388in" fo:line-height="90%" fo:margin-right="0in">
        <style:tab-stops>
          <style:tab-stop style:type="left" style:position="6.7923in"/>
        </style:tab-stops>
      </style:paragraph-properties>
    </style:style>
    <style:style style:name="T317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318" style:parent-style-name="Обычный" style:family="paragraph">
      <style:paragraph-properties fo:margin-right="0in" fo:text-indent="0.5in"/>
      <style:text-properties style:font-name="Liberation Serif" fo:color="#000000" style:font-size-complex="12pt" style:language-asian="ru" style:country-asian="RU"/>
    </style:style>
    <style:style style:name="P319" style:parent-style-name="ConsPlusNormal" style:family="paragraph">
      <style:paragraph-properties fo:widows="2" fo:orphans="2" fo:text-align="justify" fo:text-indent="0.4923in"/>
    </style:style>
    <style:style style:name="T32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22" style:parent-style-name="ConsPlusNormal" style:family="paragraph">
      <style:paragraph-properties fo:widows="2" fo:orphans="2" fo:text-align="justify" fo:text-indent="0.4923in"/>
    </style:style>
    <style:style style:name="T32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24" style:parent-style-name="Обычный" style:family="paragraph">
      <style:paragraph-properties fo:margin-right="0in" fo:text-indent="0.5in"/>
    </style:style>
    <style:style style:name="T325" style:parent-style-name="Основнойшрифтабзаца" style:family="text">
      <style:text-properties style:font-name="Liberation Serif" fo:color="#000000" style:font-size-complex="12pt"/>
    </style:style>
    <style:style style:name="T326" style:parent-style-name="Основнойшрифтабзаца" style:family="text">
      <style:text-properties style:font-name="Liberation Serif" fo:color="#000000" style:font-size-complex="12pt"/>
    </style:style>
    <style:style style:name="T32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328" style:parent-style-name="Основнойшрифтабзаца" style:family="text">
      <style:text-properties style:font-name="Liberation Serif" fo:color="#000000" style:font-size-complex="12pt"/>
    </style:style>
    <style:style style:name="P329" style:parent-style-name="ConsPlusNormal" style:family="paragraph">
      <style:paragraph-properties fo:widows="2" fo:orphans="2" fo:text-align="justify" fo:text-indent="0.4923in"/>
    </style:style>
    <style:style style:name="T33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33" style:parent-style-name="ConsPlusNormal" style:family="paragraph">
      <style:paragraph-properties fo:widows="2" fo:orphans="2" fo:text-align="justify" fo:text-indent="0.4923in"/>
    </style:style>
    <style:style style:name="T33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38" style:parent-style-name="ConsPlusNormal" style:family="paragraph">
      <style:paragraph-properties fo:widows="2" fo:orphans="2" fo:text-align="justify" fo:text-indent="0.4923in"/>
    </style:style>
    <style:style style:name="T33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41" style:parent-style-name="ConsPlusNormal" style:family="paragraph">
      <style:paragraph-properties fo:widows="2" fo:orphans="2" fo:text-align="justify" fo:text-indent="0.4923in"/>
    </style:style>
    <style:style style:name="T34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44" style:parent-style-name="ConsPlusNormal" style:family="paragraph">
      <style:paragraph-properties fo:widows="2" fo:orphans="2" fo:text-align="justify" fo:text-indent="0.4923in"/>
    </style:style>
    <style:style style:name="T34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46" style:parent-style-name="ConsPlusNormal" style:family="paragraph">
      <style:paragraph-properties fo:widows="2" fo:orphans="2" fo:text-align="justify" fo:text-indent="0.4923in"/>
    </style:style>
    <style:style style:name="T34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49" style:parent-style-name="ConsPlusNormal" style:family="paragraph">
      <style:paragraph-properties fo:widows="2" fo:orphans="2" fo:text-align="justify" fo:text-indent="0.4923in"/>
    </style:style>
    <style:style style:name="T35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51" style:parent-style-name="ConsPlusNormal" style:family="paragraph">
      <style:paragraph-properties fo:widows="2" fo:orphans="2" fo:text-align="justify" fo:text-indent="0.4923in"/>
    </style:style>
    <style:style style:name="T35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53" style:parent-style-name="ConsPlusNormal" style:family="paragraph">
      <style:paragraph-properties fo:widows="2" fo:orphans="2" fo:text-align="justify" fo:text-indent="0.4923in"/>
    </style:style>
    <style:style style:name="T35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57" style:parent-style-name="ConsPlusNormal" style:family="paragraph">
      <style:paragraph-properties fo:widows="2" fo:orphans="2" fo:text-align="justify" fo:text-indent="0.4923in"/>
    </style:style>
    <style:style style:name="T35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60" style:parent-style-name="ConsPlusNormal" style:family="paragraph">
      <style:paragraph-properties fo:widows="2" fo:orphans="2" fo:text-align="justify" fo:text-indent="0.4923in"/>
    </style:style>
    <style:style style:name="T36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64" style:parent-style-name="ConsPlusNormal" style:family="paragraph">
      <style:paragraph-properties fo:widows="2" fo:orphans="2" fo:text-align="justify" fo:text-indent="0.4923in"/>
    </style:style>
    <style:style style:name="T36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66" style:parent-style-name="ConsPlusNormal" style:family="paragraph">
      <style:paragraph-properties fo:widows="2" fo:orphans="2" fo:text-align="justify" fo:text-indent="0.4923in"/>
    </style:style>
    <style:style style:name="T36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69" style:parent-style-name="ConsPlusNormal" style:family="paragraph">
      <style:paragraph-properties fo:widows="2" fo:orphans="2" fo:text-align="justify" fo:text-indent="0.4923in"/>
    </style:style>
    <style:style style:name="T37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72" style:parent-style-name="ConsPlusNormal" style:family="paragraph">
      <style:paragraph-properties fo:widows="2" fo:orphans="2" fo:text-align="justify" fo:text-indent="0.4923in"/>
    </style:style>
    <style:style style:name="T37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75" style:parent-style-name="ConsPlusNormal" style:family="paragraph">
      <style:paragraph-properties fo:widows="2" fo:orphans="2" fo:text-align="justify" fo:text-indent="0.4923in"/>
    </style:style>
    <style:style style:name="T37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77" style:parent-style-name="ConsPlusNormal" style:family="paragraph">
      <style:paragraph-properties fo:widows="2" fo:orphans="2" fo:text-align="justify" fo:text-indent="0.4923in"/>
    </style:style>
    <style:style style:name="T37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79" style:parent-style-name="ConsPlusNormal" style:family="paragraph">
      <style:paragraph-properties fo:widows="2" fo:orphans="2" fo:text-align="justify" fo:text-indent="0.4923in"/>
    </style:style>
    <style:style style:name="T38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81" style:parent-style-name="ConsPlusNormal" style:family="paragraph">
      <style:paragraph-properties fo:widows="2" fo:orphans="2" fo:text-align="justify" fo:text-indent="0.4923in"/>
    </style:style>
    <style:style style:name="T38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85" style:parent-style-name="ConsPlusNormal" style:family="paragraph">
      <style:paragraph-properties fo:widows="2" fo:orphans="2" fo:text-align="justify" fo:text-indent="0.4923in"/>
    </style:style>
    <style:style style:name="T38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88" style:parent-style-name="ConsPlusNormal" style:family="paragraph">
      <style:paragraph-properties fo:widows="2" fo:orphans="2" fo:text-align="justify" fo:text-indent="0.4923in"/>
    </style:style>
    <style:style style:name="T38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92" style:parent-style-name="ConsPlusNormal" style:family="paragraph">
      <style:paragraph-properties fo:widows="2" fo:orphans="2" fo:text-align="justify" fo:text-indent="0.4923in"/>
    </style:style>
    <style:style style:name="T39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396" style:parent-style-name="ConsPlusNormal" style:family="paragraph">
      <style:paragraph-properties fo:widows="2" fo:orphans="2" fo:text-align="justify" fo:text-indent="0.4923in"/>
    </style:style>
    <style:style style:name="T39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00" style:parent-style-name="ConsPlusNormal" style:family="paragraph">
      <style:paragraph-properties fo:widows="2" fo:orphans="2" fo:text-align="justify" fo:text-indent="0.4923in"/>
    </style:style>
    <style:style style:name="T40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03" style:parent-style-name="ConsPlusNormal" style:family="paragraph">
      <style:paragraph-properties fo:widows="2" fo:orphans="2" fo:text-align="justify" fo:text-indent="0.4923in"/>
    </style:style>
    <style:style style:name="T40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06" style:parent-style-name="ConsPlusNormal" style:family="paragraph">
      <style:paragraph-properties fo:widows="2" fo:orphans="2" fo:text-align="justify" fo:text-indent="0.4923in"/>
    </style:style>
    <style:style style:name="T40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09" style:parent-style-name="ConsPlusNormal" style:family="paragraph">
      <style:paragraph-properties fo:widows="2" fo:orphans="2" fo:text-align="justify" fo:text-indent="0.4923in"/>
    </style:style>
    <style:style style:name="T41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12" style:parent-style-name="ConsPlusNormal" style:family="paragraph">
      <style:paragraph-properties fo:widows="2" fo:orphans="2" fo:text-align="justify" fo:text-indent="0.4923in"/>
    </style:style>
    <style:style style:name="T41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16" style:parent-style-name="ConsPlusNormal" style:family="paragraph">
      <style:paragraph-properties fo:widows="2" fo:orphans="2" fo:text-align="justify" fo:text-indent="0.4923in"/>
    </style:style>
    <style:style style:name="T41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19" style:parent-style-name="ConsPlusNormal" style:family="paragraph">
      <style:paragraph-properties fo:widows="2" fo:orphans="2" fo:text-align="justify" fo:text-indent="0.4923in"/>
    </style:style>
    <style:style style:name="T42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21" style:parent-style-name="ConsPlusNormal" style:family="paragraph">
      <style:paragraph-properties fo:widows="2" fo:orphans="2" fo:text-align="justify" fo:text-indent="0.4923in"/>
    </style:style>
    <style:style style:name="T42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23" style:parent-style-name="ConsPlusNormal" style:family="paragraph">
      <style:paragraph-properties fo:widows="2" fo:orphans="2" fo:text-align="justify" fo:text-indent="0.4923in"/>
    </style:style>
    <style:style style:name="T42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26" style:parent-style-name="ConsPlusNormal" style:family="paragraph">
      <style:paragraph-properties fo:widows="2" fo:orphans="2" fo:text-align="justify" fo:text-indent="0.4923in"/>
    </style:style>
    <style:style style:name="T42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2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2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3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3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32" style:parent-style-name="ConsPlusNormal" style:family="paragraph">
      <style:paragraph-properties fo:widows="2" fo:orphans="2" fo:text-align="justify" fo:text-indent="0.4923in"/>
    </style:style>
    <style:style style:name="T43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3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3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3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4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41" style:parent-style-name="ConsPlusNormal" style:family="paragraph">
      <style:paragraph-properties fo:widows="2" fo:orphans="2" fo:text-align="justify" fo:text-indent="0.4923in"/>
    </style:style>
    <style:style style:name="T44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4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45" style:parent-style-name="ConsPlusNormal" style:family="paragraph">
      <style:paragraph-properties fo:widows="2" fo:orphans="2" fo:text-align="justify" fo:text-indent="0.4923in"/>
    </style:style>
    <style:style style:name="T44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4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4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5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52" style:parent-style-name="ConsPlusNormal" style:family="paragraph">
      <style:paragraph-properties fo:widows="2" fo:orphans="2" fo:text-align="justify" fo:text-indent="0.4923in"/>
    </style:style>
    <style:style style:name="T45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56" style:parent-style-name="ConsPlusNormal" style:family="paragraph">
      <style:paragraph-properties fo:widows="2" fo:orphans="2" fo:text-align="justify" fo:text-indent="0.4923in"/>
    </style:style>
    <style:style style:name="T45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5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60" style:parent-style-name="ConsPlusNormal" style:family="paragraph">
      <style:paragraph-properties fo:widows="2" fo:orphans="2" fo:text-align="justify" fo:text-indent="0.4923in"/>
    </style:style>
    <style:style style:name="T46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6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6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6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6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6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69" style:parent-style-name="ConsPlusNormal" style:family="paragraph">
      <style:paragraph-properties fo:widows="2" fo:orphans="2" fo:text-align="justify" fo:text-indent="0.4923in"/>
    </style:style>
    <style:style style:name="T47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7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7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7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7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7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7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7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78" style:parent-style-name="ConsPlusNormal" style:family="paragraph">
      <style:paragraph-properties fo:widows="2" fo:orphans="2" fo:text-align="justify" fo:text-indent="0.4923in"/>
    </style:style>
    <style:style style:name="T47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8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82" style:parent-style-name="ConsPlusNormal" style:family="paragraph">
      <style:paragraph-properties fo:widows="2" fo:orphans="2" fo:text-align="justify" fo:text-indent="0.4923in"/>
    </style:style>
    <style:style style:name="T48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8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8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87" style:parent-style-name="Основнойшрифтабзаца" style:family="text">
      <style:text-properties style:font-name="Liberation Serif" style:font-name-complex="Times New Roman" fo:color="#000000"/>
    </style:style>
    <style:style style:name="T48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8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90" style:parent-style-name="ConsPlusNormal" style:family="paragraph">
      <style:paragraph-properties fo:widows="2" fo:orphans="2" fo:text-align="justify" fo:text-indent="0.4923in"/>
    </style:style>
    <style:style style:name="T49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9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9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494" style:parent-style-name="ConsPlusNormal" style:family="paragraph">
      <style:paragraph-properties fo:widows="2" fo:orphans="2" fo:text-align="justify" fo:text-indent="0.4923in"/>
    </style:style>
    <style:style style:name="T49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9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9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498" style:parent-style-name="Основнойшрифтабзаца" style:family="text">
      <style:text-properties style:font-name="Liberation Serif" style:font-name-complex="Times New Roman" fo:color="#000000"/>
    </style:style>
    <style:style style:name="T49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0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503" style:parent-style-name="ConsPlusNormal" style:family="paragraph">
      <style:paragraph-properties fo:widows="2" fo:orphans="2" fo:text-align="justify" fo:text-indent="0.4923in"/>
    </style:style>
    <style:style style:name="T50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0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0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507" style:parent-style-name="ConsPlusNormal" style:family="paragraph">
      <style:paragraph-properties fo:widows="2" fo:orphans="2" fo:text-align="justify" fo:text-indent="0.4923in"/>
    </style:style>
    <style:style style:name="T50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0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3" style:parent-style-name="Основнойшрифтабзаца" style:family="text">
      <style:text-properties style:font-name="Liberation Serif" style:font-name-complex="Times New Roman" fo:color="#000000"/>
    </style:style>
    <style:style style:name="T51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1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519" style:parent-style-name="ConsPlusNormal" style:family="paragraph">
      <style:paragraph-properties fo:widows="2" fo:orphans="2" fo:text-align="justify" fo:text-indent="0.4923in"/>
    </style:style>
    <style:style style:name="T52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2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522" style:parent-style-name="ConsPlusNormal" style:family="paragraph">
      <style:paragraph-properties fo:widows="2" fo:orphans="2" fo:text-align="justify" fo:text-indent="0.4923in"/>
    </style:style>
    <style:style style:name="T52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2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525" style:parent-style-name="ConsPlusNormal" style:family="paragraph">
      <style:paragraph-properties fo:widows="2" fo:orphans="2" fo:text-align="justify" fo:text-indent="0.4923in"/>
    </style:style>
    <style:style style:name="T52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527" style:parent-style-name="ConsPlusNormal" style:family="paragraph">
      <style:paragraph-properties fo:widows="2" fo:orphans="2" fo:text-align="justify" fo:text-indent="0.4923in"/>
    </style:style>
    <style:style style:name="T52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2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530" style:parent-style-name="ConsPlusNormal" style:family="paragraph">
      <style:paragraph-properties fo:widows="2" fo:orphans="2" fo:text-align="justify" fo:text-indent="0.4923in"/>
    </style:style>
    <style:style style:name="T53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53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533" style:parent-style-name="formattext" style:family="paragraph">
      <style:paragraph-properties fo:text-align="justify" fo:margin-top="0in" fo:margin-bottom="0in" style:line-height-at-least="0.1826in" fo:margin-left="0.4923in" fo:background-color="#FFFFFF">
        <style:tab-stops>
          <style:tab-stop style:type="left" style:position="-0.3937in"/>
          <style:tab-stop style:type="left" style:position="-0.0986in"/>
          <style:tab-stop style:type="left" style:position="0.1972in"/>
        </style:tab-stops>
      </style:paragraph-properties>
      <style:text-properties style:font-name="Liberation Serif" fo:color="#000000" fo:letter-spacing="0.0013in"/>
    </style:style>
    <style:style style:name="P534" style:parent-style-name="Обычный" style:family="paragraph">
      <style:paragraph-properties fo:keep-with-next="always" fo:text-align="center" fo:margin-bottom="0.1388in" fo:line-height="90%" fo:margin-right="0in">
        <style:tab-stops>
          <style:tab-stop style:type="left" style:position="6.7923in"/>
        </style:tab-stops>
      </style:paragraph-properties>
    </style:style>
    <style:style style:name="T535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536" style:parent-style-name="Обычный" style:family="paragraph">
      <style:paragraph-properties fo:keep-with-next="always" fo:text-align="center" fo:margin-bottom="0.1388in" fo:line-height="90%" fo:margin-right="0in">
        <style:tab-stops>
          <style:tab-stop style:type="left" style:position="6.7923in"/>
        </style:tab-stops>
      </style:paragraph-properties>
      <style:text-properties style:font-name="Liberation Serif" fo:font-weight="bold" style:font-weight-asian="bold" fo:color="#000000" style:font-size-complex="12pt" style:language-asian="ru" style:country-asian="RU"/>
    </style:style>
    <style:style style:name="P537" style:parent-style-name="Обычный" style:family="paragraph">
      <style:paragraph-properties fo:margin-right="0in" fo:text-indent="0.5in"/>
    </style:style>
    <style:style style:name="T53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39" style:parent-style-name="Обычный" style:family="paragraph">
      <style:paragraph-properties fo:margin-right="0in" fo:text-indent="0.5in"/>
    </style:style>
    <style:style style:name="T54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54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42" style:parent-style-name="Обычный" style:family="paragraph">
      <style:paragraph-properties fo:margin-right="0in" fo:text-indent="0.5in"/>
    </style:style>
    <style:style style:name="T54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44" style:parent-style-name="Обычный" style:family="paragraph">
      <style:paragraph-properties fo:margin-right="0in" fo:text-indent="0.4923in"/>
    </style:style>
    <style:style style:name="T54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54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547" style:parent-style-name="Гиперссылка" style:family="text">
      <style:text-properties style:font-name="Liberation Serif" fo:color="#000000" style:font-size-complex="12pt" style:text-underline-type="none" style:language-asian="en" style:country-asian="US"/>
    </style:style>
    <style:style style:name="T54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49" style:parent-style-name="Обычный" style:family="paragraph">
      <style:paragraph-properties fo:margin-right="0in" fo:text-indent="0.5in"/>
    </style:style>
    <style:style style:name="T55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51" style:parent-style-name="Обычный" style:family="paragraph">
      <style:paragraph-properties fo:margin-right="0in" fo:text-indent="0.5in"/>
    </style:style>
    <style:style style:name="T55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55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554" style:parent-style-name="Гиперссылка" style:family="text">
      <style:text-properties style:font-name="Liberation Serif" fo:color="#000000" style:font-size-complex="12pt" style:text-underline-type="none" style:language-asian="ru" style:country-asian="RU"/>
    </style:style>
    <style:style style:name="T555" style:parent-style-name="Основнойшрифтабзаца" style:family="text">
      <style:text-properties style:font-name="Liberation Serif" fo:color="#000000" style:font-size-complex="12pt"/>
    </style:style>
    <style:style style:name="P556" style:parent-style-name="Обычный" style:family="paragraph">
      <style:paragraph-properties fo:margin-right="0in" fo:text-indent="0.4923in"/>
    </style:style>
    <style:style style:name="T55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558" style:parent-style-name="Основнойшрифтабзаца" style:family="text">
      <style:text-properties style:font-name="Liberation Serif" fo:color="#000000" style:font-size-complex="12pt"/>
    </style:style>
    <style:style style:name="T559" style:parent-style-name="Основнойшрифтабзаца" style:family="text">
      <style:text-properties style:font-name="Liberation Serif" fo:color="#000000" style:font-size-complex="12pt"/>
    </style:style>
    <style:style style:name="T56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61" style:parent-style-name="Обычный" style:family="paragraph">
      <style:paragraph-properties fo:margin-right="0in" fo:text-indent="0.4923in"/>
    </style:style>
    <style:style style:name="T56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563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56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565" style:parent-style-name="Гиперссылка" style:family="text">
      <style:text-properties style:font-name="Liberation Serif" fo:color="#000000" style:font-size-complex="12pt" style:text-underline-type="none" style:language-asian="en" style:country-asian="US"/>
    </style:style>
    <style:style style:name="T566" style:parent-style-name="Гиперссылка" style:family="text">
      <style:text-properties style:font-name="Liberation Serif" fo:color="#000000" style:font-size-complex="12pt" style:text-underline-type="none" style:language-asian="en" style:country-asian="US"/>
    </style:style>
    <style:style style:name="T56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568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56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70" style:parent-style-name="Обычный" style:family="paragraph">
      <style:paragraph-properties fo:margin-right="0in" fo:text-indent="0.4923in"/>
    </style:style>
    <style:style style:name="T57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57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73" style:parent-style-name="Обычный" style:family="paragraph">
      <style:paragraph-properties fo:margin-right="0in" fo:text-indent="0.4923in"/>
    </style:style>
    <style:style style:name="T57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75" style:parent-style-name="Обычный" style:family="paragraph">
      <style:paragraph-properties fo:margin-right="0in" fo:text-indent="0.5in"/>
    </style:style>
    <style:style style:name="T57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57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78" style:parent-style-name="Обычный" style:family="paragraph">
      <style:paragraph-properties fo:margin-right="0in" fo:text-indent="0.5in"/>
    </style:style>
    <style:style style:name="T57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80" style:parent-style-name="Обычный" style:family="paragraph">
      <style:paragraph-properties fo:margin-right="0in" fo:text-indent="0.5in"/>
    </style:style>
    <style:style style:name="T58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58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83" style:parent-style-name="Обычный" style:family="paragraph">
      <style:paragraph-properties fo:margin-right="0in" fo:text-indent="0.5in"/>
    </style:style>
    <style:style style:name="T58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85" style:parent-style-name="Обычный" style:family="paragraph">
      <style:paragraph-properties fo:margin-right="0in" fo:text-indent="0.5in"/>
    </style:style>
    <style:style style:name="T58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87" style:parent-style-name="Обычный" style:family="paragraph">
      <style:paragraph-properties fo:margin-right="0in" fo:text-indent="0.5in"/>
    </style:style>
    <style:style style:name="T58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58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90" style:parent-style-name="Обычный" style:family="paragraph">
      <style:paragraph-properties fo:margin-right="0in" fo:text-indent="0.5in"/>
    </style:style>
    <style:style style:name="T59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92" style:parent-style-name="Обычный" style:family="paragraph">
      <style:paragraph-properties fo:margin-right="0in" fo:text-indent="0.5in"/>
    </style:style>
    <style:style style:name="T59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94" style:parent-style-name="Обычный" style:family="paragraph">
      <style:paragraph-properties fo:margin-right="0in" fo:text-indent="0.5in"/>
    </style:style>
    <style:style style:name="T59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96" style:parent-style-name="Обычный" style:family="paragraph">
      <style:paragraph-properties fo:margin-right="0in" fo:text-indent="0.5in"/>
    </style:style>
    <style:style style:name="T59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598" style:parent-style-name="Обычный" style:family="paragraph">
      <style:paragraph-properties fo:margin-right="0in" fo:text-indent="0.4923in"/>
    </style:style>
    <style:style style:name="T59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0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601" style:parent-style-name="Обычный" style:family="paragraph">
      <style:paragraph-properties fo:margin-right="0in" fo:text-indent="0.4923in"/>
    </style:style>
    <style:style style:name="T60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0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604" style:parent-style-name="Обычный" style:family="paragraph">
      <style:paragraph-properties fo:margin-right="0in" fo:text-indent="0.5in"/>
    </style:style>
    <style:style style:name="T60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606" style:parent-style-name="Обычный" style:family="paragraph">
      <style:paragraph-properties fo:margin-right="0in" fo:text-indent="0.5in"/>
    </style:style>
    <style:style style:name="T60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608" style:parent-style-name="Обычный" style:family="paragraph">
      <style:paragraph-properties fo:margin-right="0in" fo:text-indent="0.5in"/>
    </style:style>
    <style:style style:name="T60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10" style:parent-style-name="Основнойшрифтабзаца" style:family="text">
      <style:text-properties style:font-name="Liberation Serif" fo:color="#000000" style:font-size-complex="12pt"/>
    </style:style>
    <style:style style:name="T61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612" style:parent-style-name="Обычный" style:family="paragraph">
      <style:paragraph-properties fo:margin-right="0in" fo:text-indent="0.5in"/>
    </style:style>
    <style:style style:name="T61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614" style:parent-style-name="Обычный" style:family="paragraph">
      <style:paragraph-properties fo:margin-right="0in" fo:text-indent="0.5in"/>
    </style:style>
    <style:style style:name="T61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616" style:parent-style-name="Обычный" style:family="paragraph">
      <style:paragraph-properties fo:margin-right="0in" fo:text-indent="0.4923in"/>
    </style:style>
    <style:style style:name="T61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1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1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2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2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622" style:parent-style-name="Обычный" style:family="paragraph">
      <style:paragraph-properties fo:margin-right="0in" fo:text-indent="0.5in"/>
      <style:text-properties style:font-name="Liberation Serif" fo:font-weight="bold" style:font-weight-asian="bold" fo:color="#000000" style:font-size-complex="12pt" style:language-asian="ru" style:country-asian="RU"/>
    </style:style>
    <style:style style:name="P623" style:parent-style-name="Обычный" style:family="paragraph">
      <style:paragraph-properties fo:keep-with-next="always" fo:text-align="center" fo:line-height="90%" fo:margin-right="0in">
        <style:tab-stops>
          <style:tab-stop style:type="left" style:position="6.7923in"/>
        </style:tab-stops>
      </style:paragraph-properties>
    </style:style>
    <style:style style:name="T624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T625" style:parent-style-name="Основнойшрифтабзаца" style:family="text">
      <style:text-properties style:font-name="Liberation Serif" fo:font-weight="bold" style:font-weight-asian="bold" fo:color="#000000" style:font-size-complex="12pt" fo:language="en" fo:country="US" style:language-asian="ru" style:country-asian="RU"/>
    </style:style>
    <style:style style:name="T626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627" style:parent-style-name="Обычный" style:family="paragraph">
      <style:paragraph-properties fo:keep-with-next="always" fo:text-align="center" fo:line-height="90%" fo:margin-right="0in" fo:text-indent="0.5in">
        <style:tab-stops>
          <style:tab-stop style:type="left" style:position="6.7923in"/>
        </style:tab-stops>
      </style:paragraph-properties>
      <style:text-properties style:font-name="Liberation Serif" fo:font-weight="bold" style:font-weight-asian="bold" fo:color="#000000" style:font-size-complex="12pt" style:language-asian="ru" style:country-asian="RU"/>
    </style:style>
    <style:style style:name="P628" style:parent-style-name="Обычный" style:family="paragraph">
      <style:paragraph-properties fo:text-align="center" fo:margin-bottom="0.1388in" fo:line-height="90%" fo:margin-right="0in">
        <style:tab-stops>
          <style:tab-stop style:type="left" style:position="6.7923in"/>
        </style:tab-stops>
      </style:paragraph-properties>
    </style:style>
    <style:style style:name="T629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630" style:parent-style-name="Обычный" style:family="paragraph">
      <style:paragraph-properties fo:text-align="center" fo:margin-bottom="0.1388in" fo:line-height="90%" fo:margin-right="0in">
        <style:tab-stops>
          <style:tab-stop style:type="left" style:position="6.7923in"/>
        </style:tab-stops>
      </style:paragraph-properties>
      <style:text-properties style:font-name="Liberation Serif" fo:font-weight="bold" style:font-weight-asian="bold" fo:color="#000000" style:font-size-complex="12pt" style:language-asian="ru" style:country-asian="RU"/>
    </style:style>
    <style:style style:name="P631" style:parent-style-name="Обычный" style:family="paragraph">
      <style:paragraph-properties fo:margin-right="0in" fo:text-indent="0.4923in"/>
    </style:style>
    <style:style style:name="T632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633" style:parent-style-name="Основнойшрифтабзаца" style:family="text">
      <style:text-properties style:font-name="Liberation Serif" fo:color="#000000" fo:letter-spacing="0.0013in" style:font-size-complex="12pt" fo:background-color="#FFFFFF"/>
    </style:style>
    <style:style style:name="T63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3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36" style:parent-style-name="Основнойшрифтабзаца" style:family="text">
      <style:text-properties style:font-name="Liberation Serif" fo:color="#000000" fo:letter-spacing="0.0013in" style:font-size-complex="12pt" fo:background-color="#FFFFFF"/>
    </style:style>
    <style:style style:name="P637" style:parent-style-name="Обычный" style:family="paragraph">
      <style:paragraph-properties fo:margin-right="0in" fo:text-indent="0.4923in"/>
      <style:text-properties style:font-name="Liberation Serif" fo:color="#000000" fo:letter-spacing="0.0013in" style:font-size-complex="12pt" fo:background-color="#FFFFFF"/>
    </style:style>
    <style:style style:name="P638" style:parent-style-name="Обычный" style:family="paragraph">
      <style:paragraph-properties fo:keep-with-next="always" fo:text-align="center" fo:margin-bottom="0.1666in" fo:line-height="90%" fo:margin-right="0in">
        <style:tab-stops>
          <style:tab-stop style:type="left" style:position="6.7923in"/>
        </style:tab-stops>
      </style:paragraph-properties>
    </style:style>
    <style:style style:name="T639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640" style:parent-style-name="Обычный" style:family="paragraph">
      <style:paragraph-properties fo:margin-right="0in" fo:text-indent="0.5in"/>
    </style:style>
    <style:style style:name="T64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642" style:parent-style-name="Обычный" style:family="paragraph">
      <style:paragraph-properties fo:keep-with-next="always" fo:text-align="center" fo:margin-right="0in">
        <style:tab-stops>
          <style:tab-stop style:type="left" style:position="6.7923in"/>
        </style:tab-stops>
      </style:paragraph-properties>
    </style:style>
    <style:style style:name="T643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T644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645" style:parent-style-name="Обычный" style:family="paragraph">
      <style:paragraph-properties fo:keep-with-next="always" fo:text-align="center" fo:margin-right="0in">
        <style:tab-stops>
          <style:tab-stop style:type="left" style:position="6.7923in"/>
        </style:tab-stops>
      </style:paragraph-properties>
      <style:text-properties style:font-name="Liberation Serif" fo:font-weight="bold" style:font-weight-asian="bold" fo:color="#000000" style:font-size-complex="12pt" style:language-asian="ru" style:country-asian="RU"/>
    </style:style>
    <style:style style:name="P646" style:parent-style-name="Обычный" style:family="paragraph">
      <style:paragraph-properties fo:margin-right="0in" fo:text-indent="0.5in"/>
    </style:style>
    <style:style style:name="T64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48" style:parent-style-name="Основнойшрифтабзаца" style:family="text">
      <style:text-properties style:font-name="Liberation Serif" fo:color="#000000" style:font-size-complex="12pt"/>
    </style:style>
    <style:style style:name="T649" style:parent-style-name="Основнойшрифтабзаца" style:family="text">
      <style:text-properties style:font-name="Liberation Serif" fo:color="#000000" style:font-size-complex="12pt"/>
    </style:style>
    <style:style style:name="P650" style:parent-style-name="Обычный" style:family="paragraph">
      <style:paragraph-properties fo:margin-right="0in" fo:text-indent="0.4923in"/>
    </style:style>
    <style:style style:name="T651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652" style:parent-style-name="Основнойшрифтабзаца" style:family="text">
      <style:text-properties style:font-name="Liberation Serif" fo:color="#000000" style:font-size-complex="12pt"/>
    </style:style>
    <style:style style:name="T653" style:parent-style-name="Основнойшрифтабзаца" style:family="text">
      <style:text-properties style:font-name="Liberation Serif" fo:color="#000000" style:font-size-complex="12pt"/>
    </style:style>
    <style:style style:name="P654" style:parent-style-name="Обычный" style:family="paragraph">
      <style:paragraph-properties fo:margin-right="0in" fo:text-indent="0.4923in"/>
    </style:style>
    <style:style style:name="T65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56" style:parent-style-name="Основнойшрифтабзаца" style:family="text">
      <style:text-properties style:font-name="Liberation Serif" fo:color="#000000" style:font-size-complex="12pt"/>
    </style:style>
    <style:style style:name="P657" style:parent-style-name="Обычный" style:family="paragraph">
      <style:paragraph-properties fo:margin-right="0in" fo:text-indent="0.4923in"/>
    </style:style>
    <style:style style:name="T65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5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60" style:parent-style-name="Основнойшрифтабзаца" style:family="text">
      <style:text-properties style:font-name="Liberation Serif" fo:color="#000000" style:font-size-complex="12pt"/>
    </style:style>
    <style:style style:name="P661" style:parent-style-name="Обычный" style:family="paragraph">
      <style:paragraph-properties fo:margin-right="0in" fo:text-indent="0.4923in"/>
    </style:style>
    <style:style style:name="T662" style:parent-style-name="Основнойшрифтабзаца" style:family="text">
      <style:text-properties style:font-name="Liberation Serif" fo:color="#000000" style:font-size-complex="12pt"/>
    </style:style>
    <style:style style:name="T663" style:parent-style-name="Основнойшрифтабзаца" style:family="text">
      <style:text-properties style:font-name="Liberation Serif" fo:color="#000000" style:font-size-complex="12pt"/>
    </style:style>
    <style:style style:name="P664" style:parent-style-name="Обычный" style:family="paragraph">
      <style:paragraph-properties fo:margin-right="0in" fo:text-indent="0.4923in"/>
    </style:style>
    <style:style style:name="T665" style:parent-style-name="Основнойшрифтабзаца" style:family="text">
      <style:text-properties style:font-name="Liberation Serif" fo:color="#000000" style:font-size-complex="12pt"/>
    </style:style>
    <style:style style:name="T666" style:parent-style-name="Основнойшрифтабзаца" style:family="text">
      <style:text-properties style:font-name="Liberation Serif" fo:color="#000000" style:font-size-complex="12pt"/>
    </style:style>
    <style:style style:name="P667" style:parent-style-name="Обычный" style:family="paragraph">
      <style:paragraph-properties fo:margin-right="0in" fo:text-indent="0.4923in"/>
    </style:style>
    <style:style style:name="T668" style:parent-style-name="Основнойшрифтабзаца" style:family="text">
      <style:text-properties style:font-name="Liberation Serif" fo:color="#000000" style:font-size-complex="12pt"/>
    </style:style>
    <style:style style:name="P669" style:parent-style-name="Обычный" style:family="paragraph">
      <style:paragraph-properties fo:margin-right="0in" fo:text-indent="0.4923in"/>
    </style:style>
    <style:style style:name="T67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7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72" style:parent-style-name="Основнойшрифтабзаца" style:family="text">
      <style:text-properties style:font-name="Liberation Serif" fo:color="#000000" style:font-size-complex="12pt"/>
    </style:style>
    <style:style style:name="T673" style:parent-style-name="Основнойшрифтабзаца" style:family="text">
      <style:text-properties style:font-name="Liberation Serif" fo:color="#000000" style:font-size-complex="12pt"/>
    </style:style>
    <style:style style:name="P674" style:parent-style-name="Обычный" style:family="paragraph">
      <style:paragraph-properties fo:margin-right="0in" fo:text-indent="0.4923in"/>
    </style:style>
    <style:style style:name="P675" style:parent-style-name="Обычный" style:family="paragraph">
      <style:paragraph-properties fo:keep-with-next="always" fo:text-align="center" fo:line-height="115%" fo:margin-right="0in">
        <style:tab-stops>
          <style:tab-stop style:type="left" style:position="6.7923in"/>
        </style:tab-stops>
      </style:paragraph-properties>
    </style:style>
    <style:style style:name="T676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677" style:parent-style-name="Обычный" style:family="paragraph">
      <style:paragraph-properties fo:text-align="center" fo:line-height="115%" fo:margin-right="0in">
        <style:tab-stops>
          <style:tab-stop style:type="left" style:position="6.7923in"/>
        </style:tab-stops>
      </style:paragraph-properties>
      <style:text-properties style:font-name="Liberation Serif" fo:color="#000000"/>
    </style:style>
    <style:style style:name="P678" style:parent-style-name="Обычный" style:family="paragraph">
      <style:paragraph-properties fo:margin-right="0in" fo:text-indent="0.5in"/>
    </style:style>
    <style:style style:name="T67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80" style:parent-style-name="Основнойшрифтабзаца" style:family="text">
      <style:text-properties style:font-name="Liberation Serif" fo:color="#000000" fo:letter-spacing="0.0013in" style:font-size-complex="12pt" fo:background-color="#FFFFFF"/>
    </style:style>
    <style:style style:name="T681" style:parent-style-name="Основнойшрифтабзаца" style:family="text">
      <style:text-properties style:font-name="Liberation Serif" fo:color="#000000" style:font-size-complex="12pt"/>
    </style:style>
    <style:style style:name="T682" style:parent-style-name="Основнойшрифтабзаца" style:family="text">
      <style:text-properties style:font-name="Liberation Serif" fo:color="#000000" style:font-size-complex="12pt"/>
    </style:style>
    <style:style style:name="T683" style:parent-style-name="Основнойшрифтабзаца" style:family="text">
      <style:text-properties style:font-name="Liberation Serif" fo:color="#000000" fo:letter-spacing="0.0013in" style:font-size-complex="12pt" fo:background-color="#FFFFFF"/>
    </style:style>
    <style:style style:name="P684" style:parent-style-name="Обычный" style:family="paragraph">
      <style:paragraph-properties fo:margin-right="0in" fo:text-indent="0.5in"/>
      <style:text-properties style:font-name="Liberation Serif" fo:color="#000000" fo:letter-spacing="0.0013in" style:font-size-complex="12pt" fo:background-color="#FFFFFF"/>
    </style:style>
    <style:style style:name="P685" style:parent-style-name="Обычный" style:family="paragraph">
      <style:paragraph-properties fo:keep-with-next="always" fo:text-align="center" fo:margin-bottom="0.1666in" fo:line-height="90%" fo:margin-right="0in">
        <style:tab-stops>
          <style:tab-stop style:type="left" style:position="0.6895in"/>
          <style:tab-stop style:type="left" style:position="1.7722in"/>
        </style:tab-stops>
      </style:paragraph-properties>
    </style:style>
    <style:style style:name="T686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687" style:parent-style-name="Обычный" style:family="paragraph">
      <style:paragraph-properties fo:margin-right="0in" fo:text-indent="0.4923in"/>
    </style:style>
    <style:style style:name="T68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89" style:parent-style-name="Основнойшрифтабзаца" style:family="text">
      <style:text-properties style:font-name="Liberation Serif" fo:color="#000000" style:font-size-complex="12pt"/>
    </style:style>
    <style:style style:name="T69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9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9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693" style:parent-style-name="Обычный" style:family="paragraph">
      <style:paragraph-properties fo:margin-right="0in" fo:text-indent="0.4923in"/>
    </style:style>
    <style:style style:name="T69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9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696" style:parent-style-name="Обычный" style:family="paragraph">
      <style:paragraph-properties fo:margin-right="0in" fo:text-indent="0.4923in"/>
    </style:style>
    <style:style style:name="T69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69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699" style:parent-style-name="Обычный" style:family="paragraph">
      <style:paragraph-properties fo:margin-right="0in" fo:text-indent="0.4923in"/>
    </style:style>
    <style:style style:name="T70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0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02" style:parent-style-name="Обычный" style:family="paragraph">
      <style:paragraph-properties fo:margin-right="0in" fo:text-indent="0.4923in"/>
    </style:style>
    <style:style style:name="T70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04" style:parent-style-name="Основнойшрифтабзаца" style:family="text">
      <style:text-properties style:font-name="Liberation Serif" fo:color="#000000" style:font-size-complex="12pt"/>
    </style:style>
    <style:style style:name="P705" style:parent-style-name="Обычный" style:family="paragraph">
      <style:paragraph-properties fo:text-align="end" fo:margin-right="0in" fo:text-indent="0.375in"/>
      <style:text-properties style:font-name="Liberation Serif" fo:color="#000000"/>
    </style:style>
    <style:style style:name="P706" style:parent-style-name="Обычный" style:family="paragraph">
      <style:paragraph-properties fo:text-align="center" fo:margin-bottom="0.1666in" fo:line-height="90%" fo:margin-right="0in">
        <style:tab-stops>
          <style:tab-stop style:type="left" style:position="6.7923in"/>
        </style:tab-stops>
      </style:paragraph-properties>
      <style:text-properties style:font-name="Liberation Serif" style:font-name-asian="Calibri" fo:font-weight="bold" style:font-weight-asian="bold" fo:color="#000000" style:font-size-complex="12pt"/>
    </style:style>
    <style:style style:name="P707" style:parent-style-name="Обычный" style:family="paragraph">
      <style:paragraph-properties fo:text-align="center" fo:margin-bottom="0.1666in" fo:line-height="90%" fo:margin-right="0in">
        <style:tab-stops>
          <style:tab-stop style:type="left" style:position="6.7923in"/>
        </style:tab-stops>
      </style:paragraph-properties>
    </style:style>
    <style:style style:name="T708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T709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T710" style:parent-style-name="Основнойшрифтабзаца" style:family="text">
      <style:text-properties style:font-name="Liberation Serif" style:font-name-asian="Calibri" fo:font-weight="bold" style:font-weight-asian="bold" fo:color="#FF0000" style:font-size-complex="12pt"/>
    </style:style>
    <style:style style:name="T711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712" style:parent-style-name="Обычный" style:family="paragraph">
      <style:paragraph-properties fo:margin-right="0in" fo:text-indent="0.4923in"/>
    </style:style>
    <style:style style:name="T71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1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15" style:parent-style-name="Гиперссылка" style:family="text">
      <style:text-properties style:font-name="Liberation Serif" fo:color="#000000" style:font-size-complex="12pt" style:text-underline-type="none" style:language-asian="en" style:country-asian="US"/>
    </style:style>
    <style:style style:name="T71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17" style:parent-style-name="Основнойшрифтабзаца" style:family="text">
      <style:text-properties style:font-name="Liberation Serif" fo:color="#000000"/>
    </style:style>
    <style:style style:name="T718" style:parent-style-name="Гиперссылка" style:family="text">
      <style:text-properties style:font-name="Liberation Serif" fo:color="#000000" style:font-size-complex="12pt" style:text-underline-type="none" style:language-asian="ru" style:country-asian="RU"/>
    </style:style>
    <style:style style:name="P719" style:parent-style-name="Обычный" style:family="paragraph">
      <style:paragraph-properties fo:margin-right="0in" fo:text-indent="0.4923in"/>
    </style:style>
    <style:style style:name="T72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21" style:parent-style-name="Обычный" style:family="paragraph">
      <style:paragraph-properties fo:text-align="center" fo:margin-right="0in" fo:text-indent="0.5in"/>
      <style:text-properties style:font-name="Liberation Serif" fo:font-weight="bold" style:font-weight-asian="bold" fo:color="#000000" style:font-size-complex="12pt" style:language-asian="ru" style:country-asian="RU"/>
    </style:style>
    <style:style style:name="P722" style:parent-style-name="Обычный" style:family="paragraph">
      <style:paragraph-properties fo:text-align="center" fo:margin-right="0in"/>
    </style:style>
    <style:style style:name="T723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724" style:parent-style-name="Обычный" style:family="paragraph">
      <style:paragraph-properties fo:margin-right="0in" fo:text-indent="0.5in"/>
      <style:text-properties style:font-name="Liberation Serif" fo:font-weight="bold" style:font-weight-asian="bold" fo:color="#000000" style:font-size-complex="12pt" style:language-asian="ru" style:country-asian="RU"/>
    </style:style>
    <style:style style:name="P725" style:parent-style-name="Обычный" style:family="paragraph">
      <style:paragraph-properties fo:margin-right="0in" fo:text-indent="0.4923in"/>
    </style:style>
    <style:style style:name="T72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2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2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29" style:parent-style-name="Обычный" style:family="paragraph">
      <style:paragraph-properties fo:margin-right="0in" fo:text-indent="0.4923in"/>
    </style:style>
    <style:style style:name="T73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31" style:parent-style-name="Обычный" style:family="paragraph">
      <style:paragraph-properties fo:margin-right="0in" fo:text-indent="0.4923in"/>
    </style:style>
    <style:style style:name="T73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3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34" style:parent-style-name="Обычный" style:family="paragraph">
      <style:paragraph-properties fo:margin-right="0in" fo:text-indent="0.4923in"/>
    </style:style>
    <style:style style:name="T73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36" style:parent-style-name="Обычный" style:family="paragraph">
      <style:paragraph-properties fo:margin-right="0in" fo:text-indent="0.4923in">
        <style:tab-stops>
          <style:tab-stop style:type="left" style:position="0.6888in"/>
          <style:tab-stop style:type="left" style:position="0.7875in"/>
          <style:tab-stop style:type="left" style:position="6.7923in"/>
        </style:tab-stops>
      </style:paragraph-properties>
    </style:style>
    <style:style style:name="T737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738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739" style:parent-style-name="Основнойшрифтабзаца" style:family="text">
      <style:text-properties style:font-name="Liberation Serif" fo:color="#000000" style:font-size-complex="12pt"/>
    </style:style>
    <style:style style:name="T740" style:parent-style-name="Основнойшрифтабзаца" style:family="text">
      <style:text-properties style:font-name="Liberation Serif" fo:color="#000000" style:font-size-complex="12pt"/>
    </style:style>
    <style:style style:name="P741" style:parent-style-name="Обычный" style:family="paragraph">
      <style:paragraph-properties fo:margin-right="0in" fo:text-indent="0.4923in">
        <style:tab-stops>
          <style:tab-stop style:type="left" style:position="0.6888in"/>
          <style:tab-stop style:type="left" style:position="0.7875in"/>
          <style:tab-stop style:type="left" style:position="6.7923in"/>
        </style:tab-stops>
      </style:paragraph-properties>
    </style:style>
    <style:style style:name="T742" style:parent-style-name="Основнойшрифтабзаца" style:family="text">
      <style:text-properties style:font-name="Liberation Serif" fo:color="#000000" style:font-size-complex="12pt"/>
    </style:style>
    <style:style style:name="T743" style:parent-style-name="Основнойшрифтабзаца" style:family="text">
      <style:text-properties style:font-name="Liberation Serif" fo:color="#000000" style:font-size-complex="12pt"/>
    </style:style>
    <style:style style:name="P744" style:parent-style-name="Обычный" style:family="paragraph">
      <style:paragraph-properties fo:margin-right="0in" fo:text-indent="0.4923in">
        <style:tab-stops>
          <style:tab-stop style:type="left" style:position="0.6888in"/>
          <style:tab-stop style:type="left" style:position="0.7875in"/>
          <style:tab-stop style:type="left" style:position="6.7923in"/>
        </style:tab-stops>
      </style:paragraph-properties>
      <style:text-properties style:font-name="Liberation Serif" fo:font-weight="bold" style:font-weight-asian="bold" fo:color="#000000" style:font-size-complex="12pt" style:language-asian="ru" style:country-asian="RU"/>
    </style:style>
    <style:style style:name="P745" style:parent-style-name="Обычный" style:family="paragraph">
      <style:paragraph-properties fo:keep-with-next="always" fo:text-align="center" fo:line-height="90%" fo:margin-right="0in">
        <style:tab-stops>
          <style:tab-stop style:type="left" style:position="6.7923in"/>
        </style:tab-stops>
      </style:paragraph-properties>
    </style:style>
    <style:style style:name="T746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T747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748" style:parent-style-name="Обычный" style:family="paragraph">
      <style:paragraph-properties fo:keep-with-next="always" fo:text-align="center" fo:line-height="90%" fo:margin-right="0in">
        <style:tab-stops>
          <style:tab-stop style:type="left" style:position="6.7923in"/>
        </style:tab-stops>
      </style:paragraph-properties>
      <style:text-properties style:font-name="Liberation Serif" fo:font-weight="bold" style:font-weight-asian="bold" fo:color="#000000" style:font-size-complex="12pt" style:language-asian="ru" style:country-asian="RU"/>
    </style:style>
    <style:style style:name="P749" style:parent-style-name="Обычный" style:family="paragraph">
      <style:paragraph-properties fo:margin-right="0in" fo:text-indent="0.4923in"/>
    </style:style>
    <style:style style:name="T75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5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52" style:parent-style-name="Обычный" style:family="paragraph">
      <style:paragraph-properties fo:margin-right="0in" fo:text-indent="0.4923in"/>
    </style:style>
    <style:style style:name="T75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5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55" style:parent-style-name="Обычный" style:family="paragraph">
      <style:paragraph-properties fo:margin-right="0in" fo:text-indent="0.4923in"/>
    </style:style>
    <style:style style:name="T75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57" style:parent-style-name="Основнойшрифтабзаца" style:family="text">
      <style:text-properties style:font-name="Liberation Serif" fo:color="#FF0000" style:font-size-complex="12pt" style:language-asian="ru" style:country-asian="RU"/>
    </style:style>
    <style:style style:name="T75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5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6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6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62" style:parent-style-name="Обычный" style:family="paragraph">
      <style:paragraph-properties fo:margin-right="0in" fo:text-indent="0.4923in"/>
    </style:style>
    <style:style style:name="T76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6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6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6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67" style:parent-style-name="Обычный" style:family="paragraph">
      <style:paragraph-properties fo:margin-right="0in" fo:text-indent="0.4923in"/>
    </style:style>
    <style:style style:name="T76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69" style:parent-style-name="Обычный" style:family="paragraph">
      <style:paragraph-properties fo:margin-right="0in" fo:text-indent="0.4923in"/>
    </style:style>
    <style:style style:name="T77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7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72" style:parent-style-name="Обычный" style:family="paragraph">
      <style:paragraph-properties fo:margin-right="0in" fo:text-indent="0.4923in"/>
    </style:style>
    <style:style style:name="T77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7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75" style:parent-style-name="Обычный" style:family="paragraph">
      <style:paragraph-properties fo:margin-right="0in" fo:text-indent="0.4923in"/>
    </style:style>
    <style:style style:name="T77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7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78" style:parent-style-name="Обычный" style:family="paragraph">
      <style:paragraph-properties fo:margin-right="0in" fo:text-indent="0.4923in"/>
    </style:style>
    <style:style style:name="T77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80" style:parent-style-name="Обычный" style:family="paragraph">
      <style:paragraph-properties fo:margin-right="0in" fo:text-indent="0.4923in"/>
    </style:style>
    <style:style style:name="T78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8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8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84" style:parent-style-name="Обычный" style:family="paragraph">
      <style:paragraph-properties fo:margin-right="0in" fo:text-indent="0.4923in"/>
    </style:style>
    <style:style style:name="T78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8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87" style:parent-style-name="Обычный" style:family="paragraph">
      <style:paragraph-properties fo:margin-right="0in" fo:text-indent="0.4923in"/>
    </style:style>
    <style:style style:name="T78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8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90" style:parent-style-name="Обычный" style:family="paragraph">
      <style:paragraph-properties fo:margin-right="0in" fo:text-indent="0.4923in"/>
    </style:style>
    <style:style style:name="T79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9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93" style:parent-style-name="Обычный" style:family="paragraph">
      <style:paragraph-properties fo:margin-right="0in" fo:text-indent="0.4923in"/>
    </style:style>
    <style:style style:name="T79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9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96" style:parent-style-name="Обычный" style:family="paragraph">
      <style:paragraph-properties fo:margin-right="0in" fo:text-indent="0.4923in"/>
    </style:style>
    <style:style style:name="T79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79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799" style:parent-style-name="Обычный" style:family="paragraph">
      <style:paragraph-properties fo:margin-right="0in" fo:text-indent="0.4923in"/>
    </style:style>
    <style:style style:name="T80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801" style:parent-style-name="Обычный" style:family="paragraph">
      <style:paragraph-properties fo:text-align="center" fo:margin-right="0in" fo:text-indent="0.4923in"/>
      <style:text-properties style:font-name="Liberation Serif" fo:font-weight="bold" style:font-weight-asian="bold" fo:color="#000000" style:font-size-complex="12pt" style:language-asian="ru" style:country-asian="RU"/>
    </style:style>
    <style:style style:name="P802" style:parent-style-name="Обычный" style:family="paragraph">
      <style:paragraph-properties fo:break-before="page" fo:text-align="center" fo:margin-right="0in" fo:text-indent="0.4923in"/>
      <style:text-properties style:font-name="Liberation Serif" fo:font-weight="bold" style:font-weight-asian="bold" fo:color="#000000" style:font-size-complex="12pt" style:language-asian="ru" style:country-asian="RU"/>
    </style:style>
    <style:style style:name="P803" style:parent-style-name="Обычный" style:family="paragraph">
      <style:paragraph-properties fo:text-align="center" fo:margin-right="0in"/>
    </style:style>
    <style:style style:name="T804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T805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806" style:parent-style-name="Обычный" style:family="paragraph">
      <style:paragraph-properties fo:text-align="center" fo:margin-right="0in" fo:text-indent="0.4923in"/>
      <style:text-properties style:font-name="Liberation Serif" fo:color="#000000" style:font-size-complex="12pt" style:language-asian="ru" style:country-asian="RU"/>
    </style:style>
    <style:style style:name="P807" style:parent-style-name="Обычный" style:family="paragraph">
      <style:paragraph-properties fo:margin-right="0in" fo:text-indent="0.4923in"/>
    </style:style>
    <style:style style:name="T80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809" style:parent-style-name="ConsPlusNormal" style:family="paragraph">
      <style:paragraph-properties fo:widows="2" fo:orphans="2" fo:text-align="justify" fo:text-indent="0.4923in"/>
    </style:style>
    <style:style style:name="T81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1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12" style:parent-style-name="Обычный" style:family="paragraph">
      <style:paragraph-properties fo:margin-right="0in" fo:text-indent="0.4923in"/>
    </style:style>
    <style:style style:name="T813" style:parent-style-name="Основнойшрифтабзаца" style:family="text">
      <style:text-properties style:font-name="Liberation Serif" fo:color="#000000" style:font-size-complex="12pt"/>
    </style:style>
    <style:style style:name="T814" style:parent-style-name="Основнойшрифтабзаца" style:family="text">
      <style:text-properties style:font-name="Liberation Serif" fo:color="#000000" style:font-size-complex="12pt"/>
    </style:style>
    <style:style style:name="T815" style:parent-style-name="Основнойшрифтабзаца" style:family="text">
      <style:text-properties style:font-name="Liberation Serif" fo:color="#000000" style:font-size-complex="12pt"/>
    </style:style>
    <style:style style:name="T816" style:parent-style-name="Основнойшрифтабзаца" style:family="text">
      <style:text-properties style:font-name="Liberation Serif" fo:color="#000000" style:font-size-complex="12pt"/>
    </style:style>
    <style:style style:name="P817" style:parent-style-name="Обычный" style:family="paragraph">
      <style:paragraph-properties fo:margin-right="0in" fo:text-indent="0.4923in"/>
      <style:text-properties style:font-name="Liberation Serif" fo:color="#000000" style:font-size-complex="12pt"/>
    </style:style>
    <style:style style:name="P818" style:parent-style-name="Обычный" style:family="paragraph">
      <style:paragraph-properties fo:text-align="center" fo:margin-bottom="0.1666in" fo:line-height="90%" fo:margin-right="0in">
        <style:tab-stops>
          <style:tab-stop style:type="left" style:position="6.7923in"/>
        </style:tab-stops>
      </style:paragraph-properties>
    </style:style>
    <style:style style:name="T819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820" style:parent-style-name="ConsPlusNormal" style:family="paragraph">
      <style:paragraph-properties fo:widows="2" fo:orphans="2" fo:text-align="justify" fo:text-indent="0.4923in"/>
    </style:style>
    <style:style style:name="T82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22" style:parent-style-name="Обычный" style:family="paragraph">
      <style:paragraph-properties fo:text-align="center" fo:margin-right="0in">
        <style:tab-stops>
          <style:tab-stop style:type="left" style:position="6.7923in"/>
        </style:tab-stops>
      </style:paragraph-properties>
      <style:text-properties style:font-name="Liberation Serif" fo:color="#000000" style:font-size-complex="12pt" style:language-asian="ru" style:country-asian="RU"/>
    </style:style>
    <style:style style:name="P823" style:parent-style-name="Обычный" style:family="paragraph">
      <style:paragraph-properties fo:text-align="center" fo:margin-bottom="0.1666in" fo:line-height="90%" fo:margin-right="0in">
        <style:tab-stops>
          <style:tab-stop style:type="left" style:position="6.7923in"/>
        </style:tab-stops>
      </style:paragraph-properties>
    </style:style>
    <style:style style:name="T824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825" style:parent-style-name="ConsPlusNormal" style:family="paragraph">
      <style:paragraph-properties fo:widows="2" fo:orphans="2" fo:text-align="justify" fo:text-indent="0.4923in"/>
    </style:style>
    <style:style style:name="T82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27" style:parent-style-name="ConsPlusNormal" style:family="paragraph">
      <style:paragraph-properties fo:widows="2" fo:orphans="2" fo:text-align="justify" fo:text-indent="0.4923in"/>
    </style:style>
    <style:style style:name="T82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2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30" style:parent-style-name="ConsPlusNormal" style:family="paragraph">
      <style:paragraph-properties fo:widows="2" fo:orphans="2" fo:text-align="justify" fo:text-indent="0.4923in"/>
    </style:style>
    <style:style style:name="T83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32" style:parent-style-name="ConsPlusNormal" style:family="paragraph">
      <style:paragraph-properties fo:widows="2" fo:orphans="2" fo:text-align="justify" fo:text-indent="0.4923in"/>
    </style:style>
    <style:style style:name="T83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835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color="#000000" fo:font-size="12pt" style:font-size-asian="12pt" style:font-size-complex="12pt"/>
    </style:style>
    <style:style style:name="P836" style:parent-style-name="Обычный" style:family="paragraph">
      <style:paragraph-properties fo:text-align="center" fo:margin-right="0in"/>
    </style:style>
    <style:style style:name="T837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838" style:parent-style-name="Обычный" style:family="paragraph">
      <style:paragraph-properties fo:text-align="center" fo:margin-right="0in"/>
    </style:style>
    <style:style style:name="T839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840" style:parent-style-name="Обычный" style:family="paragraph">
      <style:paragraph-properties fo:text-align="center" fo:margin-right="0in"/>
      <style:text-properties style:font-name="Liberation Serif" style:font-name-asian="Calibri" fo:font-weight="bold" style:font-weight-asian="bold" fo:color="#000000" style:font-size-complex="12pt"/>
    </style:style>
    <style:style style:name="P841" style:parent-style-name="Обычный" style:family="paragraph">
      <style:paragraph-properties fo:margin-right="0in" fo:text-indent="0.4923in"/>
    </style:style>
    <style:style style:name="T842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P843" style:parent-style-name="Обычный" style:family="paragraph">
      <style:paragraph-properties fo:margin-right="0in" fo:text-indent="0.5in"/>
    </style:style>
    <style:style style:name="T84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845" style:parent-style-name="Основнойшрифтабзаца" style:family="text">
      <style:text-properties style:font-name="Liberation Serif" fo:color="#000000" fo:letter-spacing="0.0013in" style:font-size-complex="12pt" fo:background-color="#FFFFFF"/>
    </style:style>
    <style:style style:name="T846" style:parent-style-name="Основнойшрифтабзаца" style:family="text">
      <style:text-properties style:font-name="Liberation Serif" fo:color="#000000" fo:letter-spacing="0.0013in" style:font-size-complex="12pt" fo:background-color="#FFFFFF"/>
    </style:style>
    <style:style style:name="P847" style:parent-style-name="Обычный" style:family="paragraph">
      <style:paragraph-properties fo:margin-right="0in" fo:text-indent="0.4923in"/>
    </style:style>
    <style:style style:name="T84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849" style:parent-style-name="Обычный" style:family="paragraph">
      <style:paragraph-properties fo:margin-right="0in" fo:text-indent="0.5in"/>
    </style:style>
    <style:style style:name="T85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85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852" style:parent-style-name="Обычный" style:family="paragraph">
      <style:paragraph-properties fo:margin-right="0in" fo:text-indent="0.5in"/>
    </style:style>
    <style:style style:name="T85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85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855" style:parent-style-name="Обычный" style:family="paragraph">
      <style:paragraph-properties fo:margin-right="0in" fo:text-indent="0.5in"/>
    </style:style>
    <style:style style:name="T85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85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85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859" style:parent-style-name="Обычный" style:family="paragraph">
      <style:paragraph-properties fo:margin-right="0in" fo:text-indent="0.5in"/>
    </style:style>
    <style:style style:name="T86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861" style:parent-style-name="Обычный" style:family="paragraph">
      <style:paragraph-properties fo:margin-right="0in" fo:text-indent="0.5in"/>
    </style:style>
    <style:style style:name="T86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86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864" style:parent-style-name="Обычный" style:family="paragraph">
      <style:paragraph-properties fo:margin-right="0in" fo:text-indent="0.5in"/>
    </style:style>
    <style:style style:name="T86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86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867" style:parent-style-name="Обычный" style:family="paragraph">
      <style:paragraph-properties fo:margin-right="0in" fo:text-indent="0.5in"/>
    </style:style>
    <style:style style:name="T86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869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P870" style:parent-style-name="Обычный" style:family="paragraph">
      <style:paragraph-properties fo:keep-with-next="always" fo:text-align="center" fo:line-height="90%" fo:margin-right="0in">
        <style:tab-stops>
          <style:tab-stop style:type="left" style:position="6.7923in"/>
        </style:tab-stops>
      </style:paragraph-properties>
      <style:text-properties style:font-name="Liberation Serif" fo:font-weight="bold" style:font-weight-asian="bold" fo:color="#000000" style:font-size-complex="12pt" style:language-asian="ru" style:country-asian="RU"/>
    </style:style>
    <style:style style:name="P871" style:parent-style-name="Обычный" style:family="paragraph">
      <style:paragraph-properties fo:keep-with-next="always" fo:text-align="center" fo:line-height="90%" fo:margin-right="0in">
        <style:tab-stops>
          <style:tab-stop style:type="left" style:position="6.7923in"/>
        </style:tab-stops>
      </style:paragraph-properties>
    </style:style>
    <style:style style:name="T872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873" style:parent-style-name="Обычный" style:family="paragraph">
      <style:paragraph-properties fo:margin-right="0in" fo:text-indent="0.4923in">
        <style:tab-stops>
          <style:tab-stop style:type="left" style:position="0.6888in"/>
          <style:tab-stop style:type="left" style:position="0.7875in"/>
          <style:tab-stop style:type="left" style:position="6.7923in"/>
        </style:tab-stops>
      </style:paragraph-properties>
      <style:text-properties style:font-name="Liberation Serif" style:font-name-asian="Calibri" fo:color="#000000" style:font-size-complex="12pt"/>
    </style:style>
    <style:style style:name="P874" style:parent-style-name="Обычный" style:family="paragraph">
      <style:paragraph-properties fo:margin-right="0in" fo:text-indent="0.4923in">
        <style:tab-stops>
          <style:tab-stop style:type="left" style:position="0.6888in"/>
          <style:tab-stop style:type="left" style:position="0.7875in"/>
          <style:tab-stop style:type="left" style:position="6.7923in"/>
        </style:tab-stops>
      </style:paragraph-properties>
    </style:style>
    <style:style style:name="T875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876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877" style:parent-style-name="Основнойшрифтабзаца" style:family="text">
      <style:text-properties style:font-name="Liberation Serif" fo:color="#000000"/>
    </style:style>
    <style:style style:name="T878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P879" style:parent-style-name="Обычный" style:family="paragraph">
      <style:paragraph-properties fo:margin-right="0in" fo:text-indent="0.4923in">
        <style:tab-stops>
          <style:tab-stop style:type="left" style:position="6.7923in"/>
        </style:tab-stops>
      </style:paragraph-properties>
      <style:text-properties style:font-name="Liberation Serif" style:font-name-asian="Calibri" fo:font-weight="bold" style:font-weight-asian="bold" fo:color="#000000" style:font-size-complex="12pt" style:language-asian="ru" style:country-asian="RU"/>
    </style:style>
    <style:style style:name="P880" style:parent-style-name="Обычный" style:family="paragraph">
      <style:paragraph-properties fo:keep-with-next="always" fo:text-align="center" fo:margin-right="0in">
        <style:tab-stops>
          <style:tab-stop style:type="left" style:position="6.7923in"/>
        </style:tab-stops>
      </style:paragraph-properties>
    </style:style>
    <style:style style:name="T881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T882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883" style:parent-style-name="Обычный" style:family="paragraph">
      <style:paragraph-properties fo:text-align="center" fo:margin-right="0in">
        <style:tab-stops>
          <style:tab-stop style:type="left" style:position="6.7923in"/>
        </style:tab-stops>
      </style:paragraph-properties>
    </style:style>
    <style:style style:name="P884" style:parent-style-name="Обычный" style:family="paragraph">
      <style:paragraph-properties fo:margin-right="0in" fo:text-indent="0.4923in"/>
    </style:style>
    <style:style style:name="T885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886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887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P888" style:parent-style-name="Обычный" style:family="paragraph">
      <style:paragraph-properties fo:margin-bottom="0.0201in" fo:margin-right="0in" fo:text-indent="0.4923in"/>
    </style:style>
    <style:style style:name="T889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P890" style:parent-style-name="Обычный" style:family="paragraph">
      <style:paragraph-properties fo:margin-right="0in" fo:text-indent="0.4923in"/>
    </style:style>
    <style:style style:name="T891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P892" style:parent-style-name="Обычный" style:family="paragraph">
      <style:paragraph-properties fo:margin-right="0in" fo:text-indent="0.4923in"/>
    </style:style>
    <style:style style:name="T893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P894" style:parent-style-name="Обычный" style:family="paragraph">
      <style:paragraph-properties fo:margin-right="0in" fo:text-indent="0.4923in"/>
      <style:text-properties style:font-name="Liberation Serif" style:font-name-asian="Calibri" fo:color="#000000" style:font-size-complex="12pt"/>
    </style:style>
    <style:style style:name="P895" style:parent-style-name="Обычный" style:family="paragraph">
      <style:paragraph-properties fo:text-align="center" fo:margin-right="0in">
        <style:tab-stops>
          <style:tab-stop style:type="left" style:position="6.7923in"/>
        </style:tab-stops>
      </style:paragraph-properties>
      <style:text-properties style:font-name="Liberation Serif" style:font-name-asian="Calibri" fo:font-weight="bold" style:font-weight-asian="bold" fo:color="#000000" style:font-size-complex="12pt"/>
    </style:style>
    <style:style style:name="P896" style:parent-style-name="Обычный" style:family="paragraph">
      <style:paragraph-properties fo:text-align="center" fo:margin-right="0in">
        <style:tab-stops>
          <style:tab-stop style:type="left" style:position="6.7923in"/>
        </style:tab-stops>
      </style:paragraph-properties>
    </style:style>
    <style:style style:name="T897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898" style:parent-style-name="Обычный" style:family="paragraph">
      <style:paragraph-properties fo:margin-right="0in" fo:text-indent="0.5in"/>
    </style:style>
    <style:style style:name="T89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90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901" style:parent-style-name="Обычный" style:family="paragraph">
      <style:paragraph-properties fo:margin-right="0in" fo:text-indent="0.5in"/>
      <style:text-properties style:font-name="Liberation Serif" fo:color="#000000" style:font-size-complex="12pt" style:language-asian="ru" style:country-asian="RU"/>
    </style:style>
    <style:style style:name="P902" style:parent-style-name="Обычный" style:family="paragraph">
      <style:paragraph-properties fo:keep-with-next="always" fo:text-align="center" fo:margin-bottom="0.1666in" fo:line-height="90%" fo:margin-right="0in">
        <style:tab-stops>
          <style:tab-stop style:type="left" style:position="6.7923in"/>
        </style:tab-stops>
      </style:paragraph-properties>
    </style:style>
    <style:style style:name="T903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T904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905" style:parent-style-name="Обычный" style:family="paragraph">
      <style:paragraph-properties fo:margin-right="0in" fo:text-indent="0.5in"/>
    </style:style>
    <style:style style:name="T906" style:parent-style-name="Основнойшрифтабзаца" style:family="text">
      <style:text-properties style:font-name="Liberation Serif" fo:color="#000000" fo:letter-spacing="0.0013in" style:font-size-complex="12pt" fo:background-color="#FFFFFF"/>
    </style:style>
    <style:style style:name="P907" style:parent-style-name="Обычный" style:family="paragraph">
      <style:paragraph-properties fo:margin-right="0in" fo:text-indent="0.5in"/>
    </style:style>
    <style:style style:name="T908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909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10" style:parent-style-name="Обычный" style:family="paragraph">
      <style:paragraph-properties fo:margin-right="0in" fo:text-indent="0.5in"/>
    </style:style>
    <style:style style:name="T911" style:parent-style-name="Основнойшрифтабзаца" style:family="text">
      <style:text-properties style:font-name="Liberation Serif" fo:color="#000000" fo:letter-spacing="0.0013in" style:font-size-complex="12pt" fo:background-color="#FFFFFF"/>
    </style:style>
    <style:style style:name="T912" style:parent-style-name="Основнойшрифтабзаца" style:family="text">
      <style:text-properties style:font-name="Liberation Serif" fo:color="#000000" fo:letter-spacing="0.0013in" style:font-size-complex="12pt" fo:background-color="#FFFFFF"/>
    </style:style>
    <style:style style:name="T913" style:parent-style-name="Основнойшрифтабзаца" style:family="text">
      <style:text-properties style:font-name="Liberation Serif" fo:color="#000000" fo:letter-spacing="0.0013in" style:font-size-complex="12pt" fo:background-color="#FFFFFF"/>
    </style:style>
    <style:style style:name="P914" style:parent-style-name="Обычный" style:family="paragraph">
      <style:paragraph-properties fo:margin-right="0in" fo:text-indent="0.5in"/>
    </style:style>
    <style:style style:name="T915" style:parent-style-name="Основнойшрифтабзаца" style:family="text">
      <style:text-properties style:font-name="Liberation Serif" fo:color="#000000" fo:letter-spacing="0.0013in" style:font-size-complex="12pt" fo:background-color="#FFFFFF"/>
    </style:style>
    <style:style style:name="T916" style:parent-style-name="Основнойшрифтабзаца" style:family="text">
      <style:text-properties style:font-name="Liberation Serif" fo:color="#000000" fo:letter-spacing="0.0013in" style:font-size-complex="12pt" fo:background-color="#FFFFFF"/>
    </style:style>
    <style:style style:name="P917" style:parent-style-name="Обычный" style:family="paragraph">
      <style:paragraph-properties fo:margin-right="0in" fo:text-indent="0.5in"/>
    </style:style>
    <style:style style:name="T918" style:parent-style-name="Основнойшрифтабзаца" style:family="text">
      <style:text-properties style:font-name="Liberation Serif" fo:color="#000000" fo:letter-spacing="0.0013in" style:font-size-complex="12pt" fo:background-color="#FFFFFF"/>
    </style:style>
    <style:style style:name="T919" style:parent-style-name="Основнойшрифтабзаца" style:family="text">
      <style:text-properties style:font-name="Liberation Serif" fo:color="#000000" fo:letter-spacing="0.0013in" style:font-size-complex="12pt" fo:background-color="#FFFFFF"/>
    </style:style>
    <style:style style:name="P920" style:parent-style-name="Обычный" style:family="paragraph">
      <style:paragraph-properties fo:margin-right="0in" fo:text-indent="0.5in"/>
      <style:text-properties style:font-name="Liberation Serif" style:font-name-asian="Calibri" fo:color="#000000" style:font-size-complex="12pt" style:language-asian="ru" style:country-asian="RU"/>
    </style:style>
    <style:style style:name="P921" style:parent-style-name="Обычный" style:family="paragraph">
      <style:paragraph-properties fo:keep-with-next="always" fo:text-align="center" fo:line-height="90%" fo:margin-right="0in">
        <style:tab-stops>
          <style:tab-stop style:type="left" style:position="6.7923in"/>
        </style:tab-stops>
      </style:paragraph-properties>
    </style:style>
    <style:style style:name="T922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T923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T924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925" style:parent-style-name="Обычный" style:family="paragraph">
      <style:paragraph-properties fo:text-align="center" fo:line-height="90%" fo:margin-right="0in">
        <style:tab-stops>
          <style:tab-stop style:type="left" style:position="6.7923in"/>
        </style:tab-stops>
      </style:paragraph-properties>
    </style:style>
    <style:style style:name="P926" style:parent-style-name="Обычный" style:family="paragraph">
      <style:paragraph-properties fo:margin-right="0in" fo:text-indent="0.4923in"/>
    </style:style>
    <style:style style:name="T927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28" style:parent-style-name="Обычный" style:family="paragraph">
      <style:paragraph-properties fo:margin-right="0in" fo:text-indent="0.5in"/>
    </style:style>
    <style:style style:name="T929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930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31" style:parent-style-name="Обычный" style:family="paragraph">
      <style:paragraph-properties fo:margin-right="0in" fo:text-indent="0.5in"/>
    </style:style>
    <style:style style:name="T932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933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34" style:parent-style-name="Обычный" style:family="paragraph">
      <style:paragraph-properties fo:margin-right="0in" fo:text-indent="0.5in"/>
    </style:style>
    <style:style style:name="T935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936" style:parent-style-name="Основнойшрифтабзаца" style:family="text">
      <style:text-properties style:font-name="Liberation Serif" fo:color="#000000"/>
    </style:style>
    <style:style style:name="T937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938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39" style:parent-style-name="Обычный" style:family="paragraph">
      <style:paragraph-properties fo:margin-right="0in" fo:text-indent="0.5in"/>
    </style:style>
    <style:style style:name="T940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941" style:parent-style-name="Основнойшрифтабзаца" style:family="text">
      <style:text-properties style:font-name="Liberation Serif" fo:color="#000000"/>
    </style:style>
    <style:style style:name="T942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943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44" style:parent-style-name="Обычный" style:family="paragraph">
      <style:paragraph-properties fo:margin-right="0in" fo:text-indent="0.5in">
        <style:tab-stops>
          <style:tab-stop style:type="left" style:position="1.1812in"/>
        </style:tab-stops>
      </style:paragraph-properties>
    </style:style>
    <style:style style:name="T945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46" style:parent-style-name="Обычный" style:family="paragraph">
      <style:paragraph-properties fo:margin-right="0in" fo:text-indent="0.5in"/>
    </style:style>
    <style:style style:name="T947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948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49" style:parent-style-name="Обычный" style:family="paragraph">
      <style:paragraph-properties fo:margin-right="0in" fo:text-indent="0.5in">
        <style:tab-stops>
          <style:tab-stop style:type="left" style:position="1.1812in"/>
        </style:tab-stops>
      </style:paragraph-properties>
    </style:style>
    <style:style style:name="T950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51" style:parent-style-name="Обычный" style:family="paragraph">
      <style:paragraph-properties fo:margin-right="0in" fo:text-indent="0.5in">
        <style:tab-stops>
          <style:tab-stop style:type="left" style:position="1.1812in"/>
        </style:tab-stops>
      </style:paragraph-properties>
      <style:text-properties style:font-name="Liberation Serif" style:font-name-asian="Calibri" fo:color="#000000" style:font-size-complex="12pt" style:language-asian="ru" style:country-asian="RU"/>
    </style:style>
    <style:style style:name="P952" style:parent-style-name="Обычный" style:family="paragraph">
      <style:paragraph-properties fo:margin-right="0in" fo:text-indent="0.5in">
        <style:tab-stops>
          <style:tab-stop style:type="left" style:position="1.1812in"/>
        </style:tab-stops>
      </style:paragraph-properties>
      <style:text-properties style:font-name="Liberation Serif" style:font-name-asian="Calibri" fo:color="#000000" style:font-size-complex="12pt" style:language-asian="ru" style:country-asian="RU"/>
    </style:style>
    <style:style style:name="P953" style:parent-style-name="Обычный" style:family="paragraph">
      <style:paragraph-properties fo:margin-right="0in" fo:text-indent="0.5in"/>
      <style:text-properties fo:color="#000000"/>
    </style:style>
    <style:style style:name="P954" style:parent-style-name="Обычный" style:family="paragraph">
      <style:paragraph-properties fo:break-before="page" fo:margin-right="0in" fo:text-indent="0.5in"/>
      <style:text-properties fo:color="#000000"/>
    </style:style>
    <style:style style:name="P955" style:parent-style-name="Обычный" style:family="paragraph">
      <style:paragraph-properties fo:text-align="center" fo:margin-right="0in"/>
    </style:style>
    <style:style style:name="T956" style:parent-style-name="Основнойшрифтабзаца" style:family="text">
      <style:text-properties style:font-name="Liberation Serif" fo:font-weight="bold" style:font-weight-asian="bold" fo:color="#000000" style:font-size-complex="12pt"/>
    </style:style>
    <style:style style:name="T957" style:parent-style-name="Основнойшрифтабзаца" style:family="text">
      <style:text-properties style:font-name="Liberation Serif" fo:font-weight="bold" style:font-weight-asian="bold" fo:color="#000000" style:font-size-complex="12pt"/>
    </style:style>
    <style:style style:name="T958" style:parent-style-name="Основнойшрифтабзаца" style:family="text">
      <style:text-properties style:font-name="Liberation Serif" fo:font-weight="bold" style:font-weight-asian="bold" fo:color="#000000" style:font-size-complex="12pt"/>
    </style:style>
    <style:style style:name="P959" style:parent-style-name="Обычный" style:family="paragraph">
      <style:paragraph-properties fo:text-align="center" fo:margin-right="0in" fo:text-indent="0.4923in"/>
      <style:text-properties style:font-name="Liberation Serif" style:font-name-asian="Calibri" fo:font-weight="bold" style:font-weight-asian="bold" fo:color="#000000" style:font-size-complex="12pt" style:language-asian="ru" style:country-asian="RU"/>
    </style:style>
    <style:style style:name="P960" style:parent-style-name="Обычный" style:family="paragraph">
      <style:paragraph-properties fo:margin-right="0in" fo:text-indent="0.4923in"/>
    </style:style>
    <style:style style:name="T961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62" style:parent-style-name="Обычный" style:family="paragraph">
      <style:paragraph-properties fo:margin-right="0in" fo:text-indent="0.4923in"/>
    </style:style>
    <style:style style:name="T963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964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965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P966" style:parent-style-name="Обычный" style:family="paragraph">
      <style:paragraph-properties fo:margin-right="0in" fo:text-indent="0.4923in"/>
    </style:style>
    <style:style style:name="T967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68" style:parent-style-name="Обычный" style:family="paragraph">
      <style:paragraph-properties fo:margin-right="0in" fo:text-indent="0.5in"/>
    </style:style>
    <style:style style:name="T969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970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71" style:parent-style-name="Обычный" style:family="paragraph">
      <style:paragraph-properties fo:margin-right="0in" fo:text-indent="0.5in"/>
    </style:style>
    <style:style style:name="T972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73" style:parent-style-name="Обычный" style:family="paragraph">
      <style:paragraph-properties fo:margin-right="0in" fo:text-indent="0.5in"/>
    </style:style>
    <style:style style:name="T974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975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76" style:parent-style-name="Обычный" style:family="paragraph">
      <style:paragraph-properties fo:margin-right="0in" fo:text-indent="0.5in"/>
    </style:style>
    <style:style style:name="T977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78" style:parent-style-name="Обычный" style:family="paragraph">
      <style:paragraph-properties fo:margin-right="0in" fo:text-indent="0.5in"/>
    </style:style>
    <style:style style:name="T979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80" style:parent-style-name="Обычный" style:family="paragraph">
      <style:paragraph-properties fo:margin-right="0in" fo:text-indent="0.5in"/>
    </style:style>
    <style:style style:name="T981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982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83" style:parent-style-name="Обычный" style:family="paragraph">
      <style:paragraph-properties fo:margin-right="0in" fo:text-indent="0.5in"/>
    </style:style>
    <style:style style:name="T984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85" style:parent-style-name="Обычный" style:family="paragraph">
      <style:paragraph-properties fo:margin-right="0in" fo:text-indent="0.4923in"/>
    </style:style>
    <style:style style:name="T986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987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88" style:parent-style-name="Обычный" style:family="paragraph">
      <style:paragraph-properties fo:margin-right="0in" fo:text-indent="0.5in"/>
    </style:style>
    <style:style style:name="T989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90" style:parent-style-name="Обычный" style:family="paragraph">
      <style:paragraph-properties fo:margin-right="0in" fo:text-indent="0.5in"/>
    </style:style>
    <style:style style:name="T991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992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93" style:parent-style-name="Обычный" style:family="paragraph">
      <style:paragraph-properties fo:margin-right="0in" fo:text-indent="0.5in"/>
    </style:style>
    <style:style style:name="T994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95" style:parent-style-name="Обычный" style:family="paragraph">
      <style:paragraph-properties fo:margin-right="0in" fo:text-indent="0.5in"/>
    </style:style>
    <style:style style:name="T996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997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998" style:parent-style-name="Обычный" style:family="paragraph">
      <style:paragraph-properties fo:margin-right="0in" fo:text-indent="0.5in"/>
    </style:style>
    <style:style style:name="T999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000" style:parent-style-name="Обычный" style:family="paragraph">
      <style:paragraph-properties fo:text-align="start" fo:margin-right="0in" fo:text-indent="0.4923in"/>
      <style:text-properties style:font-name="Liberation Serif" style:font-name-asian="Calibri" fo:font-weight="bold" style:font-weight-asian="bold" fo:color="#000000" style:font-size-complex="12pt"/>
    </style:style>
    <style:style style:name="P1001" style:parent-style-name="Обычный" style:family="paragraph">
      <style:paragraph-properties fo:text-align="center" fo:margin-right="0in"/>
    </style:style>
    <style:style style:name="T1002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T1003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004" style:parent-style-name="Обычный" style:family="paragraph">
      <style:paragraph-properties fo:text-align="center" fo:margin-right="0in"/>
      <style:text-properties style:font-name="Liberation Serif" style:font-name-asian="Calibri" fo:font-weight="bold" style:font-weight-asian="bold" fo:color="#000000" style:font-size-complex="12pt"/>
    </style:style>
    <style:style style:name="P1005" style:parent-style-name="Обычный" style:family="paragraph">
      <style:paragraph-properties fo:margin-right="0in" fo:text-indent="0.4923in"/>
    </style:style>
    <style:style style:name="T100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00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00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009" style:parent-style-name="Обычный" style:family="paragraph">
      <style:paragraph-properties fo:margin-right="0in" fo:text-indent="0.4923in"/>
    </style:style>
    <style:style style:name="T1010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011" style:parent-style-name="Основнойшрифтабзаца" style:family="text">
      <style:text-properties style:font-name="Liberation Serif" fo:color="#000000" style:font-size-complex="12pt"/>
    </style:style>
    <style:style style:name="T1012" style:parent-style-name="Основнойшрифтабзаца" style:family="text">
      <style:text-properties style:font-name="Liberation Serif" fo:color="#000000" style:font-size-complex="12pt"/>
    </style:style>
    <style:style style:name="P1013" style:parent-style-name="Обычный" style:family="paragraph">
      <style:paragraph-properties fo:margin-right="0in" fo:text-indent="0.4923in"/>
    </style:style>
    <style:style style:name="T1014" style:parent-style-name="Основнойшрифтабзаца" style:family="text">
      <style:text-properties style:font-name="Liberation Serif" fo:color="#000000" style:font-size-complex="12pt"/>
    </style:style>
    <style:style style:name="P1015" style:parent-style-name="Обычный" style:family="paragraph">
      <style:paragraph-properties fo:margin-right="0in" fo:text-indent="0.4923in"/>
    </style:style>
    <style:style style:name="T1016" style:parent-style-name="Основнойшрифтабзаца" style:family="text">
      <style:text-properties style:font-name="Liberation Serif" fo:color="#000000" style:font-size-complex="12pt"/>
    </style:style>
    <style:style style:name="T1017" style:parent-style-name="Основнойшрифтабзаца" style:family="text">
      <style:text-properties style:font-name="Liberation Serif" fo:color="#000000" style:font-size-complex="12pt"/>
    </style:style>
    <style:style style:name="P1018" style:parent-style-name="Обычный" style:family="paragraph">
      <style:paragraph-properties fo:margin-right="0in" fo:text-indent="0.4923in"/>
    </style:style>
    <style:style style:name="T1019" style:parent-style-name="Основнойшрифтабзаца" style:family="text">
      <style:text-properties style:font-name="Liberation Serif" fo:color="#000000" style:font-size-complex="12pt"/>
    </style:style>
    <style:style style:name="P1020" style:parent-style-name="Обычный" style:family="paragraph">
      <style:paragraph-properties fo:margin-right="0in" fo:text-indent="0.4923in"/>
    </style:style>
    <style:style style:name="T1021" style:parent-style-name="Основнойшрифтабзаца" style:family="text">
      <style:text-properties style:font-name="Liberation Serif" fo:color="#000000" style:font-size-complex="12pt"/>
    </style:style>
    <style:style style:name="P1022" style:parent-style-name="Обычный" style:family="paragraph">
      <style:paragraph-properties fo:margin-right="0in" fo:text-indent="0.4923in"/>
    </style:style>
    <style:style style:name="T1023" style:parent-style-name="Основнойшрифтабзаца" style:family="text">
      <style:text-properties style:font-name="Liberation Serif" fo:color="#000000" style:font-size-complex="12pt"/>
    </style:style>
    <style:style style:name="T1024" style:parent-style-name="Основнойшрифтабзаца" style:family="text">
      <style:text-properties style:font-name="Liberation Serif" fo:color="#000000" style:font-size-complex="12pt"/>
    </style:style>
    <style:style style:name="P1025" style:parent-style-name="Обычный" style:family="paragraph">
      <style:paragraph-properties fo:margin-right="0in" fo:text-indent="0.4923in"/>
    </style:style>
    <style:style style:name="T1026" style:parent-style-name="Основнойшрифтабзаца" style:family="text">
      <style:text-properties style:font-name="Liberation Serif" fo:color="#000000" style:font-size-complex="12pt"/>
    </style:style>
    <style:style style:name="T1027" style:parent-style-name="Основнойшрифтабзаца" style:family="text">
      <style:text-properties style:font-name="Liberation Serif" fo:color="#000000" style:font-size-complex="12pt"/>
    </style:style>
    <style:style style:name="T1028" style:parent-style-name="Основнойшрифтабзаца" style:family="text">
      <style:text-properties style:font-name="Liberation Serif" fo:color="#000000" style:font-size-complex="12pt"/>
    </style:style>
    <style:style style:name="P1029" style:parent-style-name="Обычный" style:family="paragraph">
      <style:paragraph-properties fo:margin-right="0in" fo:text-indent="0.3743in"/>
    </style:style>
    <style:style style:name="T1030" style:parent-style-name="Основнойшрифтабзаца" style:family="text">
      <style:text-properties style:font-name="Liberation Serif" fo:color="#000000" style:font-size-complex="12pt"/>
    </style:style>
    <style:style style:name="T1031" style:parent-style-name="Основнойшрифтабзаца" style:family="text">
      <style:text-properties style:font-name="Liberation Serif" fo:color="#000000" style:font-size-complex="12pt"/>
    </style:style>
    <style:style style:name="P1032" style:parent-style-name="Обычный" style:family="paragraph">
      <style:paragraph-properties fo:margin-right="-0.0013in" fo:text-indent="0.4923in"/>
    </style:style>
    <style:style style:name="T103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1034" style:parent-style-name="Обычный" style:family="paragraph">
      <style:paragraph-properties fo:margin-right="0in" fo:text-indent="0.3743in"/>
      <style:text-properties style:font-name="Liberation Serif" fo:color="#000000" style:font-size-complex="12pt"/>
    </style:style>
    <style:style style:name="P1035" style:parent-style-name="Обычный" style:family="paragraph">
      <style:paragraph-properties fo:text-align="center" fo:margin-right="0in"/>
    </style:style>
    <style:style style:name="T1036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T1037" style:parent-style-name="Основнойшрифтабзаца" style:family="text">
      <style:text-properties style:font-name="Liberation Serif" fo:font-weight="bold" style:font-weight-asian="bold" fo:color="#000000" style:font-size-complex="12pt" fo:language="en" fo:country="US" style:language-asian="ru" style:country-asian="RU"/>
    </style:style>
    <style:style style:name="T1038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1039" style:parent-style-name="Обычный" style:family="paragraph">
      <style:paragraph-properties fo:text-align="center" fo:margin-right="0in"/>
    </style:style>
    <style:style style:name="T1040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1041" style:parent-style-name="Обычный" style:family="paragraph">
      <style:paragraph-properties fo:text-align="start" fo:line-height="115%" fo:margin-right="0in"/>
      <style:text-properties style:font-name="Liberation Serif" style:font-name-asian="Calibri" fo:font-weight="bold" style:font-weight-asian="bold" fo:color="#000000" style:font-size-complex="12pt"/>
    </style:style>
    <style:style style:name="P1042" style:parent-style-name="Обычный" style:family="paragraph">
      <style:paragraph-properties fo:text-align="center" fo:line-height="115%" fo:margin-right="0in"/>
    </style:style>
    <style:style style:name="T1043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044" style:parent-style-name="Обычный" style:family="paragraph">
      <style:paragraph-properties fo:text-align="center" fo:margin-right="0in" fo:text-indent="0.5in"/>
      <style:text-properties style:font-name="Liberation Serif" fo:font-weight="bold" style:font-weight-asian="bold" fo:color="#000000" style:font-size-complex="12pt" style:language-asian="ru" style:country-asian="RU"/>
    </style:style>
    <style:style style:name="P1045" style:parent-style-name="Обычный" style:family="paragraph">
      <style:paragraph-properties fo:margin-right="0in" fo:text-indent="0.4923in"/>
    </style:style>
    <style:style style:name="T104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047" style:parent-style-name="Обычный" style:family="paragraph">
      <style:paragraph-properties fo:margin-right="0in" fo:text-indent="0.4923in"/>
    </style:style>
    <style:style style:name="T104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04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050" style:parent-style-name="Обычный" style:family="paragraph">
      <style:paragraph-properties fo:margin-right="0in" fo:text-indent="0.4923in"/>
    </style:style>
    <style:style style:name="T105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052" style:parent-style-name="Обычный" style:family="paragraph">
      <style:paragraph-properties fo:margin-right="0in" fo:text-indent="0.4923in"/>
    </style:style>
    <style:style style:name="T105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05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055" style:parent-style-name="Обычный" style:family="paragraph">
      <style:paragraph-properties fo:margin-right="0in" fo:text-indent="0.4923in"/>
    </style:style>
    <style:style style:name="T105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057" style:parent-style-name="Обычный" style:family="paragraph">
      <style:paragraph-properties fo:margin-right="0in" fo:text-indent="0.4923in"/>
    </style:style>
    <style:style style:name="T105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05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060" style:parent-style-name="Обычный" style:family="paragraph">
      <style:paragraph-properties fo:margin-right="0in" fo:text-indent="0.4923in"/>
    </style:style>
    <style:style style:name="T106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062" style:parent-style-name="Обычный" style:family="paragraph">
      <style:paragraph-properties fo:margin-right="0in" fo:text-indent="0.4916in"/>
    </style:style>
    <style:style style:name="T1063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06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065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P1066" style:parent-style-name="Обычный" style:family="paragraph">
      <style:paragraph-properties fo:margin-right="0in" fo:text-indent="0.4923in"/>
    </style:style>
    <style:style style:name="T1067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1068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069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070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P1071" style:parent-style-name="Обычный" style:family="paragraph">
      <style:paragraph-properties fo:margin-right="0in" fo:text-indent="0.4916in"/>
    </style:style>
    <style:style style:name="T1072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107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074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P1075" style:parent-style-name="Обычный" style:family="paragraph">
      <style:paragraph-properties fo:margin-right="0in" fo:text-indent="0.5in"/>
    </style:style>
    <style:style style:name="T107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077" style:parent-style-name="Обычный" style:family="paragraph">
      <style:paragraph-properties fo:margin-right="0in" fo:text-indent="0.5in"/>
      <style:text-properties style:font-name="Liberation Serif" fo:font-weight="bold" style:font-weight-asian="bold" fo:color="#000000" style:font-size-complex="12pt" style:language-asian="ru" style:country-asian="RU"/>
    </style:style>
    <style:style style:name="P1078" style:parent-style-name="Обычный" style:family="paragraph">
      <style:paragraph-properties fo:text-align="center" fo:margin-right="0in"/>
    </style:style>
    <style:style style:name="T1079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080" style:parent-style-name="Обычный" style:family="paragraph">
      <style:paragraph-properties fo:text-align="center" fo:margin-right="0in" fo:text-indent="0.5in"/>
      <style:text-properties style:font-name="Liberation Serif" fo:font-weight="bold" style:font-weight-asian="bold" fo:color="#000000" style:font-size-complex="12pt" style:language-asian="ru" style:country-asian="RU"/>
    </style:style>
    <style:style style:name="P1081" style:parent-style-name="Обычный" style:family="paragraph">
      <style:paragraph-properties fo:margin-right="0in" fo:text-indent="0.4923in"/>
    </style:style>
    <style:style style:name="T108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083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08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08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086" style:parent-style-name="Обычный" style:family="paragraph">
      <style:paragraph-properties fo:margin-right="0in" fo:text-indent="0.4923in"/>
    </style:style>
    <style:style style:name="T108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088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08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09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091" style:parent-style-name="Обычный" style:family="paragraph">
      <style:paragraph-properties fo:margin-right="0in" fo:text-indent="0.4923in"/>
    </style:style>
    <style:style style:name="T1092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093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P1094" style:parent-style-name="Обычный" style:family="paragraph">
      <style:paragraph-properties fo:margin-right="0in" fo:text-indent="0.4923in"/>
    </style:style>
    <style:style style:name="T1095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P1096" style:parent-style-name="Обычный" style:family="paragraph">
      <style:paragraph-properties fo:margin-right="0in" fo:text-indent="0.4923in"/>
    </style:style>
    <style:style style:name="T1097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P1098" style:parent-style-name="Обычный" style:family="paragraph">
      <style:paragraph-properties fo:margin-right="0in" fo:text-indent="0.4923in"/>
    </style:style>
    <style:style style:name="T1099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100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P1101" style:parent-style-name="Обычный" style:family="paragraph">
      <style:paragraph-properties fo:margin-right="0in" fo:text-indent="0.4923in"/>
    </style:style>
    <style:style style:name="T1102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103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P1104" style:parent-style-name="Обычный" style:family="paragraph">
      <style:paragraph-properties fo:margin-right="0in" fo:text-indent="0.4923in"/>
    </style:style>
    <style:style style:name="T1105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P1106" style:parent-style-name="Обычный" style:family="paragraph">
      <style:paragraph-properties fo:margin-right="0in" fo:text-indent="0.4923in"/>
    </style:style>
    <style:style style:name="T1107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108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P1109" style:parent-style-name="Обычный" style:family="paragraph">
      <style:paragraph-properties fo:margin-right="0in" fo:text-indent="0.4923in"/>
    </style:style>
    <style:style style:name="T1110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111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P1112" style:parent-style-name="Обычный" style:family="paragraph">
      <style:paragraph-properties fo:margin-right="0in" fo:text-indent="0.4923in"/>
    </style:style>
    <style:style style:name="T1113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114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11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1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1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18" style:parent-style-name="Обычный" style:family="paragraph">
      <style:paragraph-properties fo:margin-right="0in" fo:text-indent="0.4923in"/>
    </style:style>
    <style:style style:name="T111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2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21" style:parent-style-name="Обычный" style:family="paragraph">
      <style:paragraph-properties fo:margin-right="0in" fo:text-indent="0.4923in"/>
    </style:style>
    <style:style style:name="T112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2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24" style:parent-style-name="Обычный" style:family="paragraph">
      <style:paragraph-properties fo:margin-right="0in" fo:text-indent="0.4923in"/>
    </style:style>
    <style:style style:name="T112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26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12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2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2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30" style:parent-style-name="Обычный" style:family="paragraph">
      <style:paragraph-properties fo:margin-right="0in" fo:text-indent="0.4923in"/>
    </style:style>
    <style:style style:name="T113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32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13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3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3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3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37" style:parent-style-name="Обычный" style:family="paragraph">
      <style:paragraph-properties fo:margin-right="0in" fo:text-indent="0.4923in"/>
    </style:style>
    <style:style style:name="T113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39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14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4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42" style:parent-style-name="Обычный" style:family="paragraph">
      <style:paragraph-properties fo:margin-right="0in" fo:text-indent="0.4923in"/>
    </style:style>
    <style:style style:name="T114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44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14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46" style:parent-style-name="Обычный" style:family="paragraph">
      <style:paragraph-properties fo:margin-right="0in"/>
      <style:text-properties style:font-name="Liberation Serif" fo:font-weight="bold" style:font-weight-asian="bold" fo:color="#000000" style:font-size-complex="12pt" style:language-asian="ru" style:country-asian="RU"/>
    </style:style>
    <style:style style:name="P1147" style:parent-style-name="Обычный" style:family="paragraph">
      <style:paragraph-properties fo:text-align="center" fo:margin-right="0in"/>
    </style:style>
    <style:style style:name="T1148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T1149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150" style:parent-style-name="Обычный" style:family="paragraph">
      <style:paragraph-properties fo:text-align="center" fo:margin-right="0in" fo:text-indent="0.5in"/>
      <style:text-properties style:font-name="Liberation Serif" fo:font-weight="bold" style:font-weight-asian="bold" fo:color="#000000" style:font-size-complex="12pt" style:language-asian="ru" style:country-asian="RU"/>
    </style:style>
    <style:style style:name="P1151" style:parent-style-name="Обычный" style:family="paragraph">
      <style:paragraph-properties fo:margin-right="0in" fo:text-indent="0.4923in"/>
    </style:style>
    <style:style style:name="T115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5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54" style:parent-style-name="Обычный" style:family="paragraph">
      <style:paragraph-properties fo:margin-right="0in" fo:text-indent="0.4923in"/>
    </style:style>
    <style:style style:name="T115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5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5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58" style:parent-style-name="Обычный" style:family="paragraph">
      <style:paragraph-properties fo:margin-right="0in" fo:text-indent="0.4923in"/>
    </style:style>
    <style:style style:name="T115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60" style:parent-style-name="Обычный" style:family="paragraph">
      <style:paragraph-properties fo:margin-right="0in" fo:text-indent="0.4923in"/>
    </style:style>
    <style:style style:name="T116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6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6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64" style:parent-style-name="Обычный" style:family="paragraph">
      <style:paragraph-properties fo:margin-right="0in" fo:text-indent="0.4923in"/>
    </style:style>
    <style:style style:name="T116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6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6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68" style:parent-style-name="Обычный" style:family="paragraph">
      <style:paragraph-properties fo:margin-right="0in" fo:text-indent="0.4923in"/>
    </style:style>
    <style:style style:name="T116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7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71" style:parent-style-name="Обычный" style:family="paragraph">
      <style:paragraph-properties fo:margin-right="0in" fo:text-indent="0.4923in"/>
    </style:style>
    <style:style style:name="T117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7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74" style:parent-style-name="Обычный" style:family="paragraph">
      <style:paragraph-properties fo:margin-right="0in" fo:text-indent="0.4923in"/>
    </style:style>
    <style:style style:name="T117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7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7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78" style:parent-style-name="Обычный" style:family="paragraph">
      <style:paragraph-properties fo:margin-right="0in" fo:text-indent="0.4923in"/>
    </style:style>
    <style:style style:name="T117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8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81" style:parent-style-name="Основнойшрифтабзаца" style:family="text">
      <style:text-properties style:font-name="Liberation Serif" fo:color="#000000" style:font-size-complex="12pt"/>
    </style:style>
    <style:style style:name="T118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83" style:parent-style-name="Обычный" style:family="paragraph">
      <style:paragraph-properties fo:margin-right="0in" fo:text-indent="0.4923in"/>
    </style:style>
    <style:style style:name="T118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8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8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87" style:parent-style-name="Основнойшрифтабзаца" style:family="text">
      <style:text-properties style:font-name="Liberation Serif" fo:color="#000000" style:font-size-complex="12pt"/>
    </style:style>
    <style:style style:name="P1188" style:parent-style-name="Обычный" style:family="paragraph">
      <style:paragraph-properties fo:margin-right="0in" fo:text-indent="0.4923in"/>
    </style:style>
    <style:style style:name="T118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9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91" style:parent-style-name="Обычный" style:family="paragraph">
      <style:paragraph-properties fo:margin-right="0in" fo:text-indent="0.4923in"/>
    </style:style>
    <style:style style:name="T119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9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94" style:parent-style-name="Обычный" style:family="paragraph">
      <style:paragraph-properties fo:margin-right="0in" fo:text-indent="0.4923in"/>
    </style:style>
    <style:style style:name="T119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9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197" style:parent-style-name="Обычный" style:family="paragraph">
      <style:paragraph-properties fo:margin-right="0in" fo:text-indent="0.4923in"/>
    </style:style>
    <style:style style:name="T119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19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00" style:parent-style-name="Обычный" style:family="paragraph">
      <style:paragraph-properties fo:margin-right="0in" fo:text-indent="0.4923in"/>
    </style:style>
    <style:style style:name="T120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0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0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04" style:parent-style-name="Обычный" style:family="paragraph">
      <style:paragraph-properties fo:margin-right="0in" fo:text-indent="0.4923in"/>
    </style:style>
    <style:style style:name="T120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0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07" style:parent-style-name="Обычный" style:family="paragraph">
      <style:paragraph-properties fo:margin-right="0in" fo:text-indent="0.4923in"/>
    </style:style>
    <style:style style:name="T120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0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10" style:parent-style-name="Обычный" style:family="paragraph">
      <style:paragraph-properties fo:margin-right="0in" fo:text-indent="0.4923in"/>
    </style:style>
    <style:style style:name="T121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12" style:parent-style-name="Обычный" style:family="paragraph">
      <style:paragraph-properties fo:margin-right="0in" fo:text-indent="0.4923in"/>
      <style:text-properties style:font-name="Liberation Serif" fo:color="#000000" style:font-size-complex="12pt" style:language-asian="ru" style:country-asian="RU"/>
    </style:style>
    <style:style style:name="P1213" style:parent-style-name="Обычный" style:family="paragraph">
      <style:paragraph-properties fo:text-align="center" fo:margin-right="0in"/>
    </style:style>
    <style:style style:name="T1214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215" style:parent-style-name="Обычный" style:family="paragraph">
      <style:paragraph-properties fo:text-align="center" fo:margin-right="0in"/>
    </style:style>
    <style:style style:name="T1216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217" style:parent-style-name="Обычный" style:family="paragraph">
      <style:paragraph-properties fo:text-align="center" fo:margin-right="0in" fo:text-indent="0.5in"/>
      <style:text-properties style:font-name="Liberation Serif" fo:font-weight="bold" style:font-weight-asian="bold" fo:color="#000000" style:font-size-complex="12pt" style:language-asian="ru" style:country-asian="RU"/>
    </style:style>
    <style:style style:name="P1218" style:parent-style-name="Обычный" style:family="paragraph">
      <style:paragraph-properties fo:margin-right="0in" fo:text-indent="0.4923in"/>
    </style:style>
    <style:style style:name="T1219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220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221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222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1223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1224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225" style:parent-style-name="Обычный" style:family="paragraph">
      <style:paragraph-properties fo:margin-right="0in" fo:text-indent="0.4923in"/>
    </style:style>
    <style:style style:name="T122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27" style:parent-style-name="Обычный" style:family="paragraph">
      <style:paragraph-properties fo:margin-right="0in" fo:text-indent="0.4923in"/>
    </style:style>
    <style:style style:name="T122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29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123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31" style:parent-style-name="Обычный" style:family="paragraph">
      <style:paragraph-properties fo:margin-right="0in" fo:text-indent="0.4923in"/>
    </style:style>
    <style:style style:name="T123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3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34" style:parent-style-name="Обычный" style:family="paragraph">
      <style:paragraph-properties fo:margin-right="0in" fo:text-indent="0.4923in"/>
    </style:style>
    <style:style style:name="T123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3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3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38" style:parent-style-name="Обычный" style:family="paragraph">
      <style:paragraph-properties fo:margin-right="0in" fo:text-indent="0.4923in"/>
    </style:style>
    <style:style style:name="T123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4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41" style:parent-style-name="Обычный" style:family="paragraph">
      <style:paragraph-properties fo:margin-right="0in" fo:text-indent="0.4923in"/>
    </style:style>
    <style:style style:name="T124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4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44" style:parent-style-name="Обычный" style:family="paragraph">
      <style:paragraph-properties fo:margin-right="0in" fo:text-indent="0.4923in"/>
    </style:style>
    <style:style style:name="T124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4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47" style:parent-style-name="Обычный" style:family="paragraph">
      <style:paragraph-properties fo:margin-right="0in" fo:text-indent="0.4923in"/>
    </style:style>
    <style:style style:name="T124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4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50" style:parent-style-name="Обычный" style:family="paragraph">
      <style:paragraph-properties fo:text-align="center" fo:margin-right="0in" fo:text-indent="0.5in"/>
      <style:text-properties style:font-name="Liberation Serif" fo:font-weight="bold" style:font-weight-asian="bold" fo:color="#000000" style:font-size-complex="12pt" style:language-asian="ru" style:country-asian="RU"/>
    </style:style>
    <style:style style:name="P1251" style:parent-style-name="Обычный" style:family="paragraph">
      <style:paragraph-properties fo:text-align="center" fo:margin-right="0in"/>
    </style:style>
    <style:style style:name="T1252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253" style:parent-style-name="Обычный" style:family="paragraph">
      <style:paragraph-properties fo:text-align="center" fo:margin-right="0in"/>
    </style:style>
    <style:style style:name="T1254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255" style:parent-style-name="Обычный" style:family="paragraph">
      <style:paragraph-properties fo:text-align="center" fo:margin-right="0in" fo:text-indent="0.5in"/>
      <style:text-properties style:font-name="Liberation Serif" fo:font-weight="bold" style:font-weight-asian="bold" fo:color="#000000" style:font-size-complex="12pt" style:language-asian="ru" style:country-asian="RU"/>
    </style:style>
    <style:style style:name="P1256" style:parent-style-name="Обычный" style:family="paragraph">
      <style:paragraph-properties fo:margin-right="0in" fo:text-indent="0.4923in"/>
    </style:style>
    <style:style style:name="T125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5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59" style:parent-style-name="Обычный" style:family="paragraph">
      <style:paragraph-properties fo:margin-right="0in" fo:text-indent="0.4923in"/>
    </style:style>
    <style:style style:name="T126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6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62" style:parent-style-name="Обычный" style:family="paragraph">
      <style:paragraph-properties fo:margin-right="0in" fo:text-indent="0.4923in"/>
    </style:style>
    <style:style style:name="T126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6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65" style:parent-style-name="Обычный" style:family="paragraph">
      <style:paragraph-properties fo:margin-right="0in" fo:text-indent="0.4923in"/>
    </style:style>
    <style:style style:name="T126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6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6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69" style:parent-style-name="Обычный" style:family="paragraph">
      <style:paragraph-properties fo:margin-right="0in" fo:text-indent="0.4923in"/>
    </style:style>
    <style:style style:name="T127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71" style:parent-style-name="Обычный" style:family="paragraph">
      <style:paragraph-properties fo:margin-right="0in" fo:text-indent="0.4923in"/>
    </style:style>
    <style:style style:name="T127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7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7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75" style:parent-style-name="Обычный" style:family="paragraph">
      <style:paragraph-properties fo:margin-right="0in" fo:text-indent="0.4923in"/>
    </style:style>
    <style:style style:name="T127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7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78" style:parent-style-name="Обычный" style:family="paragraph">
      <style:paragraph-properties fo:margin-right="0in" fo:text-indent="0.4923in"/>
    </style:style>
    <style:style style:name="T127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80" style:parent-style-name="Обычный" style:family="paragraph">
      <style:paragraph-properties fo:margin-right="0in" fo:text-indent="0.4923in"/>
    </style:style>
    <style:style style:name="T128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8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83" style:parent-style-name="Обычный" style:family="paragraph">
      <style:paragraph-properties fo:margin-right="0in" fo:text-indent="0.4923in"/>
    </style:style>
    <style:style style:name="T128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8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8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87" style:parent-style-name="Обычный" style:family="paragraph">
      <style:paragraph-properties fo:margin-right="0in" fo:text-indent="0.4923in"/>
    </style:style>
    <style:style style:name="T128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8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90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29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92" style:parent-style-name="Обычный" style:family="paragraph">
      <style:paragraph-properties fo:margin-right="0in" fo:text-indent="0.4923in"/>
    </style:style>
    <style:style style:name="T129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9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95" style:parent-style-name="Обычный" style:family="paragraph">
      <style:paragraph-properties fo:margin-right="0in" fo:text-indent="0.4923in"/>
    </style:style>
    <style:style style:name="T129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29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298" style:parent-style-name="Обычный" style:family="paragraph">
      <style:paragraph-properties fo:margin-right="0in" fo:text-indent="0.4923in"/>
      <style:text-properties style:font-name="Liberation Serif" fo:color="#000000" style:font-size-complex="12pt" style:language-asian="ru" style:country-asian="RU"/>
    </style:style>
    <style:style style:name="P1299" style:parent-style-name="Обычный" style:family="paragraph">
      <style:paragraph-properties fo:text-align="center" fo:margin-right="0in"/>
    </style:style>
    <style:style style:name="T1300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T1301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302" style:parent-style-name="Обычный" style:family="paragraph">
      <style:paragraph-properties fo:text-align="center" fo:margin-right="0in" fo:text-indent="0.5in"/>
      <style:text-properties style:font-name="Liberation Serif" fo:font-weight="bold" style:font-weight-asian="bold" fo:color="#000000" style:font-size-complex="12pt" style:language-asian="ru" style:country-asian="RU"/>
    </style:style>
    <style:style style:name="P1303" style:parent-style-name="Обычный" style:family="paragraph">
      <style:paragraph-properties fo:margin-right="0in" fo:text-indent="0.5in"/>
    </style:style>
    <style:style style:name="T130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0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306" style:parent-style-name="Обычный" style:family="paragraph">
      <style:paragraph-properties fo:margin-right="0in" fo:text-indent="0.5in"/>
    </style:style>
    <style:style style:name="T130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308" style:parent-style-name="Обычный" style:family="paragraph">
      <style:paragraph-properties fo:margin-right="0in" fo:text-indent="0.4923in"/>
    </style:style>
    <style:style style:name="T130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1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1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1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313" style:parent-style-name="Обычный" style:family="paragraph">
      <style:paragraph-properties fo:margin-right="0in"/>
    </style:style>
    <style:style style:name="T131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315" style:parent-style-name="Обычный" style:family="paragraph">
      <style:paragraph-properties fo:margin-right="0in" fo:text-indent="0.5in"/>
    </style:style>
    <style:style style:name="T131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317" style:parent-style-name="Обычный" style:family="paragraph">
      <style:paragraph-properties fo:margin-right="0in" fo:text-indent="0.5in"/>
    </style:style>
    <style:style style:name="T131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1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320" style:parent-style-name="Обычный" style:family="paragraph">
      <style:paragraph-properties fo:margin-right="0in" fo:text-indent="0.5in"/>
    </style:style>
    <style:style style:name="T132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2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323" style:parent-style-name="Обычный" style:family="paragraph">
      <style:paragraph-properties fo:margin-right="0in" fo:text-indent="0.5in"/>
      <style:text-properties style:font-name="Liberation Serif" fo:color="#000000" style:font-size-complex="12pt" style:language-asian="ru" style:country-asian="RU"/>
    </style:style>
    <style:style style:name="P1324" style:parent-style-name="Обычный" style:family="paragraph">
      <style:paragraph-properties fo:text-align="center" fo:margin-right="0in" fo:text-indent="0.4923in"/>
    </style:style>
    <style:style style:name="T1325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326" style:parent-style-name="Обычный" style:family="paragraph">
      <style:paragraph-properties fo:text-align="center" fo:margin-right="0in" fo:text-indent="0.4923in"/>
      <style:text-properties style:font-name="Liberation Serif" style:font-name-asian="Calibri" fo:font-weight="bold" style:font-weight-asian="bold" fo:color="#000000" style:font-size-complex="12pt" fo:background-color="#000000"/>
    </style:style>
    <style:style style:name="P1327" style:parent-style-name="Обычный" style:family="paragraph">
      <style:paragraph-properties fo:margin-right="0in" fo:text-indent="0.4923in"/>
    </style:style>
    <style:style style:name="T1328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1329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P1330" style:parent-style-name="Обычный" style:family="paragraph">
      <style:paragraph-properties fo:margin-right="0in" fo:text-indent="0.4923in"/>
    </style:style>
    <style:style style:name="T1331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1332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P1333" style:parent-style-name="Обычный" style:family="paragraph">
      <style:paragraph-properties fo:margin-right="0in" fo:text-indent="0.4923in"/>
    </style:style>
    <style:style style:name="T1334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1335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1336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P1337" style:parent-style-name="Обычный" style:family="paragraph">
      <style:paragraph-properties fo:margin-right="0in" fo:text-indent="0.4923in"/>
    </style:style>
    <style:style style:name="T1338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1339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P1340" style:parent-style-name="Обычный" style:family="paragraph">
      <style:paragraph-properties fo:margin-right="0in" fo:text-indent="0.4923in"/>
    </style:style>
    <style:style style:name="T1341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1342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P1343" style:parent-style-name="Обычный" style:family="paragraph">
      <style:paragraph-properties fo:margin-right="0in" fo:text-indent="0.4923in"/>
    </style:style>
    <style:style style:name="T1344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1345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134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47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P1348" style:parent-style-name="Обычный" style:family="paragraph">
      <style:paragraph-properties fo:text-align="center" fo:line-height="115%" fo:margin-right="0in"/>
      <style:text-properties style:font-name="Liberation Serif" style:font-name-asian="Calibri" fo:font-weight="bold" style:font-weight-asian="bold" fo:color="#000000" style:font-size-complex="12pt"/>
    </style:style>
    <style:style style:name="P1349" style:parent-style-name="Обычный" style:family="paragraph">
      <style:paragraph-properties fo:text-align="center" fo:line-height="115%" fo:margin-right="0in"/>
    </style:style>
    <style:style style:name="T1350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T1351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 fo:language="en" fo:country="US"/>
    </style:style>
    <style:style style:name="T1352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353" style:parent-style-name="Обычный" style:family="paragraph">
      <style:paragraph-properties fo:text-align="center" fo:line-height="115%" fo:margin-right="0in"/>
      <style:text-properties style:font-name="Liberation Serif" style:font-name-asian="Calibri" fo:font-weight="bold" style:font-weight-asian="bold" fo:color="#000000" style:font-size-complex="12pt"/>
    </style:style>
    <style:style style:name="P1354" style:parent-style-name="Обычный" style:family="paragraph">
      <style:paragraph-properties fo:text-align="center" fo:margin-right="0in"/>
    </style:style>
    <style:style style:name="T1355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T1356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357" style:parent-style-name="Обычный" style:family="paragraph">
      <style:paragraph-properties fo:text-align="center" fo:margin-right="0in" fo:text-indent="0.5in"/>
      <style:text-properties style:font-name="Liberation Serif" fo:font-weight="bold" style:font-weight-asian="bold" fo:color="#000000" style:font-size-complex="12pt" style:language-asian="ru" style:country-asian="RU"/>
    </style:style>
    <style:style style:name="P1358" style:parent-style-name="Обычный" style:family="paragraph">
      <style:paragraph-properties fo:margin-right="0in" fo:text-indent="0.4923in"/>
    </style:style>
    <style:style style:name="T135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6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61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36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363" style:parent-style-name="Обычный" style:family="paragraph">
      <style:paragraph-properties fo:margin-right="0in" fo:text-indent="0.4923in"/>
    </style:style>
    <style:style style:name="T136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6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366" style:parent-style-name="Обычный" style:family="paragraph">
      <style:paragraph-properties fo:margin-right="0in" fo:text-indent="0.4923in"/>
    </style:style>
    <style:style style:name="T136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6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369" style:parent-style-name="Обычный" style:family="paragraph">
      <style:paragraph-properties fo:text-align="center" fo:margin-right="0in" fo:text-indent="0.5in"/>
      <style:text-properties style:font-name="Liberation Serif" fo:font-weight="bold" style:font-weight-asian="bold" fo:color="#000000" style:font-size-complex="12pt" style:language-asian="ru" style:country-asian="RU"/>
    </style:style>
    <style:style style:name="P1370" style:parent-style-name="Обычный" style:family="paragraph">
      <style:paragraph-properties fo:text-align="center" fo:margin-right="0in"/>
    </style:style>
    <style:style style:name="T1371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372" style:parent-style-name="Обычный" style:family="paragraph">
      <style:paragraph-properties fo:text-align="center" fo:margin-right="0in" fo:text-indent="0.5in"/>
      <style:text-properties style:font-name="Liberation Serif" fo:font-weight="bold" style:font-weight-asian="bold" fo:color="#000000" style:font-size-complex="12pt" style:language-asian="ru" style:country-asian="RU"/>
    </style:style>
    <style:style style:name="P1373" style:parent-style-name="Обычный" style:family="paragraph">
      <style:paragraph-properties fo:margin-right="0in" fo:text-indent="0.4923in"/>
    </style:style>
    <style:style style:name="T137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75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376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37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78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37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380" style:parent-style-name="Обычный" style:family="paragraph">
      <style:paragraph-properties fo:margin-right="0in" fo:text-indent="0.4916in"/>
    </style:style>
    <style:style style:name="T138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8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383" style:parent-style-name="Обычный" style:family="paragraph">
      <style:paragraph-properties fo:margin-right="0in" fo:text-indent="0.4916in"/>
    </style:style>
    <style:style style:name="T138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8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386" style:parent-style-name="Обычный" style:family="paragraph">
      <style:paragraph-properties fo:text-align="center" fo:margin-right="0in"/>
      <style:text-properties style:font-name="Liberation Serif" style:font-name-asian="Calibri" fo:font-weight="bold" style:font-weight-asian="bold" fo:color="#000000" style:font-size-complex="12pt"/>
    </style:style>
    <style:style style:name="P1387" style:parent-style-name="Обычный" style:family="paragraph">
      <style:paragraph-properties fo:text-align="center" fo:margin-right="0in"/>
    </style:style>
    <style:style style:name="T1388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389" style:parent-style-name="Обычный" style:family="paragraph">
      <style:paragraph-properties fo:text-align="start" fo:line-height="115%" fo:margin-right="0in"/>
      <style:text-properties style:font-name="Liberation Serif" style:font-name-asian="Calibri" fo:font-weight="bold" style:font-weight-asian="bold" fo:color="#000000" style:font-size-complex="12pt"/>
    </style:style>
    <style:style style:name="P1390" style:parent-style-name="Обычный" style:family="paragraph">
      <style:paragraph-properties fo:margin-right="0in" fo:text-indent="0.4916in"/>
    </style:style>
    <style:style style:name="T139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9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93" style:parent-style-name="Основнойшрифтабзаца" style:family="text">
      <style:text-properties style:font-name="Liberation Serif" fo:color="#000000"/>
    </style:style>
    <style:style style:name="T139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395" style:parent-style-name="Обычный" style:family="paragraph">
      <style:paragraph-properties fo:margin-right="0in" fo:text-indent="0.4916in"/>
    </style:style>
    <style:style style:name="T139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9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398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39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0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401" style:parent-style-name="Обычный" style:family="paragraph">
      <style:paragraph-properties fo:text-align="center" fo:margin-right="0in"/>
      <style:text-properties style:font-name="Liberation Serif" style:font-name-asian="Calibri" fo:font-weight="bold" style:font-weight-asian="bold" fo:color="#000000" style:font-size-complex="12pt"/>
    </style:style>
    <style:style style:name="P1402" style:parent-style-name="Обычный" style:family="paragraph">
      <style:paragraph-properties fo:text-align="center" fo:margin-right="0in"/>
    </style:style>
    <style:style style:name="T1403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T1404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T140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06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407" style:parent-style-name="Обычный" style:family="paragraph">
      <style:paragraph-properties fo:text-align="center" fo:margin-right="0in" fo:text-indent="0.5in"/>
      <style:text-properties style:font-name="Liberation Serif" fo:font-weight="bold" style:font-weight-asian="bold" fo:color="#000000" style:font-size-complex="12pt" style:language-asian="ru" style:country-asian="RU"/>
    </style:style>
    <style:style style:name="P1408" style:parent-style-name="Обычный" style:family="paragraph">
      <style:paragraph-properties fo:margin-right="0in" fo:text-indent="0.5in"/>
    </style:style>
    <style:style style:name="T140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10" style:parent-style-name="Основнойшрифтабзаца" style:family="text">
      <style:text-properties style:font-name="Liberation Serif" fo:color="#000000"/>
    </style:style>
    <style:style style:name="T141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12" style:parent-style-name="Основнойшрифтабзаца" style:family="text">
      <style:text-properties style:font-name="Liberation Serif" fo:color="#000000"/>
    </style:style>
    <style:style style:name="T141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1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415" style:parent-style-name="Обычный" style:family="paragraph">
      <style:paragraph-properties fo:margin-right="0in" fo:text-indent="0.5in"/>
    </style:style>
    <style:style style:name="T141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1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1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419" style:parent-style-name="Обычный" style:family="paragraph">
      <style:paragraph-properties fo:margin-right="0in" fo:text-indent="0.5in"/>
      <style:text-properties style:font-name="Liberation Serif" fo:color="#000000" style:font-size-complex="12pt" style:language-asian="ru" style:country-asian="RU"/>
    </style:style>
    <style:style style:name="P1420" style:parent-style-name="Обычный" style:family="paragraph">
      <style:paragraph-properties fo:text-align="center" fo:margin-right="0in"/>
    </style:style>
    <style:style style:name="T1421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T1422" style:parent-style-name="Основнойшрифтабзаца" style:family="text">
      <style:text-properties style:font-name="Liberation Serif" fo:font-weight="bold" style:font-weight-asian="bold" fo:color="#000000" style:font-size-complex="12pt" fo:language="en" fo:country="US" style:language-asian="ru" style:country-asian="RU"/>
    </style:style>
    <style:style style:name="T1423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T1424" style:parent-style-name="Основнойшрифтабзаца" style:family="text">
      <style:text-properties style:font-name="Liberation Serif" fo:color="#000000"/>
    </style:style>
    <style:style style:name="T1425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T1426" style:parent-style-name="Основнойшрифтабзаца" style:family="text">
      <style:text-properties style:font-name="Liberation Serif" fo:font-weight="bold" style:font-weight-asian="bold" fo:color="#000000" style:font-size-complex="12pt" fo:background-color="#FFFFFF"/>
    </style:style>
    <style:style style:name="T1427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1428" style:parent-style-name="Обычный" style:family="paragraph">
      <style:paragraph-properties fo:text-align="center" fo:margin-right="0in"/>
    </style:style>
    <style:style style:name="T1429" style:parent-style-name="Основнойшрифтабзаца" style:family="text">
      <style:text-properties style:font-name="Liberation Serif" fo:font-weight="bold" style:font-weight-asian="bold" fo:color="#000000" style:font-size-complex="12pt" style:language-asian="ru" style:country-asian="RU"/>
    </style:style>
    <style:style style:name="P1430" style:parent-style-name="Обычный" style:family="paragraph">
      <style:paragraph-properties fo:text-align="start" fo:line-height="115%" fo:margin-right="0in"/>
      <style:text-properties style:font-name="Liberation Serif" style:font-name-asian="Calibri" fo:font-weight="bold" style:font-weight-asian="bold" fo:color="#000000" style:font-size-complex="12pt"/>
    </style:style>
    <style:style style:name="P1431" style:parent-style-name="Обычный" style:family="paragraph">
      <style:paragraph-properties fo:text-align="center" fo:margin-right="0in"/>
    </style:style>
    <style:style style:name="T1432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T1433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T1434" style:parent-style-name="Основнойшрифтабзаца" style:family="text">
      <style:text-properties style:font-name="Liberation Serif" fo:font-weight="bold" style:font-weight-asian="bold" fo:color="#000000" style:font-size-complex="12pt" fo:background-color="#FFFFFF"/>
    </style:style>
    <style:style style:name="T1435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436" style:parent-style-name="Обычный" style:family="paragraph">
      <style:paragraph-properties fo:margin-right="0in"/>
      <style:text-properties style:font-name="Liberation Serif" fo:font-weight="bold" style:font-weight-asian="bold" fo:color="#000000" style:font-size-complex="12pt" style:language-asian="ru" style:country-asian="RU"/>
    </style:style>
    <style:style style:name="P1437" style:parent-style-name="Обычный" style:family="paragraph">
      <style:paragraph-properties fo:margin-right="0in" fo:text-indent="0.4923in"/>
    </style:style>
    <style:style style:name="T143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39" style:parent-style-name="Основнойшрифтабзаца" style:family="text">
      <style:text-properties style:font-name="Liberation Serif" fo:color="#000000" style:font-size-complex="12pt"/>
    </style:style>
    <style:style style:name="T144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41" style:parent-style-name="Основнойшрифтабзаца" style:family="text">
      <style:text-properties style:font-name="Liberation Serif" fo:color="#000000" style:font-size-complex="12pt"/>
    </style:style>
    <style:style style:name="T1442" style:parent-style-name="Основнойшрифтабзаца" style:family="text">
      <style:text-properties style:font-name="Liberation Serif" fo:color="#000000" style:font-size-complex="12pt"/>
    </style:style>
    <style:style style:name="T144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44" style:parent-style-name="Основнойшрифтабзаца" style:family="text">
      <style:text-properties style:font-name="Liberation Serif" fo:color="#000000" style:font-size-complex="12pt"/>
    </style:style>
    <style:style style:name="P1445" style:parent-style-name="Обычный" style:family="paragraph">
      <style:paragraph-properties fo:margin-right="0in"/>
      <style:text-properties style:font-name="Liberation Serif" fo:font-weight="bold" style:font-weight-asian="bold" fo:color="#000000" style:font-size-complex="12pt" style:language-asian="ru" style:country-asian="RU"/>
    </style:style>
    <style:style style:name="P1446" style:parent-style-name="Обычный" style:family="paragraph">
      <style:paragraph-properties fo:text-align="center" fo:line-height="115%" fo:margin-right="0in"/>
    </style:style>
    <style:style style:name="T1447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448" style:parent-style-name="Обычный" style:family="paragraph">
      <style:paragraph-properties fo:text-align="center" fo:line-height="115%" fo:margin-right="0in"/>
      <style:text-properties style:font-name="Liberation Serif" style:font-name-asian="Calibri" fo:font-weight="bold" style:font-weight-asian="bold" fo:color="#000000" style:font-size-complex="12pt"/>
    </style:style>
    <style:style style:name="P1449" style:parent-style-name="Обычный" style:family="paragraph">
      <style:paragraph-properties fo:margin-right="0in" fo:text-indent="0.5in"/>
    </style:style>
    <style:style style:name="T145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5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452" style:parent-style-name="Обычный" style:family="paragraph">
      <style:paragraph-properties fo:margin-right="0in" fo:text-indent="0.5in"/>
    </style:style>
    <style:style style:name="T145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454" style:parent-style-name="Обычный" style:family="paragraph">
      <style:paragraph-properties fo:margin-right="0in" fo:text-indent="0.5in"/>
    </style:style>
    <style:style style:name="T145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456" style:parent-style-name="Обычный" style:family="paragraph">
      <style:paragraph-properties fo:margin-right="0in" fo:text-indent="0.5in"/>
    </style:style>
    <style:style style:name="T145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5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459" style:parent-style-name="Обычный" style:family="paragraph">
      <style:paragraph-properties fo:margin-right="0in" fo:text-indent="0.5in"/>
    </style:style>
    <style:style style:name="T146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461" style:parent-style-name="Обычный" style:family="paragraph">
      <style:paragraph-properties fo:margin-right="0in" fo:text-indent="0.5in"/>
    </style:style>
    <style:style style:name="T146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6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464" style:parent-style-name="Обычный" style:family="paragraph">
      <style:paragraph-properties fo:margin-right="0in" fo:text-indent="0.5in"/>
    </style:style>
    <style:style style:name="T146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466" style:parent-style-name="Обычный" style:family="paragraph">
      <style:paragraph-properties fo:margin-right="0in" fo:text-indent="0.5in"/>
    </style:style>
    <style:style style:name="T1467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146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6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470" style:parent-style-name="Обычный" style:family="paragraph">
      <style:paragraph-properties fo:margin-right="0in" fo:text-indent="0.5in"/>
    </style:style>
    <style:style style:name="T147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7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73" style:parent-style-name="Основнойшрифтабзаца" style:family="text">
      <style:text-properties style:font-name="Liberation Serif" fo:color="#000000" style:font-size-complex="12pt"/>
    </style:style>
    <style:style style:name="P1474" style:parent-style-name="Обычный" style:family="paragraph">
      <style:paragraph-properties fo:margin-right="0in" fo:text-indent="0.5in"/>
    </style:style>
    <style:style style:name="T1475" style:parent-style-name="Основнойшрифтабзаца" style:family="text">
      <style:text-properties style:font-name="Liberation Serif" style:font-name-asian="Calibri" fo:color="#000000" style:font-size-complex="12pt"/>
    </style:style>
    <style:style style:name="T1476" style:parent-style-name="Основнойшрифтабзаца" style:family="text">
      <style:text-properties style:font-name="Liberation Serif" style:font-weight-complex="bold" fo:color="#000000" style:font-size-complex="12pt"/>
    </style:style>
    <style:style style:name="T1477" style:parent-style-name="Основнойшрифтабзаца" style:family="text">
      <style:text-properties style:font-name="Liberation Serif" style:font-weight-complex="bold" fo:color="#000000" style:font-size-complex="12pt"/>
    </style:style>
    <style:style style:name="T1478" style:parent-style-name="Основнойшрифтабзаца" style:family="text">
      <style:text-properties style:font-name="Liberation Serif" style:font-weight-complex="bold" fo:color="#000000" style:font-size-complex="12pt"/>
    </style:style>
    <style:style style:name="P1479" style:parent-style-name="Обычный" style:family="paragraph">
      <style:paragraph-properties fo:margin-right="0in" fo:text-indent="0.5in"/>
    </style:style>
    <style:style style:name="T1480" style:parent-style-name="Основнойшрифтабзаца" style:family="text">
      <style:text-properties style:font-name="Liberation Serif" style:font-weight-complex="bold" fo:color="#000000" style:font-size-complex="12pt"/>
    </style:style>
    <style:style style:name="T1481" style:parent-style-name="Основнойшрифтабзаца" style:family="text">
      <style:text-properties style:font-name="Liberation Serif" fo:color="#000000" style:font-size-complex="12pt"/>
    </style:style>
    <style:style style:name="T1482" style:parent-style-name="Основнойшрифтабзаца" style:family="text">
      <style:text-properties style:font-name="Liberation Serif" fo:color="#000000" style:font-size-complex="12pt"/>
    </style:style>
    <style:style style:name="T1483" style:parent-style-name="Основнойшрифтабзаца" style:family="text">
      <style:text-properties style:font-name="Liberation Serif" fo:color="#000000" style:font-size-complex="12pt"/>
    </style:style>
    <style:style style:name="P1484" style:parent-style-name="Обычный" style:family="paragraph">
      <style:paragraph-properties fo:margin-right="0in" fo:text-indent="0.5in"/>
    </style:style>
    <style:style style:name="T148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8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487" style:parent-style-name="Обычный" style:family="paragraph">
      <style:paragraph-properties fo:margin-right="0in" fo:text-indent="0.5in"/>
      <style:text-properties style:font-name="Liberation Serif" fo:color="#000000" style:font-size-complex="12pt" style:language-asian="ru" style:country-asian="RU"/>
    </style:style>
    <style:style style:name="P1488" style:parent-style-name="Обычный" style:family="paragraph">
      <style:paragraph-properties fo:keep-with-next="always" fo:text-align="center" fo:margin-bottom="0.1388in" fo:line-height="90%" fo:margin-right="0in">
        <style:tab-stops>
          <style:tab-stop style:type="left" style:position="6.7923in"/>
        </style:tab-stops>
      </style:paragraph-properties>
    </style:style>
    <style:style style:name="T1489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490" style:parent-style-name="Обычный" style:family="paragraph">
      <style:paragraph-properties fo:margin-right="0in" fo:text-indent="0.4923in"/>
    </style:style>
    <style:style style:name="T149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492" style:parent-style-name="Обычный" style:family="paragraph">
      <style:paragraph-properties fo:margin-right="0in" fo:text-indent="0.4923in"/>
    </style:style>
    <style:style style:name="T149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494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T1495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496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T1497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P1498" style:parent-style-name="Обычный" style:family="paragraph">
      <style:paragraph-properties fo:margin-right="0in" fo:text-indent="0.4923in"/>
    </style:style>
    <style:style style:name="T149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00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T1501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P1502" style:parent-style-name="Обычный" style:family="paragraph">
      <style:paragraph-properties fo:margin-right="0in" fo:text-indent="0.4923in">
        <style:tab-stops>
          <style:tab-stop style:type="left" style:position="6.7923in"/>
        </style:tab-stops>
      </style:paragraph-properties>
    </style:style>
    <style:style style:name="T1503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P1504" style:parent-style-name="Обычный" style:family="paragraph">
      <style:paragraph-properties fo:margin-right="0in" fo:text-indent="0.4923in">
        <style:tab-stops>
          <style:tab-stop style:type="left" style:position="6.7923in"/>
        </style:tab-stops>
      </style:paragraph-properties>
    </style:style>
    <style:style style:name="T1505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T1506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P1507" style:parent-style-name="Обычный" style:family="paragraph">
      <style:paragraph-properties fo:margin-right="0in" fo:text-indent="0.4923in">
        <style:tab-stops>
          <style:tab-stop style:type="left" style:position="6.7923in"/>
        </style:tab-stops>
      </style:paragraph-properties>
    </style:style>
    <style:style style:name="T1508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P1509" style:parent-style-name="Обычный" style:family="paragraph">
      <style:paragraph-properties fo:margin-right="0in" fo:text-indent="0.4923in">
        <style:tab-stops>
          <style:tab-stop style:type="left" style:position="6.7923in"/>
        </style:tab-stops>
      </style:paragraph-properties>
    </style:style>
    <style:style style:name="T1510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T1511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T1512" style:parent-style-name="Основнойшрифтабзаца" style:family="text">
      <style:text-properties style:font-name="Liberation Serif" fo:color="#000000"/>
    </style:style>
    <style:style style:name="T1513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P1514" style:parent-style-name="Обычный" style:family="paragraph">
      <style:paragraph-properties fo:margin-right="0in" fo:text-indent="0.4923in"/>
    </style:style>
    <style:style style:name="T1515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T151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1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518" style:parent-style-name="Обычный" style:family="paragraph">
      <style:paragraph-properties fo:margin-right="0in" fo:text-indent="0.4923in">
        <style:tab-stops>
          <style:tab-stop style:type="left" style:position="6.7923in"/>
        </style:tab-stops>
      </style:paragraph-properties>
    </style:style>
    <style:style style:name="T151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2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521" style:parent-style-name="Обычный" style:family="paragraph">
      <style:paragraph-properties fo:margin-right="0in" fo:text-indent="0.4923in">
        <style:tab-stops>
          <style:tab-stop style:type="left" style:position="6.7923in"/>
        </style:tab-stops>
      </style:paragraph-properties>
    </style:style>
    <style:style style:name="T152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23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52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25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52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2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28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52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530" style:parent-style-name="Обычный" style:family="paragraph">
      <style:paragraph-properties fo:margin-right="0in" fo:text-indent="0.4923in">
        <style:tab-stops>
          <style:tab-stop style:type="left" style:position="6.7923in"/>
        </style:tab-stops>
      </style:paragraph-properties>
    </style:style>
    <style:style style:name="T153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3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33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53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35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53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3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538" style:parent-style-name="Обычный" style:family="paragraph">
      <style:paragraph-properties fo:margin-right="0in"/>
      <style:text-properties style:font-name="Liberation Serif" fo:color="#000000" style:font-size-complex="12pt" style:language-asian="ru" style:country-asian="RU"/>
    </style:style>
    <style:style style:name="P1539" style:parent-style-name="Обычный" style:family="paragraph">
      <style:paragraph-properties fo:text-align="center" fo:margin-bottom="0.1388in" fo:line-height="90%" fo:margin-right="0in">
        <style:tab-stops>
          <style:tab-stop style:type="left" style:position="6.7923in"/>
        </style:tab-stops>
      </style:paragraph-properties>
    </style:style>
    <style:style style:name="T1540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541" style:parent-style-name="Обычный" style:family="paragraph">
      <style:paragraph-properties fo:margin-right="0in" fo:text-indent="0.4923in"/>
    </style:style>
    <style:style style:name="T154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43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54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45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54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4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4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4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550" style:parent-style-name="Обычный" style:family="paragraph">
      <style:paragraph-properties fo:margin-right="0in" fo:text-indent="0.4923in"/>
    </style:style>
    <style:style style:name="T1551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552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55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54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555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556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557" style:parent-style-name="Обычный" style:family="paragraph">
      <style:paragraph-properties fo:keep-with-next="always" fo:line-height="90%" fo:margin-right="0in">
        <style:tab-stops>
          <style:tab-stop style:type="left" style:position="6.7923in"/>
        </style:tab-stops>
      </style:paragraph-properties>
      <style:text-properties style:font-name="Liberation Serif" fo:font-weight="bold" style:font-weight-asian="bold" fo:color="#000000" style:font-size-complex="12pt" style:language-asian="ru" style:country-asian="RU"/>
    </style:style>
    <style:style style:name="P1558" style:parent-style-name="Обычный" style:family="paragraph">
      <style:paragraph-properties fo:keep-with-next="always" fo:text-align="center" fo:margin-bottom="0.1388in" fo:line-height="90%" fo:margin-right="0in">
        <style:tab-stops>
          <style:tab-stop style:type="left" style:position="6.7923in"/>
        </style:tab-stops>
      </style:paragraph-properties>
    </style:style>
    <style:style style:name="T1559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560" style:parent-style-name="Обычный" style:family="paragraph">
      <style:paragraph-properties fo:margin-right="0in" fo:text-indent="0.4923in">
        <style:tab-stops>
          <style:tab-stop style:type="left" style:position="0.6888in"/>
          <style:tab-stop style:type="left" style:position="0.7875in"/>
          <style:tab-stop style:type="left" style:position="6.7923in"/>
        </style:tab-stops>
      </style:paragraph-properties>
    </style:style>
    <style:style style:name="T1561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562" style:parent-style-name="Обычный" style:family="paragraph">
      <style:paragraph-properties fo:margin-right="0in" fo:text-indent="0.5in"/>
    </style:style>
    <style:style style:name="T156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6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65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T1566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67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568" style:parent-style-name="Обычный" style:family="paragraph">
      <style:paragraph-properties fo:margin-right="0in" fo:text-indent="0.5in"/>
    </style:style>
    <style:style style:name="T156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570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P1571" style:parent-style-name="Обычный" style:family="paragraph">
      <style:paragraph-properties fo:margin-right="0in" fo:text-indent="0.4923in"/>
    </style:style>
    <style:style style:name="T1572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573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574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575" style:parent-style-name="Обычный" style:family="paragraph">
      <style:paragraph-properties fo:margin-right="0in" fo:text-indent="0.5in"/>
    </style:style>
    <style:style style:name="T1576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577" style:parent-style-name="Основнойшрифтабзаца" style:family="text">
      <style:text-properties style:font-name="Liberation Serif" fo:color="#000000"/>
    </style:style>
    <style:style style:name="T1578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579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580" style:parent-style-name="Обычный" style:family="paragraph">
      <style:paragraph-properties fo:margin-right="0in" fo:text-indent="0.5in"/>
    </style:style>
    <style:style style:name="T1581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582" style:parent-style-name="Обычный" style:family="paragraph">
      <style:paragraph-properties fo:margin-right="0in" fo:text-indent="0.5in"/>
    </style:style>
    <style:style style:name="T1583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584" style:parent-style-name="Основнойшрифтабзаца" style:family="text">
      <style:text-properties style:font-name="Liberation Serif" fo:color="#000000" style:font-size-complex="12pt" style:language-asian="ar" style:country-asian="SA"/>
    </style:style>
    <style:style style:name="T1585" style:parent-style-name="Основнойшрифтабзаца" style:family="text">
      <style:text-properties style:font-name="Liberation Serif" fo:color="#000000" style:font-size-complex="12pt" style:language-asian="ar" style:country-asian="SA"/>
    </style:style>
    <style:style style:name="T1586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587" style:parent-style-name="Обычный" style:family="paragraph">
      <style:paragraph-properties fo:margin-right="0in" fo:text-indent="0.5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1588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589" style:parent-style-name="Основнойшрифтабзаца" style:family="text">
      <style:text-properties style:font-name="Liberation Serif" fo:color="#000000" style:font-size-complex="12pt" style:language-asian="ar" style:country-asian="SA"/>
    </style:style>
    <style:style style:name="P1590" style:parent-style-name="Обычный" style:family="paragraph">
      <style:paragraph-properties fo:margin-right="0in" fo:text-indent="0.5in"/>
    </style:style>
    <style:style style:name="T1591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592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593" style:parent-style-name="Основнойшрифтабзаца" style:family="text">
      <style:text-properties style:font-name="Liberation Serif" fo:color="#000000"/>
    </style:style>
    <style:style style:name="T1594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595" style:parent-style-name="Обычный" style:family="paragraph">
      <style:paragraph-properties fo:margin-right="0in" fo:text-indent="0.5in"/>
    </style:style>
    <style:style style:name="T1596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597" style:parent-style-name="Обычный" style:family="paragraph">
      <style:paragraph-properties fo:margin-right="0in" fo:text-indent="0.5in"/>
    </style:style>
    <style:style style:name="T1598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599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600" style:parent-style-name="Обычный" style:family="paragraph">
      <style:paragraph-properties fo:margin-right="0in" fo:text-indent="0.5in"/>
    </style:style>
    <style:style style:name="T1601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602" style:parent-style-name="Обычный" style:family="paragraph">
      <style:paragraph-properties fo:margin-right="0in" fo:text-indent="0.5in"/>
    </style:style>
    <style:style style:name="T1603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604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605" style:parent-style-name="Обычный" style:family="paragraph">
      <style:paragraph-properties fo:margin-right="0in" fo:text-indent="0.5in"/>
    </style:style>
    <style:style style:name="T1606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607" style:parent-style-name="Обычный" style:family="paragraph">
      <style:paragraph-properties fo:margin-right="0in" fo:text-indent="0.5in"/>
    </style:style>
    <style:style style:name="T1608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609" style:parent-style-name="Обычный" style:family="paragraph">
      <style:paragraph-properties fo:margin-right="0in" fo:text-indent="0.5in"/>
    </style:style>
    <style:style style:name="T1610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611" style:parent-style-name="Основнойшрифтабзаца" style:family="text">
      <style:text-properties style:font-name="Liberation Serif" style:font-name-asian="Calibri" fo:color="#FF0000" style:font-size-complex="12pt" style:language-asian="ru" style:country-asian="RU"/>
    </style:style>
    <style:style style:name="T1612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613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614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615" style:parent-style-name="Обычный" style:family="paragraph">
      <style:paragraph-properties fo:margin-right="0in" fo:text-indent="0.5in"/>
    </style:style>
    <style:style style:name="T1616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617" style:parent-style-name="Основнойшрифтабзаца" style:family="text">
      <style:text-properties style:font-name="Liberation Serif" style:font-name-asian="Calibri" fo:color="#FF0000" style:font-size-complex="12pt" style:language-asian="ru" style:country-asian="RU"/>
    </style:style>
    <style:style style:name="T1618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619" style:parent-style-name="Обычный" style:family="paragraph">
      <style:paragraph-properties fo:margin-right="0in" fo:text-indent="0.5in"/>
    </style:style>
    <style:style style:name="T1620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621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622" style:parent-style-name="Обычный" style:family="paragraph">
      <style:paragraph-properties fo:margin-right="0in" fo:text-indent="0.5in"/>
    </style:style>
    <style:style style:name="T1623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624" style:parent-style-name="Обычный" style:family="paragraph">
      <style:paragraph-properties fo:margin-right="0in" fo:text-indent="0.5in"/>
    </style:style>
    <style:style style:name="T1625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626" style:parent-style-name="Обычный" style:family="paragraph">
      <style:paragraph-properties fo:margin-right="0in" fo:text-indent="0.4923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1627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T1628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P1629" style:parent-style-name="Обычный" style:family="paragraph">
      <style:paragraph-properties fo:margin-right="0in" fo:text-indent="0.4923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1630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T1631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P1632" style:parent-style-name="Обычный" style:family="paragraph">
      <style:paragraph-properties fo:margin-right="0in" fo:text-indent="0.4923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T1633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T1634" style:parent-style-name="Основнойшрифтабзаца" style:family="text">
      <style:text-properties style:font-name="Liberation Serif" style:font-name-asian="Calibri" fo:color="#000000" style:font-size-complex="12pt" style:language-asian="ar" style:country-asian="SA"/>
    </style:style>
    <style:style style:name="P1635" style:parent-style-name="Обычный" style:family="paragraph">
      <style:paragraph-properties fo:margin-right="0in" fo:text-indent="0.4923in">
        <style:tab-stops>
          <style:tab-stop style:type="left" style:position="0.5909in"/>
          <style:tab-stop style:type="left" style:position="6.7923in"/>
        </style:tab-stops>
      </style:paragraph-properties>
    </style:style>
    <style:style style:name="P1636" style:parent-style-name="Обычный" style:family="paragraph">
      <style:paragraph-properties fo:text-align="center" fo:margin-bottom="0.1388in" fo:line-height="115%" fo:margin-right="0in"/>
    </style:style>
    <style:style style:name="T1637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638" style:parent-style-name="Обычный" style:family="paragraph">
      <style:paragraph-properties fo:margin-right="0in" fo:text-indent="0.5in"/>
    </style:style>
    <style:style style:name="T1639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T1640" style:parent-style-name="Основнойшрифтабзаца" style:family="text">
      <style:text-properties style:font-name="Liberation Serif" style:font-name-asian="Calibri" fo:color="#000000" style:font-size-complex="12pt" style:language-asian="ru" style:country-asian="RU"/>
    </style:style>
    <style:style style:name="P1641" style:parent-style-name="Обычный" style:family="paragraph">
      <style:paragraph-properties fo:text-align="center" fo:margin-bottom="0.1388in" fo:line-height="90%" fo:margin-right="0in">
        <style:tab-stops>
          <style:tab-stop style:type="left" style:position="6.7923in"/>
        </style:tab-stops>
      </style:paragraph-properties>
    </style:style>
    <style:style style:name="T1642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643" style:parent-style-name="Обычный" style:family="paragraph">
      <style:paragraph-properties fo:line-height="90%" fo:margin-right="0in" fo:text-indent="0.5in">
        <style:tab-stops>
          <style:tab-stop style:type="left" style:position="6.7923in"/>
        </style:tab-stops>
      </style:paragraph-properties>
    </style:style>
    <style:style style:name="T1644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645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646" style:parent-style-name="Обычный" style:family="paragraph">
      <style:paragraph-properties fo:keep-with-next="always" fo:text-align="start" fo:margin-bottom="0.1388in" fo:line-height="90%" fo:margin-left="1.1368in" fo:margin-right="0in">
        <style:tab-stops>
          <style:tab-stop style:type="left" style:position="5.6555in"/>
        </style:tab-stops>
      </style:paragraph-properties>
      <style:text-properties style:font-name="Liberation Serif" fo:font-weight="bold" style:font-weight-asian="bold" fo:color="#000000" style:font-size-complex="12pt" style:language-asian="ru" style:country-asian="RU"/>
    </style:style>
    <style:style style:name="P1647" style:parent-style-name="Обычный" style:family="paragraph">
      <style:paragraph-properties fo:text-align="center" fo:margin-bottom="0.1388in" fo:line-height="90%" fo:margin-right="0in">
        <style:tab-stops>
          <style:tab-stop style:type="left" style:position="6.7923in"/>
        </style:tab-stops>
      </style:paragraph-properties>
    </style:style>
    <style:style style:name="T1648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649" style:parent-style-name="Обычный" style:family="paragraph">
      <style:paragraph-properties fo:margin-right="0in" fo:text-indent="0.4923in"/>
    </style:style>
    <style:style style:name="T1650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651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652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653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654" style:parent-style-name="Обычный" style:family="paragraph">
      <style:paragraph-properties fo:margin-right="0in" fo:text-indent="0.4923in"/>
    </style:style>
    <style:style style:name="P1655" style:parent-style-name="Обычный" style:family="paragraph">
      <style:paragraph-properties fo:text-align="center" fo:margin-bottom="0.1388in" fo:line-height="115%" fo:margin-right="0in"/>
    </style:style>
    <style:style style:name="T1656" style:parent-style-name="Основнойшрифтабзаца" style:family="text">
      <style:text-properties style:font-name="Liberation Serif" style:font-name-asian="Calibri" fo:font-weight="bold" style:font-weight-asian="bold" fo:color="#000000" style:font-size-complex="12pt"/>
    </style:style>
    <style:style style:name="P1657" style:parent-style-name="Обычный" style:family="paragraph">
      <style:paragraph-properties fo:margin-right="0in" fo:text-indent="0.4923in"/>
    </style:style>
    <style:style style:name="T1658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659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T1660" style:parent-style-name="Основнойшрифтабзаца" style:family="text">
      <style:text-properties style:font-name="Liberation Serif" fo:color="#000000" style:font-size-complex="12pt" fo:background-color="#FFFFFF"/>
    </style:style>
    <style:style style:name="T1661" style:parent-style-name="Основнойшрифтабзаца" style:family="text">
      <style:text-properties style:font-name="Liberation Serif" fo:color="#000000" style:font-size-complex="12pt" style:language-asian="ru" style:country-asian="RU"/>
    </style:style>
    <style:style style:name="P1662" style:parent-style-name="Обычный" style:family="paragraph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min-width="0in" fo:min-height="6.9159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62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6"><text:span text:style-name="T7">администрация <text:s/>Городского <text:s/>округа <text:s/>Заречный</text:span></text:p>
      <text:p text:style-name="P8"><text:span text:style-name="T9">п о с т а н о в л е н и е</text:span></text:p>
      <text:p text:style-name="P10"><draw:connector draw:type="line" svg:x1="0in" svg:y1="0.10417in" svg:x2="6.91597in" svg:y2="0.10417in" draw:z-index="251659264" draw:id="id1" draw:style-name="a1" draw:name="Line 2" text:anchor-type="paragraph"><svg:desc/><text:p text:style-name="Обычный"/></draw:connector></text:p>
      <text:p text:style-name="P11"/>
      <text:p text:style-name="P12"/>
      <text:p text:style-name="P13"><text:bookmark-start text:name="_Hlk26857901"/><text:span text:style-name="T14">от</text:span><text:span text:style-name="T15">_</text:span><text:span text:style-name="T16">05.08.2020</text:span><text:span text:style-name="T17">_</text:span><text:span text:style-name="T18">_ № _</text:span><text:span text:style-name="T19">564-П</text:span><text:span text:style-name="T20">_</text:span></text:p>
      <text:p text:style-name="P21"/>
      <text:p text:style-name="P22"><text:span text:style-name="T23">г. Заречный</text:span></text:p>
      <text:p text:style-name="P24"><text:bookmark-start text:name="_Hlk2685790"/></text:p>
      <text:p text:style-name="P25"/>
      <text:p text:style-name="P26"><text:span text:style-name="T27">Об</text:span><text:span text:style-name="T28"><text:s/></text:span><text:span text:style-name="T29">утверждении</text:span><text:span text:style-name="T30"><text:s/></text:span><text:span text:style-name="T31">административного</text:span><text:span text:style-name="T32"><text:s/></text:span><text:span text:style-name="T33">регламента</text:span><text:span text:style-name="T34"><text:s/></text:span><text:span text:style-name="T35">предоставления</text:span></text:p>
      <text:p text:style-name="P36"><text:span text:style-name="T37">государственной</text:span><text:span text:style-name="T38"><text:s/></text:span><text:span text:style-name="T39">услуги</text:span><text:span text:style-name="T40"><text:s/>«Предоставление отдельным категориям граждан компенсации расходов на оплату жилого помещения и коммунальных услуг на территории городского округа Заречный»</text:span></text:p>
      <text:p text:style-name="P41"/>
      <text:p text:style-name="P42"/>
      <text:p text:style-name="P43"><text:span text:style-name="T44">В связи с<text:s/></text:span><text:span text:style-name="T45">принятием Закона Свердловской области от 01 ноября 2019 г. N 96-ОЗ "О внесении изменений в отдельные законы Свердловской области о наделении органов местного самоуправления муниципальных образований, расположенных на территории Свердловской области, госуда</text:span><text:span text:style-name="T46">рственными полномочиями Российской Федерации и государственными полномочиями Свердловской области", в соответствии с Федеральным<text:s/></text:span><text:span text:style-name="T47">законом</text:span><text:span text:style-name="T48"><text:s/></text:span><text:span text:style-name="T49">от</text:span><text:span text:style-name="T50"><text:s/>27 июля 2010 года № 210-</text:span><text:span text:style-name="T51">ФЗ</text:span><text:span text:style-name="T52"><text:s/></text:span><text:span text:style-name="T53">«</text:span><text:span text:style-name="T54">Об организации</text:span><text:span text:style-name="T55"><text:s/></text:span><text:span text:style-name="T56">предоставления</text:span><text:span text:style-name="T57"><text:s/></text:span><text:span text:style-name="T58">государственных</text:span><text:span text:style-name="T59"><text:s/></text:span><text:span text:style-name="T60">и</text:span><text:span text:style-name="T61"><text:s/></text:span><text:span text:style-name="T62">муниципальных</text:span><text:span text:style-name="T63"><text:s/></text:span><text:span text:style-name="T64">услуг</text:span><text:span text:style-name="T65">»</text:span><text:span text:style-name="T66">,<text:s/></text:span><text:span text:style-name="T67">Федеральным</text:span><text:span text:style-name="T68"><text:s/></text:span><text:span text:style-name="T69">законо</text:span><text:span text:style-name="T70">м</text:span><text:span text:style-name="T71"><text:s/></text:span><text:span text:style-name="T72">от</text:span><text:span text:style-name="T73"><text:s/>06 октября 2003 года № 131-</text:span><text:span text:style-name="T74">ФЗ</text:span><text:span text:style-name="T75"><text:s/></text:span><text:span text:style-name="T76">«</text:span><text:span text:style-name="T77">Об</text:span><text:span text:style-name="T78"><text:s/></text:span><text:span text:style-name="T79">общих</text:span><text:span text:style-name="T80"><text:s/></text:span><text:span text:style-name="T81">принципах</text:span><text:span text:style-name="T82"><text:s/></text:span><text:span text:style-name="T83">организации</text:span><text:span text:style-name="T84"><text:s/></text:span><text:span text:style-name="T85">местного</text:span><text:span text:style-name="T86"><text:s/></text:span><text:span text:style-name="T87">самоуправления</text:span><text:span text:style-name="T88"><text:s/></text:span><text:span text:style-name="T89">в</text:span><text:span text:style-name="T90"><text:s/></text:span><text:span text:style-name="T91">Российской</text:span><text:span text:style-name="T92"><text:s/></text:span><text:span text:style-name="T93">Федерации</text:span><text:span text:style-name="T94">»</text:span><text:span text:style-name="T95">,<text:s/></text:span><text:span text:style-name="T96">постановлением</text:span><text:span text:style-name="T97"><text:s/></text:span><text:span text:style-name="T98">администрации</text:span><text:span text:style-name="T99"><text:s/></text:span><text:span text:style-name="T100">городского</text:span><text:span text:style-name="T101"><text:s/></text:span><text:span text:style-name="T102">округа</text:span><text:span text:style-name="T103"><text:s/></text:span><text:span text:style-name="T104">Заречный</text:span><text:span text:style-name="T105"><text:s/></text:span><text:span text:style-name="T106">от</text:span><text:span text:style-name="T107"><text:s/>21.11.2018<text:s/></text:span><text:span text:style-name="T108">№ </text:span><text:span text:style-name="T109">1027-</text:span><text:span text:style-name="T110">П</text:span><text:span text:style-name="T111"><text:s/></text:span><text:span text:style-name="T112">«</text:span><text:span text:style-name="T113">Об</text:span><text:span text:style-name="T114"><text:s/></text:span><text:span text:style-name="T115">утверждении</text:span><text:span text:style-name="T116"><text:s/></text:span><text:span text:style-name="T117">Порядка</text:span><text:span text:style-name="T118"><text:s/></text:span><text:span text:style-name="T119">разработки</text:span><text:span text:style-name="T120"><text:s/></text:span><text:span text:style-name="T121">и</text:span><text:span text:style-name="T122"><text:s/></text:span><text:span text:style-name="T123">утверждения</text:span><text:span text:style-name="T124"><text:s/></text:span><text:span text:style-name="T125">административных</text:span><text:span text:style-name="T126"><text:s/></text:span><text:span text:style-name="T127">регламентов</text:span><text:span text:style-name="T128"><text:s/></text:span><text:span text:style-name="T129">предоставления</text:span><text:span text:style-name="T130"><text:s/></text:span><text:span text:style-name="T131">муниципальных</text:span><text:span text:style-name="T132"><text:s/></text:span><text:span text:style-name="T133">услуг</text:span><text:span text:style-name="T134">»</text:span><text:span text:style-name="T135">,<text:s/></text:span><text:span text:style-name="T136">на</text:span><text:span text:style-name="T137"><text:s/></text:span><text:span text:style-name="T138">основании</text:span><text:span text:style-name="T139"><text:s/></text:span><text:span text:style-name="T140">ст</text:span><text:span text:style-name="T141">.<text:s/></text:span><text:span text:style-name="T142">ст</text:span><text:span text:style-name="T143">. 28, 31<text:s/></text:span><text:span text:style-name="T144">Устава</text:span><text:span text:style-name="T145"><text:s/></text:span><text:span text:style-name="T146">городского</text:span><text:span text:style-name="T147"><text:s/></text:span><text:span text:style-name="T148">округа</text:span><text:span text:style-name="T149"><text:s/></text:span><text:span text:style-name="T150">Заречный</text:span><text:span text:style-name="T151"><text:s/></text:span><text:span text:style-name="T152">администрация</text:span><text:span text:style-name="T153"><text:s/></text:span><text:span text:style-name="T154">городского</text:span><text:span text:style-name="T155"><text:s/></text:span><text:span text:style-name="T156">округа</text:span><text:span text:style-name="T157"><text:s/></text:span><text:span text:style-name="T158">Заречный</text:span></text:p>
      <text:p text:style-name="P159"><text:span text:style-name="T160">ПОСТАНОВЛЯЕТ</text:span><text:span text:style-name="T161">:</text:span></text:p>
      <text:p text:style-name="P162"><text:span text:style-name="T163">1.</text:span><text:span text:style-name="T164"><text:s/></text:span><text:span text:style-name="T165">Утвердить</text:span><text:span text:style-name="T166"><text:s/></text:span><text:span text:style-name="T167">административный</text:span><text:span text:style-name="T168"><text:s/></text:span><text:span text:style-name="T169">регламент</text:span><text:span text:style-name="T170"><text:s/></text:span><text:span text:style-name="T171">предоставления</text:span><text:span text:style-name="T172"><text:s/></text:span><text:span text:style-name="T173">государственной</text:span><text:span text:style-name="T174"><text:s/></text:span><text:span text:style-name="T175">услуги</text:span><text:span text:style-name="T176"><text:s/></text:span><text:span text:style-name="T177">«Предоставление отдельным категориям граждан компенсации расходов на оплату жилого помещения и коммунальных услуг на территории городского округа Заречный» (</text:span><text:span text:style-name="T178">прилагается</text:span><text:span text:style-name="T179">).</text:span></text:p>
      <text:p text:style-name="P180"><text:span text:style-name="T181">2.</text:span><text:span text:style-name="T182"><text:tab/></text:span><text:span text:style-name="T183">Опубли</text:span><text:span text:style-name="T184">ковать</text:span><text:span text:style-name="T185"><text:s/></text:span><text:span text:style-name="T186">настоящее</text:span><text:span text:style-name="T187"><text:s/></text:span><text:span text:style-name="T188">постановление</text:span><text:span text:style-name="T189"><text:s/></text:span><text:span text:style-name="T190">в</text:span><text:span text:style-name="T191"><text:s/></text:span><text:span text:style-name="T192">Бюллетене</text:span><text:span text:style-name="T193"><text:s/></text:span><text:span text:style-name="T194">официальных</text:span><text:span text:style-name="T195"><text:s/></text:span><text:span text:style-name="T196">документов</text:span><text:span text:style-name="T197"><text:s/></text:span><text:span text:style-name="T198">городского</text:span><text:span text:style-name="T199"><text:s/></text:span><text:span text:style-name="T200">округа</text:span><text:span text:style-name="T201"><text:s/></text:span><text:span text:style-name="T202">Заречный</text:span><text:span text:style-name="T203"><text:s/></text:span><text:span text:style-name="T204">и</text:span><text:span text:style-name="T205"><text:s/></text:span><text:span text:style-name="T206">на</text:span><text:span text:style-name="T207"><text:s/></text:span><text:span text:style-name="T208">официальном</text:span><text:span text:style-name="T209"><text:s/></text:span><text:span text:style-name="T210">сайте</text:span><text:span text:style-name="T211"><text:s/></text:span><text:span text:style-name="T212">городского</text:span><text:span text:style-name="T213"><text:s/></text:span><text:span text:style-name="T214">округа</text:span><text:span text:style-name="T215"><text:s/></text:span><text:span text:style-name="T216">Заречный</text:span><text:span text:style-name="T217"><text:s/>(</text:span><text:span text:style-name="T218">www.gorod-zarechny.ru</text:span><text:span text:style-name="T219">).</text:span></text:p>
      <text:p text:style-name="P220"><text:span text:style-name="T221">3.</text:span><text:span text:style-name="T222"><text:tab/></text:span><text:span text:style-name="T223">Направить</text:span><text:span text:style-name="T224"><text:s/></text:span><text:span text:style-name="T225">настоящее</text:span><text:span text:style-name="T226"><text:s/></text:span><text:span text:style-name="T227">постановление</text:span><text:span text:style-name="T228"><text:s/></text:span><text:span text:style-name="T229">в</text:span><text:span text:style-name="T230"><text:s/></text:span><text:span text:style-name="T231">орган</text:span><text:span text:style-name="T232">,<text:s/></text:span><text:span text:style-name="T233">осуществляющий</text:span><text:span text:style-name="T234"><text:s/></text:span><text:span text:style-name="T235">ведение</text:span><text:span text:style-name="T236"><text:s/></text:span><text:span text:style-name="T237">Свердловского</text:span><text:span text:style-name="T238"><text:s/></text:span><text:span text:style-name="T239">областного</text:span><text:span text:style-name="T240"><text:s/></text:span><text:span text:style-name="T241">регистра</text:span><text:span text:style-name="T242"><text:s/></text:span><text:span text:style-name="T243">муниципальных</text:span><text:span text:style-name="T244"><text:s/></text:span><text:span text:style-name="T245">нормативно</text:span><text:span text:style-name="T246">-</text:span><text:span text:style-name="T247">правовых</text:span><text:span text:style-name="T248"><text:s/></text:span><text:span text:style-name="T249">актов</text:span><text:span text:style-name="T250">.</text:span></text:p>
      <text:p text:style-name="P251"/>
      <text:p text:style-name="P252"/>
      <text:p text:style-name="P253"><text:span text:style-name="T254">Глава</text:span></text:p>
      <text:p text:style-name="P255"><text:span text:style-name="T256">городского</text:span><text:span text:style-name="T257"><text:s/></text:span><text:span text:style-name="T258">округа</text:span><text:span text:style-name="T259"><text:s/></text:span><text:span text:style-name="T260">Заречный</text:span><text:span text:style-name="T261"><text:s/></text:span><text:span text:style-name="T262"><text:tab/></text:span><text:span text:style-name="T263"><text:tab/><text:s text:c="49"/></text:span><text:span text:style-name="T264"><text:s text:c="21"/>А.В. Захарцев</text:span></text:p>
      <text:p text:style-name="P265"><text:span text:style-name="T266">%</text:span><text:span text:style-name="T267">SIGN</text:span><text:span text:style-name="T268">_</text:span><text:span text:style-name="T269">STAMP</text:span><text:span text:style-name="T270">%</text:span></text:p>
      <text:p text:style-name="P271"/>
      <text:p text:style-name="P272"/>
      <text:p text:style-name="P273"/>
      <text:p text:style-name="P274"/>
      <text:soft-page-break/>
      <text:p text:style-name="P275"><text:span text:style-name="T276">УТВЕРЖДЕН</text:span></text:p>
      <text:p text:style-name="P277"><text:span text:style-name="T278">постановлением администрации</text:span></text:p>
      <text:p text:style-name="P279"><text:span text:style-name="T280">городского округа Заречный</text:span></text:p>
      <text:p text:style-name="P281"><text:span text:style-name="T282">от</text:span><text:span text:style-name="T283">_%REG_DATE%_ № _%REG_NUM%_</text:span></text:p>
      <text:p text:style-name="P284"><text:span text:style-name="T285">«Об утверждении административного регламента предоставления</text:span></text:p>
      <text:p text:style-name="P286"><text:span text:style-name="T287">государственной услуги «Предоставление отдельным<text:s/></text:span><text:span text:style-name="T288">категориям граждан компенсации расходов на оплату жилого помещения и коммунальных услуг на территории городского округа Заречный»</text:span></text:p>
      <text:p text:style-name="P289"/>
      <text:p text:style-name="P290"/>
      <text:p text:style-name="P291"><text:span text:style-name="T292">Административный регламент предоставления государственной услуги</text:span></text:p>
      <text:p text:style-name="P293"><text:span text:style-name="T294">«Предоставление отдельным категориям граждан компенсации<text:s/></text:span><text:span text:style-name="T295">расходов</text:span></text:p>
      <text:p text:style-name="P296"><text:span text:style-name="T297">на оплату жилого помещения и коммунальных услуг на территории</text:span></text:p>
      <text:p text:style-name="P298"><text:span text:style-name="T299">городского округа Заречный»</text:span></text:p>
      <text:p text:style-name="P300"><text:bookmark-start text:name="_Toc441945420"/></text:p>
      <text:p text:style-name="P301"><text:span text:style-name="T302">Раздел<text:s/></text:span><text:span text:style-name="T303">I</text:span><text:span text:style-name="T304">. Общие положения</text:span></text:p>
      <text:p text:style-name="P305"/>
      <text:p text:style-name="P306"><text:bookmark-start text:name="_Toc441945421"/>Предмет регулирования административного регламента</text:p>
      <text:p text:style-name="P307"/>
      <text:list text:style-name="LFO8_1" text:continue-numbering="true">
        <text:list-item>
          <text:p text:style-name="P308"><text:span text:style-name="T309">Настоящий административный регламент устанавливает сроки и последовательность</text:span><text:span text:style-name="T310"><text:s/>административных процедур и административных действий при предоставлении государственной услуги «</text:span><text:span text:style-name="T311">Предоставление отдельным категориям граждан компенсации расходов на оплату жилого помещения и коммунальных услуг на территории городского округа Заречный</text:span><text:span text:style-name="T312">»<text:s/></text:span><text:span text:style-name="T313">и т</text:span><text:span text:style-name="T314">акже порядок взаимодействия между структурными подразделениями Муниципального казенного учреждения городского округа Заречный «Административное управление» (далее – уполномоченный орган), его должностными лицами, а также между уполномоченным органом и заяв</text:span><text:span text:style-name="T315">ителями, органами государственной власти, а также учреждениями и организациями при предоставлении государственной услуги (далее - Порядок).</text:span></text:p>
        </text:list-item>
      </text:list>
      <text:p text:style-name="P316"><text:span text:style-name="T317">Круг заявителей</text:span></text:p>
      <text:p text:style-name="P318"/>
      <text:p text:style-name="P319"><text:span text:style-name="T320">2. Заявителями на получение государственной услуги являются граждане Российской Федерации, иностран</text:span><text:span text:style-name="T321">ные граждане и лица без гражданства, проживающие на территории Свердловской области из числа следующих категорий граждан:</text:span></text:p>
      <text:p text:style-name="P322"><text:span text:style-name="T323">1) лиц, награжденных знаком "Житель блокадного Ленинграда", не имеющих инвалидности;</text:span><text:bookmark-start text:name="Par58"/></text:p>
      <text:p text:style-name="P324"><text:span text:style-name="T325">2) лиц, проработавших в тылу в период с 22 июня 1</text:span><text:span text:style-name="T326">941 года по 9 мая 1945 года не менее шести месяцев, исключая период работы на временно оккупированных территориях СССР; награжденных орденами или медалями СССР за самоотверженный труд в период Великой Отечественной<text:s/></text:span><text:span text:style-name="T327">войны</text:span><text:span text:style-name="T328">;</text:span></text:p>
      <text:p text:style-name="P329"><text:span text:style-name="T330">3) ветеранов труда и лицам,<text:s/></text:span><text:span text:style-name="T331">приравненных к ним по состоянию на 31 декабря 2004 года, достигших возраста, дающего право на страховую пенсию по старости, и (или) возраста 60 и 55 лет (соответственно мужчины и женщины) и (или) приобретшим в соответствии с Федеральным законом от 28 декаб</text:span><text:span text:style-name="T332">ря 2013 года N 400-ФЗ "О страховых пенсиях" право на страховую пенсию по старости, срок назначения которой или возраст для назначения которой не наступили;</text:span></text:p>
      <text:p text:style-name="P333"><text:span text:style-name="T334">4) совершеннолетних узников нацистских концлагерей, тюрем и гетто, и других мест принудительного сод</text:span><text:span text:style-name="T335">ержания и принудительного труда, расположенных как на территории Германии и ее союзников, так и на оккупированных территориях СССР или других государств, подвергшихся немецкой оккупации, а также лиц из числа гражданского населения,<text:s/></text:span><text:soft-page-break/><text:span text:style-name="T336">насильственно вывезенным</text:span><text:span text:style-name="T337"><text:s/>с территории бывшего СССР на принудительные работы в Германию, в союзные с ней страны и оккупированные ими государства, в возрасте старше 18 лет, содержавшимся в условиях лагерного режима;</text:span></text:p>
      <text:p text:style-name="P338"><text:span text:style-name="T339">5) реабилитированных лиц и лиц, признанных пострадавшими от полити</text:span><text:span text:style-name="T340">ческих репрессий;</text:span></text:p>
      <text:p text:style-name="P341"><text:span text:style-name="T342">6)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</text:span><text:span text:style-name="T343">ого положения либо вооруженного конфликта;</text:span></text:p>
      <text:p text:style-name="P344"><text:span text:style-name="T345">7) лиц, которым присвоено почетное звание Свердловской области "Почетный гражданин Свердловской области";</text:span></text:p>
      <text:p text:style-name="P346"><text:span text:style-name="T347">8) лиц, награжденных знаком отличия Свердловской области "За заслуги перед Свердловской областью" I степени</text:span><text:span text:style-name="T348"><text:s/>в случае, если им не присвоено почетное звание Свердловской области "Почетный гражданин Свердловской области";</text:span></text:p>
      <text:p text:style-name="P349"><text:span text:style-name="T350">9) многодетных семей Свердловской области;</text:span><text:bookmark-start text:name="Par66"/></text:p>
      <text:p text:style-name="P351"><text:span text:style-name="T352">10) инвалидов Великой Отечественной войны и инвалидов боевых действий;</text:span><text:bookmark-start text:name="Par67"/></text:p>
      <text:p text:style-name="P353"><text:span text:style-name="T354">11) военнослужащих и лиц рядов</text:span><text:span text:style-name="T355">ого и начальствующего состава органов внутренних дел, войск национальной гвардии, Государственной противопожарной службы, учреждений и органов уголовно-исполнительной системы, органов принудительного исполнения Российской Федерации, ставших инвалидами всле</text:span><text:span text:style-name="T356">дствие ранения, контузии или увечья, полученных при исполнении обязанностей военной службы (служебных обязанностей);</text:span></text:p>
      <text:p text:style-name="P357"><text:span text:style-name="T358">12) участников Великой Отечественной войны из числа лиц, указанных в подпунктах "а" - "ж" и "и" подпункта 1 пункта 1 статьи 2 Федерального<text:s/></text:span><text:span text:style-name="T359">закона от 12 января 1995 года N 5-ФЗ "О ветеранах";</text:span></text:p>
      <text:p text:style-name="P360"><text:span text:style-name="T361">13) военнослужащих, в том числе уволенных в запас (отставку), проходившим военную службу в воинских частях, учреждениях, военно-учебных заведениях, не входивших в состав действующей армии, в период с 22 и</text:span><text:span text:style-name="T362">юня 1941 года по 3 сентября 1945 года не менее 6 месяцев; военнослужащим, награжденным орденами или медалями СССР за службу в указанный период, ставшим инвалидами вследствие общего заболевания, трудового увечья или других причин (кроме лиц, инвалидность ко</text:span><text:span text:style-name="T363">торых наступила вследствие их противоправных действий);</text:span></text:p>
      <text:p text:style-name="P364"><text:span text:style-name="T365">14) ветеранов боевых действий из числа категорий, указанных в подпунктах 1 - 4 пункта 1 статьи 3 Федерального закона от 12 января 1995 года N 5-ФЗ "О ветеранах";</text:span></text:p>
      <text:p text:style-name="P366"><text:span text:style-name="T367">15) лиц, награжденных знаком "Жителю б</text:span><text:span text:style-name="T368">локадного Ленинграда", признанных инвалидами вследствие общего заболевания, трудового увечья и других причин (кроме лиц, инвалидность которых наступила вследствие их противоправных действий);</text:span></text:p>
      <text:p text:style-name="P369"><text:span text:style-name="T370">16) членов семей погибших (умерших) инвалидов войны, участников<text:s/></text:span><text:span text:style-name="T371">Великой Отечественной войны и ветеранов боевых действий;</text:span></text:p>
      <text:p text:style-name="P372"><text:span text:style-name="T373">17) членов семей военнослужащих, лиц рядового и начальствующего состава органов внутренних дел, войск национальной гвардии, Государственной противопожарной службы, учреждений и органов уголовно-испол</text:span><text:span text:style-name="T374">нительной системы и органов государственной безопасности, погибших при исполнении обязанностей военной службы (служебных обязанностей);</text:span><text:bookmark-start text:name="Par79"/></text:p>
      <text:p text:style-name="P375"><text:span text:style-name="T376">18) инвалидов;</text:span><text:bookmark-start text:name="Par80"/></text:p>
      <text:p text:style-name="P377"><text:span text:style-name="T378">19) ВИЧ-инфицированные- несовершеннолетние в возрасте до 18 лет;</text:span></text:p>
      <text:p text:style-name="P379"><text:span text:style-name="T380">20) семей, имеющих детей-инвалидов;</text:span><text:bookmark-start text:name="Par81"/></text:p>
      <text:p text:style-name="P381"><text:span text:style-name="T382">21)<text:s/></text:span><text:span text:style-name="T383">граждан, указанных в пунктах 1, 2, 3, 6 (из числа эвакуированных, в том числе выехавших добровольно в 1986 году из зоны отчуждения, включая детей, в том числе детей, которые в момент эвакуации находились в состоянии внутриутробного развития), 12 статьи 13<text:s/></text:span><text:span text:style-name="T384">Закона Российской Федерации от 15 мая 1991 года N 1244-1 "О социальной защите граждан, подвергшихся воздействию радиации вследствие катастрофы на Чернобыльской АЭС";</text:span></text:p>
      <text:p text:style-name="P385"><text:span text:style-name="T386">22) семей, в том числе вдов (вдовцов) умерших участников ликвидации последствий катастрофы</text:span><text:span text:style-name="T387"><text:s/>на Чернобыльской АЭС из числа граждан, указанных в пункте 3 статьи 13 Закона Российской Федерации от 15 мая 1991 года N 1244-1 "О социальной защите граждан, подвергшихся воздействию радиации вследствие катастрофы на Чернобыльской АЭС";</text:span></text:p>
      <text:soft-page-break/>
      <text:p text:style-name="P388"><text:span text:style-name="T389">23) семей, потерявш</text:span><text:span text:style-name="T390">их кормильца из числа граждан, погибших в результате катастрофы на Чернобыльской АЭС, умерших вследствие лучевой болезни и других заболеваний, возникших в связи с чернобыльской катастрофой, а также семей умерших инвалидов, на которых распространялись меры<text:s/></text:span><text:span text:style-name="T391">социальной поддержки, указанные в статье 14 Закона Российской Федерации от 15 мая 1991 года N 1244-1 "О социальной защите граждан, подвергшихся воздействию радиации вследствие катастрофы на Чернобыльской АЭС";</text:span></text:p>
      <text:p text:style-name="P392"><text:span text:style-name="T393">24) детей и подростков, страдающим болезнями в</text:span><text:span text:style-name="T394">следствие чернобыльской катастрофы или обусловленными генетическими последствиями радиоактивного облучения одного из родителей, а также последующих поколений детей в случае развития у них заболеваний вследствие чернобыльской катастрофы или обусловленных ге</text:span><text:span text:style-name="T395">нетическими последствиями радиоактивного облучения одного из родителей;</text:span></text:p>
      <text:p text:style-name="P396"><text:span text:style-name="T397">25) семей, потерявших кормильца из числа граждан, погибших в результате катастрофы на Чернобыльской АЭС, умерших вследствие лучевой болезни и других заболеваний, возникших в связи с че</text:span><text:span text:style-name="T398">рнобыльской катастрофой, а также семьям умерших инвалидов, на которых распространялись меры социальной поддержки, указанные в статье 14 Закона Российской Федерации от 15 мая 1991 года N 1244-1 "О социальной защите граждан, подвергшихся воздействию радиации</text:span><text:span text:style-name="T399"><text:s/>вследствие катастрофы на Чернобыльской АЭС";</text:span></text:p>
      <text:p text:style-name="P400"><text:span text:style-name="T401">26) детей и подростков, страдающих болезнями вследствие чернобыльской катастрофы или обусловленными генетическими последствиями радиоактивного облучения одного из родителей, а также последующим поколениям детей</text:span><text:span text:style-name="T402"><text:s/>в случае развития у них заболеваний вследствие чернобыльской катастрофы или обусловленных генетическими последствиями радиоактивного облучения одного из родителей;</text:span></text:p>
      <text:p text:style-name="P403"><text:span text:style-name="T404">27) граждан, ставших инвалидами в результате воздействия радиации вследствие аварии в 1957<text:s/></text:span><text:span text:style-name="T405">году на производственном объединении "Маяк" и сбросов радиоактивных отходов в реку Теча;</text:span></text:p>
      <text:p text:style-name="P406"><text:span text:style-name="T407">28) граждан, получивших лучевую болезнь, другие заболевания, включенные в перечень заболеваний, возникновение или обострение которых обусловлены воздействием радиации<text:s/></text:span><text:span text:style-name="T408">вследствие аварии в 1957 году на производственном объединении "Маяк" и сбросов радиоактивных отходов в реку Теча;</text:span></text:p>
      <text:p text:style-name="P409"><text:span text:style-name="T410">29) гражданам, указанным в пунктах 1, 3 статьи 1 Федерального закона от 26 ноября 1998 года N 175-ФЗ "О социальной защите граждан Российской Ф</text:span><text:span text:style-name="T411">едерации, подвергшихся воздействию радиации вследствие аварии в 1957 году на производственном объединении "Маяк" и сбросов радиоактивных отходов в реку Теча";</text:span></text:p>
      <text:p text:style-name="P412"><text:span text:style-name="T413">30) семьям, потерявшим кормильца из числа граждан, указанных в статьях 2 и 3 Федерального закона<text:s/></text:span><text:span text:style-name="T414">от 26 ноября 1998 года N 175-ФЗ "О социальной защите граждан Российской Федерации, подвергшихся воздействию радиации вследствие аварии в 1957 году на производственном объединении "Маяк" и сбросов радиоактивных отходов в реку Теча", в случае, если смерть яв</text:span><text:span text:style-name="T415">илась следствием воздействия радиации в результате аварии в 1957 году на производственном объединении "Маяк" и сбросов радиоактивных отходов в реку Теча;</text:span></text:p>
      <text:p text:style-name="P416"><text:span text:style-name="T417">31) граждан, подвергшихся радиационному воздействию вследствие ядерных испытаний на Семипалатинском<text:s/></text:span><text:span text:style-name="T418">полигоне, получивших суммарную (накопленную) эффективную дозу облучения более 25 сЗв (бэр);</text:span></text:p>
      <text:p text:style-name="P419"><text:span text:style-name="T420">32) граждан из подразделений особого риска;</text:span></text:p>
      <text:p text:style-name="P421"><text:span text:style-name="T422">33) семей, потерявших кормильца из числа граждан из подразделений особого риска;</text:span></text:p>
      <text:p text:style-name="P423"><text:span text:style-name="T424">34) бывших несовершеннолетних узников к</text:span><text:span text:style-name="T425">онцлагерей, гетто, других мест принудительного содержания, созданных фашистами и их союзниками в период второй мировой войны;</text:span></text:p>
      <text:p text:style-name="P426"><text:span text:style-name="T427">35) медицинских и фармацевтических работников медицинских организаций, подведомственных исполнительным органам государственной вла</text:span><text:span text:style-name="T428">сти Свердловской области, и медицинских организаций муниципальной системы здравоохранения, расположенных в поселках городского типа и сельских населенных пунктах, а также медицинским и фармацевтическим работникам, осуществляющим работу в обособленных струк</text:span><text:span text:style-name="T429">турных подразделениях медицинских организаций, подведомственных исполнительным органам государственной власти Свердловской области, и медицинских организаций муниципальной<text:s/></text:span><text:soft-page-break/><text:span text:style-name="T430">системы здравоохранения, расположенных в поселках городского типа и сельских населен</text:span><text:span text:style-name="T431">ных пунктах;</text:span><text:bookmark-start text:name="Par105"/></text:p>
      <text:p text:style-name="P432"><text:span text:style-name="T433">36) медицинских и фармацевтических работников медицинских организаций, подведомственных исполнительным органам государственной власти Свердловской области, и медицинских организаций муниципальной системы здравоохранения, расположенных в поселк</text:span><text:span text:style-name="T434">ах городского типа, рабочих поселках и сельских населенных пунктах, на медицинских и фармацевтических работников, осуществлявших работу в обособленных структурных подразделениях медицинских организаций, подведомственных исполнительным органам государственн</text:span><text:span text:style-name="T435">ой власти Свердловской области, и медицинских организаций муниципальной системы здравоохранения, расположенных в поселках городского типа, рабочих поселках и сельских населенных пунктах, вышедших на пенсию и (или) достигших возраста 60 и 55 лет (соответств</text:span><text:span text:style-name="T436">енно мужчины и женщины) и (или) приобретших в соответствии с Федеральным законом "О страховых пенсиях" право на страховую пенсию по старости, срок назначения которой или возраст для назначения которой не наступили, проживающих на территории Свердловской об</text:span><text:span text:style-name="T437">ласти и имеющих стаж работы по специальности не менее десяти лет в расположенных в поселках городского типа, рабочих поселках и сельских населенных пунктах медицинских организациях, подведомственных исполнительным органам государственной власти Свердловско</text:span><text:span text:style-name="T438">й области, обособленных структурных подразделениях медицинских организаций, подведомственных исполнительным органам государственной власти Свердловской области, областных государственных образовательных организациях, обособленных структурных подразделениях</text:span><text:span text:style-name="T439"><text:s/>областных государственных образовательных организаций, медицинских организациях муниципальной системы здравоохранения, обособленных структурных подразделениях медицинских организаций муниципальной системы здравоохранения, муниципальных образовательных орг</text:span><text:span text:style-name="T440">анизациях и (или) в обособленных структурных подразделениях муниципальных образовательных организаций;</text:span></text:p>
      <text:p text:style-name="P441"><text:span text:style-name="T442">37) педагогических работников государственных образовательных организаций Свердловской области и муниципальных образовательных организаций, расположенных</text:span><text:span text:style-name="T443"><text:s/>в поселках городского типа и сельских населенных пунктах, и педагогическим работникам, осуществляющим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</text:span><text:span text:style-name="T444">аций, расположенных в поселках городского типа и сельских населенных пунктах;</text:span><text:bookmark-start text:name="Par111"/><text:bookmark-start text:name="Par109"/></text:p>
      <text:p text:style-name="P445"><text:span text:style-name="T446">38) педагогических работников государственных образовательных организаций Свердловской области, а также муниципальных образовательных организаций, осуществляющих деятельность на<text:s/></text:span><text:span text:style-name="T447">территории Свердловской области, вышедших на пенсию и (или) достигших возраста 60 и 55 лет (соответственно мужчины и женщины) и (или) приобретших в соответствии с Федеральным законом "О страховых пенсиях" право на страховую пенсию по старости, срок назначе</text:span><text:span text:style-name="T448">ния которой или возраст для назначения которой не наступили, имеющих стаж работы по специальности в федеральных государственных образовательных организациях, государственных образовательных организациях Свердловской области, государственных образовательных</text:span><text:span text:style-name="T449"><text:s/>организациях других субъектов Российской Федерации и (или) муниципальных образовательных организациях, расположенных в поселках городского типа, рабочих поселках и сельских населенных пунктах, и (или) в обособленных структурных подразделениях федеральных<text:s/></text:span><text:span text:style-name="T450">государственных образовательных организаций, государственных образовательных организаций Свердловской области, государственных образовательных организаций других субъектов Российской Федерации и (или) муниципальных образовательных организаций, расположенны</text:span><text:span text:style-name="T451">х в поселках городского типа, рабочих поселках и сельских населенных пунктах, не менее десяти лет и проживающих на территории Свердловской области;</text:span></text:p>
      <text:p text:style-name="P452"><text:span text:style-name="T453">39) руководителей, заместителей руководителей государственных образовательных организаций Свердловской облас</text:span><text:span text:style-name="T454">ти и муниципальных образовательных организаций, расположенных в поселках городского типа и сельских населенных пунктах, и руководителей, заместителей руководителей обособленных структурных подразделений государственных образовательных организаций Свердловс</text:span><text:span text:style-name="T455">кой области и муниципальных образовательных организаций, расположенных в поселках городского типа и сельских населенных пунктах";</text:span><text:bookmark-start text:name="Par113"/></text:p>
      <text:soft-page-break/>
      <text:p text:style-name="P456"><text:span text:style-name="T457">40) работников государственных образовательных организаций Свердловской области и муниципальных образовательных организаций, р</text:span><text:span text:style-name="T458">асположенных в поселках городского типа и сельских населенных пунктах, и работников, осуществляющих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</text:span><text:span text:style-name="T459">й, расположенных в поселках городского типа и сельских населенных пунктах, не относящихся к числу педагогических работников, замещающих должности, перечень которых утверждается Правительством Свердловской области;</text:span><text:bookmark-start text:name="Par115"/></text:p>
      <text:p text:style-name="P460"><text:span text:style-name="T461">41) руководителей, заместителей руководите</text:span><text:span text:style-name="T462">лей государственных образовательных организаций Свердловской области и муниципальных образовательных организаций, расположенных в поселках городского типа, рабочих поселках и сельских населенных пунктах, и на руководителей, заместителей руководителей обосо</text:span><text:span text:style-name="T463">бленных структурных подразделений государственных образовательных организаций Свердловской области и муниципальных образовательных организаций, расположенных в поселках городского типа, рабочих поселках и сельских населенных пунктах, вышедших на пенсию и (</text:span><text:span text:style-name="T464">или) достигших возраста 60 и 55 лет (соответственно мужчины и женщины) и (или) приобретших в соответствии с Федеральным законом "О страховых пенсиях" право на страховую пенсию по старости, срок назначения которой или возраст для назначения которой не насту</text:span><text:span text:style-name="T465">пили, имеющих стаж работы в федеральных государственных образовательных организациях, государственных образовательных организациях Свердловской области, государственных образовательных организациях других субъектов Российской Федерации и (или) муниципальны</text:span><text:span text:style-name="T466">х образовательных организациях, расположенных в поселках городского типа, рабочих поселках и сельских населенных пунктах, и (или) в обособленных структурных подразделениях федеральных государственных образовательных организаций, государственных образовател</text:span><text:span text:style-name="T467">ьных организаций Свердловской области, государственных образовательных организаций других субъектов Российской Федерации и (или) муниципальных образовательных организаций, расположенных в поселках городского типа, рабочих поселках и сельских населенных пун</text:span><text:span text:style-name="T468">ктах, не менее десяти лет и проживающих на территории Свердловской области;</text:span></text:p>
      <text:p text:style-name="P469"><text:span text:style-name="T470">42) работников государственных образовательных организаций Свердловской области и муниципальных образовательных организаций, расположенных в поселках городского типа, рабочих посел</text:span><text:span text:style-name="T471">ках и сельских населенных пунктах, и на работников, осуществлявших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, расположенных в поселках город</text:span><text:span text:style-name="T472">ского типа, рабочих поселках и сельских населенных пунктах, не относившихся к числу педагогических работников, замещавших должности, перечень которых утверждается Правительством Свердловской области, вышедших на пенсию и (или) достигших возраста 60 и 55 ле</text:span><text:span text:style-name="T473">т (соответственно мужчины и женщины) и (или) приобретших в соответствии с Федеральным законом "О страховых пенсиях" право на страховую пенсию по старости, срок назначения которой или возраст для назначения которой не наступили, имеющих стаж работы в федера</text:span><text:span text:style-name="T474">льных государственных образовательных организациях, государственных образовательных организациях Свердловской области, государственных образовательных организациях других субъектов Российской Федерации и (или) муниципальных образовательных организациях, ра</text:span><text:span text:style-name="T475">сположенных в поселках городского типа, рабочих поселках и сельских населенных пунктах, и (или) в обособленных структурных подразделениях федеральных государственных образовательных организаций, государственных образовательных организаций Свердловской обла</text:span><text:span text:style-name="T476">сти, государственных образовательных организаций других субъектов Российской Федерации и (или) муниципальных образовательных организаций, расположенных в поселках городского типа, рабочих поселках и сельских населенных пунктах, не менее десяти лет и прожив</text:span><text:span text:style-name="T477">ающих на территории Свердловской области;</text:span></text:p>
      <text:p text:style-name="P478"><text:span text:style-name="T479">43) работников областных государственных и муниципальных учреждений культуры и искусства, расположенных в поселках городского типа и сельских населенных пунктах, и работников, осуществляющих работу в обособленных с</text:span><text:span text:style-name="T480">труктурных подразделениях областных<text:s/></text:span><text:soft-page-break/><text:span text:style-name="T481">государственных учреждений культуры и искусства, расположенных в поселках городского типа и сельских населенных пунктах, замещающих должности, перечень которых утверждается Правительством Свердловской области;</text:span></text:p>
      <text:p text:style-name="P482"><text:span text:style-name="T483">44)<text:s/></text:span><text:span text:style-name="T484">работников областных государственных и муниципальных учреждений культуры и искусства, расположенных в поселках городского типа, рабочих поселках и сельских населенных пунктах, и работников, осуществлявших работу в обособленных структурных подразделениях об</text:span><text:span text:style-name="T485">ластных государственных учреждений культуры и искусства, расположенных в поселках городского типа, рабочих поселках и сельских населенных пунктах, замещавших должности, перечень которых утверждается Правительством Свердловской области, вышедших на пенсию и</text:span><text:span text:style-name="T486"><text:s/>(или) достигших возраста 60 и 55 лет (соответственно мужчины и женщины) и (или) приобретших в соответствии с Федеральным<text:s/></text:span><text:span text:style-name="T487">законом</text:span><text:span text:style-name="T488"><text:s/>"О страховых пенсиях" право на страховую пенсию по старости, срок назначения которой или возраст для назначения которой не нас</text:span><text:span text:style-name="T489">тупили, имеющих стаж работы в указанных учреждениях и (или) обособленных структурных подразделениях не менее десяти лет и проживающих на территории Свердловской области;</text:span></text:p>
      <text:p text:style-name="P490"><text:span text:style-name="T491">45) работников организаций социального обслуживания Свердловской области, расположенны</text:span><text:span text:style-name="T492">х в поселках городского типа и сельских населенных пунктах, и для работников, осуществляющих работу в обособленных структурных подразделениях организаций социального обслуживания Свердловской области, расположенных в поселках городского типа и сельских нас</text:span><text:span text:style-name="T493">еленных пунктах, замещающих должности, перечень которых утверждается Правительством Свердловской области;</text:span><text:bookmark-start text:name="Par117"/></text:p>
      <text:p text:style-name="P494"><text:span text:style-name="T495">46) работников организаций социального обслуживания Свердловской области, расположенных в поселках городского типа, рабочих поселках и сельских населе</text:span><text:span text:style-name="T496">нных пунктах, и на работников, осуществлявших работу в обособленных структурных подразделениях организаций социального обслуживания Свердловской области, расположенных в поселках городского типа, рабочих поселках и сельских населенных пунктах, замещавших д</text:span><text:span text:style-name="T497">олжности, перечень которых утверждается Правительством Свердловской области, вышедших на пенсию и (или) достигших возраста 60 и 55 лет (соответственно мужчины и женщины) и (или) приобретших в соответствии с Федеральным<text:s/></text:span><text:span text:style-name="T498">законом</text:span><text:span text:style-name="T499"><text:s/>"О страховых пенсиях" право н</text:span><text:span text:style-name="T500">а страховую пенсию по старости, срок назначения которой или возраст для назначения которой не наступили, имеющих стаж работы в организациях социального обслуживания Свердловской области и муниципальных организациях социального обслуживания, расположенных в</text:span><text:span text:style-name="T501"><text:s/>поселках городского типа, рабочих поселках и сельских населенных пунктах, и (или) в обособленных структурных подразделениях организаций социального обслуживания Свердловской области и муниципальных организаций социального обслуживания, расположенных в пос</text:span><text:span text:style-name="T502">елках городского типа, рабочих поселках и сельских населенных пунктах, не менее десяти лет и проживающих на территории Свердловской области;</text:span></text:p>
      <text:p text:style-name="P503"><text:span text:style-name="T504">47) работников организаций, подведомственных уполномоченному исполнительному органу государственной власти Свердлов</text:span><text:span text:style-name="T505">ской области в сфере ветеринарии, расположенных в поселках городского типа и сельских населенных пунктах, и для работников, осуществляющих работу в обособленных структурных подразделениях организаций, подведомственных уполномоченному исполнительному органу</text:span><text:span text:style-name="T506"><text:s/>государственной власти Свердловской области в сфере ветеринарии, расположенных в поселках городского типа и сельских населенных пунктах, замещающих должности, перечень которых утверждается Правительством Свердловской области;</text:span></text:p>
      <text:p text:style-name="P507"><text:span text:style-name="T508">48) работников организаций, п</text:span><text:span text:style-name="T509">одведомственных уполномоченному исполнительному органу государственной власти Свердловской области в сфере ветеринарии, расположенных в поселках городского типа, рабочих поселках и сельских населенных пунктах, и на работников, осуществлявших работу в обосо</text:span><text:span text:style-name="T510">бленных структурных подразделениях организаций, подведомственных уполномоченному исполнительному органу государственной власти Свердловской области в сфере ветеринарии, расположенных в поселках городского типа, рабочих поселках и сельских населенных пункта</text:span><text:span text:style-name="T511">х, замещавших должности, перечень которых утверждается Правительством Свердловской области, вышедших на пенсию и (или) достигших возраста 60 и 55 лет (соответственно мужчины и женщины) и (или) приобретших в<text:s/></text:span><text:soft-page-break/><text:span text:style-name="T512">соответствии с Федеральным<text:s/></text:span><text:span text:style-name="T513">законом</text:span><text:span text:style-name="T514"><text:s/>"О страховых п</text:span><text:span text:style-name="T515">енсиях" право на страховую пенсию по старости, срок назначения которой или возраст для назначения которой не наступили, имеющих стаж работы в организациях, входящих в систему Государственной ветеринарной службы Российской Федерации, подведомственных федера</text:span><text:span text:style-name="T516">льным органам исполнительной власти, и организациях, подведомственных уполномоченному исполнительному органу государственной власти Свердловской области в сфере ветеринарии, расположенных в поселках городского типа, рабочих поселках и сельских населенных п</text:span><text:span text:style-name="T517">унктах, и (или) в обособленных структурных подразделениях организаций, входящих в систему Государственной ветеринарной службы Российской Федерации, подведомственных федеральным органам исполнительной власти, и организаций, подведомственных уполномоченному<text:s/></text:span><text:span text:style-name="T518">исполнительному органу государственной власти Свердловской области в сфере ветеринарии, расположенных в поселках городского типа, рабочих поселках и сельских населенных пунктах, не менее десяти лет и проживающих на территории Свердловской области;</text:span></text:p>
      <text:p text:style-name="P519"><text:span text:style-name="T520">49) член</text:span><text:span text:style-name="T521">ов семей лиц, указанных в 41, 42, 47 и 48 настоящего пункта и имевших право на предоставление компенсации расходов, в случае их смерти;</text:span><text:bookmark-start text:name="Par118"/></text:p>
      <text:p text:style-name="P522"><text:span text:style-name="T523">50) компенсация расходов на уплату взноса на капитальный ремонт общего имущества в многоквартирном доме предоставляется<text:s/></text:span><text:span text:style-name="T524">следующим категориям граждан, проживающих на территории Свердловской области:</text:span></text:p>
      <text:p text:style-name="P525"><text:span text:style-name="T526">1) одиноко проживающим неработающим собственникам жилых помещений, достигшим возраста 70 лет;</text:span></text:p>
      <text:p text:style-name="P527"><text:span text:style-name="T528">2) проживающим в составе семьи, состоящей только из совместно проживающих неработающ</text:span><text:span text:style-name="T529">их граждан пенсионного возраста и (или) неработающих инвалидов I и (или) II групп, собственникам жилых помещений, достигшим возраста 70 лет.</text:span></text:p>
      <text:p text:style-name="P530"><text:span text:style-name="T531">Заявителем может быть уполномоченный представитель граждан, указанных в пункте 2 настоящего Административного регла</text:span><text:span text:style-name="T532">мента.</text:span></text:p>
      <text:p text:style-name="P533"/>
      <text:p text:style-name="P534"><text:span text:style-name="T535">Требования к порядку информирования о порядке предоставления государственной услуги</text:span></text:p>
      <text:p text:style-name="P536"/>
      <text:p text:style-name="P537"><text:span text:style-name="T538">3. Информирование заявителей о порядке предоставления государственной услуги осуществляется в форме:</text:span></text:p>
      <text:p text:style-name="P539"><text:span text:style-name="T540">1) информационные материалы, размещаемые на стендах в<text:s/></text:span><text:span text:style-name="T541">помещении отдела субсидий и компенсаций расходов на оплату ЖКУ МКУ городского округа Заречный «Административное управление» (далее отдел субсидий и компенсаций расходов на оплату ЖКУ);</text:span></text:p>
      <text:p text:style-name="P542"><text:span text:style-name="T543">2) публикации в средствах массовой информации;</text:span></text:p>
      <text:p text:style-name="P544"><text:span text:style-name="T545">3) информация, размещенн</text:span><text:span text:style-name="T546">ая на официальном сайте городского округа Заречный (</text:span><text:span text:style-name="T547">www.gorod-zarechny.ru</text:span><text:span text:style-name="T548">);</text:span></text:p>
      <text:p text:style-name="P549"><text:span text:style-name="T550">4) консультирование заявителей;</text:span></text:p>
      <text:p text:style-name="P551"><text:span text:style-name="T552">5) информация, размещенной в федеральной государственной информационной системе «Единый портал государственных и муниципальных услуг (функций)» (дал</text:span><text:span text:style-name="T553">ее – Единый портал государственных и муниципальных услуг) по электронному адресу<text:s/></text:span><text:span text:style-name="T554">http://www.gosuslugi.ru</text:span><text:span text:style-name="T555">;</text:span></text:p>
      <text:p text:style-name="P556"><text:span text:style-name="T557">6) информация, полученная в<text:s/></text:span><text:span text:style-name="T558">государственном бюджетном учреждении Свердловской области «Многофункциональный центр предоставления государственных и<text:s/></text:span><text:span text:style-name="T559">муниципальных услуг» (далее -<text:s/></text:span><text:span text:style-name="T560">«МФЦ»);</text:span></text:p>
      <text:p text:style-name="P561"><text:span text:style-name="T562">7) информация о месте нахождения, графике работы, справочном телефоне, электронном адресе, порядке предоставления государственной услуги, размещается на официальном сайте<text:s/></text:span><text:span text:style-name="T563">городского округа Заречный<text:s/></text:span><text:span text:style-name="T564">(</text:span><text:span text:style-name="T565">www.gorod-zarechny.</text:span><text:span text:style-name="T566">ru</text:span><text:span text:style-name="T567">)</text:span><text:span text:style-name="T568">,<text:s/></text:span><text:span text:style-name="T569">на сайте МФЦ, а также на Едином портале государственных и муниципальных услуг;</text:span></text:p>
      <text:p text:style-name="P570"><text:span text:style-name="T571">8) стенды (вывески), содержащие информацию о графике (режиме) работы, адресах, размещаются при входе в помещение отдела субсидий и компенсаций расходов на оплату ЖКУ МКУ го</text:span><text:span text:style-name="T572">родского округа Заречный «Административное управление».</text:span></text:p>
      <text:soft-page-break/>
      <text:p text:style-name="P573"><text:span text:style-name="T574">3.1. На стендах отдела субсидий и компенсаций расходов на оплату ЖКУ размещаются следующие информационные материалы:</text:span></text:p>
      <text:p text:style-name="P575"><text:span text:style-name="T576">1) образец заявления и перечень документов, необходимых для предоставления государс</text:span><text:span text:style-name="T577">твенной услуги;</text:span></text:p>
      <text:p text:style-name="P578"><text:span text:style-name="T579">2) график работы специалистов, осуществляющих прием и консультирование заявителей по вопросам предоставления государственной услуги;</text:span></text:p>
      <text:p text:style-name="P580"><text:span text:style-name="T581">3) извлечения из законодательных и иных нормативных правовых актов, содержащих нормы, регулирующие деятельн</text:span><text:span text:style-name="T582">ость по предоставлению государственной услуги;</text:span></text:p>
      <text:p text:style-name="P583"><text:span text:style-name="T584">4) основания для отказа в принятии документов, необходимых для предоставления государственной услуги;</text:span></text:p>
      <text:p text:style-name="P585"><text:span text:style-name="T586">5) основания для отказа в предоставлении государственной услуги.</text:span></text:p>
      <text:p text:style-name="P587"><text:span text:style-name="T588">3.2. Консультирование заявителей о порядке</text:span><text:span text:style-name="T589"><text:s/>предоставления государственной услуги может осуществляться:</text:span></text:p>
      <text:p text:style-name="P590"><text:span text:style-name="T591">1) при личном обращении;</text:span></text:p>
      <text:p text:style-name="P592"><text:span text:style-name="T593">2) по телефону;</text:span></text:p>
      <text:p text:style-name="P594"><text:span text:style-name="T595">3) по письменным обращениям;</text:span></text:p>
      <text:p text:style-name="P596"><text:span text:style-name="T597">4) по электронной почте.</text:span></text:p>
      <text:p text:style-name="P598"><text:span text:style-name="T599">3.3. При консультировании по письменным обращениям либо по электронной почте ответ на обращение напр</text:span><text:span text:style-name="T600">авляется в адрес заявителя в срок, установленный действующим законодательством.</text:span></text:p>
      <text:p text:style-name="P601"><text:span text:style-name="T602">3.4. При осуществлении консультирования по телефону специалисты отдела субсидий и компенсаций расходов на оплату ЖКУ, в соответствии с поступившим запросом предоставляют информ</text:span><text:span text:style-name="T603">ацию:</text:span></text:p>
      <text:p text:style-name="P604"><text:span text:style-name="T605">1) о порядке предоставления государственной услуги;</text:span></text:p>
      <text:p text:style-name="P606"><text:span text:style-name="T607">2) о перечне документов, необходимых для предоставления государственной услуги;</text:span></text:p>
      <text:p text:style-name="P608"><text:span text:style-name="T609">3) о входящих номерах, под которыми зарегистрированы заявления граждан</text:span><text:span text:style-name="T610"><text:s/>и исходящих<text:s/></text:span><text:span text:style-name="T611">номерах ответов по этим заявлениям;</text:span></text:p>
      <text:p text:style-name="P612"><text:span text:style-name="T613">4) о принятом по конкретному заявлению решении;</text:span></text:p>
      <text:p text:style-name="P614"><text:span text:style-name="T615">5) о порядке обжалования действий (бездействия) и решений, осуществляемых и принимаемых в ходе предоставления государственной услуги.</text:span></text:p>
      <text:p text:style-name="P616"><text:span text:style-name="T617">3.5. При ответах на телеф</text:span><text:span text:style-name="T618">онные звонки и устные обращения специалисты отдела субсидий и компенсаций расходов на оплату ЖКУ подробно и в вежливой форме информируют обратившихся по интересующим их вопросам. Ответ на телефонный звонок должен содержать информацию о наименовании органа,</text:span><text:span text:style-name="T619"><text:s/>в который позвонил заявитель, фамилии, имени, отчестве и должности работника, принявшего телефонный звонок. При невозможности специалиста, принявшего звонок, самостоятельно ответить на поставленные вопросы, телефонный звонок должен быть переадресован (пер</text:span><text:span text:style-name="T620">еведен) другому должностному лицу или обратившемуся лицу должен быть сообщен телефонный номер, по которому можно получить необходимую информацию. Должно производиться не более одной переадресации звонка к специалисту, который может ответить на вопрос заяви</text:span><text:span text:style-name="T621">теля.</text:span></text:p>
      <text:p text:style-name="P622"/>
      <text:p text:style-name="P623"><text:span text:style-name="T624">Раздел<text:s/></text:span><text:span text:style-name="T625">II</text:span><text:span text:style-name="T626">. Стандарт предоставления государственной услуги</text:span></text:p>
      <text:p text:style-name="P627"/>
      <text:p text:style-name="P628"><text:bookmark-start text:name="_Toc441945425"/><text:bookmark-start text:name="_Toc430614252"/><text:span text:style-name="T629">Наименование государственной услуги</text:span></text:p>
      <text:p text:style-name="P630"/>
      <text:p text:style-name="P631"><text:span text:style-name="T632">4.<text:s/></text:span><text:span text:style-name="T633">Наименование государственной услуги «</text:span><text:span text:style-name="T634">Предоставление отдельным категориям граждан компенсации расходов на оплату жилого помещения и коммунальных услуг<text:s/></text:span><text:span text:style-name="T635">на территории городского округа Заречный</text:span><text:span text:style-name="T636">»</text:span></text:p>
      <text:p text:style-name="P637"/>
      <text:p text:style-name="P638"><text:bookmark-start text:name="_Toc4306142521"/><text:span text:style-name="T639">Наименование субъекта, предоставляющего государственную услугу</text:span></text:p>
      <text:p text:style-name="P640"><text:span text:style-name="T641">5. Государственная услуга предоставляется МКУ городского округа Заречный «Административное управление» (далее – уполномоченный орган)</text:span></text:p>
      <text:soft-page-break/>
      <text:p text:style-name="P642"><text:span text:style-name="T643">Органы и организ</text:span><text:span text:style-name="T644">ации, участвующие в предоставлении государственной услуги</text:span></text:p>
      <text:p text:style-name="P645"/>
      <text:p text:style-name="P646"><text:span text:style-name="T647">6.<text:s/></text:span><text:span text:style-name="T648">При предоставлении государственной услуги принимают участие в качестве источников получения документов, необходимых для предоставления государственной услуги, в том числе в рамках<text:s/></text:span><text:span text:style-name="T649">межведомственного взаимодействия, следующие органы, организации и учреждения, в соответствии с полномочиями, возложенными на них:</text:span></text:p>
      <text:p text:style-name="P650"><text:span text:style-name="T651">1) Т</text:span><text:span text:style-name="T652">ерриториальные исполнительные органы государственной власти Свердловской области - управления социальной политики Министер</text:span><text:span text:style-name="T653">ства социальной политики Свердловской области;</text:span></text:p>
      <text:p text:style-name="P654"><text:span text:style-name="T655">2) о</text:span><text:span text:style-name="T656">рганизации – работодатели, подведомственные органам государственной власти и (или) органам местного самоуправления;</text:span></text:p>
      <text:p text:style-name="P657"><text:span text:style-name="T658">3)</text:span><text:span text:style-name="T659"><text:tab/></text:span><text:span text:style-name="T660"><text:s/>Федеральная служба государственной регистрации кадастра и картографии;</text:span></text:p>
      <text:p text:style-name="P661"><text:span text:style-name="T662">4) органы мест</text:span><text:span text:style-name="T663">ного самоуправления муниципальных образований Свердловской области, наделенные государственными полномочиями по предоставлению отдельным категориям граждан компенсаций расходов на оплату жилого помещения и коммунальных услуг;</text:span></text:p>
      <text:p text:style-name="P664"><text:span text:style-name="T665">5) Территориальные подразделен</text:span><text:span text:style-name="T666">ия Федеральной миграционной службы;</text:span></text:p>
      <text:p text:style-name="P667"><text:span text:style-name="T668">6) Пенсионный фонд Российской Федерации (ПФР).</text:span></text:p>
      <text:p text:style-name="P669"><text:span text:style-name="T670">7. При предоставлении государственной услуги запрещено требовать от заявителя осуществления действий, в том числе согласований, необходимых для получения государственной усл</text:span><text:span text:style-name="T671">уги и связанных с обращением в и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</text:span><text:span text:style-name="T672"><text:s/>государственных услуг, утвержденный Постановлением Правительства<text:s/></text:span><text:span text:style-name="T673">Свердловской области от 14.09.2011 № 1211-П (в действующей редакции).</text:span></text:p>
      <text:p text:style-name="P674"/>
      <text:p text:style-name="P675"><text:bookmark-start text:name="_Toc430614255"/><text:bookmark-start text:name="_Toc441945429"/><text:span text:style-name="T676">Описание результата предоставления государственной услуги</text:span></text:p>
      <text:p text:style-name="P677"/>
      <text:p text:style-name="P678"><text:span text:style-name="T679">8.<text:s/></text:span><text:span text:style-name="T680">Результатом предоставления государственной услуги является:<text:s/></text:span><text:span text:style-name="T681">решение о назначении либо отказе в назначении заявителю компенс</text:span><text:span text:style-name="T682">аций расходов на оплату жилого помещения и коммунальных услуг</text:span><text:span text:style-name="T683">.</text:span></text:p>
      <text:p text:style-name="P684"/>
      <text:p text:style-name="P685"><text:span text:style-name="T686">Срок предоставления государственной услуги</text:span></text:p>
      <text:p text:style-name="P687"><text:span text:style-name="T688">8.1.<text:s/></text:span><text:span text:style-name="T689">Решение о назначении либо отказе в назначении компенсации расходов принимается<text:s/></text:span><text:span text:style-name="T690">руководителем уполномоченного органа в течение десяти рабочих дне</text:span><text:span text:style-name="T691">й с даты подачи заявления и документов, необходимых для предоставления государственной услуги, либо получения информации в порядке межведомственного взаимодействия. Уведомление о принятом решении направляется заявителю в течение пяти рабочих дней с даты ег</text:span><text:span text:style-name="T692">о принятия.</text:span></text:p>
      <text:p text:style-name="P693"><text:span text:style-name="T694">Гражданам, зарегистрированным в установленном порядке по месту пребывания, компенсация расходов (кроме компенсации расходов на оплату твердого топлива (уголь, дрова) и его доставку) назначается на период регистрации и с учетом срока действия пр</text:span><text:span text:style-name="T695">ава на меры социальной поддержки по оплате жилого помещения и коммунальных услуг.</text:span></text:p>
      <text:p text:style-name="P696"><text:span text:style-name="T697">Гражданам, не имеющим ограничений права на меры социальной поддержки по сроку регистрации и (или) сроку действия права на меры социальной поддержки по оплате жилого помещения</text:span><text:span text:style-name="T698"><text:s/>и коммунальных услуг, компенсация расходов (кроме компенсации расходов на оплату твердого топлива (уголь, дрова) и его доставку) назначается бессрочно.</text:span></text:p>
      <text:p text:style-name="P699"><text:span text:style-name="T700">Выплата компенсаций расходов на оплату жилого помещения и коммунальных услуг, за исключением компенсаци</text:span><text:span text:style-name="T701">и расходов на оплату твердого топлива (уголь, дрова) и его доставку, осуществляется ежемесячно.</text:span></text:p>
      <text:p text:style-name="P702"><text:span text:style-name="T703">Выплата компенсаций</text:span><text:span text:style-name="T704"><text:s/>расходов на оплату твердого топлива (уголь, дрова) и его доставку, осуществляется единовременно в течение календарного года.</text:span></text:p>
      <text:p text:style-name="P705"><text:bookmark-start text:name="_Toc430614257"/><text:bookmark-start text:name="_Toc441945430"/></text:p>
      <text:p text:style-name="P706"/>
      <text:soft-page-break/>
      <text:p text:style-name="P707"><text:span text:style-name="T708">Перечень<text:s/></text:span><text:span text:style-name="T709">нормативных правовых актов, регулирующих отношения, возникающие в связи с предоставлением</text:span><text:span text:style-name="T710"><text:s/></text:span><text:span text:style-name="T711">государственной услуги</text:span></text:p>
      <text:p text:style-name="P712"><text:span text:style-name="T713">9. Перечень нормативных правовых актов, регулирующих предоставление государственной услуги, с указанием их реквизитов и источников официального</text:span><text:span text:style-name="T714"><text:s/>опубликования размещен на официальном сайте городского округа Заречный:<text:s/></text:span><text:span text:style-name="T715">www.gorod-zarechny.ru<text:s/></text:span><text:span text:style-name="T716">и на Едином портале государственных и муниципальных услуг по электронному адресу</text:span><text:span text:style-name="T717"><text:s/></text:span><text:span text:style-name="T718">http://www.gosuslugi.ru.</text:span></text:p>
      <text:p text:style-name="P719"><text:span text:style-name="T720">Уполномоченный орган обеспечивает размещение и актуализацию перечня указанных нормативных правовых актов на своем официальном сайте в сети Интернет, на Едином портале государственных и муниципальных услуг, в региональном реестре.</text:span></text:p>
      <text:p text:style-name="P721"/>
      <text:p text:style-name="P722"><text:span text:style-name="T723">Исчерпывающий перечень документов, необходимых в соответствии с нормативными правовыми актами для предоставления государственной услуги, подлежащих представлению заявителем</text:span></text:p>
      <text:p text:style-name="P724"/>
      <text:p text:style-name="P725"><text:span text:style-name="T726">10. Для получения государственной услуги заявитель представляет в уполномоченный<text:s/></text:span><text:span text:style-name="T727">орган или в МФЦ заявление о назначении компенсации расходов на оплату жилого помещения и коммунальных услуг по форме, утвержденной постановлением Правительства Свердловской области, с предъявлением паспорта гражданина Российской Федерации или иного докумен</text:span><text:span text:style-name="T728">та, удостоверяющего личность.</text:span></text:p>
      <text:p text:style-name="P729"><text:span text:style-name="T730">11. Иностранные граждане и лица без гражданства в качестве документа, удостоверяющего личность, предъявляют разрешение на временное проживание либо вид на жительство.</text:span></text:p>
      <text:p text:style-name="P731"><text:span text:style-name="T732">12. Документы, представленные в подлинниках, копируются и з</text:span><text:span text:style-name="T733">аверяются уполномоченным органом (подлинники возвращаются заявителю).</text:span></text:p>
      <text:p text:style-name="P734"><text:span text:style-name="T735">13. При направлении документов, необходимых для предоставления государственной услуги, через организации федеральной почтовой связи копии документов должны быть нотариально заверены.</text:span></text:p>
      <text:p text:style-name="P736"><text:span text:style-name="T737">14.</text:span><text:span text:style-name="T738"><text:s/>При обращении через Единый портал государственных и муниципальных услуг заявление формируется с использованием специальной интерактивной формы, все остальные документы предоставляются в виде электронных образов оригиналов. Э</text:span><text:span text:style-name="T739">лектронный образ каждого докуме</text:span><text:span text:style-name="T740">нта должна быть подписана простой электронной подписью или усиленной квалифицированной электронной подписью.</text:span></text:p>
      <text:p text:style-name="P741"><text:span text:style-name="T742">15. Представление заявления в форме электронного документа приравнивается к согласию заявителя с обработкой его персональных данных в уполномоченно</text:span><text:span text:style-name="T743">м органе в целях и объеме, необходимых для предоставления государственной услуги.</text:span></text:p>
      <text:p text:style-name="P744"/>
      <text:p text:style-name="P745"><text:span text:style-name="T746">Исчерпывающий перечень документов, необходимых для предоставления государственной услуги, которые находятся в распоряжении государственных органов, органов местного самоупра</text:span><text:span text:style-name="T747">вления и иных органов, участвующих в предоставлении государственной услуги, и которые заявитель вправе представить, в том числе в электронной форме</text:span></text:p>
      <text:p text:style-name="P748"/>
      <text:p text:style-name="P749"><text:span text:style-name="T750">16. Заявитель вправе самостоятельно представить следующие документы, необходимые для получения<text:s/></text:span><text:span text:style-name="T751">государственной услуги, которые находятся в распоряжении государственных органов, органов местного самоуправления и иных органов:</text:span></text:p>
      <text:p text:style-name="P752"><text:span text:style-name="T753">1) документ, подтверждающий регистрацию заявителя по месту жительства либо пребывания (в случае если информация о регистрации<text:s/></text:span><text:span text:style-name="T754">по месту жительства либо пребывания отсутствует в документах, удостоверяющих личность гражданина);</text:span></text:p>
      <text:p text:style-name="P755"><text:span text:style-name="T756">2)</text:span><text:span text:style-name="T757"><text:s/></text:span><text:span text:style-name="T758">документ, содержащий сведения о гражданах, зарегистрированных в жилом помещении в установленном порядке по месту жительства или месту пребывания заявителя</text:span><text:span text:style-name="T759">, с указанием степени их родства, вида их регистрационного учета, даты регистрации и снятия их с регистрационного учета, размера занимаемой общей площади жилого помещения, условий<text:s/></text:span><text:soft-page-break/><text:span text:style-name="T760">проживания (квартира, коммунальная квартира, жилой дом, общежитие, другое),<text:s/></text:span><text:span text:style-name="T761">вида жилого фонда, к которому относится жилое помещение (муниципальный, государственный, частный);</text:span></text:p>
      <text:p text:style-name="P762"><text:span text:style-name="T763">16.3. платежные документы на оплату жилого помещения и коммунальных услуг, в том числе уплату взноса на капитальный ремонт общего имущества в многоквартирном</text:span><text:span text:style-name="T764"><text:s/>доме, за месяц, предшествующий месяцу обращения, с отметкой об оплате (в случае обращения за компенсацией расходов в части оплаты твердого топлива (уголь, дрова) и его доставки, сжиженного (баллонного) газа - кадастровый паспорт, технический паспорт, спра</text:span><text:span text:style-name="T765">вку, выданную на основании похозяйственных книг, иные документы, которые содержат описание объектов недвижимости, выданные в установленном законодательством Российской Федерации порядке, действующем на момент их выдачи, а также документы, подтверждающие со</text:span><text:span text:style-name="T766">ответствующие расходы);</text:span></text:p>
      <text:p text:style-name="P767"><text:span text:style-name="T768">4) удостоверение, дающее право на меры социальной поддержки, для заявителей, указанных в подпунктах 1 - 9 пункта 2 Административного регламента;</text:span></text:p>
      <text:p text:style-name="P769"><text:span text:style-name="T770">5) удостоверение установленного образца о праве на меры социальной поддержки, для заяви</text:span><text:span text:style-name="T771">телей, указанных в подпунктах 10 - 17, 21 – 25, 27 - 34 пункта 2 Административного регламента;</text:span></text:p>
      <text:p text:style-name="P772"><text:span text:style-name="T773">6) справка федерального государственного учреждения медико-социальной экспертизы об установлении инвалидности, для заявителей, указанных в подпунктах 18, 20 пунк</text:span><text:span text:style-name="T774">та 2 настоящего Административного регламента;</text:span></text:p>
      <text:p text:style-name="P775"><text:span text:style-name="T776">7) заключение межведомственного экспертного совета об установлении причинной связи заболеваний с последствиями радиоактивного облучения одного из родителей, для заявителей, указанных в подпункте 28 пункта 2 нас</text:span><text:span text:style-name="T777">тоящего Административного регламента;</text:span></text:p>
      <text:p text:style-name="P778"><text:span text:style-name="T779">8) заключение учреждения государственной или муниципальной системы здравоохранения о наличии ВИЧ-инфекции, для заявителей, указанных в подпункте 19 пункта 2 настоящего Административного регламента;</text:span></text:p>
      <text:p text:style-name="P780"><text:span text:style-name="T781">9) справку,<text:s/></text:span><text:span text:style-name="T782">удостоверяющую право на получение компенсаций расходов на оплату жилого помещения и коммунальных услуг, по форме, утвержденной постановлением Правительства Свердловской области, выданную территориальным управлением социальной политики, для заявителей, указ</text:span><text:span text:style-name="T783">анных в 36, 38, 41, 42, 44, 46 и 48 пункта 2 Административного регламента;</text:span></text:p>
      <text:p text:style-name="P784"><text:span text:style-name="T785">10) справка, удостоверяющую право на получение компенсаций расходов на оплату жилого помещения и коммунальных услуг, по форме, утвержденной постановлением Правительства Свердловской</text:span><text:span text:style-name="T786"><text:s/>области, выданную организацией-работодателем, для заявителей, указанных в подпунктах 35, 37, 39, 40, 43, 45, 47 пункта 2 настоящего Административного регламента;</text:span></text:p>
      <text:p text:style-name="P787"><text:span text:style-name="T788">11) трудовую книжку, а также трудовые книжки совместно проживающих неработающих членов семьи<text:s/></text:span><text:span text:style-name="T789">заявителя пенсионного возраста и (или) имеющих инвалидность I и (или) II групп для заявителей, указанных в подпункте 50 пункта 2 Административного регламента;</text:span></text:p>
      <text:p text:style-name="P790"><text:span text:style-name="T791">12) документ, подтверждающий право собственности на жилое помещение для заявителей, указанных в п</text:span><text:span text:style-name="T792">одпункте 50 пункта 2 Административного регламента;</text:span></text:p>
      <text:p text:style-name="P793"><text:span text:style-name="T794">13) справка о назначении страховой пенсии по старости ранее достижения возраста 60 и 55 лет (соответственно мужчины и женщины) либо приобретении в соответствии с Федеральным законом от 28 декабря 2013 года</text:span><text:span text:style-name="T795"><text:s/>N 400-ФЗ права на страховую пенсию по старости (для ветеранов труда и лиц, приравненных к ним по состоянию на 31 декабря 2004 года);</text:span></text:p>
      <text:p text:style-name="P796"><text:span text:style-name="T797">14) документ о неполучении мер социальной поддержки по оплате жилого помещения и коммунальных услуг по месту жительства (в</text:span><text:span text:style-name="T798"><text:s/>случае обращения за назначением компенсации расходов по месту пребывания).</text:span></text:p>
      <text:p text:style-name="P799"><text:span text:style-name="T800">Заявитель может представить необходимые документы в полном объеме по собственной инициативе, в том числе в электронной форме.</text:span></text:p>
      <text:p text:style-name="P801"/>
      <text:p text:style-name="P802"/>
      <text:p text:style-name="P803"><text:span text:style-name="T804">Указание на запрет требовать от заявителя предоставл</text:span><text:span text:style-name="T805">ения документов и информации или осуществления действий</text:span></text:p>
      <text:p text:style-name="P806"/>
      <text:p text:style-name="P807"><text:bookmark-start text:name="_Toc441945432"/><text:span text:style-name="T808">17. Запрещается требовать от заявителя:</text:span></text:p>
      <text:p text:style-name="P809"><text:span text:style-name="T810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</text:span><text:span text:style-name="T811">гулирующими отношения, возникающие в связи с предоставлением государственной услуги;</text:span></text:p>
      <text:p text:style-name="P812"><text:span text:style-name="T813">2) 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</text:span><text:span text:style-name="T814">ской области и муниципальными правовыми актами находятся в распоряжении органов, предоставляющих государственные и муниципальные услуги, иных органов государственной власти, органов местного самоуправления, и (или) подведомственных государственным органам<text:s/></text:span><text:span text:style-name="T815">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.07.2010 № 210-ФЗ «Об организации предоставления государст</text:span><text:span text:style-name="T816">венных и муниципальных услуг».</text:span></text:p>
      <text:p text:style-name="P817"/>
      <text:p text:style-name="P818"><text:span text:style-name="T819">Порядок, размер и основания взимания государственной пошлины или иной платы, взимаемой за предоставление государственной услуги</text:span></text:p>
      <text:p text:style-name="P820"><text:span text:style-name="T821">18. Государственная услуга предоставляется без взимания государственной пошлины или иной платы.</text:span></text:p>
      <text:p text:style-name="P822"/>
      <text:p text:style-name="P823"><text:span text:style-name="T824">Исчерпывающий перечень оснований для отказа в приеме документов, необходимых для предоставления государственной услуги</text:span><text:bookmark-start text:name="_Toc430614259"/></text:p>
      <text:p text:style-name="P825"><text:span text:style-name="T826">19. Основаниями для отказа в приеме документов, необходимых для предоставления государственной услуги, являются:</text:span></text:p>
      <text:p text:style-name="P827"><text:span text:style-name="T828">1) предоставление заяви</text:span><text:span text:style-name="T829">телем документов, необходимых для предоставления государственной услуги, не в полном объеме;</text:span></text:p>
      <text:p text:style-name="P830"><text:span text:style-name="T831">2) предоставление заявителем документов, необходимых для предоставления государственной услуги, оформленных ненадлежащим образом;</text:span></text:p>
      <text:p text:style-name="P832"><text:span text:style-name="T833">3) установление недействительност</text:span><text:span text:style-name="T834">и усиленной квалифицированной электронной подписи.</text:span></text:p>
      <text:p text:style-name="P835"/>
      <text:p text:style-name="P836"><text:span text:style-name="T837">Исчерпывающий перечень оснований для приостановления или отказа</text:span></text:p>
      <text:p text:style-name="P838"><text:span text:style-name="T839">в предоставлении государственной услуги</text:span></text:p>
      <text:p text:style-name="P840"/>
      <text:p text:style-name="P841"><text:span text:style-name="T842">20. Перечень оснований:</text:span></text:p>
      <text:p text:style-name="P843"><text:span text:style-name="T844">20.1.<text:s/></text:span><text:span text:style-name="T845">Основания для приостановления предоставления государственной услуги<text:s/></text:span><text:span text:style-name="T846">отсутствуют.</text:span></text:p>
      <text:p text:style-name="P847"><text:span text:style-name="T848">20.2. Основанием для отказа в предоставлении государственной услуги являются:</text:span></text:p>
      <text:p text:style-name="P849"><text:span text:style-name="T850">1) отсутствие у заявителя права на меру социальной поддержки по компенсации расходов на оплату жилого помещения и коммунальных услуг, уплату взноса на капитальный ре</text:span><text:span text:style-name="T851">монт общего имущества в многоквартирном доме;</text:span></text:p>
      <text:p text:style-name="P852"><text:span text:style-name="T853">2) получение лицом, обратившимся за назначением компенсации расходов, меры социальной поддержки по компенсации расходов на оплату жилого помещения и коммунальных услуг, уплату взноса на капитальный ремонт общег</text:span><text:span text:style-name="T854">о имущества в многоквартирном доме по иным основаниям;</text:span></text:p>
      <text:p text:style-name="P855"><text:span text:style-name="T856">3) наличие у лица, обратившегося за назначением компенсации расходов, задолженности по оплате жилого помещения и коммунальных услуг, в том числе уплате взноса на<text:s/></text:span><text:soft-page-break/><text:span text:style-name="T857">капитальный ремонт общего имущества в м</text:span><text:span text:style-name="T858">ногоквартирном доме, при отсутствии и (или) невыполнении гражданами соглашений по ее погашению;</text:span></text:p>
      <text:p text:style-name="P859"><text:span text:style-name="T860">4) получение заявителем компенсации расходов по месту жительства (в случае если заявление о назначении компенсации расходов подано по месту пребывания);</text:span></text:p>
      <text:p text:style-name="P861"><text:span text:style-name="T862">5) если</text:span><text:span text:style-name="T863"><text:s/>в течение пяти дней со дня подачи заявления, подписанного простой электронной подписью, не предоставлены заявление, а также документы в соответствие с пунктами 10 и 16 настоящего Административного регламента.</text:span></text:p>
      <text:p text:style-name="P864"><text:span text:style-name="T865">Неполучение (несвоевременное получение)<text:s/></text:span><text:span text:style-name="T866">документов, находящихся в распоряжении органов государственной власти либо органов местного самоуправления и запрошенных в рамках межведомственного информационного взаимодействия, не может являться основанием для отказа в получении государственной услуги.</text:span></text:p>
      <text:p text:style-name="P867"><text:span text:style-name="T868">В случае получения отказа в предоставлении государственной услуги заявитель вправе повторно обратиться<text:s/></text:span><text:span text:style-name="T869">в уполномоченный орган.</text:span></text:p>
      <text:p text:style-name="P870"/>
      <text:p text:style-name="P871"><text:span text:style-name="T872">Отзыв заявителем заявления на предоставление государственной услуги</text:span></text:p>
      <text:p text:style-name="P873"/>
      <text:p text:style-name="P874"><text:span text:style-name="T875">21. Заявитель вправе отказаться от предоставления государст</text:span><text:span text:style-name="T876">венной услуги на основании личного письменного заявления, составленного в свободной форме. Письменный отказ от предоставления государственной услуги не препятствует повторному обращению</text:span><text:span text:style-name="T877"><text:line-break/></text:span><text:span text:style-name="T878">за предоставлением государственной услуги.</text:span></text:p>
      <text:p text:style-name="P879"/>
      <text:p text:style-name="P880"><text:bookmark-start text:name="_Toc441945435"/><text:span text:style-name="T881">Перечень услуг,<text:s/></text:span><text:span text:style-name="T882">необходимых и обязательных для предоставления государственной услуги</text:span></text:p>
      <text:p text:style-name="P883"/>
      <text:p text:style-name="P884"><text:span text:style-name="T885">22. Перечень услуг, необходимых и обязательных для предоставления государственной услуги,<text:s/></text:span><text:bookmark-start text:name="_Toc441945436"/><text:span text:style-name="T886">в том числе сведения о документах, выдаваемых организациями, участвующими в предоставлении госуд</text:span><text:span text:style-name="T887">арственной услуги:</text:span></text:p>
      <text:p text:style-name="P888"><text:span text:style-name="T889">1) выдача справки об установлении инвалидности;</text:span></text:p>
      <text:p text:style-name="P890"><text:span text:style-name="T891">2) выдача заключение о наличии ВИЧ-инфекции;</text:span></text:p>
      <text:p text:style-name="P892"><text:span text:style-name="T893">3) выдача справки о характеристиках жилья;</text:span></text:p>
      <text:p text:style-name="P894">4) выдача документов, сведений о платежах за жилое помещение и коммунальные услуги, размерах фактически начисленной платы за жилое помещение и коммунальные услуги, расходах на оплату приобретения твердого топлива и (или) его доставки, справок о наличии (об отсутствии) задолженности по оплате жилого помещения и коммунальных услуг или о заключении и (или) выполнении гражданами соглашений по ее погашению.</text:p>
      <text:p text:style-name="P895"/>
      <text:p text:style-name="P896"><text:span text:style-name="T897">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</text:span></text:p>
      <text:p text:style-name="P898"><text:span text:style-name="T899">23. Максимальное время ожидания заявителя в о</text:span><text:span text:style-name="T900">череди при подаче заявления и при получении результата предоставления государственной услуги не должно превышать 15 минут на одного заявителя.</text:span></text:p>
      <text:p text:style-name="P901"/>
      <text:p text:style-name="P902"><text:span text:style-name="T903">Срок и порядок регистрации запроса заявителя о предоставлении государственной услуги, в том числе в электронной<text:s/></text:span><text:span text:style-name="T904">форме</text:span></text:p>
      <text:p text:style-name="P905"><text:bookmark-start text:name="_Toc441945437"/><text:bookmark-start text:name="_Toc438376241"/><text:bookmark-start text:name="_Toc438110036"/><text:span text:style-name="T906">24. Заявление и прилагаемые к нему документы регистрируются в день их поступления в уполномоченный орган.</text:span></text:p>
      <text:p text:style-name="P907"><text:span text:style-name="T908">Общий максимальный срок регистрации заявления о предоставлении государственной услуги, включая первичную проверку и регистрацию, не может превыш</text:span><text:span text:style-name="T909">ать 15 минут на каждого заявителя.</text:span></text:p>
      <text:p text:style-name="P910"><text:span text:style-name="T911">В случае если заявление подано в форме электронного документа, уполномоченный орган не позднее одного рабочего дня, следующего за днем подачи заявления, направляет лицу, подавшему заявление, электронное сообщение о принят</text:span><text:span text:style-name="T912">ии заявления. Днем принятия<text:s/></text:span><text:soft-page-break/><text:span text:style-name="T913">заявления считается день направления лицу, подавшему заявление, электронного сообщения о принятии заявления.</text:span></text:p>
      <text:p text:style-name="P914"><text:span text:style-name="T915">В случае направления заявления и копий документов, необходимых для предоставления государственной услуги, по почте дато</text:span><text:span text:style-name="T916">й обращения за назначением компенсации расходов считается дата почтового отправления, указанная на почтовом штемпеле организации почтовой связи по месту отправления заявления. Днем принятия документов считается день их поступления в уполномоченный орган.</text:span></text:p>
      <text:p text:style-name="P917"><text:span text:style-name="T918">В</text:span><text:span text:style-name="T919"><text:s/>случае если заявление и прилагаемые к нему документы о предоставлении государственной услуги поданы через МФЦ, днем принятия документов считается день их поступления в уполномоченный орган.</text:span></text:p>
      <text:p text:style-name="P920"/>
      <text:p text:style-name="P921"><text:bookmark-start text:name="_Toc437973295"/><text:span text:style-name="T922">Требования к помещениям, в которых предоставляется государственн</text:span><text:span text:style-name="T923">ая услуга, к месту ожидания и приема заявителей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</text:span><text:span text:style-name="T924">дательством Российской Федерации о социальной защите населения</text:span></text:p>
      <text:p text:style-name="P925"/>
      <text:p text:style-name="P926"><text:span text:style-name="T927">25. Требования к помещениям, в которых предоставляется государственная услуга:</text:span></text:p>
      <text:p text:style-name="P928"><text:span text:style-name="T929">1) помещения должны иметь места для ожидания и приема заявителей; оборудованные столами (стойками) с канцелярским</text:span><text:span text:style-name="T930">и принадлежностями для оформления документов, санитарно-технические помещения (санузел) с учетом доступа инвалидов-колясочников;</text:span></text:p>
      <text:p text:style-name="P931"><text:span text:style-name="T932">2) места ожидания и приема заявителей должны соответствовать комфортным условиям для заявителей и оптимальным условиям для рабо</text:span><text:span text:style-name="T933">ты специалистов;</text:span></text:p>
      <text:p text:style-name="P934"><text:span text:style-name="T935">3) помещения должны соответствовать санитарно-эпидемиологическим правилам</text:span><text:span text:style-name="T936"><text:line-break/></text:span><text:span text:style-name="T937">и нормативам, правилам противопожарной безопасности, должны обеспечивать беспрепятственный доступ для маломобильных групп граждан, включая инвалидов, использующих кр</text:span><text:span text:style-name="T938">есла-коляски и собак-поводырей;</text:span></text:p>
      <text:p text:style-name="P939"><text:span text:style-name="T940">4) помещения должны быть оборудованы пандусами, специальными ограждениями</text:span><text:span text:style-name="T941"><text:line-break/></text:span><text:span text:style-name="T942">и перилами, должно быть обеспечено беспрепятственное передвижение и разворот инвалидных колясок, столы для инвалидов должны размещаться в стороне от в</text:span><text:span text:style-name="T943">хода с учетом беспрепятственного подъезда и поворота колясок;</text:span></text:p>
      <text:p text:style-name="P944"><text:span text:style-name="T945">5) места для информирования, предназначенные для ознакомления заявителей с информационными материалами, оборудуются информационными стендами.</text:span></text:p>
      <text:p text:style-name="P946"><text:span text:style-name="T947">26. Требования к местам проведения личного приема за</text:span><text:span text:style-name="T948">явителей:</text:span></text:p>
      <text:p text:style-name="P949"><text:span text:style-name="T950">1). кабинеты для приема заявителей должны быть оборудованы информационными табличками (вывесками) с указанием: номера кабинета, фамилии, имени, отчества и должности специалиста, осуществляющего предоставление государственной услуги;</text:span></text:p>
      <text:p text:style-name="P951">2) рабочее место ответственного за предоставление государственной услуги должно быть оборудовано персональным компьютером и оргтехникой, позволяющими своевременно и в полном объеме получать справочную информацию по вопросам предоставления государственной услуги и организовать предоставление государственной услуги в полном объеме.</text:p>
      <text:p text:style-name="P952">В целях обеспечения конфиденциальности сведений о заявителях специалистом одновременно ведется прием только одного заявителя, за исключением случаев коллективного обращения заявителей.</text:p>
      <text:p text:style-name="P953"/>
      <text:p text:style-name="P954"/>
      <text:p text:style-name="P955"><text:span text:style-name="T956">Показатели доступности и качества государственной услуги, в том числе количество взаимодействий заявителя с должностными лицами при предоставлении государственной услуги и их продолжительность, возможность получения государственной услуги в МФЦ, возможност</text:span><text:span text:style-name="T957">ь либо невозможность получения государственной услуги в любом территориальном подразделении органа, предоставляющего государственную услугу, по выбору заявителя (экстерриториальный принцип), возможность получения информации о ходе предоставления государств</text:span><text:span text:style-name="T958">енной услуги, в том числе с использованием информационно-коммуникационных технологий</text:span></text:p>
      <text:p text:style-name="P959"/>
      <text:p text:style-name="P960"><text:span text:style-name="T961">27. Показателем доступности государственной услуги является возможность:</text:span></text:p>
      <text:p text:style-name="P962"><text:span text:style-name="T963">1) обращаться за устной консультацией и направлять письменный запрос о предоставлении государстве</text:span><text:span text:style-name="T964">нной услуги<text:s/></text:span><text:span text:style-name="T965">в уполномоченный орган;</text:span></text:p>
      <text:p text:style-name="P966"><text:span text:style-name="T967">2) получать полную, актуальную и достоверную информацию о порядке и ходе предоставления государственной услуги, в том числе с использованием информационно-телекоммуникационных технологий;</text:span></text:p>
      <text:p text:style-name="P968"><text:span text:style-name="T969">3) обращаться за предоставлением</text:span><text:span text:style-name="T970"><text:s/>государственной услуги через МФЦ;</text:span></text:p>
      <text:p text:style-name="P971"><text:span text:style-name="T972">4) обращаться за предоставлением государственной услуги в электронном виде, в том числе через Единый портал государственных и муниципальных услуг в информационно-телекоммуникационной сети «Интернет».</text:span></text:p>
      <text:p text:style-name="P973"><text:span text:style-name="T974">28. Основные требован</text:span><text:span text:style-name="T975">ия к качеству предоставления государственной услуги:</text:span></text:p>
      <text:p text:style-name="P976"><text:span text:style-name="T977">1) своевременность, полнота предоставления государственной услуги;</text:span></text:p>
      <text:p text:style-name="P978"><text:span text:style-name="T979">2) достоверность и полнота информирования заявителя о ходе предоставления государственной услуги;</text:span></text:p>
      <text:p text:style-name="P980"><text:span text:style-name="T981">3) удобство и доступность получения за</text:span><text:span text:style-name="T982">явителем информации о порядке предоставления государственной услуги;</text:span></text:p>
      <text:p text:style-name="P983"><text:span text:style-name="T984">4) соответствие мест предоставления государственной услуги требованиям законодательства и стандарту комфортности;</text:span></text:p>
      <text:p text:style-name="P985"><text:span text:style-name="T986">5) соблюдение установленного времени ожидания в очереди при подаче заявле</text:span><text:span text:style-name="T987">ния и при получении результата предоставления государственной услуги.</text:span></text:p>
      <text:p text:style-name="P988"><text:span text:style-name="T989">29. При предоставлении государственной услуги взаимодействие заявителя со специалистом, предоставляющим данную услугу, осуществляется в следующих случаях:</text:span></text:p>
      <text:p text:style-name="P990"><text:span text:style-name="T991">1) консультирования о порядке и</text:span><text:span text:style-name="T992"><text:s/>ходе предоставления государственной услуги;</text:span></text:p>
      <text:p text:style-name="P993"><text:span text:style-name="T994">2) приема заявления и документов, необходимых для предоставления государственной услуги;</text:span></text:p>
      <text:p text:style-name="P995"><text:span text:style-name="T996">30. Общая продолжительность взаимодействия заявителя со специалистом при предоставлении государственной услуги не должна п</text:span><text:span text:style-name="T997">ревышать 15 минут.</text:span></text:p>
      <text:p text:style-name="P998"><text:span text:style-name="T999">31. При предоставлении государственной услуги должна обеспечиваться возможность мониторинга хода ее предоставления, в том числе с использованием Единого портала государственных и муниципальных услуг.</text:span></text:p>
      <text:p text:style-name="P1000"/>
      <text:p text:style-name="P1001"><text:span text:style-name="T1002">Иные требования, в том числе<text:s/></text:span><text:span text:style-name="T1003">учитывающие особенности предоставления государственной услуги в многофункциональных центрах предоставления государственных и муниципальных услуг и особенности предоставления государственной услуги в электронной форме</text:span></text:p>
      <text:p text:style-name="P1004"/>
      <text:p text:style-name="P1005"><text:span text:style-name="T1006">32. Требования к расположению, помещен</text:span><text:span text:style-name="T1007">иям, оборудованию и порядку работы МФЦ определяются пунктами 6–22 Правил организации деятельности многофункциональных центров предоставления государственных и муниципальных услуг, утвержденных постановлением Правительства Российской Федерации от 22.12.2012</text:span><text:span text:style-name="T1008"><text:s/>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1009"><text:span text:style-name="T1010">33.<text:s/></text:span><text:span text:style-name="T1011">Заявители имеют возможность получения государственной услуги в электронной форме с использованием Единого портала</text:span><text:span text:style-name="T1012"><text:s/>государственных и муниципальных услуг в части:</text:span></text:p>
      <text:soft-page-break/>
      <text:p text:style-name="P1013"><text:span text:style-name="T1014">1) получения информации о порядке предоставления государственной услуги;</text:span></text:p>
      <text:p text:style-name="P1015"><text:span text:style-name="T1016">2) ознакомления с формами заявлений и иных документов, необходимых для получения государственной услуги, обеспечения доступа к ним для<text:s/></text:span><text:span text:style-name="T1017">копирования и заполнения в электронном виде;</text:span></text:p>
      <text:p text:style-name="P1018"><text:span text:style-name="T1019">3) направления запроса и документов, необходимых для предоставления государственной услуги;</text:span></text:p>
      <text:p text:style-name="P1020"><text:span text:style-name="T1021">4) осуществления мониторинга хода предоставления государственной услуги;</text:span></text:p>
      <text:p text:style-name="P1022"><text:span text:style-name="T1023">5) получения результата предоставления государ</text:span><text:span text:style-name="T1024">ственной услуги в соответствии с действующим законодательством.</text:span></text:p>
      <text:p text:style-name="P1025"><text:span text:style-name="T1026">33.1. При направлении запроса о предоставлении государственной услуги в электронной форме заявитель формирует заявление на предоставление государственной услуги в форме электронного документа<text:s/></text:span><text:span text:style-name="T1027">и подписывает его электронной подписью в соответствии с требованиями Федеральных законов от 27.07.2010 N 210-ФЗ "Об организации предоставления государственных и муниципальных услуг", от 06.04.2011 N 63-ФЗ "Об электронной подписи", Постановления Правительст</text:span><text:span text:style-name="T1028">ва Российской Федерации от 25.01.2013 N 33 "Об использовании простой электронной подписи при оказании государственных и муниципальных услуг".</text:span></text:p>
      <text:p text:style-name="P1029"><text:span text:style-name="T1030">При направлении запроса о предоставлении государственной услуги в электронной форме заявитель прикладывает к заявл</text:span><text:span text:style-name="T1031">ению о предоставлении государственной услуги документы, которые формируются и направляются в виде отдельных файлов в соответствии с требованиями законодательства.</text:span></text:p>
      <text:p text:style-name="P1032"><text:span text:style-name="T1033">Предоставление государственной услуги по экстерриториальному принципу не предусмотрено.</text:span></text:p>
      <text:p text:style-name="P1034"/>
      <text:p text:style-name="P1035"><text:span text:style-name="T1036">Раздел<text:s/></text:span><text:span text:style-name="T1037">III</text:span><text:span text:style-name="T1038">. Состав, последовательность и сроки</text:span></text:p>
      <text:p text:style-name="P1039"><text:span text:style-name="T1040">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в многофункциональных центрах</text:span></text:p>
      <text:p text:style-name="P1041"/>
      <text:p text:style-name="P1042"><text:span text:style-name="T1043">Административные процедуры по предоставлению государственной услуги</text:span></text:p>
      <text:p text:style-name="P1044"/>
      <text:p text:style-name="P1045"><text:span text:style-name="T1046">34. Предоставление государственной услуги включает в себя следующие административные процедуры:</text:span></text:p>
      <text:p text:style-name="P1047"><text:span text:style-name="T1048">1) прием и регистрация заявления с приложением документов, необходимых для предоставления<text:s/></text:span><text:span text:style-name="T1049">государственной услуги;</text:span></text:p>
      <text:p text:style-name="P1050"><text:span text:style-name="T1051">2) формирование и направление межведомственного запроса о представлении документов в государственные органы, организации, участвующие в предоставлении государственной услуги;</text:span></text:p>
      <text:p text:style-name="P1052"><text:span text:style-name="T1053">3) рассмотрение заявления и документов, необходимых для п</text:span><text:span text:style-name="T1054">редоставления государственной услуги;</text:span></text:p>
      <text:p text:style-name="P1055"><text:span text:style-name="T1056">4) принятие решения о предоставлении либо об отказе в предоставлении государственной услуги.</text:span></text:p>
      <text:p text:style-name="P1057"><text:span text:style-name="T1058">35. При обращении заявителя за предоставлением государственной услуги через МФЦ в МФЦ осуществляются следующие административн</text:span><text:span text:style-name="T1059">ые действия:</text:span></text:p>
      <text:p text:style-name="P1060"><text:span text:style-name="T1061">1) прием и регистрация заявления с приложением документов, необходимых для предоставления государственной услуги;</text:span></text:p>
      <text:p text:style-name="P1062"><text:span text:style-name="T1063">2)<text:s/></text:span><text:span text:style-name="T1064">передача заявления и документов, необходимых для предоставления государственной услуги в уполномоченный орган</text:span><text:span text:style-name="T1065">;</text:span></text:p>
      <text:p text:style-name="P1066"><text:span text:style-name="T1067">3) прием от<text:s/></text:span><text:span text:style-name="T1068">упо</text:span><text:span text:style-name="T1069">лномоченного органа<text:s/></text:span><text:span text:style-name="T1070">результата предоставления государственной услуги.</text:span></text:p>
      <text:p text:style-name="P1071"><text:span text:style-name="T1072">4) уведомление заявителя о том, что он может получить результат предоставления<text:s/></text:span><text:span text:style-name="T1073">государственной услуги</text:span><text:span text:style-name="T1074">;</text:span></text:p>
      <text:p text:style-name="P1075"><text:span text:style-name="T1076">5) выдача (направление) заявителю результата предоставления государственной услуги.</text:span></text:p>
      <text:p text:style-name="P1077"/>
      <text:soft-page-break/>
      <text:p text:style-name="P1078"><text:span text:style-name="T1079">Прием и регистрация заявления с приложением документов, необходимых для предоставления государственной услуги</text:span></text:p>
      <text:p text:style-name="P1080"/>
      <text:p text:style-name="P1081"><text:span text:style-name="T1082">36. Основанием для начала административной процедуры является обращение заявителя в<text:s/></text:span><text:span text:style-name="T1083">уполномоченный орган,</text:span><text:span text:style-name="T1084"><text:s/>с заявлением и с приложением документ</text:span><text:span text:style-name="T1085">ов необходимых для предоставления государственной услуги:</text:span></text:p>
      <text:p text:style-name="P1086"><text:span text:style-name="T1087">36.1. Заявление может быть подано в письменном виде посредством личного обращения<text:s/></text:span><text:span text:style-name="T1088">в уполномоченный орган,</text:span><text:span text:style-name="T1089"><text:s/>или в МФЦ, по почте, а также может быть подано посредством использования Единого портала гос</text:span><text:span text:style-name="T1090">ударственных и муниципальных услуг.</text:span></text:p>
      <text:p text:style-name="P1091"><text:span text:style-name="T1092">36.1.1. При личном обращении заявителя или его представителя с заявлением и документами, необходимыми для предоставления государственной услуги, в уполномоченный орган, специалист уполномоченного органа, ответственный за</text:span><text:span text:style-name="T1093"><text:s/>прием документов, осуществляет следующие действия:</text:span></text:p>
      <text:p text:style-name="P1094"><text:span text:style-name="T1095">1) проверяет наличие документов, необходимых для предоставления государственной услуги;</text:span></text:p>
      <text:p text:style-name="P1096"><text:span text:style-name="T1097">2) проверяет правильность оформления заявления;</text:span></text:p>
      <text:p text:style-name="P1098"><text:span text:style-name="T1099">3) проверяет документы, удостоверяющие личность заявителя и (или) по</text:span><text:span text:style-name="T1100">лномочия представителя заявителя, в случае представления документов уполномоченным представителем;</text:span></text:p>
      <text:p text:style-name="P1101"><text:span text:style-name="T1102">4) сличает представленные заявителем копии документов (за исключением нотариально заверенных) с их подлинными экземплярами, выполняет на них надпись об их со</text:span><text:span text:style-name="T1103">ответствии подлинным экземплярам. Копии документов заверяются подписью лица, уполномоченного на осуществление этого действия, с указанием фамилии и инициалов;</text:span></text:p>
      <text:p text:style-name="P1104"><text:span text:style-name="T1105">5) заполняет расписку - уведомление о приеме заявления для выдачи ее заявителю;</text:span></text:p>
      <text:p text:style-name="P1106"><text:span text:style-name="T1107">6) вносит в устан</text:span><text:span text:style-name="T1108">овленном порядке в Журнал регистрации заявлений запись о приеме заявления и выдает расписку-уведомление о приеме документов.</text:span></text:p>
      <text:p text:style-name="P1109"><text:span text:style-name="T1110">В случае подачи заявления в форме электронного документа, подписанного усиленной квалифицированной электронной подписью, специалист</text:span><text:span text:style-name="T1111"><text:s/>уполномоченного органа, ответственный за прием документов, проводит процедуру проверки действительности усиленной квалифицированной подписи, с использованием которой подписан электронный документ.</text:span></text:p>
      <text:p text:style-name="P1112"><text:span text:style-name="T1113">36.1.2. В случае подачи Заявления при личном обращении в М</text:span><text:span text:style-name="T1114">ФЦ, специалист,</text:span><text:span text:style-name="T1115"><text:s/>ответственный за прием входящей корреспонденции, знакомится с представленным Заявлением и приложенными к нему документами. Проверяет соответствие копий представленных документов (за исключением нотариально заверенных) их оригиналам, что под</text:span><text:span text:style-name="T1116">тверждается проставлением на копии документа прямоугольного штампа «С подлинным сверено». Если копия документа представлена без предъявления оригинала, штамп не проставляется. Проводит проверку соответствия заявления и приложенных к нему документов требова</text:span><text:span text:style-name="T1117">ниям пункта 10, 16 настоящего Административного регламента и наличия прилагаемых к нему документов.</text:span></text:p>
      <text:p text:style-name="P1118"><text:span text:style-name="T1119">36.1.2.1. При отсутствии оснований к отказу в приеме документов, определенных пунктом 19 Административного регламента, выдает заявителю один экземпляр «Запр</text:span><text:span text:style-name="T1120">оса заявителя на организацию предоставления муниципальных услуг» с указанием перечня принятых документов и даты приема в МФЦ.</text:span></text:p>
      <text:p text:style-name="P1121"><text:span text:style-name="T1122">36.1.2.2. При наличии оснований к отказу в приеме документов, выдает заявителю уведомление об отказе в принятии заявления с указан</text:span><text:span text:style-name="T1123">ием причин отказа. Максимальный срок выполнения данного действия составляет 15 минут.</text:span></text:p>
      <text:p text:style-name="P1124"><text:span text:style-name="T1125">36.1.3. В случае подачи Заявления посредством почтовой связи специалист<text:s/></text:span><text:span text:style-name="T1126">уполномоченного органа</text:span><text:span text:style-name="T1127">, ответственный за прием входящей корреспонденции, после получения конверта<text:s/></text:span><text:span text:style-name="T1128">на почте вскрывает его, проверяет наличие заявления и приложенных к нему документов. В случае отсутствия вложений в почтовом отправлении специалист, ответственный за прием входящей корреспонденции, составляет акт об отсутствии вложений в почтовой корреспон</text:span><text:span text:style-name="T1129">денции.</text:span></text:p>
      <text:p text:style-name="P1130"><text:span text:style-name="T1131">36.1.4. В случае подачи заявления в форме электронного документа специалист<text:s/></text:span><text:span text:style-name="T1132">уполномоченного органа</text:span><text:span text:style-name="T1133">, ответственный за прием входящей корреспонденции в электронном<text:s/></text:span><text:soft-page-break/><text:span text:style-name="T1134">виде, распечатывает заявление и все прикрепленные к нему документы на бумажный носител</text:span><text:span text:style-name="T1135">ь. В случае отсутствия прикрепленных файлов к поданному в форме электронного документа заявлению составляет акт об отсутствии прикрепленных файлов. Не позднее рабочего дня, следующего за днем подачи заявления, направляет лицу, подавшему заявление, электрон</text:span><text:span text:style-name="T1136">ное сообщение о принятии заявления.</text:span></text:p>
      <text:p text:style-name="P1137"><text:span text:style-name="T1138">36.2. Принятое заявление регистрируется специалистом<text:s/></text:span><text:span text:style-name="T1139">уполномоченного органа,<text:s/></text:span><text:span text:style-name="T1140">ответственным за прием входящей корреспонденции, или специалистом МФЦ, ответственным за прием входящей корреспонденции, путем проставления прям</text:span><text:span text:style-name="T1141">оугольного штампа с регистрационным номером, указанием даты приема в день поступления заявления в уполномоченный орган.</text:span></text:p>
      <text:p text:style-name="P1142"><text:span text:style-name="T1143">36.3. Дата регистрации заявления в</text:span><text:span text:style-name="T1144"><text:s/>уполномоченный орган<text:s/></text:span><text:span text:style-name="T1145">или в МФЦ является датой начала срока предоставления государственной услуги.</text:span></text:p>
      <text:p text:style-name="P1146"/>
      <text:p text:style-name="P1147"><text:span text:style-name="T1148">Фо</text:span><text:span text:style-name="T1149">рмирование и направление межведомственных запросов в органы (организации), участвующие в предоставлении государственной услуги</text:span></text:p>
      <text:p text:style-name="P1150"/>
      <text:p text:style-name="P1151"><text:span text:style-name="T1152">37. Основанием для начала выполнения административной процедуры по формированию и направлению межведомственного запроса о предст</text:span><text:span text:style-name="T1153">авлении документов, указанных в пункте 16 настоящего Административного регламента, является регистрация заявления в Журнале регистрации заявлений и отсутствие документов, указанных в пункте 16 настоящего Административного регламента.</text:span></text:p>
      <text:p text:style-name="P1154"><text:span text:style-name="T1155">38. Специалист уполном</text:span><text:span text:style-name="T1156">оченного органа, ответственный за формирование и направление межведомственного запроса, не позднее 2 рабочих дней со дня приема заявления и документов, предусмотренных пунктом 10 Административного регламента, с использованием системы межведомственного элек</text:span><text:span text:style-name="T1157">тронного взаимодействия направляет межведомственный запрос о представлении сведений:</text:span></text:p>
      <text:p text:style-name="P1158"><text:span text:style-name="T1159">1) о регистрации заявителя по месту жительства либо пребывания в территориальное подразделение Федеральной миграционной службы;</text:span></text:p>
      <text:p text:style-name="P1160"><text:span text:style-name="T1161">2) о гражданах, зарегистрированных в жилом<text:s/></text:span><text:span text:style-name="T1162">помещении в установленном порядке по месту жительства или месту пребывания заявителя, о степени их родства, о виде их регистрационного учета, о датах регистрации и снятия их с регистрационного учета, о размерах занимаемой общей площади жилого помещения, об</text:span><text:span text:style-name="T1163"><text:s/>условиях проживания (квартира, коммунальная квартира, жилой дом, общежитие, другое), о виде жилого фонда, к которому относится жилое помещение (муниципальный, государственный, частный) в территориальное подразделение Федеральной миграционной службы;</text:span></text:p>
      <text:p text:style-name="P1164"><text:span text:style-name="T1165">3) о<text:s/></text:span><text:span text:style-name="T1166">платежах за жилое помещение и коммунальные услуги, в том числе взноса на капитальный ремонт общего имущества в многоквартирном доме, начисленных за месяц, предшествующий подаче заявления о предоставлении компенсации расходов, и о наличии (отсутствии) задол</text:span><text:span text:style-name="T1167">женности по оплате жилого помещения и коммунальных услуг в организации жилищно-коммунального хозяйства, независимо от их организационно-правовой формы;</text:span></text:p>
      <text:p text:style-name="P1168"><text:span text:style-name="T1169">4). об удостоверении, дающем право на меры социальной поддержки, для заявителей, указанных в подпунктах<text:s/></text:span><text:span text:style-name="T1170">1 - 9 пункта 2 Административного регламента, в территориальное управление социальной политики;</text:span></text:p>
      <text:p text:style-name="P1171"><text:span text:style-name="T1172">5) об удостоверении установленного образца о праве на меры социальной поддержки, для заявителей, указанных в подпунктах 10 - 17, 21- 34 пункта 2 Административног</text:span><text:span text:style-name="T1173">о регламента, в территориальное управление социальной политики;</text:span></text:p>
      <text:p text:style-name="P1174"><text:span text:style-name="T1175">6) о справке федерального государственного учреждения медико-социальной экспертизы об установлении инвалидности, для заявителей, указанных в подпунктах 18, 20, заключение межведомственного экс</text:span><text:span text:style-name="T1176">пертного совета об установлении причинной связи заболеваний с последствиями радиоактивного облучения одного из родителей, для заявителей, указанных в подпункте 28, заключение учреждения государственной или муниципальной системы здравоохранения о наличии ВИ</text:span><text:span text:style-name="T1177">Ч-инфекции, для заявителей, указанных в подпункте 19 пункта 2 настоящего Административного регламента, в ФГИС федеральный реестр инвалидов;</text:span></text:p>
      <text:soft-page-break/>
      <text:p text:style-name="P1178"><text:span text:style-name="T1179">7) о праве на получение компенсаций расходов на оплату жилого помещения и коммунальных услуг, по форме, утвержденной</text:span><text:span text:style-name="T1180"><text:s/>постановлением Правительства Свердловской области, в территориальное управление социальной политики, для заявителей, указанных в подпунктах 36,<text:s/></text:span><text:span text:style-name="T1181">38</text:span><text:span text:style-name="T1182">, 41, 42, 44, 46 и 48 пункта 2 настоящего Административного регламента;</text:span></text:p>
      <text:p text:style-name="P1183"><text:span text:style-name="T1184">8) о праве на получение компенсаций р</text:span><text:span text:style-name="T1185">асходов на оплату жилого помещения и коммунальных услуг, по форме, утвержденной постановлением Правительства Свердловской области, выданную организацией-работодателем, для заявителей, указанных в подпунктах 35, 37, 39, 40, 43, 45, 47 пункта 2 настоящего Ад</text:span><text:span text:style-name="T1186">министративного регламента<text:s/></text:span><text:span text:style-name="T1187">организациям - работодателям, вступившим в трудовые отношения с работниками бюджетной сферы в поселках городского типа и сельских населенных пунктах;</text:span></text:p>
      <text:p text:style-name="P1188"><text:span text:style-name="T1189">9) о трудовой деятельности заявителя, а также совместно проживающих неработающи</text:span><text:span text:style-name="T1190">х членов семьи заявителя пенсионного возраста и (или) имеющих инвалидность I и (или) II групп для заявителей, указанных в подпунктах 50 пункта 2 Административного регламента, в ПФ РФ;</text:span></text:p>
      <text:p text:style-name="P1191"><text:span text:style-name="T1192">10) подтверждающих право собственности на жилое помещение для заявителей</text:span><text:span text:style-name="T1193">, указанных в подпунктах 50 пункта 2 Административного регламента, в Федеральную службу государственной регистрации, кадастра и картографии;</text:span></text:p>
      <text:p text:style-name="P1194"><text:span text:style-name="T1195">11) о назначении страховой пенсии по старости ранее достижения возраста 60 и 55 лет (соответственно мужчины и женщи</text:span><text:span text:style-name="T1196">ны) либо приобретении в соответствии с Федеральным законом от 28 декабря 2013 года N 400-ФЗ права на страховую пенсию по старости (для ветеранов труда и лиц, приравненных к ним по состоянию на 31 декабря 2004 года), ПФ РФ;</text:span></text:p>
      <text:p text:style-name="P1197"><text:span text:style-name="T1198">12) о неполучении мер социальной<text:s/></text:span><text:span text:style-name="T1199">поддержки по оплате жилого помещения и коммунальных услуг по месту жительства (в случае обращения за назначением компенсации расходов по месту пребывания), в уполномоченный орган по месту регистрации заявителя.</text:span></text:p>
      <text:p text:style-name="P1200"><text:span text:style-name="T1201">Межведомственный запрос формируется и<text:s/></text:span><text:span text:style-name="T1202">направляется в форме электронного документа. При отсутствии технической возможности формирования и направления межведомственного запроса в форме электронного документа, межведомственный запрос направляется на бумажном носителе по почте, по факсу с одноврем</text:span><text:span text:style-name="T1203">енным его направлением по почте или курьерской доставкой.</text:span></text:p>
      <text:p text:style-name="P1204"><text:span text:style-name="T1205">Межведомственный запрос формируется в соответствии с требованиями статьи 7.2 Федерального закона от 27 июля 2010 года № 210-ФЗ ФЗ «Об организации предоставления государственных и муниципальных услуг</text:span><text:span text:style-name="T1206">».</text:span></text:p>
      <text:p text:style-name="P1207"><text:span text:style-name="T1208">Запрашиваемые сведения, указанные в пункте 38 настоящего Административного регламента, предоставляются в срок, не превышающий пяти рабочих дней со дня поступления межведомственных запросов в органы (организации), участвующие в предоставлении государстве</text:span><text:span text:style-name="T1209">нной услуги.</text:span></text:p>
      <text:p text:style-name="P1210"><text:span text:style-name="T1211">39. Результатом данной административной процедуры является получение запрошенных сведений в рамках межведомственного взаимодействия.</text:span></text:p>
      <text:p text:style-name="P1212"/>
      <text:p text:style-name="P1213"><text:span text:style-name="T1214">Рассмотрение заявления и документов, необходимых для</text:span></text:p>
      <text:p text:style-name="P1215"><text:span text:style-name="T1216">предоставления государственной услуги</text:span></text:p>
      <text:p text:style-name="P1217"/>
      <text:p text:style-name="P1218"><text:span text:style-name="T1219">40. Основанием дл</text:span><text:span text:style-name="T1220">я начала административной процедуры является получение специалистом<text:s/></text:span><text:span text:style-name="T1221">уполномоченного органа<text:s/></text:span><text:span text:style-name="T1222">зарегистрированного заявления и прилагаемых документов, необходимых для предоставления государственной услуги, представленных заявителем по собственной инициативе ил</text:span><text:span text:style-name="T1223">и поступивших в рамках межведомственного информационного взаимодействия</text:span><text:span text:style-name="T1224">.</text:span></text:p>
      <text:p text:style-name="P1225"><text:span text:style-name="T1226">41. Специалист уполномоченного органа осуществляет следующие действия:</text:span></text:p>
      <text:p text:style-name="P1227"><text:span text:style-name="T1228">1) проверяет наличие полного пакета документов, необходимых для предоставления<text:s/></text:span><text:span text:style-name="T1229">государственной</text:span><text:span text:style-name="T1230">;</text:span></text:p>
      <text:p text:style-name="P1231"><text:span text:style-name="T1232">2) при наличии о</text:span><text:span text:style-name="T1233">снований для отказа в предоставлении государственной услуги, указанных в п.20.2 настоящего Административного регламента, оформляет проект решения об отказе;</text:span></text:p>
      <text:p text:style-name="P1234"><text:span text:style-name="T1235">3) при отсутствии оснований для отказа в предоставлении государственной услуги, указанных в п.20.2<text:s/></text:span><text:span text:style-name="T1236">настоящего Административного регламента вводит в электронную базу<text:s/></text:span><text:soft-page-break/><text:span text:style-name="T1237">данных сведения о заявителе и оформляет проект решения о предоставлении государственной услуги;</text:span></text:p>
      <text:p text:style-name="P1238"><text:span text:style-name="T1239">4) заявление и копии документов, представленные заявителем лично, по почте или через МФЦ, а та</text:span><text:span text:style-name="T1240">кже заявление и информацию, полученную от организаций различных форм собственности в порядке межведомственного взаимодействия, брошюрует в личное дело получателя компенсаций расходов.</text:span></text:p>
      <text:p text:style-name="P1241"><text:span text:style-name="T1242">Общий максимальный срок рассмотрения документов (без учета времени, затр</text:span><text:span text:style-name="T1243">аченного на проведение проверки представленных заявителем сведений) не должен превышать 30 минут на каждое дело.</text:span></text:p>
      <text:p text:style-name="P1244"><text:span text:style-name="T1245">На основании представленных документов и полученной информации от органов и организаций различных форм собственности определяет размер компенса</text:span><text:span text:style-name="T1246">ции расходов. Размер компенсации расходов исчисляется индивидуально каждому лицу, имеющему право на получение этой услуги.</text:span></text:p>
      <text:p text:style-name="P1247"><text:span text:style-name="T1248">42. Результатом административной процедуры является передача документов для принятия решения руководителю уполномоченного органа или<text:s/></text:span><text:span text:style-name="T1249">лицу, принимающему решение о предоставлении либо об отказе в предоставлении государственной услуги</text:span></text:p>
      <text:p text:style-name="P1250"/>
      <text:p text:style-name="P1251"><text:span text:style-name="T1252">Принятие решения о предоставлении государственной</text:span></text:p>
      <text:p text:style-name="P1253"><text:span text:style-name="T1254">услуги либо об отказе в предоставлении государственной услуги</text:span></text:p>
      <text:p text:style-name="P1255"/>
      <text:p text:style-name="P1256"><text:span text:style-name="T1257">43. Основанием для начала административной<text:s/></text:span><text:span text:style-name="T1258">процедуры является поступление руководителю уполномоченного органа проекта решения о предоставлении либо об отказе в предоставлении государственной услуги с приложением личного дела заявителя.</text:span></text:p>
      <text:p text:style-name="P1259"><text:span text:style-name="T1260">44. Руководитель уполномоченного органа или лицо, принимающее р</text:span><text:span text:style-name="T1261">ешение о предоставлении либо об отказе в предоставлении государственной услуги, подписывает решение о предоставлении государственной услуги либо решение об отказе в предоставлении государственной услуги</text:span></text:p>
      <text:p text:style-name="P1262"><text:span text:style-name="T1263">45. В случае отказа в предоставлении государственной<text:s/></text:span><text:span text:style-name="T1264">услуги копия решения с указанием причины отказа направляется заявителю в течение пяти рабочих дней с даты вынесения решения.</text:span></text:p>
      <text:p text:style-name="P1265"><text:span text:style-name="T1266">46. В случае подачи заявления в форме электронного документа решение о предоставлении либо об отказе в предоставлении государственн</text:span><text:span text:style-name="T1267">ой услуги направляется заявителю в течение пяти рабочих дней с даты вынесения решения с использованием информационно-телекоммуникационных сетей, доступ к которым не ограничен определенным кругом лиц, включая Единый портал государственных и муниципальных ус</text:span><text:span text:style-name="T1268">луг, в форме электронного документа.</text:span></text:p>
      <text:p text:style-name="P1269"><text:span text:style-name="T1270">47. Решение о предоставлении либо об отказе в предоставлении государственной услуги фиксируется в Журнале регистрации заявлений, подшивается в личное деля заявителя.</text:span></text:p>
      <text:p text:style-name="P1271"><text:span text:style-name="T1272">48. Продолжительность административной процедуры<text:s/></text:span><text:span text:style-name="T1273">принятия решения о предоставлении либо об отказе в предоставлении государственной услуги не должна превышать десяти рабочих дней с даты подачи заявления и документов, необходимых для предоставления государственной услуги, либо с даты получения информации о</text:span><text:span text:style-name="T1274">т организаций различных форм собственности в порядке межведомственного взаимодействия.</text:span></text:p>
      <text:p text:style-name="P1275"><text:span text:style-name="T1276">49. При обращении заявителя через МФЦ, результат предоставления государственной услуги направляется в МФЦ курьерской доставкой по ведомости приема-передачи, специалистом</text:span><text:span text:style-name="T1277"><text:s/>уполномоченного органа, на следующий рабочий день после регистрации результата предоставления государственной услуги.</text:span></text:p>
      <text:p text:style-name="P1278"><text:span text:style-name="T1279">Передача подготовленного документа курьеру МФЦ осуществляется под роспись курьера в журнале регистрации «Документов».</text:span></text:p>
      <text:p text:style-name="P1280"><text:span text:style-name="T1281">50. Срок доставки р</text:span><text:span text:style-name="T1282">езультата предоставления государственной услуги из уполномоченного органа в МФЦ не входит в общий срок предоставления государственной услуги.</text:span></text:p>
      <text:p text:style-name="P1283"><text:span text:style-name="T1284">51. Выдача результата предоставления государственной услуги производится оператором МФЦ лично заявителю или его пр</text:span><text:span text:style-name="T1285">едставителю после установления личности<text:s/></text:span><text:soft-page-break/><text:span text:style-name="T1286">заявителя или его представителя и проверки полномочий представителя заявителя на совершение действий по получению результата предоставления государственной услуги.</text:span></text:p>
      <text:p text:style-name="P1287"><text:span text:style-name="T1288">52. Невостребованные заявителем документы, подготовл</text:span><text:span text:style-name="T1289">енные уполномоченным органом</text:span><text:span text:style-name="T1290">,<text:s/></text:span><text:span text:style-name="T1291">по результатам предоставления государственной услуги, хранятся в МФЦ в течение трех месяцев со дня их получения МФЦ. По истечении данного срока документы передаются по ведомости в уполномоченный орган.</text:span></text:p>
      <text:p text:style-name="P1292"><text:span text:style-name="T1293">53. Результатом предоста</text:span><text:span text:style-name="T1294">вления государственной услуги является решение о предоставлении либо об отказе в предоставлении заявителю компенсации расходов на оплату жилого помещения и коммунальных услуг.</text:span></text:p>
      <text:p text:style-name="P1295"><text:span text:style-name="T1296">54. На основании принятого решения о назначении компенсации информация вносится<text:s/></text:span><text:span text:style-name="T1297">в персонифицированную базу данных для включения заявителя в выплатные документы.</text:span></text:p>
      <text:p text:style-name="P1298"/>
      <text:p text:style-name="P1299"><text:span text:style-name="T1300">Порядок осуществления административных процедур в электронной форме, в том числе с использованием федеральной государственной информационной системы «Единый портал государств</text:span><text:span text:style-name="T1301">енных и муниципальных услуг (функций)»</text:span></text:p>
      <text:p text:style-name="P1302"/>
      <text:p text:style-name="P1303"><text:span text:style-name="T1304">55. Государственная услуга в электронной форме с использованием Единого портала государственных и муниципальных услуг, предоставляется только зарегистрированным на Едином портале государственных и муниципальных услуг</text:span><text:span text:style-name="T1305">, пользователям.</text:span></text:p>
      <text:p text:style-name="P1306"><text:span text:style-name="T1307">56. Заявитель имеет возможность подать запрос в электронной форме путем заполнения на Едином портале государственных и муниципальных услуг интерактивной формы запроса.</text:span></text:p>
      <text:p text:style-name="P1308"><text:span text:style-name="T1309">57. Заявление и документы, указанные в пункте 10, 16 настоящего Админис</text:span><text:span text:style-name="T1310">тративного регламента, необходимые для предоставления государственной услуги, могут быть поданы с использованием Единого портала государственных и муниципальных услуг, в форме электронных документов. При этом заявление и электронная копия (электронный обра</text:span><text:span text:style-name="T1311">з) документов подписываются в соответствии с требованиями Федерального закона от 06 апреля 2011 года № 63-ФЗ «Об электронной подписи» и статей 21.1 и 21.2 Федерального закона от 27 июля 2010 года № 210-ФЗ «Об организации предоставления государственных и му</text:span><text:span text:style-name="T1312">ниципальных услуг» с применением усиленной квалифицированной электронной подписи.</text:span></text:p>
      <text:p text:style-name="P1313"><text:span text:style-name="T1314">В случае подписания документов простой электронной подписью документы предоставляются в уполномоченный орган на бумажном носителе в течение пяти дней со дня подачи заявления.</text:span></text:p>
      <text:p text:style-name="P1315"><text:span text:style-name="T1316">58. Заявитель получает уведомления (на электронную почту/в личный кабинет заявителя на Едином портале государственных и муниципальных услуг/ на телефонный номер) о ходе выполнения запроса о предоставлении государственной услуги.</text:span></text:p>
      <text:p text:style-name="P1317"><text:span text:style-name="T1318">59. Заявитель может получи</text:span><text:span text:style-name="T1319">ть результат предоставления государственной услуги в электронной форме в личный кабинет на Едином портале государственных и муниципальных услуг.</text:span></text:p>
      <text:p text:style-name="P1320"><text:span text:style-name="T1321">60. Получение заявителем результата предоставления государственной услуги в электронной форме не исключает возм</text:span><text:span text:style-name="T1322">ожность получения его также в бумажной форме в любое время в течение срока действия результата предоставления государственной услуги.</text:span></text:p>
      <text:p text:style-name="P1323"/>
      <text:p text:style-name="P1324"><text:span text:style-name="T1325">Порядок исправления допущенных опечаток и ошибок в выданных в результате предоставления государственной услуги документах</text:span></text:p>
      <text:p text:style-name="P1326"/>
      <text:p text:style-name="P1327"><text:span text:style-name="T1328">61. Исправление допущенных опечаток и (или) ошибок в выданном в решении о предоставлении либо об отказе в предоставлении государственной услуги осуществляется по заявлению заявителя, составленному в произвольной форме (далее – заявление об исправлении<text:s/></text:span><text:span text:style-name="T1329">ошибок).</text:span></text:p>
      <text:p text:style-name="P1330"><text:span text:style-name="T1331">Заявление об исправлении ошибок рассматривается должностным лицом уполномоченного органа, ответственным за выполнение административного действия «Рассмотрение заявления и документов, необходимых для предоставления государственной услуги», в<text:s/></text:span><text:span text:style-name="T1332">течение 3 рабочих дней с даты регистрации заявления об исправлении ошибок.</text:span></text:p>
      <text:p text:style-name="P1333"><text:span text:style-name="T1334">В случае выявления допущенных опечаток и (или) ошибок указанное должностное лицо осуществляет замену решения о предоставлении либо об отказе в предоставлении<text:s/></text:span><text:soft-page-break/><text:span text:style-name="T1335">государственной услуги<text:s/></text:span><text:span text:style-name="T1336">и решение о предоставлении либо об отказе в предоставлении государственной услуги направляет заявителю.</text:span></text:p>
      <text:p text:style-name="P1337"><text:span text:style-name="T1338">В случае отсутствия опечаток и (или) ошибок в решении о предоставлении либо об отказе в предоставлении государственной услуги заявитель письменно уведом</text:span><text:span text:style-name="T1339">ляется об отсутствии таких опечаток и (или) ошибок.</text:span></text:p>
      <text:p text:style-name="P1340"><text:span text:style-name="T1341">62. Решение о предоставлении либо отказе в предоставлении государственной услуги, выдаваемое в результате предоставления государственной услуги, в которое внесены исправления, вручается заявителю лично ил</text:span><text:span text:style-name="T1342">и направляется заказным почтовым отправлением с уведомлением о вручении.</text:span></text:p>
      <text:p text:style-name="P1343"><text:span text:style-name="T1344">В случае обращения за предоставлением государственной услуги в форме электронного документа посредством Единого портала исправленное решение о предоставлении либо об отказе в предоста</text:span><text:span text:style-name="T1345">влении государственной услуги размещается в личном кабинете заявителя на<text:s/></text:span><text:span text:style-name="T1346">Едином портале государственных и муниципальных услуг</text:span><text:span text:style-name="T1347"><text:s/>(при наличии технической возможности).</text:span></text:p>
      <text:p text:style-name="P1348"/>
      <text:p text:style-name="P1349"><text:span text:style-name="T1350">Раздел<text:s/></text:span><text:span text:style-name="T1351">IV</text:span><text:span text:style-name="T1352">. Формы контроля за исполнением регламента</text:span></text:p>
      <text:p text:style-name="P1353"/>
      <text:p text:style-name="P1354"><text:span text:style-name="T1355">Порядок осуществления текущего контро</text:span><text:span text:style-name="T1356">ля за соблюдением и исполнением положений регламента и иных нормативных правовых актов, устанавливающих требования к предоставлению государственной услуги</text:span></text:p>
      <text:p text:style-name="P1357"/>
      <text:p text:style-name="P1358"><text:span text:style-name="T1359">63. Текущий контроль соблюдения последовательности действий, определенных административными процедур</text:span><text:span text:style-name="T1360">ами по предоставлению государственной услуги, осуществляется должностными лицами<text:s/></text:span><text:span text:style-name="T1361">уполномоченного органа,<text:s/></text:span><text:span text:style-name="T1362">ответственными за организацию работы по предоставлению государственной услуги.</text:span></text:p>
      <text:p text:style-name="P1363"><text:span text:style-name="T1364">Текущий контроль соблюдения специалистами МФЦ последовательности действи</text:span><text:span text:style-name="T1365">й, определенных административными процедурами, осуществляется руководителем соответствующего структурного подразделения МФЦ.</text:span></text:p>
      <text:p text:style-name="P1366"><text:span text:style-name="T1367">64. Текущий контроль осуществляется при визировании, согласовании и подписании документов, оформляемых в процессе предоставления го</text:span><text:span text:style-name="T1368">сударственной услуги.</text:span></text:p>
      <text:p text:style-name="P1369"/>
      <text:p text:style-name="P1370"><text:span text:style-name="T1371">Порядок и периодичность осуществления плановых и внеплановых проверок полноты и качества предоставления государственной услуги</text:span></text:p>
      <text:p text:style-name="P1372"/>
      <text:p text:style-name="P1373"><text:span text:style-name="T1374">65. Контроль полноты и качества предоставления государственной услуги осуществляется<text:s/></text:span><text:span text:style-name="T1375">администрацией город</text:span><text:span text:style-name="T1376">ского округа Заречный и<text:s/></text:span><text:span text:style-name="T1377">Министерством социальной политики Свердловской области</text:span><text:span text:style-name="T1378">,<text:s/></text:span><text:span text:style-name="T1379">в форме плановых и внеплановых проверок.</text:span></text:p>
      <text:p text:style-name="P1380"><text:span text:style-name="T1381">Проверки проводятся с целью выявления и устранения нарушений прав и законных интересов заявителей, рассмотрения, принятия решений и<text:s/></text:span><text:span text:style-name="T1382">подготовки ответов на обращения заявителей, содержащие жалобы на решения, действия (бездействие) должностных лиц.</text:span></text:p>
      <text:p text:style-name="P1383"><text:span text:style-name="T1384">66. Периодичность проведения проверок может носить плановый характер (осуществляться на основании полугодовых или годовых планов работы) и вне</text:span><text:span text:style-name="T1385">плановый характер (по конкретному обращению получателя государственной услуги).</text:span></text:p>
      <text:p text:style-name="P1386"/>
      <text:p text:style-name="P1387"><text:span text:style-name="T1388">Ответственность должностных лиц за решения и действия (бездействие), принимаемые (осуществляемые) ими в ходе предоставления государственной услуги</text:span></text:p>
      <text:p text:style-name="P1389"/>
      <text:p text:style-name="P1390"><text:span text:style-name="T1391">67. По результатам<text:s/></text:span><text:span text:style-name="T1392">проведенных проверок в случае выявления фактов нарушения прав</text:span><text:span text:style-name="T1393"><text:line-break/></text:span><text:span text:style-name="T1394">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span></text:p>
      <text:p text:style-name="P1395"><text:span text:style-name="T1396">По результатам проведенных проверок в случае вы</text:span><text:span text:style-name="T1397">явления нарушений соблюдения положений Административного регламента и иных нормативных правовых актов, устанавливающих требования к предоставлению государственной услуги, должностные лица<text:s/></text:span><text:soft-page-break/><text:span text:style-name="T1398">уполномоченного органа<text:s/></text:span><text:span text:style-name="T1399">и МФЦ несут ответственность за принимаемые (о</text:span><text:span text:style-name="T1400">существляемые) в ходе предоставления государственной услуги решения и действия (бездействие) в соответствии с их должностными инструкциями и законодательством Российской Федерации.</text:span></text:p>
      <text:p text:style-name="P1401"/>
      <text:p text:style-name="P1402"><text:span text:style-name="T1403">Требования к порядку и формам контроля за предоставлением<text:s/></text:span><text:span text:style-name="T1404">государственной</text:span><text:span text:style-name="T1405"><text:s/></text:span><text:span text:style-name="T1406">услуги, в том числе со стороны граждан, их объединений и организаций</text:span></text:p>
      <text:p text:style-name="P1407"/>
      <text:p text:style-name="P1408"><text:span text:style-name="T1409">68. Граждане, их объединения и организации для осуществления контроля</text:span><text:span text:style-name="T1410"><text:line-break/></text:span><text:span text:style-name="T1411">за предоставлением государственной услуги имеют право направлять индивидуальные</text:span><text:span text:style-name="T1412"><text:line-break/></text:span><text:span text:style-name="T1413">и коллективные обращения с предложен</text:span><text:span text:style-name="T1414">иями по совершенствованию порядка предоставления государственной услуги, а также жалобы и заявления на действия (бездействие) должностных лиц и принятые ими решения, связанные с предоставлением государственной услуги.</text:span></text:p>
      <text:p text:style-name="P1415"><text:span text:style-name="T1416">69. Граждане, их объединения и организ</text:span><text:span text:style-name="T1417">ации вправе получать информацию о соблюдении положений настоящего Административного регламента, сроках исполнения административных процедур в ходе рассмотрения их заявлений путем устных (по телефону) или письменных (в электронном виде) обращений, посредств</text:span><text:span text:style-name="T1418">ом Единого портала государственных и муниципальных услуг.</text:span></text:p>
      <text:p text:style-name="P1419"/>
      <text:p text:style-name="P1420"><text:span text:style-name="T1421">Раздел<text:s/></text:span><text:span text:style-name="T1422">V</text:span><text:span text:style-name="T1423">. Досудебный (внесудебный) порядок обжалования решений</text:span><text:span text:style-name="T1424"><text:line-break/></text:span><text:span text:style-name="T1425">и действий (бездействия)<text:s/></text:span><text:span text:style-name="T1426">уполномоченного органа,<text:s/></text:span><text:span text:style-name="T1427">его должностных лиц, а также МФЦ</text:span></text:p>
      <text:p text:style-name="P1428"><text:span text:style-name="T1429">и его специалистов</text:span></text:p>
      <text:p text:style-name="P1430"/>
      <text:p text:style-name="P1431"><text:span text:style-name="T1432">Информация для заявителя о его<text:s/></text:span><text:span text:style-name="T1433">праве подать жалобу на решения и (или) действия (бездействие</text:span><text:span text:style-name="T1434"><text:s/>уполномоченного органа<text:s/></text:span><text:span text:style-name="T1435">и его должностных лиц при предоставлении государственной услуги</text:span></text:p>
      <text:p text:style-name="P1436"/>
      <text:p text:style-name="P1437"><text:span text:style-name="T1438">70.<text:s/></text:span><text:span text:style-name="T1439">Заявители вправе обжаловать решения, принятые в ходе предоставления<text:s/></text:span><text:span text:style-name="T1440">государственной услуги</text:span><text:span text:style-name="T1441"><text:s/>(на любом эт</text:span><text:span text:style-name="T1442">апе), действия (бездействие) органа, предоставляющего<text:s/></text:span><text:span text:style-name="T1443">государственную<text:s/></text:span><text:span text:style-name="T1444">услугу, его должностных лиц или сотрудников МФЦ в досудебном (внесудебном) порядке.</text:span></text:p>
      <text:p text:style-name="P1445"/>
      <text:p text:style-name="P1446"><text:span text:style-name="T1447">Предмет жалобы</text:span></text:p>
      <text:p text:style-name="P1448"/>
      <text:p text:style-name="P1449"><text:span text:style-name="T1450">71. Заявитель может обратиться с жалобой на нарушение порядка предоставления государс</text:span><text:span text:style-name="T1451">твенной услуги (далее - жалоба), в том числе в следующих случаях:</text:span></text:p>
      <text:p text:style-name="P1452"><text:span text:style-name="T1453">1) нарушение срока регистрации заявления заявителя о предоставлении государственной услуги;</text:span></text:p>
      <text:p text:style-name="P1454"><text:span text:style-name="T1455">2) нарушение срока предоставления государственной услуги;</text:span></text:p>
      <text:p text:style-name="P1456"><text:span text:style-name="T1457">3) требование у заявителя документов, не</text:span><text:span text:style-name="T1458"><text:s/>предусмотренных п.10 настоящего Административного регламента, для предоставления государственной услуги;</text:span></text:p>
      <text:p text:style-name="P1459"><text:span text:style-name="T1460">4) отказ в приеме документов по основаниям, не предусмотренным п.19 настоящего Административного регламента;</text:span></text:p>
      <text:p text:style-name="P1461"><text:span text:style-name="T1462">5) отказ в предоставлении государственной</text:span><text:span text:style-name="T1463"><text:s/>услуги, если основания для отказа не предусмотрены п.20 настоящего Административного регламента;</text:span></text:p>
      <text:p text:style-name="P1464"><text:span text:style-name="T1465">6) затребование у заявителя платы при предоставлении государственной услуги;</text:span></text:p>
      <text:p text:style-name="P1466"><text:span text:style-name="T1467">7)<text:s/></text:span><text:span text:style-name="T1468">отказ уполномоченного органа, должностного лица уполномоченного органа, многоф</text:span><text:span text:style-name="T1469">ункционального центра, работника многофункционального центра,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span></text:p>
      <text:p text:style-name="P1470"><text:span text:style-name="T1471">8) нарушение срока<text:s/></text:span><text:span text:style-name="T1472">или порядка выдачи документов по результатам предоставления</text:span><text:span text:style-name="T1473"><text:s/>государственной услуги;</text:span></text:p>
      <text:p text:style-name="P1474"><text:span text:style-name="T1475">9)</text:span><text:span text:style-name="T1476"><text:s/>приостановление в предоставлении государственной услуги, если основания приостановления не предусмотрены федеральными законами и принятыми в соответствии с<text:s/></text:span><text:soft-page-break/><text:span text:style-name="T1477">ними иными но</text:span><text:span text:style-name="T1478">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;</text:span></text:p>
      <text:p text:style-name="P1479"><text:span text:style-name="T1480">10)<text:s/></text:span><text:span text:style-name="T1481">требование у заявителя при предоставлении государственной или муниципальной услуги<text:s/></text:span><text:span text:style-name="T1482">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учаев,</text:span><text:span text:style-name="T1483"><text:s/>предусмотренных пунктом 4 части 1 статьи 7 Федерального закона от 27.07.2010 № 210-ФЗ «Об организации предоставления государственных и муниципальных услуг».</text:span></text:p>
      <text:p text:style-name="P1484"><text:span text:style-name="T1485">72. Заявитель, подавший жалобу, несет ответственность в соответствии с законодательством за достов</text:span><text:span text:style-name="T1486">ерность сведений, содержащихся в представленной жалобе.</text:span></text:p>
      <text:p text:style-name="P1487"/>
      <text:p text:style-name="P1488"><text:span text:style-name="T1489">Порядок подачи и рассмотрения жалобы</text:span></text:p>
      <text:p text:style-name="P1490"><text:span text:style-name="T1491">73. Жалоба заявителя, составленная в свободной форме, в обязательном порядке должна содержать:</text:span></text:p>
      <text:p text:style-name="P1492"><text:span text:style-name="T1493">1)<text:s/></text:span><text:span text:style-name="T1494">наименование органа</text:span><text:span text:style-name="T1495">,</text:span><text:span text:style-name="T1496"><text:s/>фамилию, имя, отчество (последнее - при нал</text:span><text:span text:style-name="T1497">ичии) должностного лица органа, решения и действия (бездействие) которых обжалуются;</text:span></text:p>
      <text:p text:style-name="P1498"><text:span text:style-name="T1499">2)<text:s/></text:span><text:span text:style-name="T1500">фамилию, имя, отчество (последнее – при наличии), сведения о месте жительства заявителя - физического лица либо наименование, сведения о месте нахождения заявителя – юр</text:span><text:span text:style-name="T1501">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1502"><text:span text:style-name="T1503">3) сведения об обжалуемых решениях и действиях (бездействии);</text:span></text:p>
      <text:p text:style-name="P1504"><text:span text:style-name="T1505">4) доводы, по кот</text:span><text:span text:style-name="T1506">орым заявитель не согласен с решением и действием (бездействием).</text:span></text:p>
      <text:p text:style-name="P1507"><text:span text:style-name="T1508">Заявителем могут быть представлены документы (при наличии), подтверждающие его доводы, либо их копии.</text:span></text:p>
      <text:p text:style-name="P1509"><text:span text:style-name="T1510">В случае если жалоба подается через представителя лица, имеющего право на получение госу</text:span><text:span text:style-name="T1511">дарственной услуги, также представляется документ, подтверждающий полномочия</text:span><text:span text:style-name="T1512"><text:line-break/></text:span><text:span text:style-name="T1513">на осуществление действий от имени такого лица.</text:span></text:p>
      <text:p text:style-name="P1514"><text:span text:style-name="T1515">74.</text:span><text:span text:style-name="T1516"><text:s/>Жалоба подается в письменной форме на бумажном носителе или форме электронного документа. Жалоба может быть направлена по почте</text:span><text:span text:style-name="T1517">, через МФЦ, с использованием информационно-телекоммуникационной сети «Интернет», официального сайта городского округа Заречный, через Единый портал государственных и муниципальных услуг или может быть принята при личном приеме заявителя.</text:span></text:p>
      <text:p text:style-name="P1518"><text:span text:style-name="T1519">74.1. В случае по</text:span><text:span text:style-name="T1520">дачи жалобы при личном приеме заявитель представляет документ, удостоверяющий его личность.</text:span></text:p>
      <text:p text:style-name="P1521"><text:span text:style-name="T1522">74.2. В случае если принятие решения по жалобе не входит в компетенцию</text:span><text:span text:style-name="T1523"><text:s/>уполномоченных учреждений, участвующих в предоставлении<text:s/></text:span><text:span text:style-name="T1524">государственной услуги</text:span><text:span text:style-name="T1525">,<text:s/></text:span><text:span text:style-name="T1526">то данная жал</text:span><text:span text:style-name="T1527">оба подлежит направлению в течение 3 рабочих дней со дня ее регистрации в уполномоченный на ее рассмотрение орган,</text:span><text:span text:style-name="T1528"><text:s/></text:span><text:span text:style-name="T1529">в письменной форме информирует заявителя о перенаправлении жалобы.</text:span></text:p>
      <text:p text:style-name="P1530"><text:span text:style-name="T1531">75. Основанием для начала процедуры досудебного (внесудебного) обжалования</text:span><text:span text:style-name="T1532"><text:s/>решения или действия (бездействия) органа или его должностного лица (МФЦ или его специалистов) является поступление и регистрация в<text:s/></text:span><text:span text:style-name="T1533">уполномоченных учреждениях, участвующих в предоставлении<text:s/></text:span><text:span text:style-name="T1534">государственной услуги</text:span><text:span text:style-name="T1535">,<text:s/></text:span><text:span text:style-name="T1536">жалобы в письменной форме на бумажном<text:s/></text:span><text:span text:style-name="T1537">носителе и (или) в электронной форме.</text:span></text:p>
      <text:p text:style-name="P1538"/>
      <text:p text:style-name="P1539"><text:span text:style-name="T1540">Сроки рассмотрения жалобы</text:span></text:p>
      <text:p text:style-name="P1541"><text:span text:style-name="T1542">76. Срок рассмотрения жалобы исчисляется со дня регистрации жалобы<text:s/></text:span><text:span text:style-name="T1543">в уполномоченных учреждениях, участвующих в предоставлении<text:s/></text:span><text:span text:style-name="T1544">государственной услуги</text:span><text:span text:style-name="T1545">.<text:s/></text:span><text:span text:style-name="T1546">Жалоба рассматривается в течение<text:s/></text:span><text:span text:style-name="T1547">пятнадцати рабочих дней со дня ее регистрации, а в случае обжалования отказа в приеме документов у заявителя либо в исправлении допущенных<text:s/></text:span><text:soft-page-break/><text:span text:style-name="T1548">опечаток и ошибок или в случае обжалования нарушения установленного срока таких исправлений ‒ в течение пяти рабочих<text:s/></text:span><text:span text:style-name="T1549">дней со дня ее регистрации.</text:span></text:p>
      <text:p text:style-name="P1550"><text:span text:style-name="T1551">При удовлетворении жалобы<text:s/></text:span><text:span text:style-name="T1552">уполномоченные учреждения, участвующие в предоставлении<text:s/></text:span><text:span text:style-name="T1553">государственной услуги</text:span><text:span text:style-name="T1554">,<text:s/></text:span><text:span text:style-name="T1555">принимают исчерпывающие меры по устранению выявленных нарушений, в том числе по выдаче заявителю результата государственно</text:span><text:span text:style-name="T1556">й услуги, не позднее 5 рабочих дней со дня принятия решения, если иное не установлено законодательством Российской Федерации.</text:span></text:p>
      <text:p text:style-name="P1557"/>
      <text:p text:style-name="P1558"><text:span text:style-name="T1559">Результат рассмотрения жалобы</text:span></text:p>
      <text:p text:style-name="P1560"><text:span text:style-name="T1561">77. По результатам рассмотрения жалобы уполномоченный орган принимает одно из следующих решений:</text:span></text:p>
      <text:p text:style-name="P1562"><text:span text:style-name="T1563">1)</text:span><text:span text:style-name="T1564"><text:s/></text:span><text:span text:style-name="T1565">удовлетворяет жалобу, в том числе путем отмены принятого решения, исправления допущенных опечаток и ошибок в выданных в результате предоставления государственной услуги документах, возврата заявителю денежных средств, взимание которых не предусмотрено</text:span><text:span text:style-name="T1566">, а<text:s/></text:span><text:span text:style-name="T1567">также в иных формах;</text:span></text:p>
      <text:p text:style-name="P1568"><text:span text:style-name="T1569">2).<text:s/></text:span><text:span text:style-name="T1570">отказывает в удовлетворении жалобы.</text:span></text:p>
      <text:p text:style-name="P1571"><text:span text:style-name="T1572">78. Уполномоченный орган</text:span><text:span text:style-name="T1573"><text:s/></text:span><text:span text:style-name="T1574">отказывает в удовлетворении жалобы в следующих случаях:</text:span></text:p>
      <text:p text:style-name="P1575"><text:span text:style-name="T1576">1) наличия вступившего в законную силу решения суда, арбитражного суда по жалобе</text:span><text:span text:style-name="T1577"><text:line-break/></text:span><text:span text:style-name="T1578">о том же предмете и по тем же осн</text:span><text:span text:style-name="T1579">ованиям;</text:span></text:p>
      <text:p text:style-name="P1580"><text:span text:style-name="T1581">2) подачи жалобы лицом, полномочия которого не подтверждены в порядке, установленном законодательством Российской Федерации;</text:span></text:p>
      <text:p text:style-name="P1582"><text:span text:style-name="T1583">3) наличия решения по жалобе, принятого ранее<text:s/></text:span><text:span text:style-name="T1584">в соответствии с требованиями Административного регламента в отношении того<text:s/></text:span><text:span text:style-name="T1585">же заявителя и по тому же предмету жалобы</text:span><text:span text:style-name="T1586">.</text:span></text:p>
      <text:p text:style-name="P1587"><text:span text:style-name="T1588">4)<text:s/></text:span><text:span text:style-name="T1589">признания жалобы необоснованной.</text:span></text:p>
      <text:p text:style-name="P1590"><text:span text:style-name="T1591">79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<text:s/></text:span><text:span text:style-name="T1592">полномочиями по рассмотрению жалоб, незамедлительно направляет имеющиеся материалы</text:span><text:span text:style-name="T1593"><text:line-break/></text:span><text:span text:style-name="T1594">в органы прокуратуры.</text:span></text:p>
      <text:p text:style-name="P1595"><text:span text:style-name="T1596">80. В ответе по результатам рассмотрения жалобы указываются:</text:span></text:p>
      <text:p text:style-name="P1597"><text:span text:style-name="T1598">1) наименование органа местного самоуправления, рассмотревшего жалобу, должность, фамилия,</text:span><text:span text:style-name="T1599"><text:s/>имя, отчество (при наличии) должностного лица, принявшего решение по жалобе;</text:span></text:p>
      <text:p text:style-name="P1600"><text:span text:style-name="T1601">2) номер, дата, место принятия решения, включая сведения о должностном лице, решение или действие (бездействие) которого обжалуется;</text:span></text:p>
      <text:p text:style-name="P1602"><text:span text:style-name="T1603">3) фамилия, имя, отчество (при наличии) или н</text:span><text:span text:style-name="T1604">аименование заявителя;</text:span></text:p>
      <text:p text:style-name="P1605"><text:span text:style-name="T1606">4) основания для принятия решения по жалобе;</text:span></text:p>
      <text:p text:style-name="P1607"><text:span text:style-name="T1608">5). принятое по жалобе решение;</text:span></text:p>
      <text:p text:style-name="P1609"><text:span text:style-name="T1610">6) в случае признания жалобы подлежащей удовлетворению, в ответе заявителю</text:span><text:span text:style-name="T1611"><text:s/></text:span><text:span text:style-name="T1612">дается информация о действиях, осуществляемых органом, предоставляющим государств</text:span><text:span text:style-name="T1613">енную услугу,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</text:span><text:span text:style-name="T1614">елях получения государственной услуги;</text:span></text:p>
      <text:p text:style-name="P1615"><text:span text:style-name="T1616">7) в случае признания жалобы не подлежащей удовлетворению, в ответе заявителю</text:span><text:span text:style-name="T1617"><text:s/></text:span><text:span text:style-name="T1618">даются аргументированные разъяснения о причинах принятого решения, а также информация о порядке обжалования принятого решения;</text:span></text:p>
      <text:p text:style-name="P1619"><text:span text:style-name="T1620">8) сведения<text:s/></text:span><text:span text:style-name="T1621">о порядке обжалования принятого по жалобе решения.</text:span></text:p>
      <text:p text:style-name="P1622"><text:span text:style-name="T1623">Ответ по результатам рассмотрения жалобы подписывается должностным лицом, уполномоченным на рассмотрение жалобы.</text:span></text:p>
      <text:p text:style-name="P1624"><text:span text:style-name="T1625">81. Уполномоченный орган вправе оставить жалобу без ответа в следующих случаях:</text:span></text:p>
      <text:p text:style-name="P1626"><text:span text:style-name="T1627">1) отсутстви</text:span><text:span text:style-name="T1628">я в жалобе фамилии заявителя или почтового адреса (адреса электронной почты), по которому должен быть направлен ответ;</text:span></text:p>
      <text:soft-page-break/>
      <text:p text:style-name="P1629"><text:span text:style-name="T1630">2) наличия в жалобе нецензурных либо оскорбительных выражений, угроз жизни, здоровью и имуществу должностного лица, а также членам его се</text:span><text:span text:style-name="T1631">мьи (жалоба остается без ответа, при этом заявителю сообщается о недопустимости злоупотребления правом);</text:span></text:p>
      <text:p text:style-name="P1632"><text:span text:style-name="T1633">3) отсутствия возможности прочитать какую-либо часть текста жалобы (жалоба остается без ответа, о чем в течение семи дней со дня регистрации жалобы соо</text:span><text:span text:style-name="T1634">бщается заявителю, если его фамилия и почтовый адрес поддаются прочтению).</text:span></text:p>
      <text:p text:style-name="P1635"/>
      <text:p text:style-name="P1636"><text:span text:style-name="T1637">Порядок информирования заявителя о результатах рассмотрения жалобы</text:span></text:p>
      <text:p text:style-name="P1638"><text:span text:style-name="T1639">81. Не позднее дня, следующего за днем принятия решения, указанного в пункте 77 настоящего Административного регл</text:span><text:span text:style-name="T1640">амента, заявителю направляется мотивированный ответ о результатах рассмотрения жалобы в письменной форме и по желанию заявителя в электронной форме.</text:span></text:p>
      <text:p text:style-name="P1641"><text:span text:style-name="T1642">Порядок обжалования решения по жалобе</text:span></text:p>
      <text:p text:style-name="P1643"><text:span text:style-name="T1644">82. В случае несогласия с результатом рассмотрения жалобы заявитель в</text:span><text:span text:style-name="T1645">праве обратиться в суд в порядке, установленном федеральным законодательством.</text:span></text:p>
      <text:p text:style-name="P1646"/>
      <text:p text:style-name="P1647"><text:span text:style-name="T1648">Право заявителя на получение информации и документов, необходимых для обоснования и рассмотрения жалобы</text:span></text:p>
      <text:p text:style-name="P1649"><text:span text:style-name="T1650">83. Заявитель имеет право обратиться<text:s/></text:span><text:span text:style-name="T1651">в уполномоченный орган<text:s/></text:span><text:span text:style-name="T1652">за<text:s/></text:span><text:span text:style-name="T1653">получением информации и документов, необходимых для обоснования и рассмотрения жалобы, в том числе в электронной форме.</text:span></text:p>
      <text:p text:style-name="P1654"/>
      <text:p text:style-name="P1655"><text:span text:style-name="T1656">Способы информирования заявителей о порядке подачи и рассмотрения жалобы</text:span></text:p>
      <text:p text:style-name="P1657"><text:span text:style-name="T1658">84. Информирование заявителей о порядке подачи и рассмотрения<text:s/></text:span><text:span text:style-name="T1659">жалоб осуществляется при непосредственном обращении<text:s/></text:span><text:span text:style-name="T1660">в уполномоченный орган,<text:s/></text:span><text:span text:style-name="T1661">через официальный сайт, через Единый портал государственных и муниципальных услуг либо или через МФЦ.</text:span></text:p>
      <text:p text:style-name="P1662"><text:bookmark-end text:name="_Hlk26857901"/><text:bookmark-end text:name="_Hlk2685790"/><text:bookmark-end text:name="_Toc441945420"/><text:bookmark-end text:name="_Toc441945421"/><text:bookmark-end text:name="Par58"/><text:bookmark-end text:name="Par66"/><text:bookmark-end text:name="Par67"/><text:bookmark-end text:name="Par79"/><text:bookmark-end text:name="Par80"/><text:bookmark-end text:name="Par81"/><text:bookmark-end text:name="Par105"/><text:bookmark-end text:name="Par111"/><text:bookmark-end text:name="Par109"/><text:bookmark-end text:name="Par113"/><text:bookmark-end text:name="Par115"/><text:bookmark-end text:name="Par117"/><text:bookmark-end text:name="Par118"/><text:bookmark-end text:name="_Toc441945425"/><text:bookmark-end text:name="_Toc430614252"/><text:bookmark-end text:name="_Toc4306142521"/><text:bookmark-end text:name="_Toc430614255"/><text:bookmark-end text:name="_Toc441945429"/><text:bookmark-end text:name="_Toc430614257"/><text:bookmark-end text:name="_Toc441945430"/><text:bookmark-end text:name="_Toc441945432"/><text:bookmark-end text:name="_Toc430614259"/><text:bookmark-end text:name="_Toc441945435"/><text:bookmark-end text:name="_Toc441945436"/><text:bookmark-end text:name="_Toc441945437"/><text:bookmark-end text:name="_Toc438376241"/><text:bookmark-end text:name="_Toc438110036"/><text:bookmark-end text:name="_Toc4379732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moder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/>
    <style:font-face style:name="Sylfaen" svg:font-family="Sylfaen" style:font-family-generic="roman" style:font-pitch="variable" svg:panose-1="1 10 5 2 5 3 6 3 3 3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Lubalin Graph" svg:font-family="Lubalin Graph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right="-0.3937in"/>
      <style:text-properties fo:font-size="12pt" style:font-size-asian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text-properties style:font-size-complex="12pt" style:language-asian="ru" style:country-asian="RU" fo:hyphenate="false"/>
    </style:style>
    <style:style style:name="Heading1" style:display-name="Heading 1" style:family="paragraph" style:parent-style-name="Обычный" style:next-style-name="Обычный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font-size-complex="12pt" style:language-asian="ru" style:country-asian="RU" fo:hyphenate="false"/>
    </style:style>
    <style:style style:name="Heading2" style:display-name="Heading 2" style:family="paragraph" style:parent-style-name="Обычный" style:next-style-name="Обычный" style:default-outline-level="2">
      <style:paragraph-properties fo:keep-with-next="always" fo:text-align="start" fo:margin-top="0.1666in" fo:margin-bottom="0.0416in" fo:margin-right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Обычный" style:next-style-name="Обычный" style:default-outline-level="3">
      <style:paragraph-properties fo:keep-with-next="always" fo:text-align="start" fo:margin-top="0.1666in" fo:margin-bottom="0.0416in" fo:margin-right="0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line-height="90%" fo:margin-right="0in"/>
      <style:text-properties fo:font-weight="bold" style:font-weight-asian="bold" fo:hyphenate="false"/>
    </style:style>
    <style:style style:name="Heading5" style:display-name="Heading 5" style:family="paragraph" style:parent-style-name="Обычный" style:next-style-name="Обычный" style:default-outline-level="5">
      <style:paragraph-properties fo:text-align="start" fo:margin-top="0.1666in" fo:margin-bottom="0.0416in" fo:margin-right="0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Обычный" style:next-style-name="Обычный" style:default-outline-level="6">
      <style:paragraph-properties fo:margin-top="0.1666in" fo:margin-bottom="0.0416in" fo:margin-left="0.8in" fo:margin-right="0in" fo:text-indent="-0.8in">
        <style:tab-stops>
          <style:tab-stop style:type="left" style:position="-0.8in"/>
          <style:tab-stop style:type="left" style:position="0in"/>
        </style:tab-stops>
      </style:paragraph-properties>
      <style:text-properties style:font-name-asian="Calibri" fo:font-style="italic" style:font-style-asian="italic" style:font-style-complex="italic" fo:font-size="11pt" style:font-size-asian="11pt" style:font-size-complex="14pt" fo:hyphenate="false"/>
    </style:style>
    <style:style style:name="Heading7" style:display-name="Heading 7" style:family="paragraph" style:parent-style-name="Обычный" style:next-style-name="Обычный" style:default-outline-level="7">
      <style:paragraph-properties fo:text-align="center" fo:margin-top="0.1666in" fo:margin-bottom="0.0416in" fo:margin-right="0in"/>
      <style:text-properties style:font-name-asian="Calibri" style:font-size-complex="12pt" fo:hyphenate="false"/>
    </style:style>
    <style:style style:name="Heading8" style:display-name="Heading 8" style:family="paragraph" style:parent-style-name="Обычный" style:next-style-name="Обычный" style:default-outline-level="8">
      <style:paragraph-properties fo:margin-top="0.1666in" fo:margin-bottom="0.0416in" fo:margin-left="1in" fo:margin-right="0in" fo:text-indent="-1in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10pt" style:font-size-asian="10pt" fo:hyphenate="false"/>
    </style:style>
    <style:style style:name="Heading9" style:display-name="Heading 9" style:family="paragraph" style:parent-style-name="Обычный" style:next-style-name="Обычный" style:default-outline-level="9">
      <style:paragraph-properties fo:margin-top="0.1666in" fo:margin-bottom="0.0416in" fo:margin-left="1.1in" fo:margin-right="0in" fo:text-indent="-1.1in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Заголовок2" style:display-name="Заголовок2" style:family="paragraph" style:parent-style-name="Обычный" style:next-style-name="Textbody">
      <style:paragraph-properties fo:text-align="center" fo:margin-right="0in"/>
      <style:text-properties style:font-name="Arial" style:font-name-asian="Calibri" style:font-name-complex="Arial" fo:font-weight="bold" style:font-weight-asian="bold" style:font-weight-complex="bold" style:font-size-complex="12pt" fo:hyphenate="false"/>
    </style:style>
    <style:style style:name="Список" style:display-name="Список" style:family="paragraph" style:parent-style-name="Обычный">
      <style:paragraph-properties fo:text-align="start" fo:margin-left="0.1965in" fo:margin-right="0in" fo:text-indent="-0.1965in">
        <style:tab-stops/>
      </style:paragraph-properties>
      <style:text-properties style:font-name-asian="Calibri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 fo:line-height="90%"/>
      <style:text-properties style:font-name-asian="Calibri" fo:font-weight="bold" style:font-weight-asian="bold" fo:font-size="11pt" style:font-size-asian="11pt" style:language-asian="ru" style:country-asian="RU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Обычный3" style:display-name="Обычный3" style:family="paragraph">
      <style:paragraph-properties fo:widows="0" fo:orphans="0"/>
      <style:text-properties style:language-asian="zh" style:country-asian="CN" fo:hyphenate="false"/>
    </style:style>
    <style:style style:name="Textbodyindent" style:display-name="Text body indent" style:family="paragraph" style:parent-style-name="Textbody">
      <style:paragraph-properties fo:text-align="start" fo:margin-bottom="0.0833in" fo:margin-right="0in" fo:text-indent="0.1458in"/>
      <style:text-properties fo:hyphenate="false"/>
    </style:style>
    <style:style style:name="Цитата1" style:display-name="Цитата1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paragraph-properties fo:text-align="start"/>
      <style:text-properties style:font-name="Tahoma" style:font-name-asian="Calibri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Arial" style:font-name-complex="Arial" style:language-asian="zh" style:country-asian="CN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style:language-asian="zh" style:country-asian="CN" fo:hyphenate="false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 fo:margin-right="0in">
        <style:tab-stops/>
      </style:paragraph-properties>
      <style:text-properties style:font-name="Calibri" style:font-name-asian="Calibri" style:font-name-complex="Calibri" fo:font-size="11pt" style:font-size-asian="11pt" style:font-size-complex="14pt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Обычный">
      <style:paragraph-properties fo:text-align="start" fo:margin-bottom="0.1388in" fo:line-height="115%" fo:margin-righ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ooter" style:display-name="Footer" style:family="paragraph" style:parent-style-name="Обычный">
      <style:paragraph-properties fo:text-align="start" fo:margin-bottom="0.1388in" fo:line-height="115%" fo:margin-righ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РегламентГПЗУ" style:display-name="РегламентГПЗУ" style:family="paragraph" style:parent-style-name="Абзацсписка">
      <style:paragraph-properties fo:text-align="justify" fo:margin-bottom="0in" fo:line-height="100%">
        <style:tab-stops>
          <style:tab-stop style:type="left" style:position="0in"/>
          <style:tab-stop style:type="left" style:position="0.6888in"/>
          <style:tab-stop style:type="left" style:position="0.7875in"/>
          <style:tab-stop style:type="left" style:position="6.7923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РегламентГПЗУ2" style:display-name="РегламентГПЗУ2" style:family="paragraph" style:parent-style-name="РегламентГПЗУ" style:list-style-name="LFO8">
      <style:paragraph-properties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6.7923in"/>
        </style:tab-stops>
      </style:paragraph-properties>
      <style:text-properties fo:hyphenate="false"/>
    </style:style>
    <style:style style:name="Светлаясетка-Акцент31" style:display-name="Светлая сетка - Акцент 31" style:family="paragraph" style:parent-style-name="Обычный">
      <style:paragraph-properties fo:text-align="start" fo:margin-bottom="0.1388in" fo:line-height="115%" fo:margin-left="0.5in" fo:margin-right="0in">
        <style:tab-stops/>
      </style:paragraph-properties>
      <style:text-properties style:font-name="Calibri" style:font-name-asian="Calibri" style:font-name-complex="Calibri" fo:font-size="11pt" style:font-size-asian="11pt" style:font-size-complex="14pt" fo:hyphenate="false"/>
    </style:style>
    <style:style style:name="МУОбычныйстиль" style:display-name="МУ Обычный стиль" style:family="paragraph" style:parent-style-name="Обычный" style:list-style-name="LFO6">
      <style:paragraph-properties fo:widows="0" fo:orphans="0" style:text-autospace="none" fo:line-height="115%" fo:margin-right="0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-asian="Calibri" fo:font-size="14pt" style:font-size-asian="14pt" style:font-size-complex="14pt" fo:hyphenate="false"/>
    </style:style>
    <style:style style:name="Текстсноски" style:display-name="Текст сноски" style:family="paragraph" style:parent-style-name="Обычный">
      <style:paragraph-properties fo:text-align="start" fo:margin-right="0in"/>
      <style:text-properties fo:font-size="10pt" style:font-size-asian="10pt" fo:hyphenate="false"/>
    </style:style>
    <style:style style:name="Знак" style:display-name="Знак" style:family="paragraph" style:parent-style-name="Обычный">
      <style:paragraph-properties fo:widows="0" fo:orphans="0" fo:text-align="end" fo:margin-bottom="0.1111in" fo:line-height="0.1666in" fo:margin-right="0in"/>
      <style:text-properties fo:font-size="10pt" style:font-size-asian="10pt" fo:language="en" fo:country="GB" fo:hyphenate="false"/>
    </style:style>
    <style:style style:name="СтандартныйHTML" style:display-name="Стандартный HTML" style:family="paragraph" style:parent-style-name="Обычный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color="#000090" fo:font-size="10pt" style:font-size-asian="10pt" style:language-asian="ru" style:country-asian="RU" fo:hyphenate="false"/>
    </style:style>
    <style:style style:name="Основнойтекст23" style:display-name="Основной текст 23" style:family="paragraph" style:parent-style-name="Обычный">
      <style:paragraph-properties fo:text-align="start" fo:margin-right="0in"/>
      <style:text-properties fo:font-weight="bold" style:font-weight-asian="bold" style:font-weight-complex="bold" style:font-size-complex="12pt" fo:hyphenate="false"/>
    </style:style>
    <style:style style:name="Готовый" style:display-name="Готовый" style:family="paragraph" style:parent-style-name="Обычный">
      <style:paragraph-properties fo:widows="0" fo:orphans="0" fo:text-align="start" fo:margin-righ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Подпись" style:display-name="Подпись" style:family="paragraph" style:parent-style-name="Обычный">
      <style:paragraph-properties fo:text-align="start" fo:margin-left="2.9527in" fo:margin-righ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Краснаястрока1" style:display-name="Красная строка1" style:family="paragraph" style:parent-style-name="Textbody">
      <style:paragraph-properties fo:margin-bottom="0.0833in" fo:margin-right="0in" fo:text-indent="0.1458in"/>
      <style:text-properties fo:hyphenate="false"/>
    </style:style>
    <style:style style:name="Основнойтекст31" style:display-name="Основной текст 31" style:family="paragraph" style:parent-style-name="Обычный">
      <style:paragraph-properties fo:text-align="start" fo:margin-bottom="0.0833in" fo:margin-right="0in"/>
      <style:text-properties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text-align="start" fo:margin-right="0in"/>
      <style:text-properties style:font-size-complex="12pt" fo:hyphenate="false"/>
    </style:style>
    <style:style style:name="Абзацсписка1" style:display-name="Абзац списка1" style:family="paragraph" style:parent-style-name="Обычный">
      <style:paragraph-properties fo:text-align="start" fo:margin-bottom="0.1388in" fo:line-height="115%" fo:margin-left="0.5in" fo:margin-right="0in">
        <style:tab-stops/>
      </style:paragraph-properties>
      <style:text-properties style:font-name="Calibri" style:font-name-asian="Calibri" style:font-name-complex="Calibri" fo:font-size="11pt" style:font-size-asian="11pt" style:font-size-complex="14pt" fo:hyphenate="false"/>
    </style:style>
    <style:style style:name="Style3" style:display-name="Style3" style:family="paragraph" style:parent-style-name="Обычный">
      <style:paragraph-properties fo:widows="0" fo:orphans="0" style:text-autospace="none" fo:text-align="start" fo:line-height="0.2201in" fo:margin-right="0in"/>
      <style:text-properties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text-align="start" fo:margin-bottom="0.1111in" fo:line-height="0.1666in" fo:margin-right="0in"/>
      <style:text-properties style:font-name="Verdana" style:font-name-asian="Verdana" style:font-name-complex="Verdana" style:font-size-complex="12pt" fo:language="en" fo:country="US" fo:hyphenate="false"/>
    </style:style>
    <style:style style:name="Текстпримечания1" style:display-name="Текст примечания1" style:family="paragraph" style:parent-style-name="Обычный">
      <style:paragraph-properties fo:text-align="start" fo:margin-bottom="0.1388in" fo:margin-right="0in"/>
      <style:text-properties style:font-name="Calibri" style:font-name-asian="Calibri" style:font-name-complex="Calibri"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Безинтервала1" style:display-name="Без интервала1" style:family="paragraph">
      <style:text-properties style:font-name="Calibri" style:font-name-asian="Calibri" style:font-name-complex="Calibri" fo:font-size="11pt" style:font-size-asian="11pt" style:font-size-complex="14pt" style:language-asian="zh" style:country-asian="CN" fo:hyphenate="false"/>
    </style:style>
    <style:style style:name="СтильБезинтервала125птЧерныйПоширинеПерваястрока1..." style:display-name="Стиль Без интервала + 125 пт Черный По ширине Первая строка:  1..." style:family="paragraph" style:parent-style-name="Безинтервала1">
      <style:paragraph-properties fo:widows="0" fo:orphans="0" style:text-autospace="none" fo:text-align="justify" fo:text-indent="0.4923in"/>
      <style:text-properties style:font-name="Times New Roman" style:font-name-asian="Times New Roman" style:font-name-complex="Times New Roman" fo:color="#000000" fo:letter-spacing="0.0006in" fo:font-size="12.5pt" style:font-size-asian="12.5pt" style:font-size-complex="10pt" fo:hyphenate="false"/>
    </style:style>
    <style:style style:name="ConsPlusDocList" style:display-name="ConsPlusDocList" style:family="paragraph">
      <style:paragraph-properties style:text-autospace="none" fo:text-align="center"/>
      <style:text-properties style:font-name="Courier New" style:font-name-asian="Calibri" style:font-name-complex="Courier New" style:language-asian="zh" style:country-asian="CN" fo:hyphenate="false"/>
    </style:style>
    <style:style style:name="Названиеобъекта1" style:display-name="Название объекта1" style:family="paragraph" style:parent-style-name="Обычный" style:next-style-name="Обычный">
      <style:paragraph-properties style:punctuation-wrap="simple" style:text-autospace="none" fo:text-align="center" fo:line-height="90%" fo:margin-right="0in"/>
      <style:text-properties style:font-name-asian="Calibri" fo:font-weight="bold" style:font-weight-asian="bold" fo:font-size="11pt" style:font-size-asian="11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line-height="90%" fo:margin-right="0in" fo:text-indent="0.4923in"/>
      <style:text-properties style:font-name-asian="Calibri" fo:font-size="10pt" style:font-size-asian="10p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center" fo:margin-bottom="0.0833in" fo:margin-left="0.1965in" fo:margin-right="0in">
        <style:tab-stops/>
      </style:paragraph-properties>
      <style:text-properties style:font-name-asian="Calibri" fo:font-size="8pt" style:font-size-asian="8pt" style:font-size-complex="8pt" fo:hyphenate="false"/>
    </style:style>
    <style:style style:name="Текст1" style:display-name="Текст1" style:family="paragraph" style:parent-style-name="Обычный">
      <style:paragraph-properties fo:text-align="center" fo:margin-right="0in"/>
      <style:text-properties style:font-name="Courier New" style:font-name-asian="Calibri" style:font-name-complex="Courier New" fo:font-size="10pt" style:font-size-asian="10pt" fo:hyphenate="false"/>
    </style:style>
    <style:style style:name="ConsNormal" style:display-name="ConsNormal" style:family="paragraph">
      <style:paragraph-properties fo:widows="0" fo:orphans="0" style:text-autospace="none" fo:text-align="center" fo:margin-right="13.7305in" fo:text-indent="0.5in"/>
      <style:text-properties style:font-name="Arial" style:font-name-asian="Calibri" style:font-name-complex="Arial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text-align="center" fo:margin-right="13.7305in"/>
      <style:text-properties style:font-name="Arial" style:font-name-asian="Calibri" style:font-name-complex="Arial" fo:font-weight="bold" style:font-weight-asian="bold" style:font-weight-complex="bold" style:language-asian="zh" style:country-asian="CN" fo:hyphenate="false"/>
    </style:style>
    <style:style style:name="Preformat" style:display-name="Preformat" style:family="paragraph">
      <style:paragraph-properties style:text-autospace="none" fo:text-align="center"/>
      <style:text-properties style:font-name="Courier New" style:font-name-asian="Calibri" style:font-name-complex="Courier New" style:language-asian="zh" style:country-asian="CN" fo:hyphenate="false"/>
    </style:style>
    <style:style style:name="НумерованныйСписок" style:display-name="Нумерованный Список" style:family="paragraph" style:parent-style-name="Обычный">
      <style:paragraph-properties fo:margin-top="0.0833in" fo:margin-bottom="0.0833in" fo:margin-right="0in"/>
      <style:text-properties style:font-name-asian="Calibri" style:font-size-complex="12pt" fo:hyphenate="false"/>
    </style:style>
    <style:style style:name="ConsNonformat" style:display-name="ConsNonformat" style:family="paragraph">
      <style:paragraph-properties fo:widows="0" fo:orphans="0" style:text-autospace="none" fo:text-align="center" fo:margin-right="13.7305in"/>
      <style:text-properties style:font-name="Courier New" style:font-name-asian="Calibri" style:font-name-complex="Courier New" style:language-asian="zh" style:country-asian="CN" fo:hyphenate="false"/>
    </style:style>
    <style:style style:name="ConsCell" style:display-name="ConsCell" style:family="paragraph">
      <style:paragraph-properties fo:widows="0" fo:orphans="0" style:text-autospace="none" fo:text-align="center" fo:margin-right="13.7305in"/>
      <style:text-properties style:font-name="Arial" style:font-name-asian="Calibri" style:font-name-complex="Arial" style:language-asian="zh" style:country-asian="CN" fo:hyphenate="false"/>
    </style:style>
    <style:style style:name="Обычный1" style:display-name="Обычный1" style:family="paragraph">
      <style:paragraph-properties fo:widows="0" fo:orphans="0" style:snap-to-layout-grid="false" fo:text-align="justify" fo:line-height="125%" fo:text-indent="0.5694in"/>
      <style:text-properties style:font-name-asian="Calibri" fo:font-size="11pt" style:font-size-asian="11pt" style:font-size-complex="14pt" style:language-asian="zh" style:country-asian="CN" fo:hyphenate="false"/>
    </style:style>
    <style:style style:name="text" style:display-name="text" style:family="paragraph" style:parent-style-name="Обычный">
      <style:paragraph-properties fo:text-align="center" fo:margin-right="0in"/>
      <style:text-properties style:font-name="Verdana" style:font-name-asian="Calibri" style:font-name-complex="Verdana" fo:color="#000000" fo:font-size="8pt" style:font-size-asian="8pt" style:font-size-complex="8pt" fo:hyphenate="false"/>
    </style:style>
    <style:style style:name="Адресат" style:display-name="Адресат" style:family="paragraph" style:parent-style-name="Обычный">
      <style:paragraph-properties fo:text-align="center" fo:margin-bottom="0.0833in" fo:line-height="0.1666in" fo:margin-right="0in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Приложение" style:display-name="Приложение" style:family="paragraph" style:parent-style-name="Textbody">
      <style:paragraph-properties fo:margin-top="0.1666in" fo:line-height="0.1666in" fo:margin-left="1.3784in" fo:margin-right="0in" fo:text-indent="-1.3784in">
        <style:tab-stops>
          <style:tab-stop style:type="left" style:position="-0.2166in"/>
        </style:tab-stops>
      </style:paragraph-properties>
      <style:text-properties style:font-name-asian="Calibri" fo:font-weight="bold" style:font-weight-asian="bold" style:font-weight-complex="bold" style:font-size-complex="14pt" fo:hyphenate="false"/>
    </style:style>
    <style:style style:name="Заголовокктексту" style:display-name="Заголовок к тексту" style:family="paragraph" style:parent-style-name="Обычный" style:next-style-name="Textbody">
      <style:paragraph-properties fo:text-align="center" fo:margin-bottom="0.3333in" fo:line-height="0.1666in" fo:margin-right="0in"/>
      <style:text-properties style:font-name-asian="Calibri" fo:font-size="14pt" style:font-size-asian="14pt" style:font-size-complex="14pt" fo:hyphenate="false"/>
    </style:style>
    <style:style style:name="регистрационныеполя" style:display-name="регистрационные поля" style:family="paragraph" style:parent-style-name="Обычный">
      <style:paragraph-properties fo:text-align="center" fo:line-height="0.1666in" fo:margin-right="0in"/>
      <style:text-properties style:font-name-asian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Исполнитель" style:display-name="Исполнитель" style:family="paragraph" style:parent-style-name="Textbody">
      <style:paragraph-properties fo:margin-bottom="0.0833in" fo:line-height="0.1666in" fo:margin-right="0in"/>
      <style:text-properties style:font-name-asian="Calibri" fo:font-weight="bold" style:font-weight-asian="bold" style:font-weight-complex="bold" fo:hyphenate="false"/>
    </style:style>
    <style:style style:name="Подписьнаобщембланке" style:display-name="Подпись на общем бланке" style:family="paragraph" style:parent-style-name="Подпись" style:next-style-name="Textbody">
      <style:paragraph-properties fo:text-align="center" fo:margin-top="0.3333in" fo:line-height="0.1666in" fo:margin-left="0in">
        <style:tab-stops>
          <style:tab-stop style:type="right" style:position="6.6937in"/>
        </style:tab-stops>
      </style:paragraph-properties>
      <style:text-properties style:font-name-asian="Calibri" fo:font-weight="normal" style:font-weight-asian="normal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margin-right="0in"/>
      <style:text-properties style:font-name="Courier New" style:font-name-asian="Calibri" style:font-name-complex="Courier New" fo:font-size="10pt" style:font-size-asian="10pt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margin-left="1.1194in" fo:margin-right="0in" fo:text-indent="-0.6194in">
        <style:tab-stops/>
      </style:paragraph-properties>
      <style:text-properties style:font-name="Arial" style:font-name-asian="Calibri" style:font-name-complex="Arial" fo:font-size="10pt" style:font-size-asian="10pt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margin-left="0.118in" fo:margin-right="0in">
        <style:tab-stops/>
      </style:paragraph-properties>
      <style:text-properties style:font-name="Arial" style:font-name-asian="Calibri" style:font-name-complex="Arial" fo:font-style="italic" style:font-style-asian="italic" style:font-style-complex="italic" fo:color="#800080" fo:font-size="10pt" style:font-size-asian="10pt" fo:hyphenate="false"/>
    </style:style>
    <style:style style:name="Обычный10" style:display-name="Обычный 10" style:family="paragraph" style:parent-style-name="Обычный">
      <style:paragraph-properties fo:margin-right="0.0013in" fo:text-indent="0.0763in"/>
      <style:text-properties style:font-name-asian="Calibri" fo:font-size="10pt" style:font-size-asian="10pt" fo:hyphenate="false"/>
    </style:style>
    <style:style style:name="Стиль1" style:display-name="Стиль1" style:family="paragraph" style:parent-style-name="Краснаястрока1">
      <style:paragraph-properties fo:margin-bottom="0.0416in" fo:text-indent="0.4923in"/>
      <style:text-properties style:font-name-asian="Calibri" fo:font-size="14pt" style:font-size-asian="14pt" style:font-size-complex="14pt" fo:hyphenate="false"/>
    </style:style>
    <style:style style:name="Знак1" style:display-name="Знак1" style:family="paragraph" style:parent-style-name="Обычный">
      <style:paragraph-properties fo:margin-bottom="0.1111in" fo:line-height="0.1666in" fo:margin-right="0in"/>
      <style:text-properties style:font-name-asian="Calibri" style:font-size-complex="12pt" fo:language="en" fo:country="US" fo:hyphenate="false"/>
    </style:style>
    <style:style style:name="Normal1" style:display-name="Normal1" style:family="paragraph">
      <style:paragraph-properties fo:widows="0" fo:orphans="0" fo:text-align="center"/>
      <style:text-properties style:font-name-asian="Calibri" style:language-asian="zh" style:country-asian="CN" fo:hyphenate="false"/>
    </style:style>
    <style:style style:name="ConsPlusCell" style:display-name="ConsPlusCell" style:family="paragraph">
      <style:paragraph-properties style:text-autospace="none" fo:text-align="center"/>
      <style:text-properties style:font-name="Arial" style:font-name-asian="Calibri" style:font-name-complex="Arial" style:language-asian="zh" style:country-asian="CN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text-align="center" fo:margin-top="0.0694in" fo:margin-bottom="0.0694in" fo:margin-right="0in"/>
      <style:text-properties style:font-name="Tahoma" style:font-name-asian="Calibri" style:font-name-complex="Tahoma" fo:font-size="10pt" style:font-size-asian="10pt" fo:language="en" fo:country="US" fo:hyphenate="false"/>
    </style:style>
    <style:style style:name="ЗнакЗнакЗнакЗнакЗнакЗнакЗнакЗнакЗнакЗнак1" style:display-name="Знак Знак Знак Знак Знак Знак Знак Знак Знак Знак1" style:family="paragraph" style:parent-style-name="Обычный">
      <style:paragraph-properties fo:text-align="center" fo:margin-bottom="0.1111in" fo:line-height="0.1666in" fo:margin-right="0in"/>
      <style:text-properties style:font-name="Verdana" style:font-name-asian="Calibri" style:font-name-complex="Verdana" style:font-size-complex="12pt" fo:language="en" fo:country="US" fo:hyphenate="false"/>
    </style:style>
    <style:style style:name="ЗнакЗнакЗнакЗнакЗнакЗнакЗнак1" style:display-name="Знак Знак Знак Знак Знак Знак Знак1" style:family="paragraph" style:parent-style-name="Обычный">
      <style:paragraph-properties fo:text-align="center" fo:margin-top="0.0694in" fo:margin-bottom="0.0694in" fo:margin-right="0in"/>
      <style:text-properties style:font-name="Tahoma" style:font-name-asian="Calibri" style:font-name-complex="Tahoma" fo:font-size="10pt" style:font-size-asian="10pt" fo:language="en" fo:country="US" fo:hyphenate="false"/>
    </style:style>
    <style:style style:name="msonormalcxspmiddle" style:display-name="msonormalcxspmiddle" style:family="paragraph" style:parent-style-name="Обычный">
      <style:paragraph-properties fo:text-align="center" fo:margin-top="0.0694in" fo:margin-bottom="0.0694in" fo:margin-right="0in"/>
      <style:text-properties style:font-name-asian="Calibri" fo:color="#000000" style:font-size-complex="12pt" fo:hyphenate="false"/>
    </style:style>
    <style:style style:name="msonormalcxsplast" style:display-name="msonormalcxsplast" style:family="paragraph" style:parent-style-name="Обычный">
      <style:paragraph-properties fo:text-align="center" fo:margin-top="0.0694in" fo:margin-bottom="0.0694in" fo:margin-right="0in"/>
      <style:text-properties style:font-name-asian="Calibri" fo:color="#000000" style:font-size-complex="12pt" fo:hyphenate="false"/>
    </style:style>
    <style:style style:name="E" style:display-name="......." style:family="paragraph" style:parent-style-name="Обычный" style:next-style-name="Обычный">
      <style:paragraph-properties style:text-autospace="none" fo:text-align="center" fo:margin-right="0in"/>
      <style:text-properties style:font-name-asian="Calibri" style:font-size-complex="12pt" fo:hyphenate="false"/>
    </style:style>
    <style:style style:name="Средняясетка2-Акцент11" style:display-name="Средняя сетка 2 - Акцент 11" style:family="paragraph"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Обычный2" style:display-name="Обычный2" style:family="paragraph">
      <style:paragraph-properties fo:widows="0" fo:orphans="0"/>
      <style:text-properties style:language-asian="zh" style:country-asian="CN" fo:hyphenate="false"/>
    </style:style>
    <style:style style:name="Краснаястрока21" style:display-name="Красная строка 21" style:family="paragraph" style:parent-style-name="Textbodyindent">
      <style:paragraph-properties fo:widows="0" fo:orphans="0" style:text-autospace="none" fo:margin-left="0.1965in">
        <style:tab-stops/>
      </style:paragraph-properties>
      <style:text-properties fo:font-size="10pt" style:font-size-asian="10pt" fo:hyphenate="false"/>
    </style:style>
    <style:style style:name="Основнойтекст22" style:display-name="Основной текст 22" style:family="paragraph" style:parent-style-name="Обычный">
      <style:paragraph-properties style:punctuation-wrap="simple" style:text-autospace="none" fo:line-height="90%" fo:margin-right="0in" fo:text-indent="0.4923in"/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CharЗнакЗнакChar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" style:family="paragraph" style:parent-style-name="Обычный">
      <style:paragraph-properties fo:text-align="start" fo:margin-right="0in"/>
      <style:text-properties style:font-name="Verdana" style:font-name-asian="Verdana" style:font-name-complex="Verdana" fo:font-size="10pt" style:font-size-asian="10pt" fo:language="en" fo:country="US" fo:hyphenate="false"/>
    </style:style>
    <style:style style:name="Nonformat" style:display-name="Nonformat" style:family="paragraph" style:parent-style-name="Обычный">
      <style:paragraph-properties fo:widows="0" fo:orphans="0" style:text-autospace="none" fo:text-align="start" fo:margin-right="0in"/>
      <style:text-properties style:font-name="Consultant" style:font-name-asian="Consultant" style:font-name-complex="Consultant" fo:font-size="10pt" style:font-size-asian="10pt" fo:hyphenate="false"/>
    </style:style>
    <style:style style:name="Заголовокоглавления1" style:display-name="Заголовок оглавления1" style:family="paragraph" style:parent-style-name="Heading1" style:next-style-name="Обычный" style:default-outline-level="1">
      <style:paragraph-properties fo:keep-together="always" fo:text-align="start" fo:margin-top="0.3333in" fo:line-height="115%"/>
      <style:text-properties style:font-name="Cambria" style:font-name-asian="Cambria" style:font-name-complex="Cambria" fo:font-style="normal" style:font-style-asian="normal" style:font-style-complex="normal" fo:color="#365F91" fo:font-size="14pt" style:font-size-asian="14pt" style:font-size-complex="14pt" fo:hyphenate="false"/>
    </style:style>
    <style:style style:name="Index" style:display-name="Index" style:family="paragraph" style:parent-style-name="Обычный">
      <style:paragraph-properties fo:text-align="start"/>
      <style:text-properties style:font-name="Calibri Light" style:font-name-asian="Calibri Light" style:font-name-complex="Calibri Light" fo:font-weight="bold" style:font-weight-asian="bold" style:font-weight-complex="bold" style:font-size-complex="14pt" fo:hyphenate="false"/>
    </style:style>
    <style:style style:name="Contents2" style:display-name="Contents 2" style:family="paragraph" style:parent-style-name="Обычный" style:next-style-name="Обычный">
      <style:paragraph-properties fo:line-height="115%" fo:margin-left="0.1527in" fo:margin-right="-0.0006in">
        <style:tab-stops/>
      </style:paragraph-properties>
      <style:text-properties style:font-name-asian="Calibri" fo:font-size="10pt" style:font-size-asian="10pt" fo:hyphenate="false"/>
    </style:style>
    <style:style style:name="Contents1" style:display-name="Contents 1" style:family="paragraph" style:parent-style-name="Обычный" style:next-style-name="Обычный">
      <style:paragraph-properties fo:margin-top="0.0833in" fo:margin-bottom="0.0833in" fo:line-height="115%" fo:margin-right="0in">
        <style:tab-stops>
          <style:tab-stop style:type="left" style:position="6.5958in"/>
          <style:tab-stop style:type="right" style:leader-style="dotted" style:leader-text="." style:position="6.7923in"/>
        </style:tab-stops>
      </style:paragraph-properties>
      <style:text-properties style:font-name-asian="Calibri" fo:font-weight="bold" style:font-weight-asian="bold" style:font-weight-complex="bold" fo:text-transform="uppercase" fo:font-size="10pt" style:font-size-asian="10pt" fo:hyphenate="false"/>
    </style:style>
    <style:style style:name="Contents3" style:display-name="Contents 3" style:family="paragraph" style:parent-style-name="Обычный" style:next-style-name="Обычный">
      <style:paragraph-properties fo:text-align="start" fo:line-height="115%" fo:margin-left="0.3055in" fo:margin-right="0in">
        <style:tab-stops/>
      </style:paragraph-properties>
      <style:text-properties style:font-name-asian="Calibri" fo:font-style="italic" style:font-style-asian="italic" style:font-style-complex="italic" fo:font-size="10pt" style:font-size-asian="10pt" fo:hyphenate="false"/>
    </style:style>
    <style:style style:name="Contents4" style:display-name="Contents 4" style:family="paragraph" style:parent-style-name="Обычный" style:next-style-name="Обычный">
      <style:paragraph-properties fo:text-align="start" fo:line-height="115%" fo:margin-left="0.4583in" fo:margin-right="0in">
        <style:tab-stops/>
      </style:paragraph-properties>
      <style:text-properties style:font-name-asian="Calibri" fo:font-size="9pt" style:font-size-asian="9pt" style:font-size-complex="9pt" fo:hyphenate="false"/>
    </style:style>
    <style:style style:name="Оглавление51" style:display-name="Оглавление 51" style:family="paragraph" style:parent-style-name="Обычный" style:next-style-name="Обычный">
      <style:paragraph-properties fo:text-align="start" fo:line-height="115%" fo:margin-left="0.6111in" fo:margin-right="0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Оглавление61" style:display-name="Оглавление 61" style:family="paragraph" style:parent-style-name="Обычный" style:next-style-name="Обычный">
      <style:paragraph-properties fo:text-align="start" fo:line-height="115%" fo:margin-left="0.7638in" fo:margin-right="0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Оглавление71" style:display-name="Оглавление 71" style:family="paragraph" style:parent-style-name="Обычный" style:next-style-name="Обычный">
      <style:paragraph-properties fo:text-align="start" fo:line-height="115%" fo:margin-left="0.9166in" fo:margin-right="0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Оглавление81" style:display-name="Оглавление 81" style:family="paragraph" style:parent-style-name="Обычный" style:next-style-name="Обычный">
      <style:paragraph-properties fo:text-align="start" fo:line-height="115%" fo:margin-left="1.0694in" fo:margin-right="0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Оглавление91" style:display-name="Оглавление 91" style:family="paragraph" style:parent-style-name="Обычный" style:next-style-name="Обычный">
      <style:paragraph-properties fo:text-align="start" fo:line-height="115%" fo:margin-left="1.2222in" fo:margin-right="0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start" fo:margin-bottom="0.1388in" fo:line-height="115%" fo:margin-right="0in"/>
      <style:text-properties style:font-name="Calibri" style:font-name-asian="Calibri" style:font-name-complex="Calibri" style:font-size-complex="12pt" fo:hyphenate="false"/>
    </style:style>
    <style:style style:name="Средняязаливка1-Акцент11" style:display-name="Средняя заливка 1 - Акцент 11" style:family="paragraph">
      <style:text-properties style:font-name="Calibri" style:font-name-asian="Calibri" style:font-name-complex="Calibri" fo:font-size="11pt" style:font-size-asian="11pt" style:font-size-complex="14pt" style:language-asian="zh" style:country-asian="CN" fo:hyphenate="false"/>
    </style:style>
    <style:style style:name="Средняясетка1-Акцент21" style:display-name="Средняя сетка 1 - Акцент 21" style:family="paragraph" style:parent-style-name="Обычный">
      <style:paragraph-properties fo:text-align="start" fo:margin-bottom="0.1388in" fo:line-height="115%" fo:margin-left="0.5in" fo:margin-right="0in">
        <style:tab-stops/>
      </style:paragraph-properties>
      <style:text-properties style:font-name="Calibri" style:font-name-asian="Calibri" style:font-name-complex="Calibri" fo:font-size="11pt" style:font-size-asian="11pt" style:font-size-complex="14pt" fo:hyphenate="false"/>
    </style:style>
    <style:style style:name="Схемадокумента1" style:display-name="Схема документа1" style:family="paragraph" style:parent-style-name="Обычный">
      <style:paragraph-properties fo:text-align="start" fo:margin-bottom="0.1388in" fo:line-height="115%" fo:margin-right="0in"/>
      <style:text-properties style:font-name-asian="Calibri" style:font-size-complex="12pt" fo:hyphenate="false"/>
    </style:style>
    <style:style style:name="Рег.Заголовок2-гоуровнярегламента" style:display-name="Рег. Заголовок 2-го уровня регламента" style:family="paragraph" style:parent-style-name="ConsPlusNormal">
      <style:paragraph-properties fo:widows="2" fo:orphans="2" fo:text-align="center" fo:margin-top="0.25in" fo:margin-bottom="0.1666in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fo:hyphenate="false"/>
    </style:style>
    <style:style style:name="Рег.Комментарии" style:display-name="Рег. Комментарии" style:family="paragraph" style:parent-style-name="Светлаясетка-Акцент31">
      <style:paragraph-properties fo:text-align="justify" fo:margin-bottom="0in" fo:margin-left="0.3743in" fo:text-indent="0.4923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fo:hyphenate="false"/>
    </style:style>
    <style:style style:name="Сценарии" style:display-name="Сценарии" style:family="paragraph" style:parent-style-name="Обычный">
      <style:paragraph-properties fo:text-align="center" fo:margin-top="0.0833in" fo:margin-bottom="0.0833in" fo:line-height="115%" fo:margin-right="0in" fo:text-indent="0.3743in"/>
      <style:text-properties style:font-name-asian="Calibri" fo:font-style="italic" style:font-style-asian="italic" fo:font-size="14pt" style:font-size-asian="14pt" style:font-size-complex="14pt" fo:hyphenate="false"/>
    </style:style>
    <style:style style:name="Заголовокоглавления2" style:display-name="Заголовок оглавления2" style:family="paragraph" style:parent-style-name="Heading1" style:next-style-name="Обычный" style:default-outline-level="1">
      <style:paragraph-properties fo:keep-together="always" fo:text-align="start" fo:margin-top="0.3333in" fo:line-height="115%"/>
      <style:text-properties style:font-name="Cambria" style:font-name-asian="Cambria" style:font-name-complex="Cambria" fo:font-style="normal" style:font-style-asian="normal" style:font-style-complex="normal" fo:color="#365F91" fo:font-size="14pt" style:font-size-asian="14pt" style:font-size-complex="14pt" fo:hyphenate="false"/>
    </style:style>
    <style:style style:name="Рег.Заголовок1-гоуровнярегламента" style:display-name="Рег. Заголовок 1-го уровня регламента" style:family="paragraph" style:parent-style-name="Heading1" style:default-outline-level="1">
      <style:paragraph-properties fo:text-align="center" fo:margin-top="0.1666in" fo:margin-bottom="0.1666in" fo:line-height="115%"/>
      <style:text-properties fo:font-style="normal" style:font-style-asian="normal" fo:font-size="14pt" style:font-size-asian="14pt" style:font-size-complex="14pt" fo:hyphenate="false"/>
    </style:style>
    <style:style style:name="Рег.Основнойтекстуровень1.1" style:display-name="Рег. Основной текст уровень 1.1" style:family="paragraph" style:parent-style-name="ConsPlusNormal">
      <style:paragraph-properties fo:widows="2" fo:orphans="2" fo:text-align="justify" fo:line-height="115%" fo:text-indent="0.4923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Рег.1.1.1" style:display-name="Рег. 1.1.1" style:family="paragraph" style:parent-style-name="Обычный" style:list-style-name="LFO7">
      <style:paragraph-properties fo:line-height="115%" fo:margin-right="0in">
        <style:tab-stops>
          <style:tab-stop style:type="left" style:position="-0.5in"/>
        </style:tab-stops>
      </style:paragraph-properties>
      <style:text-properties style:font-name-asian="Calibri" fo:font-size="14pt" style:font-size-asian="14pt" style:font-size-complex="14pt" fo:hyphenate="false"/>
    </style:style>
    <style:style style:name="Рег.Основнойтекстуровнеь1.1базовый" style:display-name="Рег. Основной текст уровнеь 1.1 (базовый)" style:family="paragraph" style:parent-style-name="ConsPlusNormal">
      <style:paragraph-properties fo:widows="2" fo:orphans="2" fo:text-align="justify" fo:line-height="115%" fo:margin-left="0.6972in" fo:text-indent="-0.5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Рег.Обычныйсотступом" style:display-name="Рег. Обычный с отступом" style:family="paragraph" style:parent-style-name="Обычный">
      <style:paragraph-properties style:text-autospace="none" fo:line-height="115%" fo:margin-right="0in" fo:text-indent="0.375in"/>
      <style:text-properties fo:font-size="14pt" style:font-size-asian="14pt" style:font-size-complex="14pt" fo:hyphenate="false"/>
    </style:style>
    <style:style style:name="Рег.Спискичисловый" style:display-name="Рег. Списки числовый" style:family="paragraph" style:parent-style-name="Средняясетка1-Акцент21" style:list-style-name="LFO4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ize="14pt" style:font-size-asian="14pt" fo:hyphenate="false"/>
    </style:style>
    <style:style style:name="Рег.Заголовокдляназванийрезультата" style:display-name="Рег. Заголовок для названий результата" style:family="paragraph" style:parent-style-name="Рег.Заголовок2-гоуровнярегламента">
      <style:paragraph-properties fo:text-align="start" fo:margin-left="0.4958in">
        <style:tab-stops/>
      </style:paragraph-properties>
      <style:text-properties fo:hyphenate="false"/>
    </style:style>
    <style:style style:name="Рег.Основнойтекстуровень1.1сценарии" style:display-name="Рег. Основной текст уровень 1.1 (сценарии)" style:family="paragraph" style:parent-style-name="Рег.Основнойтекстуровнеь1.1базовый">
      <style:paragraph-properties fo:margin-top="0.25in" fo:margin-bottom="0.1666in"/>
      <style:text-properties fo:font-style="italic" style:font-style-asian="italic" fo:hyphenate="false"/>
    </style:style>
    <style:style style:name="Рег.Основнойтекстуровень1.1.1" style:display-name="Рег. Основной текст уровень 1.1.1" style:family="paragraph" style:parent-style-name="Обычный" style:next-style-name="Рег.1.1.1">
      <style:paragraph-properties fo:line-height="115%" fo:margin-left="1in" fo:margin-right="0in" fo:text-indent="-0.5in">
        <style:tab-stops/>
      </style:paragraph-properties>
      <style:text-properties style:font-name-asian="Calibri" fo:font-size="14pt" style:font-size-asian="14pt" style:font-size-complex="14pt" fo:hyphenate="false"/>
    </style:style>
    <style:style style:name="Рег.Спискибезбуллетов" style:display-name="Рег. Списки без буллетов" style:family="paragraph" style:parent-style-name="ConsPlusNormal">
      <style:paragraph-properties fo:widows="2" fo:orphans="2" fo:text-align="justify" fo:line-height="115%" fo:margin-left="0.4923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Рег.Списки1" style:display-name="Рег. Списки 1)" style:family="paragraph" style:parent-style-name="Рег.Спискибезбуллетов" style:list-style-name="LFO5">
      <style:paragraph-properties>
        <style:tab-stops>
          <style:tab-stop style:type="left" style:position="-0.7416in"/>
        </style:tab-stops>
      </style:paragraph-properties>
      <style:text-properties fo:hyphenate="false"/>
    </style:style>
    <style:style style:name="Рег.Спискидвауровня1иабв" style:display-name="Рег. Списки два уровня: 1)  и а) б) в)" style:family="paragraph" style:parent-style-name="Средняясетка1-Акцент21">
      <style:paragraph-properties fo:text-align="justify" fo:margin-bottom="0.0833in" fo:margin-left="1in" fo:text-indent="-0.25in">
        <style:tab-stops/>
      </style:paragraph-properties>
      <style:text-properties style:font-name="Times New Roman" style:font-name-asian="Times New Roman" style:font-name-complex="Times New Roman" fo:font-size="14pt" style:font-size-asian="14pt" fo:hyphenate="false"/>
    </style:style>
    <style:style style:name="Рег.Спискиодногоуровняабв" style:display-name="Рег. Списки одного уровня: а) б) в)" style:family="paragraph" style:parent-style-name="Рег.Спискидвауровня1иабв" style:list-style-name="LFO2">
      <style:text-properties fo:hyphenate="false"/>
    </style:style>
    <style:style style:name="Рег.Спискибезбуллетовширокие" style:display-name="Рег. Списки без буллетов широкие" style:family="paragraph" style:parent-style-name="Обычный">
      <style:paragraph-properties style:text-autospace="none" fo:line-height="115%" fo:margin-right="0in" fo:text-indent="0.375in"/>
      <style:text-properties fo:font-size="14pt" style:font-size-asian="14pt" style:font-size-complex="14pt" fo:hyphenate="false"/>
    </style:style>
    <style:style style:name="Рег.Заголовок2-гоуровнясценариеввприложении" style:display-name="Рег. Заголовок 2-го уровня сценариев в приложении" style:family="paragraph" style:parent-style-name="Heading2" style:default-outline-level="2">
      <style:paragraph-properties fo:text-align="center" fo:margin-top="0.25in" fo:margin-bottom="0.1666in" fo:line-height="115%"/>
      <style:text-properties style:font-name="Times New Roman" style:font-name-asian="Times New Roman" style:font-name-complex="Times New Roman" fo:font-style="normal" style:font-style-asian="normal" fo:hyphenate="false"/>
    </style:style>
    <style:style style:name="Рег.Основнойнумерованный1.текст" style:display-name="Рег. Основной нумерованный 1. текст" style:family="paragraph" style:parent-style-name="ConsPlusNormal" style:list-style-name="LFO3">
      <style:paragraph-properties fo:widows="2" fo:orphans="2" fo:text-align="justify" fo:line-height="115%">
        <style:tab-stops>
          <style:tab-stop style:type="left" style:position="-0.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4pt" style:language-asian="en" style:country-asian="US" fo:hyphenate="false"/>
    </style:style>
    <style:style style:name="Рецензия" style:display-name="Рецензия" style:family="paragraph">
      <style:text-properties style:font-name="Calibri" style:font-name-asian="Calibri" style:font-name-complex="Calibri" fo:font-size="11pt" style:font-size-asian="11pt" style:font-size-complex="14pt" style:language-asian="en" style:country-asian="US" fo:hyphenate="false"/>
    </style:style>
    <style:style style:name="Абзацсписка2" style:display-name="Абзац списка2" style:family="paragraph" style:parent-style-name="Обычный">
      <style:paragraph-properties fo:text-align="start" fo:margin-bottom="0.1388in" fo:line-height="115%" fo:margin-left="0.5in" fo:margin-right="0in">
        <style:tab-stops/>
      </style:paragraph-properties>
      <style:text-properties style:font-name="Calibri" style:font-name-asian="Calibri" style:font-name-complex="Calibri" fo:font-size="11pt" style:font-size-asian="11pt" style:font-size-complex="14pt" fo:hyphenate="false"/>
    </style:style>
    <style:style style:name="uni" style:display-name="uni" style:family="paragraph" style:parent-style-name="Обычный">
      <style:paragraph-properties fo:text-align="start" fo:margin-top="0.0694in" fo:margin-bottom="0.0694in" fo:margin-right="0in"/>
      <style:text-properties style:font-size-complex="12pt" fo:hyphenate="false"/>
    </style:style>
    <style:style style:name="Стиль2" style:display-name="Стиль2" style:family="paragraph" style:parent-style-name="Безинтервала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Абзацсписка11" style:display-name="Абзац списка11" style:family="paragraph" style:parent-style-name="Обычный">
      <style:paragraph-properties fo:text-align="center" fo:line-height="115%" fo:margin-left="0.5in" fo:margin-right="0in">
        <style:tab-stops/>
      </style:paragraph-properties>
      <style:text-properties style:font-name="Calibri" style:font-name-asian="Calibri" style:font-name-complex="Calibri" fo:font-size="11pt" style:font-size-asian="11pt" style:font-size-complex="14pt" fo:hyphenate="false"/>
    </style:style>
    <style:style style:name="ЗнакЗнакЗнакЗнакЗнакЗнакЗнакЗнакЗнакЗнак2" style:display-name="Знак Знак Знак Знак Знак Знак Знак Знак Знак Знак2" style:family="paragraph" style:parent-style-name="Обычный">
      <style:paragraph-properties fo:text-align="center" fo:margin-bottom="0.1111in" fo:line-height="0.1666in" fo:margin-right="0in"/>
      <style:text-properties style:font-name="Verdana" style:font-name-asian="Calibri" style:font-name-complex="Verdana" style:font-size-complex="12pt" fo:language="en" fo:country="US" fo:hyphenate="false"/>
    </style:style>
    <style:style style:name="Знак2" style:display-name="Знак2" style:family="paragraph" style:parent-style-name="Обычный">
      <style:paragraph-properties fo:margin-bottom="0.1111in" fo:line-height="0.1666in" fo:margin-right="0in"/>
      <style:text-properties fo:language="en" fo:country="US" fo:hyphenate="false"/>
    </style:style>
    <style:style style:name="ЗнакЗнакЗнакЗнакЗнакЗнакЗнак2" style:display-name="Знак Знак Знак Знак Знак Знак Знак2" style:family="paragraph" style:parent-style-name="Обычный">
      <style:paragraph-properties fo:text-align="start" fo:margin-top="0.0694in" fo:margin-bottom="0.0694in" fo:margin-right="0in"/>
      <style:text-properties style:font-name="Tahoma" style:font-name-asian="Tahoma" style:font-name-complex="Tahoma" fo:font-size="10pt" style:font-size-asian="10pt" fo:language="en" fo:country="US" fo:hyphenate="false"/>
    </style:style>
    <style:style style:name="Заголовокоглавления3" style:display-name="Заголовок оглавления3" style:family="paragraph" style:parent-style-name="Heading1" style:next-style-name="Обычный" style:default-outline-level="1">
      <style:paragraph-properties fo:keep-together="always" fo:text-align="start" fo:margin-top="0.1666in" fo:line-height="104%"/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color="#2E74B5" fo:font-size="16pt" style:font-size-asian="16pt" style:font-size-complex="16pt" fo:hyphenate="false"/>
    </style:style>
    <style:style style:name="Style7" style:display-name="Style7" style:family="paragraph">
      <style:paragraph-properties fo:widows="0" fo:orphans="0" fo:text-align="justify" fo:line-height="0.2243in" fo:text-indent="0.6125in"/>
      <style:text-properties style:font-name="Sylfaen" style:font-name-asian="Sylfaen" style:font-name-complex="Sylfaen" fo:color="#000000" fo:font-size="12pt" style:font-size-asian="12pt" style:font-size-complex="12pt" style:language-asian="zh" style:country-asian="CN" fo:hyphenate="false"/>
    </style:style>
    <style:style style:name="Заголовок1" style:display-name="Заголовок1" style:family="paragraph" style:parent-style-name="Обычный" style:next-style-name="Textbody">
      <style:paragraph-properties fo:keep-with-next="always" fo:text-align="start" fo:margin-top="0.1666in" fo:margin-bottom="0.0833in" fo:line-height="115%" fo:margin-right="0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Список1" style:display-name="Список1" style:family="paragraph" style:parent-style-name="Textbody" style:next-style-name="Список">
      <style:paragraph-properties fo:margin-bottom="0.0972in" fo:line-height="120%" fo:margin-right="0in"/>
      <style:text-properties style:font-name="Calibri" style:font-name-asian="Calibri" style:font-name-complex="Mangal" fo:font-size="11pt" style:font-size-asian="11pt" style:font-size-complex="11pt" fo:hyphenate="false"/>
    </style:style>
    <style:style style:name="Index1" style:display-name="Index 1" style:family="paragraph" style:parent-style-name="Обычный" style:auto-update="true">
      <style:paragraph-properties fo:text-align="start" fo:margin-left="0.1527in" fo:margin-right="0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4pt" fo:hyphenate="false"/>
    </style:style>
    <style:style style:name="Указатель1" style:display-name="Указатель1" style:family="paragraph" style:parent-style-name="Обычный" style:next-style-name="Index">
      <style:paragraph-properties text:number-lines="false" fo:text-align="start" fo:margin-bottom="0.1388in" fo:line-height="115%" fo:margin-right="0in"/>
      <style:text-properties style:font-name="Calibri" style:font-name-asian="Calibri" style:font-name-complex="Mangal" fo:font-size="11pt" style:font-size-asian="11pt" style:font-size-complex="14pt" fo:hyphenate="false"/>
    </style:style>
    <style:style style:name="ConsPlusTitlePage" style:display-name="ConsPlusTitlePage" style:family="paragraph">
      <style:paragraph-properties fo:widows="0" fo:orphans="0"/>
      <style:text-properties style:font-name="Tahoma" style:font-name-asian="Tahoma" style:font-name-complex="Tahoma" style:language-asian="zh" style:country-asian="CN" fo:hyphenate="false"/>
    </style:style>
    <style:style style:name="xl63" style:display-name="xl63" style:family="paragraph" style:parent-style-name="Обычный">
      <style:paragraph-properties fo:text-align="start" fo:margin-top="0.0694in" fo:margin-bottom="0.0694in" fo:margin-right="0in"/>
      <style:text-properties fo:font-weight="bold" style:font-weight-asian="bold" style:font-weight-complex="bold" style:font-size-complex="12pt" fo:hyphenate="false"/>
    </style:style>
    <style:style style:name="xl64" style:display-name="xl64" style:family="paragraph" style:parent-style-name="Обычный">
      <style:paragraph-properties fo:text-align="start" fo:margin-top="0.0694in" fo:margin-bottom="0.0694in" fo:margin-right="0in"/>
      <style:text-properties style:font-size-complex="12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margin-right="0in"/>
      <style:text-properties style:font-size-complex="12pt" fo:hyphenate="false"/>
    </style:style>
    <style:style style:name="xl66" style:display-name="xl66" style:family="paragraph" style:parent-style-name="Обычный">
      <style:paragraph-properties fo:border="0.0069in solid #00000A" fo:padding="0in" style:shadow="none" fo:text-align="start" fo:margin-top="0.0694in" fo:margin-bottom="0.0694in" fo:margin-right="0in"/>
      <style:text-properties style:font-size-complex="12pt" fo:hyphenate="false"/>
    </style:style>
    <style:style style:name="xl67" style:display-name="xl67" style:family="paragraph" style:parent-style-name="Обычный">
      <style:paragraph-properties fo:border="0.0069in solid #00000A" fo:padding="0in" style:shadow="none" fo:text-align="start" style:vertical-align="middle" fo:margin-top="0.0694in" fo:margin-bottom="0.0694in" fo:margin-right="0in"/>
      <style:text-properties fo:font-weight="bold" style:font-weight-asian="bold" style:font-weight-complex="bold" style:font-size-complex="12pt" fo:hyphenate="false"/>
    </style:style>
    <style:style style:name="xl68" style:display-name="xl68" style:family="paragraph" style:parent-style-name="Обычный">
      <style:paragraph-properties fo:border="0.0069in solid #00000A" fo:padding="0in" style:shadow="none" fo:text-align="start" style:vertical-align="middle" fo:margin-top="0.0694in" fo:margin-bottom="0.0694in" fo:margin-right="0in"/>
      <style:text-properties style:font-size-complex="12pt" fo:hyphenate="false"/>
    </style:style>
    <style:style style:name="xl69" style:display-name="xl69" style:family="paragraph" style:parent-style-name="Обычный">
      <style:paragraph-properties fo:border="0.0069in solid #00000A" fo:padding="0in" style:shadow="none" fo:text-align="center" style:vertical-align="middle" fo:margin-top="0.0694in" fo:margin-bottom="0.0694in" fo:margin-right="0in"/>
      <style:text-properties style:font-size-complex="12pt" fo:hyphenate="false"/>
    </style:style>
    <style:style style:name="xl70" style:display-name="xl70" style:family="paragraph" style:parent-style-name="Обычный">
      <style:paragraph-properties fo:border="0.0069in solid #00000A" fo:padding="0in" style:shadow="none" fo:text-align="start" fo:margin-top="0.0694in" fo:margin-bottom="0.0694in" fo:margin-right="0in"/>
      <style:text-properties fo:font-weight="bold" style:font-weight-asian="bold" style:font-weight-complex="bold" style:font-size-complex="12pt" fo:hyphenate="false"/>
    </style:style>
    <style:style style:name="xl71" style:display-name="xl71" style:family="paragraph" style:parent-style-name="Обычный">
      <style:paragraph-properties fo:border="0.0069in solid #00000A" fo:padding="0in" style:shadow="none" fo:text-align="start" style:vertical-align="middle" fo:margin-top="0.0694in" fo:margin-bottom="0.0694in" fo:margin-right="0in"/>
      <style:text-properties fo:font-weight="bold" style:font-weight-asian="bold" style:font-weight-complex="bold" style:font-size-complex="12pt" fo:hyphenate="false"/>
    </style:style>
    <style:style style:name="xl72" style:display-name="xl72" style:family="paragraph" style:parent-style-name="Обычный">
      <style:paragraph-properties fo:border="0.0069in solid #00000A" fo:padding="0in" style:shadow="none" fo:text-align="start" fo:margin-top="0.0694in" fo:margin-bottom="0.0694in" fo:margin-right="0in"/>
      <style:text-properties fo:font-weight="bold" style:font-weight-asian="bold" style:font-weight-complex="bold" style:font-size-complex="12pt" fo:hyphenate="false"/>
    </style:style>
    <style:style style:name="xl73" style:display-name="xl73" style:family="paragraph" style:parent-style-name="Обычный">
      <style:paragraph-properties fo:border="0.0069in solid #00000A" fo:padding="0in" style:shadow="none" fo:text-align="start" style:vertical-align="middle" fo:margin-top="0.0694in" fo:margin-bottom="0.0694in" fo:margin-right="0in"/>
      <style:text-properties fo:font-weight="bold" style:font-weight-asian="bold" style:font-weight-complex="bold" style:font-size-complex="12pt" fo:hyphenate="false"/>
    </style:style>
    <style:style style:name="xl74" style:display-name="xl74" style:family="paragraph" style:parent-style-name="Обычный">
      <style:paragraph-properties fo:border="0.0069in solid #00000A" fo:padding="0in" style:shadow="none" fo:text-align="start" style:vertical-align="middle" fo:margin-top="0.0694in" fo:margin-bottom="0.0694in" fo:margin-right="0in"/>
      <style:text-properties style:font-size-complex="12pt" fo:hyphenate="false"/>
    </style:style>
    <style:style style:name="xl75" style:display-name="xl75" style:family="paragraph" style:parent-style-name="Обычный">
      <style:paragraph-properties fo:border="0.0069in solid #00000A" fo:padding="0in" style:shadow="none" fo:text-align="center" style:vertical-align="middle" fo:margin-top="0.0694in" fo:margin-bottom="0.0694in" fo:margin-right="0in"/>
      <style:text-properties style:font-size-complex="12pt" fo:hyphenate="false"/>
    </style:style>
    <style:style style:name="xl76" style:display-name="xl76" style:family="paragraph" style:parent-style-name="Обычный">
      <style:paragraph-properties fo:border="0.0069in solid #00000A" fo:padding="0in" style:shadow="none" fo:text-align="start" fo:margin-top="0.0694in" fo:margin-bottom="0.0694in" fo:margin-right="0in"/>
      <style:text-properties style:font-size-complex="12pt" fo:hyphenate="false"/>
    </style:style>
    <style:style style:name="xl77" style:display-name="xl77" style:family="paragraph" style:parent-style-name="Обычный">
      <style:paragraph-properties fo:border="0.0069in solid #00000A" fo:padding="0in" style:shadow="none" fo:text-align="start" style:vertical-align="middle" fo:margin-top="0.0694in" fo:margin-bottom="0.0694in" fo:margin-right="0in"/>
      <style:text-properties fo:font-weight="bold" style:font-weight-asian="bold" style:font-weight-complex="bold" style:font-size-complex="12pt" fo:hyphenate="false"/>
    </style:style>
    <style:style style:name="xl78" style:display-name="xl78" style:family="paragraph" style:parent-style-name="Обычный">
      <style:paragraph-properties fo:border="0.0069in solid #00000A" fo:padding="0in" style:shadow="none" fo:text-align="start" fo:margin-top="0.0694in" fo:margin-bottom="0.0694in" fo:margin-right="0in"/>
      <style:text-properties fo:font-weight="bold" style:font-weight-asian="bold" style:font-weight-complex="bold" style:font-size-complex="12pt" fo:hyphenate="false"/>
    </style:style>
    <style:style style:name="xl79" style:display-name="xl79" style:family="paragraph" style:parent-style-name="Обычный">
      <style:paragraph-properties fo:text-align="start" fo:margin-top="0.0694in" fo:margin-bottom="0.0694in" fo:margin-right="0in"/>
      <style:text-properties style:font-size-complex="12pt" fo:hyphenate="false"/>
    </style:style>
    <style:style style:name="xl80" style:display-name="xl80" style:family="paragraph" style:parent-style-name="Обычный">
      <style:paragraph-properties fo:border="0.0069in solid #00000A" fo:padding="0in" style:shadow="none" fo:text-align="center" style:vertical-align="middle" fo:margin-top="0.0694in" fo:margin-bottom="0.0694in" fo:margin-right="0in" fo:background-color="#BFBFBF"/>
      <style:text-properties fo:font-weight="bold" style:font-weight-asian="bold" style:font-weight-complex="bold" style:font-size-complex="12pt" fo:hyphenate="false"/>
    </style:style>
    <style:style style:name="xl81" style:display-name="xl81" style:family="paragraph" style:parent-style-name="Обычный">
      <style:paragraph-properties fo:border="0.0069in solid #00000A" fo:padding="0in" style:shadow="none" fo:text-align="center" style:vertical-align="middle" fo:margin-top="0.0694in" fo:margin-bottom="0.0694in" fo:margin-right="0in" fo:background-color="#BFBFBF"/>
      <style:text-properties fo:font-weight="bold" style:font-weight-asian="bold" style:font-weight-complex="bold" style:font-size-complex="12pt" fo:hyphenate="false"/>
    </style:style>
    <style:style style:name="xl82" style:display-name="xl82" style:family="paragraph" style:parent-style-name="Обычный">
      <style:paragraph-properties fo:border="0.0069in solid #00000A" fo:padding="0in" style:shadow="none" fo:text-align="start" fo:margin-top="0.0694in" fo:margin-bottom="0.0694in" fo:margin-right="0in"/>
      <style:text-properties style:font-size-complex="12pt" fo:hyphenate="false"/>
    </style:style>
    <style:style style:name="formattext" style:display-name="formattext" style:family="paragraph" style:parent-style-name="Обычный">
      <style:paragraph-properties fo:text-align="start" fo:margin-top="0.0694in" fo:margin-bottom="0.0694in" fo:margin-right="0in"/>
      <style:text-properties style:font-size-complex="12pt" fo:hyphenate="false"/>
    </style:style>
    <style:style style:name="E0" style:display-name="???????" style:family="paragraph">
      <style:paragraph-properties fo:widows="0" fo:orphans="0" style:text-autospace="none"/>
      <style:text-properties fo:color="#000000" fo:font-size="10.5pt" style:font-size-asian="10.5pt" style:font-size-complex="10.5pt" style:language-asian="zh" style:country-asian="CN" fo:hyphenate="false"/>
    </style:style>
    <style:style style:name="Обычнаятаблица1" style:display-name="Обычная таблица1" style:family="paragraph">
      <style:paragraph-properties fo:text-align="justify" fo:text-indent="0.4923in"/>
      <style:text-properties style:font-name-asian="Courier New" fo:font-size="14pt" style:font-size-asian="14pt" style:font-size-complex="11pt" style:language-asian="en" style:country-asian="US" fo:hyphenate="false"/>
    </style:style>
    <style:style style:name="Сеткатаблицы1" style:display-name="Сетка таблицы1" style:family="paragraph" style:parent-style-name="Обычнаятаблица1">
      <style:paragraph-properties fo:text-align="start" fo:text-indent="0in"/>
      <style:text-properties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fo:text-align="start"/>
      <style:text-properties fo:font-weight="bold" style:font-weight-asian="bold" style:font-weight-complex="bold" style:font-size-complex="12pt" style:language-asian="ru" style:country-asian="RU" fo:hyphenate="false"/>
    </style:style>
    <style:style style:name="Основнойтекст3" style:display-name="Основной текст 3" style:family="paragraph" style:parent-style-name="Обычный">
      <style:paragraph-properties fo:text-align="start" fo:margin-bottom="0.0833in"/>
      <style:text-properties fo:font-size="8pt" style:font-size-asian="8pt" style:font-size-complex="8pt" style:language-asian="ru" style:country-asian="RU" fo:hyphenate="false"/>
    </style:style>
    <style:style style:name="ОбычныйИнтернет" style:display-name="Обычный (Интернет)" style:family="paragraph" style:parent-style-name="Обычный">
      <style:paragraph-properties fo:text-align="start"/>
      <style:text-properties style:font-size-complex="12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paragraph-properties fo:text-align="start" fo:margin-bottom="0.1388in"/>
      <style:text-properties style:font-name="Calibri" style:font-name-asian="Calibri" style:font-name-complex="Calibri" fo:font-size="10pt" style:font-size-asian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center" fo:margin-bottom="0.0833in" fo:margin-left="0.1965in" fo:margin-right="0in">
        <style:tab-stops/>
      </style:paragraph-properties>
      <style:text-properties style:font-name-asian="Calibri" fo:font-size="8pt" style:font-size-asian="8pt" style:font-size-complex="8pt" style:language-asian="ru" style:country-asian="RU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0" style:display-name="Text" style:family="paragraph" style:parent-style-name="Обычный">
      <style:paragraph-properties fo:text-align="center"/>
      <style:text-properties style:font-name="Courier New" style:font-name-asian="Calibri" style:font-name-complex="Courier New" fo:font-size="10pt" style:font-size-asian="10pt" style:language-asian="ru" style:country-asian="RU" fo:hyphenate="false"/>
    </style:style>
    <style:style style:name="Краснаястрока2" style:display-name="Красная строка 2" style:family="paragraph" style:parent-style-name="Textbodyindent">
      <style:paragraph-properties fo:widows="0" fo:orphans="0" fo:margin-left="0.1965in">
        <style:tab-stops/>
      </style:paragraph-properties>
      <style:text-properties fo:font-size="10pt" style:font-size-asian="10pt" fo:hyphenate="false"/>
    </style:style>
    <style:style style:name="Схемадокумента" style:display-name="Схема документа" style:family="paragraph" style:parent-style-name="Обычный">
      <style:paragraph-properties fo:text-align="start" fo:margin-bottom="0.1388in" fo:line-height="115%"/>
      <style:text-properties style:font-name-asian="Calibri" style:font-size-complex="12pt" fo:hyphenate="false"/>
    </style:style>
    <style:style style:name="Сеткатаблицы2" style:display-name="Сетка таблицы2" style:family="paragraph" style:parent-style-name="Обычнаятаблица1">
      <style:paragraph-properties fo:text-align="start" fo:text-indent="0in"/>
      <style:text-properties fo:font-size="10pt" style:font-size-asian="10pt" style:font-size-complex="10pt" style:language-asian="ru" style:country-asian="R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4pt" style:font-size-asian="14pt"/>
    </style:style>
    <style:style style:name="WW8Num8z1" style:display-name="WW8Num8z1" style:family="text"/>
    <style:style style:name="WW8Num8z2" style:display-name="WW8Num8z2" style:family="text">
      <style:text-properties fo:font-size="14pt" style:font-size-asian="14pt" style:font-size-complex="14pt"/>
    </style:style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9z1" style:display-name="WW8Num9z1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Calibri Light" fo:color="#2E74B5" fo:font-size="16pt" style:font-size-asian="16pt" style:font-size-complex="16pt"/>
    </style:style>
    <style:style style:name="_tgc" style:display-name="_tgc" style:family="text"/>
    <style:style style:name="ВерхнийколонтитулЗнак" style:display-name="Верхний колонтитул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аголовок1Знак1" style:display-name="Заголовок 1 Знак1" style:family="text">
      <style:text-properties style:font-name-asian="Times New Roman" fo:font-weight="bold" style:font-weight-asian="bold" fo:font-style="italic" style:font-style-asian="italic" fo:font-size="12pt" style:font-size-asian="12pt" fo:language="ru" fo:country="RU" style:language-asian="ru" style:country-asian="RU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fo:font-size="12pt" style:font-size-asian="12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-asian="Calibri" fo:font-style="italic" style:font-style-asian="italic" style:font-style-complex="italic" fo:font-size="11pt" style:font-size-asian="11pt" style:font-size-complex="14pt"/>
    </style:style>
    <style:style style:name="Заголовок7Знак" style:display-name="Заголовок 7 Знак" style:family="text">
      <style:text-properties style:font-name-asian="Calibri" fo:font-size="12pt" style:font-size-asian="12pt" style:font-size-complex="12pt"/>
    </style:style>
    <style:style style:name="Заголовок8Знак" style:display-name="Заголовок 8 Знак" style:family="text">
      <style:text-properties style:font-name="Arial" style:font-name-asian="Calibri" style:font-name-complex="Arial" fo:font-style="italic" style:font-style-asian="italic" style:font-style-complex="italic"/>
    </style:style>
    <style:style style:name="Заголовок9Знак" style:display-name="Заголовок 9 Знак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АбзацспискаЗнак" style:display-name="Абзац списка Знак" style:family="text">
      <style:text-properties style:font-name="Calibri" style:font-name-asian="Calibri" style:font-name-complex="Calibri" fo:font-size="14pt" style:font-size-asian="14pt"/>
    </style:style>
    <style:style style:name="Заголовок2Знак3" style:display-name="Заголовок 2 Знак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nsPlusNormalЗнак" style:display-name="ConsPlusNormal Знак" style:family="text">
      <style:text-properties style:font-name="Arial" style:font-name-asian="Arial" style:font-name-complex="Arial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ТекстсноскиЗнак" style:display-name="Текст сноски Знак" style:family="text"/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fo:font-size="12pt" style:font-size-asian="12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style:font-size-complex="12pt"/>
    </style:style>
    <style:style style:name="СтандартныйHTMLЗнак" style:display-name="Стандартный HTML Знак" style:family="text">
      <style:text-properties style:font-name="Courier New" style:font-name-asian="Courier New" style:font-name-complex="Courier New" fo:color="#000090"/>
    </style:style>
    <style:style style:name="PageNumber" style:display-name="Page Number" style:family="text" style:parent-style-name="Основнойшрифтабзаца"/>
    <style:style style:name="ЗнакЗнак4" style:display-name="Знак Знак4" style:family="text">
      <style:text-properties style:font-name="Arial" style:font-name-asian="Arial" style:font-name-complex="Arial" fo:font-size="12pt" style:font-size-asian="12pt" style:font-size-complex="12pt" fo:language="ru" fo:country="RU" style:language-complex="ar" style:country-complex="SA"/>
    </style:style>
    <style:style style:name="Основнойтекст2Знак" style:display-name="Основной текст 2 Знак" style:family="text">
      <style:text-properties fo:font-weight="bold" style:font-weight-asian="bold" style:font-weight-complex="bold" fo:font-size="12pt" style:font-size-asian="12pt" style:font-size-complex="12pt"/>
    </style:style>
    <style:style style:name="ПодписьЗнак" style:display-name="Подпись Знак" style:family="text">
      <style:text-properties fo:font-weight="bold" style:font-weight-asian="bold" fo:font-size="14pt" style:font-size-asian="14pt" style:font-size-complex="14pt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КраснаястрокаЗнак" style:display-name="Красная строка Знак" style:family="text">
      <style:text-properties fo:font-size="12pt" style:font-size-asian="12pt" style:font-size-complex="12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fo:language="ru" fo:country="RU" style:language-complex="ar" style:country-complex="SA"/>
    </style:style>
    <style:style style:name="BodyTextChar" style:display-name="Body Text Char" style:family="text">
      <style:text-properties fo:font-size="12pt" style:font-size-asian="12pt" fo:language="ru" fo:country="RU" style:language-asian="ru" style:country-asian="RU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5%"/>
    </style:style>
    <style:style style:name="ЗнакЗнак" style:display-name="Знак Знак" style:family="text">
      <style:text-properties style:font-name="Tahoma" style:font-name-asian="Tahoma" style:font-name-complex="Tahoma" fo:font-size="10pt" style:font-size-asian="10pt" fo:language="en" fo:country="US" style:language-asian="ru" style:country-asian="RU"/>
    </style:style>
    <style:style style:name="ЗнакЗнак35" style:display-name="Знак Знак3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накЗнак34" style:display-name="Знак Знак34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накЗнак33" style:display-name="Знак Знак33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ЗнакЗнак32" style:display-name="Знак Знак3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ТекстпримечанияЗнак" style:display-name="Текст примечания Знак" style:family="text">
      <style:text-properties style:font-name="Calibri" style:font-name-asian="Calibri" style:font-name-complex="Calibri"/>
    </style:style>
    <style:style style:name="ТемапримечанияЗнак" style:display-name="Тема примечания Знак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blk" style:display-name="blk" style:family="text">
      <style:text-properties style:font-name-complex="Times New Roman"/>
    </style:style>
    <style:style style:name="u" style:display-name="u" style:family="text">
      <style:text-properties style:font-name-complex="Times New Roman"/>
    </style:style>
    <style:style style:name="ЗнакЗнак17" style:display-name="Знак Знак17" style:family="text">
      <style:text-properties style:font-name-asian="Times New Roman" style:font-name-complex="Times New Roman"/>
    </style:style>
    <style:style style:name="ЗнакЗнак16" style:display-name="Знак Знак16" style:family="text">
      <style:text-properties style:font-name-asian="Times New Roman" style:font-name-complex="Times New Roman"/>
    </style:style>
    <style:style style:name="бпОсновнойтекстЗнакЗнак1" style:display-name="бпОсновной текст Знак Знак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Знак" style:display-name="Заголовок Знак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font-name-asian="Calibri" fo:font-size="8pt" style:font-size-asian="8pt" style:font-size-complex="8pt"/>
    </style:style>
    <style:style style:name="ТекстЗнак" style:display-name="Текст Знак" style:family="text">
      <style:text-properties style:font-name="Courier New" style:font-name-asian="Calibri" style:font-name-complex="Courier New"/>
    </style:style>
    <style:style style:name="Обычный1Знак" style:display-name="Обычный1 Знак" style:family="text">
      <style:text-properties style:font-name-asian="Calibri" fo:font-size="11pt" style:font-size-asian="11pt" style:font-size-complex="14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fo:color="#000080" fo:language="ru" fo:country="RU"/>
    </style:style>
    <style:style style:name="Heading2Char" style:display-name="Heading 2 Char" style:family="text">
      <style:text-properties style:font-name="Arial" style:font-name-asian="Arial" style:font-name-complex="Arial" fo:font-size="12pt" style:font-size-asian="12pt" style:font-size-complex="12pt" fo:language="ru" fo:country="RU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Heading4Char" style:display-name="Heading 4 Char" style:family="text">
      <style:text-properties style:font-name-complex="Times New Roman" fo:font-size="12pt" style:font-size-asian="12pt" style:font-size-complex="12pt" fo:language="ru" fo:country="RU"/>
    </style:style>
    <style:style style:name="BodyTextChar1" style:display-name="Body Text Char1" style:family="text">
      <style:text-properties fo:font-size="12pt" style:font-size-asian="12pt" fo:language="ru" fo:country="RU" style:language-asian="ru" style:country-asian="RU"/>
    </style:style>
    <style:style style:name="BodyTextIndentChar1" style:display-name="Body Text Indent Char1" style:family="text">
      <style:text-properties style:font-name-complex="Times New Roman" fo:font-size="12pt" style:font-size-asian="12pt" style:font-size-complex="12pt" fo:language="ru" fo:country="RU"/>
    </style:style>
    <style:style style:name="ЗнакЗнак15" style:display-name="Знак Знак15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ru" fo:country="RU" style:language-complex="ar" style:country-complex="SA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ru" fo:country="RU" style:language-complex="ar" style:country-complex="SA"/>
    </style:style>
    <style:style style:name="ЗнакЗнак12" style:display-name="Знак Знак12" style:family="text">
      <style:text-properties style:font-name="Arial" style:font-name-asian="Arial" style:font-name-complex="Arial" fo:font-weight="bold" style:font-weight-asian="bold" style:font-weight-complex="bold" fo:color="#000080" fo:font-size="10pt" style:font-size-asian="10pt" style:font-size-complex="10pt"/>
    </style:style>
    <style:style style:name="SignatureChar" style:display-name="Signature Char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Цветовоевыделение" style:display-name="Цветовое выделение" style:family="text">
      <style:text-properties fo:font-weight="bold" style:font-weight-asian="bold" fo:color="#000080" fo:font-size="10pt" style:font-size-asian="10pt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Продолжениессылки" style:display-name="Продолжение ссылки" style:family="text">
      <style:text-properties style:font-name-complex="Times New Roman" fo:font-weight="normal" style:font-weight-asian="normal" style:font-weight-complex="normal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BodyTextFirstIndentChar" style:display-name="Body Text First Indent Char" style:family="text">
      <style:text-properties style:font-name-complex="Times New Roman" fo:font-size="12pt" style:font-size-asian="12pt" style:font-size-complex="12pt" fo:language="ru" fo:country="RU"/>
    </style:style>
    <style:style style:name="BodyText2Char" style:display-name="Body Text 2 Char" style:family="text">
      <style:text-properties style:font-name-complex="Times New Roman" fo:font-size="12pt" style:font-size-asian="12pt" style:font-size-complex="12pt" fo:language="ru" fo:country="RU"/>
    </style:style>
    <style:style style:name="BodyText3Char" style:display-name="Body Text 3 Char" style:family="text">
      <style:text-properties style:font-name-complex="Times New Roman" fo:font-size="8pt" style:font-size-asian="8pt" style:font-size-complex="8pt" fo:language="ru" fo:country="RU"/>
    </style:style>
    <style:style style:name="ЗнакЗнак27" style:display-name="Знак Знак27" style:family="text">
      <style:text-properties style:font-name-complex="Times New Roman" fo:font-size="14pt" style:font-size-asian="14pt" style:font-size-complex="14pt" fo:language="ru" fo:country="RU"/>
    </style:style>
    <style:style style:name="ЗнакЗнак26" style:display-name="Знак Знак26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ЗнакЗнак25" style:display-name="Знак Знак25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СтандартныйHTMLЗнак1" style:display-name="Стандартный HTML Знак1" style:family="text">
      <style:text-properties style:font-name="Courier New" style:font-name-asian="Courier New" style:font-name-complex="Courier New" style:language-complex="ar" style:country-complex="SA"/>
    </style:style>
    <style:style style:name="ЗнакЗнак28" style:display-name="Знак Знак28" style:family="text">
      <style:text-properties style:font-name-complex="Times New Roman" fo:font-size="12pt" style:font-size-asian="12pt" style:font-size-complex="12pt" fo:language="ru" fo:country="RU"/>
    </style:style>
    <style:style style:name="Заголовок2Знак2" style:display-name="Заголовок 2 Знак2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 fo:language="ru" fo:country="RU" style:language-asian="ru" style:country-asian="RU"/>
    </style:style>
    <style:style style:name="ЗнакЗнак23" style:display-name="Знак Знак2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накЗнак22" style:display-name="Знак Знак2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ЗнакЗнак21" style:display-name="Знак Знак21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накЗнак20" style:display-name="Знак Знак20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2Знак1" style:display-name="Заголовок 2 Знак1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 fo:language="ru" fo:country="RU" style:language-asian="ru" style:country-asian="RU"/>
    </style:style>
    <style:style style:name="ЗнакЗнак221" style:display-name="Знак Знак221" style:family="text">
      <style:text-properties style:font-name-complex="Times New Roman" fo:font-size="12pt" style:font-size-asian="12pt" style:font-size-complex="12pt" fo:language="ru" fo:country="RU"/>
    </style:style>
    <style:style style:name="ЗнакЗнак211" style:display-name="Знак Знак211" style:family="text">
      <style:text-properties style:font-name-complex="Times New Roman" fo:font-size="14pt" style:font-size-asian="14pt" style:font-size-complex="14pt" fo:language="ru" fo:country="RU"/>
    </style:style>
    <style:style style:name="ЗнакЗнак201" style:display-name="Знак Знак201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ЗнакЗнак19" style:display-name="Знак Знак19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ЗнакЗнак18" style:display-name="Знак Знак18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ЗнакЗнак151" style:display-name="Знак Знак151" style:family="text">
      <style:text-properties style:font-name="Arial" style:font-name-asian="Arial" style:font-name-complex="Arial" fo:font-style="italic" style:font-style-asian="italic" style:font-style-complex="italic" fo:language="ru" fo:country="RU"/>
    </style:style>
    <style:style style:name="ЗнакЗнак11" style:display-name="Знак Знак11" style:family="text">
      <style:text-properties style:font-name-complex="Times New Roman" fo:font-size="12pt" style:font-size-asian="12pt" style:font-size-complex="12pt" fo:language="ru" fo:country="RU"/>
    </style:style>
    <style:style style:name="ЗнакЗнак9" style:display-name="Знак Знак9" style:family="text">
      <style:text-properties style:font-name-complex="Times New Roman" fo:language="ru" fo:country="RU"/>
    </style:style>
    <style:style style:name="ЗнакЗнак3" style:display-name="Знак Знак3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ЗнакЗнак14" style:display-name="Знак Знак14" style:family="text">
      <style:text-properties style:font-name-complex="Times New Roman" fo:font-size="12pt" style:font-size-asian="12pt" style:font-size-complex="12pt" fo:language="ru" fo:country="RU"/>
    </style:style>
    <style:style style:name="ЗнакЗнак2" style:display-name="Знак Знак2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ЗнакЗнак10" style:display-name="Знак Знак10" style:family="text">
      <style:text-properties style:font-name-complex="Times New Roman" fo:font-size="12pt" style:font-size-asian="12pt" style:font-size-complex="12pt" fo:language="ru" fo:country="RU"/>
    </style:style>
    <style:style style:name="ЗнакЗнак1" style:display-name="Знак Знак1" style:family="text">
      <style:text-properties style:font-name-complex="Times New Roman" fo:font-size="8pt" style:font-size-asian="8pt" style:font-size-complex="8pt" fo:language="ru" fo:country="RU"/>
    </style:style>
    <style:style style:name="ЗнакЗнак5" style:display-name="Знак Знак5" style:family="text">
      <style:text-properties style:font-name="Tahoma" style:font-name-asian="Tahoma" style:font-name-complex="Tahoma" fo:font-size="8pt" style:font-size-asian="8pt" style:font-size-complex="8pt"/>
    </style:style>
    <style:style style:name="ЗнакЗнак121" style:display-name="Знак Знак121" style:family="text">
      <style:text-properties style:font-name="Arial" style:font-name-asian="Arial" style:font-name-complex="Arial" fo:font-weight="bold" style:font-weight-asian="bold" style:font-weight-complex="bold" fo:color="#000080" fo:font-size="10pt" style:font-size-asian="10pt" style:font-size-complex="10pt"/>
    </style:style>
    <style:style style:name="ТекствыноскиЗнак1" style:display-name="Текст выноски Знак1" style:family="text">
      <style:text-properties style:font-name="Tahoma" style:font-name-asian="Tahoma" style:font-name-complex="Tahoma" fo:font-size="8pt" style:font-size-asian="8pt" style:font-size-complex="8pt" style:language-complex="ar" style:country-complex="SA"/>
    </style:style>
    <style:style style:name="СхемадокументаЗнак1" style:display-name="Схема документа Знак1" style:family="text">
      <style:text-properties style:font-name="Tahoma" style:font-name-asian="Tahoma" style:font-name-complex="Tahoma" fo:font-size="8pt" style:font-size-asian="8pt" style:font-size-complex="8pt" style:language-complex="ar" style:country-complex="SA"/>
    </style:style>
    <style:style style:name="Заголовок2ЗнакЗнакЗнак" style:display-name="Заголовок 2 Знак Знак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complex="ar" style:country-complex="SA"/>
    </style:style>
    <style:style style:name="Heading1Char1" style:display-name="Heading 1 Char1" style:family="text">
      <style:text-properties style:font-name="Tahoma" style:font-name-asian="Calibri" style:font-name-complex="Tahoma" fo:language="en" fo:country="US" style:language-asian="en" style:country-asian="US"/>
    </style:style>
    <style:style style:name="Heading2Char1" style:display-name="Heading 2 Char1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complex="ar" style:country-complex="SA"/>
    </style:style>
    <style:style style:name="Heading3Char1" style:display-name="Heading 3 Char1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language="ru" fo:country="RU" style:language-complex="ar" style:country-complex="SA"/>
    </style:style>
    <style:style style:name="Heading4Char1" style:display-name="Heading 4 Char1" style:family="text">
      <style:text-properties style:font-name-asian="Calibri" fo:font-weight="bold" style:font-weight-asian="bold" fo:font-size="12pt" style:font-size-asian="12pt" fo:language="ru" fo:country="RU" style:language-complex="ar" style:country-complex="SA"/>
    </style:style>
    <style:style style:name="Heading5Char" style:display-name="Heading 5 Char" style:family="text"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complex="ar" style:country-complex="SA"/>
    </style:style>
    <style:style style:name="Heading6Char" style:display-name="Heading 6 Char" style:family="text">
      <style:text-properties style:font-name-asian="Calibri" fo:font-style="italic" style:font-style-asian="italic" style:font-style-complex="italic" fo:font-size="11pt" style:font-size-asian="11pt" style:font-size-complex="11pt" fo:language="ru" fo:country="RU" style:language-complex="ar" style:country-complex="SA"/>
    </style:style>
    <style:style style:name="Heading7Char" style:display-name="Heading 7 Char" style:family="text">
      <style:text-properties style:font-name-asian="Calibri" fo:font-size="12pt" style:font-size-asian="12pt" style:font-size-complex="12pt" fo:language="ru" fo:country="RU" style:language-complex="ar" style:country-complex="SA"/>
    </style:style>
    <style:style style:name="Heading8Char" style:display-name="Heading 8 Char" style:family="text">
      <style:text-properties style:font-name="Arial" style:font-name-asian="Calibri" style:font-name-complex="Arial" fo:font-style="italic" style:font-style-asian="italic" style:font-style-complex="italic" fo:language="ru" fo:country="RU" style:language-complex="ar" style:country-complex="SA"/>
    </style:style>
    <style:style style:name="Heading9Char" style:display-name="Heading 9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 style:language-complex="ar" style:country-complex="SA"/>
    </style:style>
    <style:style style:name="HeaderChar1" style:display-name="Header Char1" style:family="text"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/>
    </style:style>
    <style:style style:name="FooterChar1" style:display-name="Footer Char1" style:family="text"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/>
    </style:style>
    <style:style style:name="BodyTextChar2" style:display-name="Body Text Char2" style:family="text">
      <style:text-properties style:font-name-asian="Calibri" fo:font-size="12pt" style:font-size-asian="12pt" fo:language="ru" fo:country="RU" style:language-asian="ru" style:country-asian="RU"/>
    </style:style>
    <style:style style:name="BodyTextIndentChar2" style:display-name="Body Text Indent Char2" style:family="text">
      <style:text-properties style:font-name-asian="Calibri" fo:font-size="14pt" style:font-size-asian="14pt" style:font-size-complex="12pt" fo:language="ru" fo:country="RU" style:language-complex="ar" style:country-complex="SA"/>
    </style:style>
    <style:style style:name="HTMLPreformattedChar" style:display-name="HTML Preformatted Char" style:family="text">
      <style:text-properties style:font-name="Courier New" style:font-name-asian="Calibri" style:font-name-complex="Courier New" fo:color="#000090" fo:language="ru" fo:country="RU" style:language-complex="ar" style:country-complex="SA"/>
    </style:style>
    <style:style style:name="BodyText2Char1" style:display-name="Body Text 2 Char1" style:family="text">
      <style:text-properties style:font-name-asian="Calibri" fo:font-weight="bold" style:font-weight-asian="bold" style:font-weight-complex="bold" fo:font-size="12pt" style:font-size-asian="12pt" style:font-size-complex="12pt" fo:language="ru" fo:country="RU" style:language-complex="ar" style:country-complex="SA"/>
    </style:style>
    <style:style style:name="SignatureChar1" style:display-name="Signature Char1" style:family="text">
      <style:text-properties style:font-name-asian="Calibri" fo:font-weight="bold" style:font-weight-asian="bold" fo:font-size="14pt" style:font-size-asian="14pt" style:font-size-complex="14pt" fo:language="ru" fo:country="RU" style:language-complex="ar" style:country-complex="SA"/>
    </style:style>
    <style:style style:name="BodyTextFirstIndentChar1" style:display-name="Body Text First Indent Char1" style:family="text">
      <style:text-properties style:font-name-asian="Calibri" fo:font-size="12pt" style:font-size-asian="12pt" style:font-size-complex="12pt" fo:language="ru" fo:country="RU" style:language-complex="ar" style:country-complex="SA"/>
    </style:style>
    <style:style style:name="BodyText3Char1" style:display-name="Body Text 3 Char1" style:family="text">
      <style:text-properties style:font-name-asian="Calibri" fo:font-size="8pt" style:font-size-asian="8pt" style:font-size-complex="8pt" fo:language="ru" fo:country="RU" style:language-complex="ar" style:country-complex="SA"/>
    </style:style>
    <style:style style:name="TitleChar" style:display-name="Title Char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ru" fo:country="RU" style:language-complex="ar" style:country-complex="SA"/>
    </style:style>
    <style:style style:name="BodyTextIndent3Char" style:display-name="Body Text Indent 3 Char" style:family="text">
      <style:text-properties style:font-name-asian="Calibri" fo:font-size="8pt" style:font-size-asian="8pt" style:font-size-complex="8pt" fo:language="ru" fo:country="RU" style:language-complex="ar" style:country-complex="SA"/>
    </style:style>
    <style:style style:name="PlainTextChar" style:display-name="Plain Text Char" style:family="text">
      <style:text-properties style:font-name="Courier New" style:font-name-asian="Calibri" style:font-name-complex="Courier New" fo:language="ru" fo:country="RU" style:language-complex="ar" style:country-complex="SA"/>
    </style:style>
    <style:style style:name="ОсновнойтекстсотступомЗнак1" style:display-name="Основной текст с отступом Знак1" style:family="text">
      <style:text-properties fo:font-size="14pt" style:font-size-asian="14pt"/>
    </style:style>
    <style:style style:name="Краснаястрока2Знак" style:display-name="Красная строка 2 Знак" style:family="text" style:parent-style-name="ОсновнойтекстсотступомЗнак1">
      <style:text-properties fo:font-size="14pt" style:font-size-asian="14pt"/>
    </style:style>
    <style:style style:name="apple-style-span" style:display-name="apple-style-span" style:family="text"/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Calibri" fo:font-size="12pt" style:font-size-asian="12pt" style:font-size-complex="12pt"/>
    </style:style>
    <style:style style:name="EndnoteSymbol" style:display-name="Endnote Symbol" style:family="text">
      <style:text-properties style:text-position="super 65%"/>
    </style:style>
    <style:style style:name="СхемадокументаЗнак" style:display-name="Схема документа Знак" style:family="text">
      <style:text-properties style:font-name-asian="Calibri" fo:font-size="12pt" style:font-size-asian="12pt" style:font-size-complex="12pt"/>
    </style:style>
    <style:style style:name="apple-converted-space" style:display-name="apple-converted-space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4pt"/>
    </style:style>
    <style:style style:name="Стиль2Знак" style:display-name="Стиль2 Знак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ЗнакЗнак41" style:display-name="Знак Знак41" style:family="text">
      <style:text-properties style:font-name="Arial" style:font-name-asian="Arial" style:font-name-complex="Arial" fo:font-size="12pt" style:font-size-asian="12pt" style:font-size-complex="12pt" fo:language="ru" fo:country="RU" style:language-complex="ar" style:country-complex="SA"/>
    </style:style>
    <style:style style:name="ЗнакЗнак171" style:display-name="Знак Знак171" style:family="text">
      <style:text-properties style:font-name-complex="Times New Roman" fo:font-style="italic" style:font-style-asian="italic" style:font-style-complex="italic" fo:font-size="11pt" style:font-size-asian="11pt" style:font-size-complex="11pt" fo:language="ru" fo:country="RU"/>
    </style:style>
    <style:style style:name="ЗнакЗнак161" style:display-name="Знак Знак161" style:family="text">
      <style:text-properties style:font-name="Arial" style:font-name-asian="Arial" style:font-name-complex="Arial" fo:language="ru" fo:country="RU"/>
    </style:style>
    <style:style style:name="ЗнакЗнак122" style:display-name="Знак Знак122" style:family="text">
      <style:text-properties style:font-name="Arial" style:font-name-asian="Times New Roman" style:font-name-complex="Times New Roman" fo:font-weight="bold" style:font-weight-asian="bold" style:font-weight-complex="bold" fo:color="#000080" fo:font-size="10pt" style:font-size-asian="10pt" style:font-size-complex="10pt"/>
    </style:style>
    <style:style style:name="ЗнакЗнак191" style:display-name="Знак Знак191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2pt" fo:language="ru" fo:country="RU" style:language-complex="ar" style:country-complex="SA"/>
    </style:style>
    <style:style style:name="ЗнакЗнак181" style:display-name="Знак Знак181" style:family="text">
      <style:text-properties fo:font-size="14pt" style:font-size-asian="14pt" style:font-size-complex="12pt" fo:language="ru" fo:country="RU" style:language-complex="ar" style:country-complex="SA"/>
    </style:style>
    <style:style style:name="ЗнакЗнак231" style:display-name="Знак Знак231" style:family="text">
      <style:text-properties style:font-name="Times New Roman" style:font-name-asian="Times New Roman" style:font-name-complex="Times New Roman" fo:font-size="12pt" style:font-size-asian="12pt"/>
    </style:style>
    <style:style style:name="ЗнакЗнак222" style:display-name="Знак Знак222" style:family="text">
      <style:text-properties style:font-name="Times New Roman" style:font-name-asian="Times New Roman" style:font-name-complex="Times New Roman" fo:font-size="14pt" style:font-size-asian="14pt"/>
    </style:style>
    <style:style style:name="ЗнакЗнак212" style:display-name="Знак Знак212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накЗнак202" style:display-name="Знак Знак202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WW-Интернет-ссылка" style:display-name="WW-Интернет-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Номерстроки" style:display-name="Номер строки" style:family="text" style:parent-style-name="Основнойшрифтабзаца"/>
    <style:style style:name="FontStyle18" style:display-name="Font Style1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Знаксноски" style:display-name="Знак сноски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Знакпримечания" style:display-name="Знак примечания" style:family="text">
      <style:text-properties fo:font-size="8pt" style:font-size-asian="8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asian="Calibri"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2pt" style:font-size-asian="12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asian="Times New Roman"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LFO2" style:display-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 style:display-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 style:display-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 style:display-name="LFO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 style:font-size-complex="14pt"/>
    </style:style>
    <text:list-style style:name="LFO6" style:display-name="LFO6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size="14pt" style:font-size-asian="14pt"/>
    </style:style>
    <style:style style:name="WW_CharLFO6LVL3" style:family="text">
      <style:text-properties fo:font-size="14pt" style:font-size-asian="14pt" style:font-size-complex="14pt"/>
    </style:style>
    <text:list-style style:name="LFO7" style:display-name="LFO7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LFO8" style:display-name="LFO8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fo:font-size="12pt" style:font-size-asian="12pt" style:language-asian="zh" style:country-asian="CN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8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_1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 text:display-levels="2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3.3472in"/>
          <style:tab-stop style:type="center" style:position="3.4451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" style:parent-style-name="Header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3.3472in"/>
          <style:tab-stop style:type="center" style:position="3.4451in"/>
          <style:tab-stop style:type="right" style:position="6.4965in"/>
        </style:tab-stops>
      </style:paragraph-properties>
      <style:text-properties style:font-name="Times New Roman" style:font-name-complex="Times New Roman" fo:font-size="14pt" style:font-size-asian="14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воздицин Александр свет Геннадьевич</meta:initial-creator>
    <dc:creator>ChymakovaVB</dc:creator>
    <meta:creation-date>2020-07-20T08:16:00Z</meta:creation-date>
    <dc:date>2020-08-05T11:00:00Z</dc:date>
    <meta:print-date>1995-11-21T12:41:00Z</meta:print-date>
    <meta:template xlink:href="7D6D031C" xlink:type="simple"/>
    <meta:editing-cycles>1</meta:editing-cycles>
    <meta:editing-duration>PT2340S</meta:editing-duration>
    <meta:document-statistic meta:page-count="27" meta:paragraph-count="181" meta:word-count="13574" meta:character-count="90770" meta:row-count="644" meta:non-whitespace-character-count="77377"/>
  </office:meta>
</office:document-meta>
</file>