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19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9" style:family="table-cell">
      <style:table-cell-properties fo:padding="0.049cm" fo:border="none"/>
    </style:style>
    <style:style style:name="Таблица1.B67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164cm" table:align="left"/>
    </style:style>
    <style:style style:name="Таблица5.A" style:family="table-column">
      <style:table-column-properties style:column-width="3.441cm"/>
    </style:style>
    <style:style style:name="Таблица5.B" style:family="table-column">
      <style:table-column-properties style:column-width="2.394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95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95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Содержание автомобильных дорог и объектов улично-дорожной сети с октября по декабрь 2023 г.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Российская Федерация, 624250, Свердловская обл, Заречный г., ул. Лермонтова, 29а. Ответственное должностное лицо: Писцова Ольга Аркадьевна. Телефон: 7-34377-78307. e-mail: zmu_dez@mail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1.09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1.09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3.09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572468.89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54001421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572468.89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29.02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7572468.89</text:p>
                </table:table-cell>
                <table:table-cell table:style-name="Таблица2.A1" office:value-type="string">
                  <text:p text:style-name="P1">7572468.89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4090510340800244</text:p>
                </table:table-cell>
                <table:table-cell table:style-name="Таблица3.A1" office:value-type="string">
                  <text:p text:style-name="P1">7211277.33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105030420220000244</text:p>
                </table:table-cell>
                <table:table-cell table:style-name="Таблица3.A1" office:value-type="string">
                  <text:p text:style-name="P1">314011.28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105030431040800244</text:p>
                </table:table-cell>
                <table:table-cell table:style-name="Таблица3.A1" office:value-type="string">
                  <text:p text:style-name="P1">47180.28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7572468.89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75724.69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ext:soft-page-break/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03232643657370006200</text:p>
            <text:p text:style-name="P2">"Номер лицевого счёта"05901550400</text:p>
            <text:p text:style-name="P2">"БИК"016577551</text:p>
            <text:p text:style-name="P2">"Наименование кредитной организации"Уральское ГУ Банка России// УФК по Свердловской области</text:p>
            <text:p text:style-name="P2">"Номер корреспондентского счета"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03232643657370006200</text:p>
            <text:p text:style-name="P2">"Номер лицевого счёта"05901550400</text:p>
            <text:p text:style-name="P2">"БИК"016577551</text:p>
            <text:p text:style-name="P2">"Наименование кредитной организации"Уральское ГУ Банка России// УФК по Свердловской области</text:p>
            <text:p text:style-name="P2">"Номер корреспондентского счета"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ext:soft-page-break/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все выполненные работы действует гарантия 1 год. Гарантийный срок прерывается и соответственно продлевается на время устранения недочетов в рамках гарантийных обязательств, на период с момента направления Заказчиком соответствующей претензии Исполнителю и до момента направления отчета об устранении в адрес Заказчика. Гарантия на устанавливаемое оборудование и применяемые материалы действует не менее 1 года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378623.44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етного счета"03232643657370006200</text:p>
            <text:p text:style-name="P2">"Номер лицевого счета"05901550400</text:p>
            <text:p text:style-name="P2">"БИК"016577551</text:p>
            <text:p text:style-name="P2">"Наименование кредитной организации"Уральское ГУ Банка России// УФК по Свердловской области</text:p>
            <text:p text:style-name="P2">"Номер корреспондентского счета"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text:soft-page-break/>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Содержание автомобильных дорог и объектов улично-дорожной сети с октября по декабрь 2023 г.</text:p>
          </table:table-cell>
          <table:table-cell table:style-name="Таблица5.A1" office:value-type="string">
            <text:p text:style-name="P1">42.11.20.30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ДИРЕКЦИЯ 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7572468.89</text:p>
          </table:table-cell>
          <table:table-cell table:style-name="Таблица5.A1" office:value-type="string">
            <text:p text:style-name="P9">7572468.89</text:p>
          </table:table-cell>
        </table:table-row>
      </table:table>
      <text:p text:style-name="P17">Итого: 7572468.89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3 Требования к участникам закупок в соответствии с ч. 2 ст. 31 Закона № 44-ФЗ</text:p>
      <text:p text:style-name="P16">3 . 1 Требования в соответствии с позицией 18 раздела III приложения к ПП РФ от 29.12.2021 № 2571</text:p>
      <text:p text:style-name="P16">Наличие у участника закупки следующего опыта выполнения работ: 1) опыт исполнения договора, предусматривающего выполнение работ по ремонту, содержанию автомобильной дороги; 2) опыт исполнения договора, предусматривающего выполнение работ по капитальному ремонту автомобильной дороги; 3) опыт исполнения договора строительного подряда, предусматривающего выполнение работ по строительству, реконструкции автомобильной дороги; 4) опыт выполнения участником закупки, являющимся застройщиком, работ по строительству, реконструкции автомобильной дороги. Цена выполненных работ по договорам, предусмотренным пунктами 1, 2 или 3 настоящей графы настоящей позиции, цена выполненных работ, предусмотренных пунктом 4 настоящей графы настоящей позиции, должна составлять не менее 20 процентов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в случае наличия опыта, предусмотренного пунктами 1 или 2 графы "Дополнительные требования к участникам закупки" настоящей позиции: 1) исполненный договор; 2) акт выполненных работ, подтверждающий цену выполненных работ. В случае наличия опыта, предусмотренного пунктом 3 графы "Дополнительные требования к участникам закупки" настоящей позиции: 1) исполненный договор; 2) акт приемки объекта капитального строительства, а также акт выполненных работ, подтверждающий цену выполненных работ, если акт приемки объекта капитального строительства не содержит цену выполненных работ; 3) разрешение на ввод объекта капитального строительства в эксплуатацию (за исключением случаев, при которых такое разрешение не выдается в соответствии с законодательством о градостроительной деятельности) или решение о технической готовности линейного <text:soft-page-break/>объекта инфраструктуры к временной эксплуатации. В случае наличия опыта, предусмотренного пунктом 4 графы "Дополнительные требования к участникам закупки" настоящей позиции: 1) раздел 11 "Смета на строительство объектов капитального строительства" проектной документации; 2) разрешение на ввод объекта капитального строительства в эксплуатацию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Приложение к описанию объекта закупки (разнарядка)</text:p>
      <text:p text:style-name="P16">3 Приложение к описанию объекта закупки (разнарядка)</text:p>
      <text:p text:style-name="P16">4 Приложение к описанию объекта закупки (разнарядка)</text:p>
      <text:p text:style-name="P16">5 Приложение к описанию объекта закупки (разнарядка)</text:p>
      <text:p text:style-name="P16">6 Приложение к описанию объекта закупки (разнарядка)</text:p>
      <text:p text:style-name="P16">7 Приложение к контракту</text:p>
      <text:p text:style-name="P16">8 Документы, подтверждающие обоснование начальной (максимальной) цены контракта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1T14:44:13.225040753</meta:creation-date>
    <dc:date>2023-09-01T14:49:37.433021517</dc:date>
    <meta:editing-duration>PT5M25S</meta:editing-duration>
    <meta:editing-cycles>1</meta:editing-cycles>
    <meta:document-statistic meta:table-count="7" meta:image-count="0" meta:object-count="0" meta:page-count="7" meta:paragraph-count="206" meta:word-count="1181" meta:character-count="9820" meta:non-whitespace-character-count="8845"/>
    <meta:generator>LibreOffice/7.3.7.2$Linux_X86_64 LibreOffice_project/30$Build-2</meta:generator>
  </office:meta>
</office:document-meta>
</file>