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asian="Times New Roman" fo:text-transform="uppercas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asian="Times New Roman" fo:font-weight="bold" style:font-weight-asian="bold" fo:text-transform="uppercase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Liberation Serif" style:font-name-asian="Times New Roman" fo:font-size="9pt" style:font-size-asian="9pt" style:font-size-complex="10pt" style:language-asian="ru" style:country-asian="RU"/>
    </style:style>
    <style:style style:name="P9" style:parent-style-name="Обычный" style:family="paragraph">
      <style:paragraph-properties fo:text-align="justify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10" style:parent-style-name="Обычный" style:family="paragraph">
      <style:paragraph-properties fo:text-align="justify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4" style:parent-style-name="Основнойшрифтабзаца" style:family="text">
      <style:text-properties style:font-name="Liberation Serif" fo:language="en" fo:country="US"/>
    </style:style>
    <style:style style:name="T15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6" style:parent-style-name="Обычный" style:family="paragraph">
      <style:paragraph-properties fo:text-align="justify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7" style:parent-style-name="Обычный" style:family="paragraph">
      <style:paragraph-properties fo:text-align="center" fo:margin-right="4.0361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fo:text-align="center"/>
      <style:text-properties style:font-name="Liberation Serif" style:font-name-asian="Times New Roman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 fo:text-indent="0.4923in"/>
      <style:text-properties style:font-name="Liberation Serif" style:font-name-asian="Times New Roman"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center" fo:text-indent="0.4923in"/>
      <style:text-properties style:font-name="Liberation Serif" style:font-name-asian="Times New Roman"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text-align="center" fo:text-indent="0.5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22" style:parent-style-name="Обычный" style:family="paragraph">
      <style:paragraph-properties fo:keep-together="always" fo:text-align="justify" fo:text-indent="0.5in"/>
    </style:style>
    <style:style style:name="T2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Arial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26" style:parent-style-name="Обычный" style:family="paragraph">
      <style:paragraph-properties fo:text-align="justify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27" style:parent-style-name="Обычный" style:family="paragraph">
      <style:paragraph-properties fo:text-align="justify" fo:text-indent="0.5118in"/>
    </style:style>
    <style:style style:name="T2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text-align="justify" fo:text-indent="0.5118in"/>
    </style:style>
    <style:style style:name="T3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3" style:parent-style-name="Обычный" style:family="paragraph">
      <style:paragraph-properties fo:text-align="justify" fo:text-indent="0.5118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4" style:parent-style-name="Обычный" style:family="paragraph">
      <style:text-properties style:font-name="Liberation Serif" fo:font-size="13pt" style:font-size-asian="13pt" style:font-size-complex="13pt"/>
    </style:style>
    <style:style style:name="P35" style:parent-style-name="Обычный" style:family="paragraph">
      <style:text-properties style:font-name="Liberation Serif" fo:font-size="13pt" style:font-size-asian="13pt" style:font-size-complex="13pt"/>
    </style:style>
    <style:style style:name="TableColumn37" style:family="table-column">
      <style:table-column-properties style:column-width="3.0125in"/>
    </style:style>
    <style:style style:name="TableColumn38" style:family="table-column">
      <style:table-column-properties style:column-width="1.6736in"/>
    </style:style>
    <style:style style:name="TableColumn39" style:family="table-column">
      <style:table-column-properties style:column-width="2.4013in"/>
    </style:style>
    <style:style style:name="Table36" style:family="table">
      <style:table-properties style:width="7.087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fo:font-size="13pt" style:font-size-asian="13pt" style:font-size-complex="13pt"/>
    </style:style>
    <style:style style:name="P43" style:parent-style-name="Обычный" style:family="paragraph">
      <style:text-properties style:font-name="Liberation Serif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indent="0.3937in"/>
      <style:text-properties style:font-name="Liberation Serif" fo:font-size="13pt" style:font-size-asian="13pt" style:font-size-complex="13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indent="0.3937in"/>
      <style:text-properties style:font-name="Liberation Serif" fo:font-size="13pt" style:font-size-asian="13pt" style:font-size-complex="13pt"/>
    </style:style>
    <style:style style:name="P48" style:parent-style-name="Обычный" style:family="paragraph">
      <style:paragraph-properties fo:text-align="end" fo:text-indent="0.3937in"/>
      <style:text-properties style:font-name="Liberation Serif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text-indent="0.3937in"/>
      <style:text-properties style:font-name="Liberation Serif" fo:font-size="13pt" style:font-size-asian="13pt" style:font-size-complex="13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5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5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text-indent="0.3937in"/>
      <style:text-properties style:font-name="Liberation Serif" fo:font-size="13pt" style:font-size-asian="13pt" style:font-size-complex="13pt"/>
    </style:style>
    <style:style style:name="P6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9" style:parent-style-name="Обычный" style:family="paragraph">
      <style:paragraph-properties fo:keep-together="always" style:text-autospace="none" style:vertical-align="auto" fo:margin-left="3.7409in">
        <style:tab-stops/>
      </style:paragraph-properties>
      <style:text-properties style:font-name="Liberation Serif"/>
    </style:style>
    <style:style style:name="P70" style:parent-style-name="Обычный" style:family="paragraph">
      <style:paragraph-properties fo:keep-together="always" style:text-autospace="none" style:vertical-align="auto" fo:margin-left="3.7409in">
        <style:tab-stops/>
      </style:paragraph-properties>
      <style:text-properties style:font-name="Liberation Serif"/>
    </style:style>
    <style:style style:name="P71" style:parent-style-name="Обычный" style:family="paragraph">
      <style:paragraph-properties fo:keep-together="always" style:text-autospace="none" style:vertical-align="auto" fo:margin-left="3.7409in">
        <style:tab-stops/>
      </style:paragraph-properties>
      <style:text-properties style:font-name="Liberation Serif"/>
    </style:style>
    <style:style style:name="P72" style:parent-style-name="Обычный" style:family="paragraph">
      <style:paragraph-properties fo:keep-together="always" style:text-autospace="none" style:vertical-align="auto" fo:margin-left="3.7409in">
        <style:tab-stops/>
      </style:paragraph-properties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75" style:parent-style-name="Основнойшрифтабзаца" style:family="text">
      <style:text-properties style:font-name="Liberation Serif" fo:language="en" fo:country="US"/>
    </style:style>
    <style:style style:name="T7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77" style:parent-style-name="Обычный" style:family="paragraph">
      <style:paragraph-properties fo:keep-together="always" style:text-autospace="none" style:vertical-align="auto" fo:margin-left="3.7409in">
        <style:tab-stops/>
      </style:paragraph-properties>
      <style:text-properties style:font-name="Liberation Serif"/>
    </style:style>
    <style:style style:name="P7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1" style:parent-style-name="Обычный" style:family="paragraph">
      <style:paragraph-properties fo:text-align="center" fo:text-indent="0.4923in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8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6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9" style:parent-style-name="Обычный" style:family="paragraph">
      <style:paragraph-properties style:text-autospace="none" fo:text-align="justify" fo:text-indent="0.4923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style:text-autospace="none" fo:text-align="justify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21" style:parent-style-name="Обычный" style:family="paragraph">
      <style:paragraph-properties style:text-autospace="none" fo:text-align="justify" fo:text-indent="0.4923in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style:text-autospace="none" fo:text-align="justify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4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4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52" style:parent-style-name="Обычный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67" style:parent-style-name="Обычный" style:family="paragraph">
      <style:paragraph-properties style:text-autospace="none" fo:text-align="center" fo:text-indent="0.4923in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1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8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" style:parent-style-name="Обычный" style:family="paragraph">
      <style:paragraph-properties style:text-autospace="none" fo:text-align="justify" fo:text-indent="0.4923in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4" style:parent-style-name="Обычный" style:family="paragraph">
      <style:paragraph-properties style:text-autospace="none" fo:text-align="justify" fo:text-indent="0.4923in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9" style:parent-style-name="Обычный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02" style:parent-style-name="Обычный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3pt" style:font-size-asian="13pt" style:font-size-complex="13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3pt" style:font-size-asian="13pt" style:font-size-complex="13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3pt" style:font-size-asian="13pt" style:font-size-complex="13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3pt" style:font-size-asian="13pt" style:font-size-complex="13pt" fo:language="en" fo:country="US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3pt" style:font-size-asian="13pt" style:font-size-complex="13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3pt" style:font-size-asian="13pt" style:font-size-complex="13pt" fo:language="en" fo:country="US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0.0013in" fo:font-size="13pt" style:font-size-asian="13pt" style:font-size-complex="13pt" style:language-asian="ru" style:country-asian="RU"/>
    </style:style>
    <style:style style:name="P2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2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color="#FF0000" fo:letter-spacing="0.0013in" fo:font-size="13pt" style:font-size-asian="13pt" style:font-size-complex="13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2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2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3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ru" style:country-asian="RU"/>
    </style:style>
    <style:style style:name="P232" style:parent-style-name="Обычный" style:family="paragraph">
      <style:paragraph-properties style:text-autospace="none" fo:text-align="center" fo:text-indent="0.4923in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0" style:parent-style-name="Обычный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9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0" style:parent-style-name="Обычный" style:family="paragraph">
      <style:paragraph-properties style:text-autospace="none" fo:text-align="center" fo:text-indent="0.4923in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style:text-autospace="none" fo:text-align="justify" fo:text-indent="0.4923in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0" style:parent-style-name="Обычный" style:family="paragraph">
      <style:paragraph-properties style:text-autospace="none" fo:text-align="justify" fo:text-indent="0.4923in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27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7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9" style:parent-style-name="Обычный" style:family="paragraph">
      <style:paragraph-properties style:text-autospace="none" fo:text-align="center" fo:text-indent="0.4923in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5" style:parent-style-name="Обычный" style:family="paragraph">
      <style:paragraph-properties fo:text-align="justify" fo:text-indent="0.4923in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0" style:parent-style-name="Обычный" style:family="paragraph">
      <style:paragraph-properties fo:text-align="justify" fo:text-indent="0.4923in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7" style:parent-style-name="Обычный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9" style:parent-style-name="Гиперссылка" style:family="text">
      <style:text-properties style:font-name="Liberation Serif" style:font-name-asian="Times New Roman" style:font-name-complex="Liberation Serif" style:use-window-font-color="true" fo:font-size="13pt" style:font-size-asian="13pt" style:font-size-complex="13pt" style:text-underline-type="none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5" style:parent-style-name="Обычный" style:family="paragraph">
      <style:paragraph-properties fo:text-align="justify" fo:text-indent="0.4923in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color="#FF0000" fo:font-size="13pt" style:font-size-asian="13pt" style:font-size-complex="13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5" style:parent-style-name="Обычный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color="#FF0000" fo:font-size="13pt" style:font-size-asian="13pt" style:font-size-complex="13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6" style:parent-style-name="Обычный" style:family="paragraph">
      <style:paragraph-properties fo:text-align="justify" fo:text-indent="0.4923in"/>
    </style:style>
    <style:style style:name="T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4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34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4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4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5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5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5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7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8" style:parent-style-name="Обычный" style:family="paragraph">
      <style:paragraph-properties style:text-autospace="none" fo:text-align="justify" fo:text-indent="0.4923in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2" style:parent-style-name="Обычный" style:family="paragraph">
      <style:paragraph-properties style:text-autospace="none" fo:text-align="center" fo:text-indent="0.4923in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6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7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68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69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70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71" style:parent-style-name="ConsPlusNormal" style:family="paragraph">
      <style:paragraph-properties fo:widows="2" fo:orphans="2" fo:text-align="justify" fo:text-indent="0.4923in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4" style:parent-style-name="Обычный" style:family="paragraph">
      <style:paragraph-properties fo:break-before="page"/>
      <style:text-properties fo:hyphenate="true"/>
    </style:style>
    <style:style style:name="P375" style:parent-style-name="ConsPlusNormal" style:family="paragraph">
      <style:paragraph-properties fo:widows="2" fo:orphans="2" fo:text-align="justify" fo:text-indent="0.4923in"/>
    </style:style>
    <style:style style:name="P376" style:parent-style-name="Обычный" style:family="paragraph">
      <style:paragraph-properties style:text-autospace="none" fo:text-align="center" fo:text-indent="0.4923in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7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385" style:parent-style-name="Обычный" style:family="paragraph">
      <style:paragraph-properties style:text-autospace="none" fo:text-align="justify" fo:text-indent="0.4923in"/>
    </style:style>
    <style:style style:name="T38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3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9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400" style:parent-style-name="Обычный" style:family="paragraph">
      <style:paragraph-properties style:text-autospace="none" fo:text-align="justify" fo:text-indent="0.4923in"/>
    </style:style>
    <style:style style:name="P40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02" style:parent-style-name="Обычный" style:family="paragraph">
      <style:paragraph-properties fo:text-align="center" fo:text-indent="0.4923in"/>
    </style:style>
    <style:style style:name="T4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04" style:parent-style-name="Гиперссылка" style:family="text">
      <style:text-properties style:font-name="Liberation Serif" style:font-name-asian="Times New Roman" style:font-name-complex="Liberation Serif" fo:font-weight="bold" style:font-weight-asian="bold" style:use-window-font-color="true" fo:font-size="13pt" style:font-size-asian="13pt" style:font-size-complex="13pt" style:text-underline-type="none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06" style:parent-style-name="Обычный" style:family="paragraph">
      <style:paragraph-properties fo:text-align="center" fo:text-indent="0.4923in"/>
    </style:style>
    <style:style style:name="T4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1" style:parent-style-name="Обычный" style:family="paragraph">
      <style:paragraph-properties fo:text-align="center" fo:text-indent="0.4923in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8" style:parent-style-name="Обычный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4" style:parent-style-name="Обычный" style:family="paragraph">
      <style:paragraph-properties fo:text-align="center" fo:text-indent="0.4923in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3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4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43" style:parent-style-name="Обычный" style:family="paragraph">
      <style:paragraph-properties style:text-autospace="none" fo:text-align="justify" fo:text-indent="0.4923in"/>
    </style:style>
    <style:style style:name="T4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6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4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5" style:parent-style-name="Обычный" style:family="paragraph">
      <style:paragraph-properties fo:text-align="justify" fo:text-indent="0.4923in"/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8" style:parent-style-name="Обычный" style:family="paragraph">
      <style:paragraph-properties fo:text-align="justify" fo:text-indent="0.4923in"/>
    </style:style>
    <style:style style:name="T4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5" style:parent-style-name="Обычный" style:family="paragraph">
      <style:paragraph-properties style:text-autospace="none" fo:text-align="justify" fo:text-indent="0.4923in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0" style:parent-style-name="Обычный" style:family="paragraph">
      <style:paragraph-properties style:text-autospace="none" fo:text-align="justify" fo:text-indent="0.4923in"/>
    </style:style>
    <style:style style:name="T47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7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4" style:parent-style-name="Обычный" style:family="paragraph">
      <style:paragraph-properties style:text-autospace="none" fo:text-align="justify" fo:text-indent="0.4923in"/>
    </style:style>
    <style:style style:name="T47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7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8" style:parent-style-name="Обычный" style:family="paragraph">
      <style:paragraph-properties style:text-autospace="none" fo:text-align="justify" fo:text-indent="0.4923in"/>
    </style:style>
    <style:style style:name="T47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8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2" style:parent-style-name="Обычный" style:family="paragraph">
      <style:paragraph-properties style:text-autospace="none" fo:text-align="justify" fo:text-indent="0.4923in"/>
    </style:style>
    <style:style style:name="T48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8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7" style:parent-style-name="Обычный" style:family="paragraph">
      <style:paragraph-properties style:text-autospace="none" fo:text-align="justify" fo:text-indent="0.4923in"/>
    </style:style>
    <style:style style:name="T48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letter-spacing="-0.0027in" fo:font-size="13pt" style:font-size-asian="13pt" style:font-size-complex="13pt" style:language-asian="ru" style:country-asian="RU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4" style:parent-style-name="Обычный" style:family="paragraph">
      <style:paragraph-properties style:text-autospace="none" fo:text-align="justify" fo:text-indent="0.4923in"/>
    </style:style>
    <style:style style:name="T49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9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4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0" style:parent-style-name="Обычный" style:family="paragraph">
      <style:paragraph-properties style:text-autospace="none" fo:text-align="justify" fo:text-indent="0.4923in"/>
    </style:style>
    <style:style style:name="T50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0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4" style:parent-style-name="Обычный" style:family="paragraph">
      <style:paragraph-properties style:text-autospace="none" fo:text-align="justify" fo:text-indent="0.4923in"/>
    </style:style>
    <style:style style:name="T50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0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8" style:parent-style-name="Обычный" style:family="paragraph">
      <style:paragraph-properties style:text-autospace="none" fo:text-align="justify" fo:text-indent="0.4923in"/>
    </style:style>
    <style:style style:name="T50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1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4" style:parent-style-name="Обычный" style:family="paragraph">
      <style:paragraph-properties style:text-autospace="none" fo:text-align="justify" fo:text-indent="0.4923in"/>
    </style:style>
    <style:style style:name="T5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8" style:parent-style-name="Обычный" style:family="paragraph">
      <style:paragraph-properties style:text-autospace="none" fo:text-align="justify" fo:text-indent="0.4923in"/>
    </style:style>
    <style:style style:name="T5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Обычный" style:family="paragraph">
      <style:paragraph-properties style:text-autospace="none" fo:text-align="justify" fo:text-indent="0.4923in">
        <style:tab-stops>
          <style:tab-stop style:type="left" style:position="0.7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4" style:parent-style-name="Обычный" style:family="paragraph">
      <style:paragraph-properties style:text-autospace="none" fo:text-align="justify" fo:text-indent="0.4923in">
        <style:tab-stops>
          <style:tab-stop style:type="left" style:position="0.5152in"/>
          <style:tab-stop style:type="left" style:position="0.771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5" style:parent-style-name="Обычный" style:family="paragraph">
      <style:paragraph-properties style:text-autospace="none" fo:text-align="justify" fo:text-indent="0.4923in">
        <style:tab-stops>
          <style:tab-stop style:type="left" style:position="0.809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 style:language-asian="ru" style:country-asian="RU"/>
    </style:style>
    <style:style style:name="P529" style:parent-style-name="Обычный" style:family="paragraph">
      <style:paragraph-properties fo:text-align="center" fo:text-indent="0.4923in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 style:language-asian="ru" style:country-asian="RU"/>
    </style:style>
    <style:style style:name="P5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533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3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3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4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4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42" style:parent-style-name="Обычный" style:family="paragraph">
      <style:paragraph-properties style:text-autospace="none" fo:text-align="justify" fo:text-indent="0.4923in"/>
    </style:style>
    <style:style style:name="T543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4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47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51" style:parent-style-name="Обычный" style:family="paragraph">
      <style:paragraph-properties fo:text-align="justify" fo:text-indent="0.4923in">
        <style:tab-stops>
          <style:tab-stop style:type="left" style:position="0.7125in"/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5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5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5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5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5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65" style:parent-style-name="Обычный" style:family="paragraph">
      <style:paragraph-properties fo:text-align="justify" fo:text-indent="0.4923in"/>
    </style:style>
    <style:style style:name="T566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6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/>
    </style:style>
    <style:style style:name="T56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/>
    </style:style>
    <style:style style:name="P5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/>
    </style:style>
    <style:style style:name="P5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/>
    </style:style>
    <style:style style:name="P5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7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7" style:parent-style-name="Обычный" style:family="paragraph">
      <style:paragraph-properties style:text-autospace="none" fo:text-align="justify" fo:text-indent="0.4923in"/>
    </style:style>
    <style:style style:name="T578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0" style:parent-style-name="Обычный" style:family="paragraph">
      <style:paragraph-properties fo:text-align="justify" fo:text-indent="0.4923in"/>
    </style:style>
    <style:style style:name="T58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8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8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8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8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9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9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9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9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9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9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9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9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6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601" style:parent-style-name="Обычный" style:family="paragraph">
      <style:paragraph-properties fo:text-align="justify" fo:text-indent="0.4923in"/>
    </style:style>
    <style:style style:name="T60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60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/>
    </style:style>
    <style:style style:name="T604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6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6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6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608" style:parent-style-name="Обычный" style:family="paragraph">
      <style:paragraph-properties fo:text-align="justify" fo:text-indent="0.4923in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/>
    </style:style>
    <style:style style:name="T61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612" style:parent-style-name="Обычный" style:family="paragraph">
      <style:paragraph-properties fo:text-align="justify" fo:text-indent="0.4923in"/>
    </style:style>
    <style:style style:name="T613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61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/>
    </style:style>
    <style:style style:name="T615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6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6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 style:language-asian="ru" style:country-asian="RU"/>
    </style:style>
    <style:style style:name="P61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 style:language-asian="ru" style:country-asian="RU"/>
    </style:style>
    <style:style style:name="P62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 style:language-asian="ru" style:country-asian="RU"/>
    </style:style>
    <style:style style:name="P6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62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623" style:parent-style-name="Обычный" style:family="paragraph">
      <style:paragraph-properties style:text-autospace="none" fo:text-align="justify" fo:text-indent="0.4923in"/>
    </style:style>
    <style:style style:name="T6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5" style:parent-style-name="Обычный" style:family="paragraph">
      <style:paragraph-properties style:text-autospace="none" fo:text-align="justify" fo:text-indent="0.4923in"/>
    </style:style>
    <style:style style:name="T6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2" style:parent-style-name="Обычный" style:family="paragraph">
      <style:paragraph-properties style:text-autospace="none" fo:text-align="justify" fo:text-indent="0.4923in"/>
    </style:style>
    <style:style style:name="T6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6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6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6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6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6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0" style:parent-style-name="Обычный" style:family="paragraph">
      <style:paragraph-properties fo:text-align="center" fo:text-indent="0.4923in"/>
    </style:style>
    <style:style style:name="T6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6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4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644" style:parent-style-name="Обычный" style:family="paragraph">
      <style:paragraph-properties style:text-autospace="none" fo:text-align="justify" fo:text-indent="0.4923in">
        <style:tab-stops>
          <style:tab-stop style:type="left" style:position="0.5159in"/>
        </style:tab-stops>
      </style:paragraph-properties>
    </style:style>
    <style:style style:name="T64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7" style:parent-style-name="Обычный" style:family="paragraph">
      <style:paragraph-properties fo:text-align="justify" fo:text-indent="0.4923in">
        <style:tab-stops>
          <style:tab-stop style:type="left" style:position="0.5159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648" style:parent-style-name="Обычный" style:family="paragraph">
      <style:paragraph-properties style:text-autospace="none" fo:text-align="justify" fo:text-indent="0.4923in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650" style:parent-style-name="Основнойшрифтабзаца" style:family="text"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T651" style:parent-style-name="Основнойшрифтабзаца" style:family="text">
      <style:text-properties style:font-name="Liberation Serif" style:font-name-asian="Times New Roman" fo:color="#000000" fo:font-size="13pt" style:font-size-asian="13pt" style:font-size-complex="13pt" fo:background-color="#FFFFFF" style:language-asian="ru" style:country-asian="RU"/>
    </style:style>
    <style:style style:name="T652" style:parent-style-name="Основнойшрифтабзаца" style:family="text"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653" style:parent-style-name="Обычный" style:family="paragraph">
      <style:paragraph-properties style:text-autospace="none" fo:text-align="justify" fo:text-indent="0.4923in"/>
    </style:style>
    <style:style style:name="T654" style:parent-style-name="Основнойшрифтабзаца" style:family="text"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T655" style:parent-style-name="Основнойшрифтабзаца" style:family="text">
      <style:text-properties style:font-name="Liberation Serif" style:font-name-asian="Times New Roman" fo:color="#000000" fo:font-size="13pt" style:font-size-asian="13pt" style:font-size-complex="13pt" fo:language="en" fo:country="US" style:language-asian="ru" style:country-asian="RU"/>
    </style:style>
    <style:style style:name="T656" style:parent-style-name="Основнойшрифтабзаца" style:family="text"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657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658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659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66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66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6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6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6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66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8" style:parent-style-name="Обычный" style:family="paragraph">
      <style:paragraph-properties fo:text-align="justify" fo:text-indent="0.4923in"/>
    </style:style>
    <style:style style:name="T6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3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4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5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6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7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1" style:parent-style-name="Обычный" style:family="paragraph">
      <style:paragraph-properties style:text-autospace="none" fo:text-align="justify" fo:text-indent="0.4923in">
        <style:tab-stops>
          <style:tab-stop style:type="left" style:position="0.517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2" style:parent-style-name="Обычный" style:family="paragraph">
      <style:paragraph-properties style:text-autospace="none" fo:text-align="justify" fo:text-indent="0.4923in">
        <style:tab-stops>
          <style:tab-stop style:type="left" style:position="0.517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3" style:parent-style-name="Обычный" style:family="paragraph">
      <style:paragraph-properties style:text-autospace="none" fo:text-align="justify" fo:text-indent="0.4923in">
        <style:tab-stops>
          <style:tab-stop style:type="left" style:position="0.517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7" style:parent-style-name="Обычный" style:family="paragraph">
      <style:paragraph-properties style:text-autospace="none" fo:text-align="justify" fo:text-indent="0.4923in">
        <style:tab-stops>
          <style:tab-stop style:type="left" style:position="0.5152in"/>
        </style:tab-stops>
      </style:paragraph-properties>
    </style:style>
    <style:style style:name="T6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6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6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color="#000000" style:text-scale="105%" fo:font-size="13pt" style:font-size-asian="13pt" style:font-size-complex="13pt" style:language-asian="ru" style:country-asian="RU"/>
    </style:style>
    <style:style style:name="T698" style:parent-style-name="Основнойшрифтабзаца" style:family="text">
      <style:text-properties style:font-name="Liberation Serif" style:font-name-asian="Times New Roman" style:font-name-complex="Liberation Serif" fo:color="#000000" style:text-scale="105%" fo:font-size="13pt" style:font-size-asian="13pt" style:font-size-complex="13pt" fo:language="en" fo:country="US" style:language-asian="ru" style:country-asian="RU"/>
    </style:style>
    <style:style style:name="T699" style:parent-style-name="Основнойшрифтабзаца" style:family="text">
      <style:text-properties style:font-name="Liberation Serif" style:font-name-asian="Times New Roman" style:font-name-complex="Liberation Serif" fo:color="#000000" style:text-scale="105%" fo:font-size="13pt" style:font-size-asian="13pt" style:font-size-complex="13pt" style:language-asian="ru" style:country-asian="RU"/>
    </style:style>
    <style:style style:name="T700" style:parent-style-name="Основнойшрифтабзаца" style:family="text">
      <style:text-properties style:font-name="Liberation Serif" style:font-name-asian="Times New Roman" style:font-name-complex="Liberation Serif" style:text-scale="105%" fo:font-size="13pt" style:font-size-asian="13pt" style:font-size-complex="13pt" style:language-asian="ru" style:country-asian="RU"/>
    </style:style>
    <style:style style:name="T7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3" style:parent-style-name="Обычный" style:family="paragraph">
      <style:paragraph-properties style:text-autospace="none" fo:text-align="justify" fo:text-indent="0.4923in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70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6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7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8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9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3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9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3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4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5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6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4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7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8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9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3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4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49" style:parent-style-name="Обычный" style:family="paragraph">
      <style:paragraph-properties style:text-autospace="none" fo:text-align="center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5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3" style:parent-style-name="Обычный" style:family="paragraph">
      <style:paragraph-properties style:text-autospace="none" fo:text-align="center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54" style:parent-style-name="Обычный" style:family="paragraph">
      <style:paragraph-properties fo:break-before="page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 fo:hyphenate="true"/>
    </style:style>
    <style:style style:name="P755" style:parent-style-name="Обычный" style:family="paragraph">
      <style:paragraph-properties style:text-autospace="none" fo:text-align="center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5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7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7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7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7" style:parent-style-name="Обычный" style:family="paragraph">
      <style:paragraph-properties fo:break-before="page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8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1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2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25" style:parent-style-name="Обычный" style:family="paragraph">
      <style:paragraph-properties fo:text-align="center" fo:text-indent="0.4923in"/>
    </style:style>
    <style:style style:name="T8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4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5" style:parent-style-name="Обычный" style:family="paragraph">
      <style:paragraph-properties fo:break-before="page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84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0" style:parent-style-name="Обычный" style:family="paragraph">
      <style:paragraph-properties fo:text-align="justify" fo:text-indent="0.4923in"/>
    </style:style>
    <style:style style:name="T8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2" style:parent-style-name="Гиперссылка" style:family="text">
      <style:text-properties style:font-name="Liberation Serif" style:font-name-asian="Times New Roman" style:font-name-complex="Liberation Serif" style:use-window-font-color="true" fo:font-size="13pt" style:font-size-asian="13pt" style:font-size-complex="13pt" style:text-underline-type="none" style:language-asian="ru" style:country-asian="RU"/>
    </style:style>
    <style:style style:name="T8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3" style:parent-style-name="Обычный" style:family="paragraph">
      <style:paragraph-properties fo:text-align="justify" fo:text-indent="0.4923in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6" style:parent-style-name="Гиперссылка" style:family="text">
      <style:text-properties style:font-name="Liberation Serif" style:font-name-asian="Times New Roman" style:font-name-complex="Liberation Serif" style:use-window-font-color="true" fo:font-size="13pt" style:font-size-asian="13pt" style:font-size-complex="13pt" style:text-underline-type="none" style:language-asian="ru" style:country-asian="RU"/>
    </style:style>
    <style:style style:name="T8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8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/>
    </style:style>
    <style:style style:name="TableColumn870" style:family="table-column">
      <style:table-column-properties style:column-width="3.1506in" style:use-optimal-column-width="false"/>
    </style:style>
    <style:style style:name="TableColumn871" style:family="table-column">
      <style:table-column-properties style:column-width="3.8388in" style:use-optimal-column-width="false"/>
    </style:style>
    <style:style style:name="Table869" style:family="table">
      <style:table-properties style:width="6.9895in" fo:margin-left="-0.0236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Обычный" style:family="paragraph">
      <style:text-properties style:font-name="Liberation Serif" style:font-name-complex="Liberation Serif"/>
    </style:style>
    <style:style style:name="P877" style:parent-style-name="Обычный" style:family="paragraph">
      <style:text-properties style:font-name="Liberation Serif" style:font-name-complex="Liberation Serif"/>
    </style:style>
    <style:style style:name="P878" style:parent-style-name="Обычный" style:family="paragraph">
      <style:text-properties style:font-name="Liberation Serif" style:font-name-complex="Liberation Serif"/>
    </style:style>
    <style:style style:name="T879" style:parent-style-name="Основнойшрифтабзаца" style:family="text">
      <style:text-properties style:font-name="Liberation Serif" style:font-name-complex="Liberation Serif"/>
    </style:style>
    <style:style style:name="P880" style:parent-style-name="Обычный" style:family="paragraph">
      <style:text-properties style:font-name="Liberation Serif" style:font-name-complex="Liberation Serif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Обычный" style:family="paragraph">
      <style:text-properties style:font-name="Liberation Serif" style:font-name-complex="Liberation Serif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Обычный" style:family="paragraph">
      <style:text-properties style:font-name="Liberation Serif" style:font-name-complex="Liberation Serif"/>
    </style:style>
    <style:style style:name="P886" style:parent-style-name="Обычный" style:family="paragraph">
      <style:text-properties style:font-name="Liberation Serif" style:font-name-complex="Liberation Serif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892" style:parent-style-name="Основнойшрифтабзаца" style:family="text">
      <style:text-properties style:font-name="Liberation Serif" style:font-name-complex="Liberation Serif"/>
    </style:style>
    <style:style style:name="T893" style:parent-style-name="Основнойшрифтабзаца" style:family="text">
      <style:text-properties style:font-name="Liberation Serif" style:font-name-complex="Liberation Serif"/>
    </style:style>
    <style:style style:name="T89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8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897" style:parent-style-name="Обычный" style:family="paragraph">
      <style:text-properties style:font-name="Liberation Serif" style:font-name-complex="Liberation Serif"/>
    </style:style>
    <style:style style:name="P898" style:parent-style-name="Обычный" style:family="paragraph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899" style:parent-style-name="Обычный" style:family="paragraph">
      <style:text-properties style:font-name="Liberation Serif" style:font-name-complex="Liberation Serif"/>
    </style:style>
    <style:style style:name="P90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901" style:parent-style-name="Обычный" style:family="paragraph">
      <style:text-properties style:font-name="Liberation Serif" style:font-name-complex="Liberation Serif"/>
    </style:style>
    <style:style style:name="T90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9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04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90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906" style:parent-style-name="Обычный" style:family="paragraph">
      <style:text-properties style:font-name="Liberation Serif" style:font-name-complex="Liberation Serif"/>
    </style:style>
    <style:style style:name="P907" style:parent-style-name="Обычный" style:family="paragraph">
      <style:text-properties style:font-name="Liberation Serif" style:font-name-complex="Liberation Serif"/>
    </style:style>
    <style:style style:name="P908" style:parent-style-name="Обычный" style:family="paragraph">
      <style:text-properties style:font-name="Liberation Serif" style:font-name-complex="Liberation Serif"/>
    </style:style>
    <style:style style:name="P90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91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911" style:parent-style-name="Обычный" style:family="paragraph">
      <style:text-properties style:font-name="Liberation Serif" style:font-name-complex="Liberation Serif"/>
    </style:style>
    <style:style style:name="P912" style:parent-style-name="Обычный" style:family="paragraph">
      <style:text-properties style:font-name="Liberation Serif" style:font-name-complex="Liberation Serif"/>
    </style:style>
    <style:style style:name="P913" style:parent-style-name="Обычный" style:family="paragraph">
      <style:text-properties style:font-name="Liberation Serif" style:font-name-complex="Liberation Serif"/>
    </style:style>
    <style:style style:name="P914" style:parent-style-name="Обычный" style:family="paragraph">
      <style:text-properties style:font-name="Liberation Serif" style:font-name-complex="Liberation Serif"/>
    </style:style>
    <style:style style:name="P915" style:parent-style-name="Обычный" style:family="paragraph">
      <style:text-properties style:font-name="Liberation Serif" style:font-name-complex="Liberation Serif"/>
    </style:style>
    <style:style style:name="P9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19" style:parent-style-name="Обычный" style:family="paragraph">
      <style:paragraph-properties fo:text-align="center"/>
    </style:style>
    <style:style style:name="T9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21" style:parent-style-name="Обычный" style:family="paragraph">
      <style:paragraph-properties fo:text-align="center"/>
    </style:style>
    <style:style style:name="T92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9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24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925" style:parent-style-name="Обычный" style:family="paragraph">
      <style:paragraph-properties fo:text-align="justify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29" style:parent-style-name="Обычный" style:family="paragraph">
      <style:paragraph-properties fo:text-align="justify"/>
    </style:style>
    <style:style style:name="T9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31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9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33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93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35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9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37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9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39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9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41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9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43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9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48" style:parent-style-name="Обычный" style:family="paragraph">
      <style:paragraph-properties fo:text-align="justify"/>
    </style:style>
    <style:style style:name="T949" style:parent-style-name="Основнойшрифтабзаца" style:family="text">
      <style:text-properties style:font-name="Liberation Serif" style:font-name-complex="Liberation Serif"/>
    </style:style>
    <style:style style:name="T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1" style:parent-style-name="Обычный" style:family="paragraph">
      <style:paragraph-properties fo:text-align="center"/>
    </style:style>
    <style:style style:name="T95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olumn954" style:family="table-column">
      <style:table-column-properties style:column-width="1.243in" style:use-optimal-column-width="false"/>
    </style:style>
    <style:style style:name="TableColumn955" style:family="table-column">
      <style:table-column-properties style:column-width="0.3354in" style:use-optimal-column-width="false"/>
    </style:style>
    <style:style style:name="TableColumn956" style:family="table-column">
      <style:table-column-properties style:column-width="0.9506in" style:use-optimal-column-width="false"/>
    </style:style>
    <style:style style:name="TableColumn957" style:family="table-column">
      <style:table-column-properties style:column-width="0.4763in" style:use-optimal-column-width="false"/>
    </style:style>
    <style:style style:name="TableColumn958" style:family="table-column">
      <style:table-column-properties style:column-width="0.4208in" style:use-optimal-column-width="false"/>
    </style:style>
    <style:style style:name="TableColumn959" style:family="table-column">
      <style:table-column-properties style:column-width="0.4208in" style:use-optimal-column-width="false"/>
    </style:style>
    <style:style style:name="TableColumn960" style:family="table-column">
      <style:table-column-properties style:column-width="1.9138in" style:use-optimal-column-width="false"/>
    </style:style>
    <style:style style:name="TableColumn961" style:family="table-column">
      <style:table-column-properties style:column-width="0.8319in" style:use-optimal-column-width="false"/>
    </style:style>
    <style:style style:name="TableColumn962" style:family="table-column">
      <style:table-column-properties style:column-width="0.0555in" style:use-optimal-column-width="false"/>
    </style:style>
    <style:style style:name="TableColumn963" style:family="table-column">
      <style:table-column-properties style:column-width="0.2423in" style:use-optimal-column-width="false"/>
    </style:style>
    <style:style style:name="TableColumn964" style:family="table-column">
      <style:table-column-properties style:column-width="0.9131in" style:use-optimal-column-width="false"/>
    </style:style>
    <style:style style:name="Table953" style:family="table">
      <style:table-properties style:width="7.8041in" fo:margin-left="0.0194in" table:align="left"/>
    </style:style>
    <style:style style:name="TableRow965" style:family="table-row">
      <style:table-row-properties style:min-row-height="0.6319in" style:use-optimal-row-height="false"/>
    </style:style>
    <style:style style:name="TableCell9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6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7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7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8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8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988" style:family="table-row">
      <style:table-row-properties style:min-row-height="0.2069in" style:use-optimal-row-height="false"/>
    </style:style>
    <style:style style:name="TableCell989" style:family="table-cell">
      <style:table-cell-properties fo:border="none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91" style:family="table-cell">
      <style:table-cell-properties fo:border="none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93" style:family="table-cell">
      <style:table-cell-properties fo:border="none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95" style:family="table-cell">
      <style:table-cell-properties fo:border="none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97" style:family="table-cell">
      <style:table-cell-properties fo:border="none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99" style:family="table-cell">
      <style:table-cell-properties fo:border="none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01" style:family="table-cell">
      <style:table-cell-properties fo:border="none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05" style:family="table-cell">
      <style:table-cell-properties fo:border="none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07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/>
    </style:style>
    <style:style style:name="TableColumn1009" style:family="table-column">
      <style:table-column-properties style:column-width="3.1506in" style:use-optimal-column-width="false"/>
    </style:style>
    <style:style style:name="TableColumn1010" style:family="table-column">
      <style:table-column-properties style:column-width="3.8388in" style:use-optimal-column-width="false"/>
    </style:style>
    <style:style style:name="Table1008" style:family="table">
      <style:table-properties style:width="6.9895in" fo:margin-left="-0.0236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Обычный" style:family="paragraph">
      <style:text-properties style:font-name="Liberation Serif" style:font-name-complex="Liberation Serif"/>
    </style:style>
    <style:style style:name="P1016" style:parent-style-name="Обычный" style:family="paragraph">
      <style:text-properties style:font-name="Liberation Serif" style:font-name-complex="Liberation Serif"/>
    </style:style>
    <style:style style:name="P1017" style:parent-style-name="Обычный" style:family="paragraph">
      <style:text-properties style:font-name="Liberation Serif" style:font-name-complex="Liberation Serif"/>
    </style:style>
    <style:style style:name="P1018" style:parent-style-name="Обычный" style:family="paragraph">
      <style:text-properties style:font-name="Liberation Serif" style:font-name-complex="Liberation Serif"/>
    </style:style>
    <style:style style:name="P1019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5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031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3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3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3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1035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36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037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38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1039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40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041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42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4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T104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045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tyle="italic" style:font-style-asian="italic" style:language-asian="ru" style:country-asian="RU"/>
    </style:style>
    <style:style style:name="P1046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047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48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49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50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051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052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53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54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55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56" style:parent-style-name="Обычный" style:family="paragraph">
      <style:paragraph-properties fo:text-align="justify" fo:margin-right="-0.001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57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058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fo:font-weight="bold" style:font-weight-asian="bold" fo:color="#000000" style:language-asian="ru" style:country-asian="RU"/>
    </style:style>
    <style:style style:name="P1059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fo:font-weight="bold" style:font-weight-asian="bold" fo:color="#000000" style:language-asian="ru" style:country-asian="RU"/>
    </style:style>
    <style:style style:name="P1060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6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fo:color="#000000" style:language-asian="ru" style:country-asian="RU"/>
    </style:style>
    <style:style style:name="P1062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63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fo:font-style="italic" style:font-style-asian="italic" fo:color="#000000" fo:font-size="10pt" style:font-size-asian="10pt" style:font-size-complex="10pt" style:language-asian="ru" style:country-asian="RU"/>
    </style:style>
    <style:style style:name="P106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fo:color="#000000" style:language-asian="ru" style:country-asian="RU"/>
    </style:style>
    <style:style style:name="P1065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6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fo:font-style="italic" style:font-style-asian="italic" fo:color="#000000" fo:font-size="10pt" style:font-size-asian="10pt" style:font-size-complex="10pt" style:language-asian="ru" style:country-asian="RU"/>
    </style:style>
    <style:style style:name="P1067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6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69" style:parent-style-name="Обычный" style:family="paragraph">
      <style:paragraph-properties fo:widows="0" fo:orphans="0" style:text-autospace="none" fo:text-align="justify" fo:text-indent="0.4923in"/>
    </style:style>
    <style:style style:name="T10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07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72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73" style:parent-style-name="Обычный" style:family="paragraph">
      <style:paragraph-properties fo:widows="0" fo:orphans="0" style:text-autospace="none"/>
    </style:style>
    <style:style style:name="T1074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0pt" style:font-size-asian="10pt" style:font-size-complex="10pt" style:language-asian="ru" style:country-asian="RU"/>
    </style:style>
    <style:style style:name="P107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fo:color="#000000" style:language-asian="ru" style:country-asian="RU"/>
    </style:style>
    <style:style style:name="P1076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77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asian="Times New Roman" fo:font-style="italic" style:font-style-asian="italic" fo:color="#000000" fo:font-size="10pt" style:font-size-asian="10pt" style:font-size-complex="10pt" style:language-asian="ru" style:country-asian="RU"/>
    </style:style>
    <style:style style:name="P1078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style:language-asian="ru" style:country-asian="RU"/>
    </style:style>
    <style:style style:name="TableColumn1080" style:family="table-column">
      <style:table-column-properties style:column-width="1.243in" style:use-optimal-column-width="false"/>
    </style:style>
    <style:style style:name="TableColumn1081" style:family="table-column">
      <style:table-column-properties style:column-width="0.3354in" style:use-optimal-column-width="false"/>
    </style:style>
    <style:style style:name="TableColumn1082" style:family="table-column">
      <style:table-column-properties style:column-width="0.9506in" style:use-optimal-column-width="false"/>
    </style:style>
    <style:style style:name="TableColumn1083" style:family="table-column">
      <style:table-column-properties style:column-width="0.4763in" style:use-optimal-column-width="false"/>
    </style:style>
    <style:style style:name="TableColumn1084" style:family="table-column">
      <style:table-column-properties style:column-width="0.4208in" style:use-optimal-column-width="false"/>
    </style:style>
    <style:style style:name="TableColumn1085" style:family="table-column">
      <style:table-column-properties style:column-width="0.4208in" style:use-optimal-column-width="false"/>
    </style:style>
    <style:style style:name="TableColumn1086" style:family="table-column">
      <style:table-column-properties style:column-width="1.9138in" style:use-optimal-column-width="false"/>
    </style:style>
    <style:style style:name="TableColumn1087" style:family="table-column">
      <style:table-column-properties style:column-width="0.8319in" style:use-optimal-column-width="false"/>
    </style:style>
    <style:style style:name="TableColumn1088" style:family="table-column">
      <style:table-column-properties style:column-width="0.0555in" style:use-optimal-column-width="false"/>
    </style:style>
    <style:style style:name="TableColumn1089" style:family="table-column">
      <style:table-column-properties style:column-width="1.1555in" style:use-optimal-column-width="false"/>
    </style:style>
    <style:style style:name="Table1079" style:family="table">
      <style:table-properties style:width="7.8041in" fo:margin-left="0.0194in" table:align="left"/>
    </style:style>
    <style:style style:name="TableRow1090" style:family="table-row">
      <style:table-row-properties style:min-row-height="0.6319in" style:use-optimal-row-height="false"/>
    </style:style>
    <style:style style:name="TableCell109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92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0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4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09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96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0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8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0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text-align="justify" fo:text-indent="0.4923in"/>
      <style:text-properties style:font-name="Liberation Serif" style:font-name-asian="Times New Roman" style:language-asian="ru" style:country-asian="RU"/>
    </style:style>
    <style:style style:name="TableCell110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06" style:parent-style-name="Обычный" style:family="paragraph">
      <style:paragraph-properties fo:text-align="justify" fo:text-indent="0.4923in"/>
      <style:text-properties style:font-name="Liberation Serif" style:font-name-asian="Times New Roman" style:language-asian="ru" style:country-asian="RU"/>
    </style:style>
    <style:style style:name="TableCell11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Row1111" style:family="table-row">
      <style:table-row-properties style:min-row-height="0.2069in" style:use-optimal-row-height="false"/>
    </style:style>
    <style:style style:name="TableCell1112" style:family="table-cell">
      <style:table-cell-properties fo:border="none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text-align="center"/>
      <style:text-properties style:font-name="Liberation Serif" style:font-name-asian="Times New Roman" style:language-asian="ru" style:country-asian="RU"/>
    </style:style>
    <style:style style:name="TableCell1114" style:family="table-cell">
      <style:table-cell-properties fo:border="none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16" style:family="table-cell">
      <style:table-cell-properties fo:border="none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text-align="justify"/>
      <style:text-properties style:font-name="Liberation Serif" style:font-name-asian="Times New Roman" style:language-asian="ru" style:country-asian="RU"/>
    </style:style>
    <style:style style:name="TableCell1118" style:family="table-cell">
      <style:table-cell-properties fo:border="none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20" style:family="table-cell">
      <style:table-cell-properties fo:border="none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text-align="center" fo:margin-right="0.3145in" fo:text-indent="0.4923in">
        <style:tab-stops>
          <style:tab-stop style:type="left" style:position="1.25in"/>
        </style:tab-stops>
      </style:paragraph-properties>
      <style:text-properties style:font-name="Liberation Serif" style:font-name-asian="Times New Roman" style:language-asian="ru" style:country-asian="RU"/>
    </style:style>
    <style:style style:name="TableCell1122" style:family="table-cell">
      <style:table-cell-properties fo:border="none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text-align="center" fo:margin-right="0.3145in" fo:text-indent="0.4923in">
        <style:tab-stops>
          <style:tab-stop style:type="left" style:position="1.25in"/>
        </style:tab-stops>
      </style:paragraph-properties>
      <style:text-properties style:font-name="Liberation Serif" style:font-name-asian="Times New Roman" style:language-asian="ru" style:country-asian="RU"/>
    </style:style>
    <style:style style:name="TableCell1124" style:family="table-cell">
      <style:table-cell-properties fo:border="none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26" style:family="table-cell">
      <style:table-cell-properties fo:border="none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text-align="justify"/>
      <style:text-properties style:font-name="Liberation Serif" style:font-name-asian="Times New Roman" style:language-asian="ru" style:country-asian="RU"/>
    </style:style>
    <style:style style:name="P1128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29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style:language-asian="ru" style:country-asian="RU"/>
    </style:style>
    <style:style style:name="P1130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style:language-asian="ru" style:country-asian="RU"/>
    </style:style>
    <style:style style:name="P1131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fo:color="#000000" style:language-asian="ru" style:country-asian="RU"/>
    </style:style>
    <style:style style:name="P1132" style:parent-style-name="Обычный" style:family="paragraph">
      <style:paragraph-properties fo:widows="0" fo:orphans="0" style:text-autospace="none" fo:text-align="center" fo:text-indent="0.5909in"/>
      <style:text-properties style:font-name="Liberation Serif" style:font-name-asian="Times New Roman" fo:font-style="italic" style:font-style-asian="italic" fo:color="#000000" fo:font-size="10pt" style:font-size-asian="10pt" style:font-size-complex="10pt" style:language-asian="ru" style:country-asian="RU"/>
    </style:style>
    <style:style style:name="TableColumn1134" style:family="table-column">
      <style:table-column-properties style:column-width="1.243in" style:use-optimal-column-width="false"/>
    </style:style>
    <style:style style:name="TableColumn1135" style:family="table-column">
      <style:table-column-properties style:column-width="0.3354in" style:use-optimal-column-width="false"/>
    </style:style>
    <style:style style:name="TableColumn1136" style:family="table-column">
      <style:table-column-properties style:column-width="0.9506in" style:use-optimal-column-width="false"/>
    </style:style>
    <style:style style:name="TableColumn1137" style:family="table-column">
      <style:table-column-properties style:column-width="0.4763in" style:use-optimal-column-width="false"/>
    </style:style>
    <style:style style:name="TableColumn1138" style:family="table-column">
      <style:table-column-properties style:column-width="0.4208in" style:use-optimal-column-width="false"/>
    </style:style>
    <style:style style:name="TableColumn1139" style:family="table-column">
      <style:table-column-properties style:column-width="0.4208in" style:use-optimal-column-width="false"/>
    </style:style>
    <style:style style:name="TableColumn1140" style:family="table-column">
      <style:table-column-properties style:column-width="1.9138in" style:use-optimal-column-width="false"/>
    </style:style>
    <style:style style:name="TableColumn1141" style:family="table-column">
      <style:table-column-properties style:column-width="0.8319in" style:use-optimal-column-width="false"/>
    </style:style>
    <style:style style:name="TableColumn1142" style:family="table-column">
      <style:table-column-properties style:column-width="0.0555in" style:use-optimal-column-width="false"/>
    </style:style>
    <style:style style:name="TableColumn1143" style:family="table-column">
      <style:table-column-properties style:column-width="0.2423in" style:use-optimal-column-width="false"/>
    </style:style>
    <style:style style:name="TableColumn1144" style:family="table-column">
      <style:table-column-properties style:column-width="0.9131in" style:use-optimal-column-width="false"/>
    </style:style>
    <style:style style:name="Table1133" style:family="table">
      <style:table-properties style:width="7.8041in" fo:margin-left="0.0194in" table:align="left"/>
    </style:style>
    <style:style style:name="TableRow1145" style:family="table-row">
      <style:table-row-properties style:min-row-height="0.6319in" style:use-optimal-row-height="false"/>
    </style:style>
    <style:style style:name="TableCell114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47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9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5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1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3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text-align="justify" fo:text-indent="0.4923in"/>
      <style:text-properties style:font-name="Liberation Serif" style:font-name-asian="Times New Roman" style:language-asian="ru" style:country-asian="RU"/>
    </style:style>
    <style:style style:name="TableCell11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1" style:parent-style-name="Обычный" style:family="paragraph">
      <style:paragraph-properties fo:text-align="justify" fo:text-indent="0.4923in"/>
      <style:text-properties style:font-name="Liberation Serif" style:font-name-asian="Times New Roman" style:language-asian="ru" style:country-asian="RU"/>
    </style:style>
    <style:style style:name="TableCell11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Row1168" style:family="table-row">
      <style:table-row-properties style:min-row-height="0.2069in" style:use-optimal-row-height="false"/>
    </style:style>
    <style:style style:name="TableCell1169" style:family="table-cell">
      <style:table-cell-properties fo:border="none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text-align="center"/>
      <style:text-properties style:font-name="Liberation Serif" style:font-name-asian="Times New Roman" style:language-asian="ru" style:country-asian="RU"/>
    </style:style>
    <style:style style:name="TableCell1171" style:family="table-cell">
      <style:table-cell-properties fo:border="none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73" style:family="table-cell">
      <style:table-cell-properties fo:border="none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text-align="justify"/>
      <style:text-properties style:font-name="Liberation Serif" style:font-name-asian="Times New Roman" style:language-asian="ru" style:country-asian="RU"/>
    </style:style>
    <style:style style:name="TableCell1175" style:family="table-cell">
      <style:table-cell-properties fo:border="none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77" style:family="table-cell">
      <style:table-cell-properties fo:border="none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text-align="center" fo:margin-right="0.3145in" fo:text-indent="0.4923in">
        <style:tab-stops>
          <style:tab-stop style:type="left" style:position="1.25in"/>
        </style:tab-stops>
      </style:paragraph-properties>
      <style:text-properties style:font-name="Liberation Serif" style:font-name-asian="Times New Roman" style:language-asian="ru" style:country-asian="RU"/>
    </style:style>
    <style:style style:name="TableCell1179" style:family="table-cell">
      <style:table-cell-properties fo:border="none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text-align="center" fo:margin-right="0.3145in" fo:text-indent="0.4923in">
        <style:tab-stops>
          <style:tab-stop style:type="left" style:position="1.25in"/>
        </style:tab-stops>
      </style:paragraph-properties>
      <style:text-properties style:font-name="Liberation Serif" style:font-name-asian="Times New Roman" style:language-asian="ru" style:country-asian="RU"/>
    </style:style>
    <style:style style:name="TableCell1181" style:family="table-cell">
      <style:table-cell-properties fo:border="none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text-align="center" fo:text-indent="0.4923in"/>
      <style:text-properties style:font-name="Liberation Serif" style:font-name-asian="Times New Roman" style:language-asian="ru" style:country-asian="RU"/>
    </style:style>
    <style:style style:name="TableCell1183" style:family="table-cell">
      <style:table-cell-properties fo:border="none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text-align="justify"/>
      <style:text-properties style:font-name="Liberation Serif" style:font-name-asian="Times New Roman" style:language-asian="ru" style:country-asian="RU"/>
    </style:style>
    <style:style style:name="TableCell1185" style:family="table-cell">
      <style:table-cell-properties fo:border="none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text-align="justify" fo:text-indent="0.4923in"/>
      <style:text-properties style:font-name="Liberation Serif" style:font-name-asian="Times New Roman" style:language-asian="ru" style:country-asian="RU"/>
    </style:style>
    <style:style style:name="P1187" style:parent-style-name="Обычный" style:family="paragraph">
      <style:paragraph-properties fo:text-align="center" fo:text-indent="0.4923in"/>
      <style:text-properties style:font-name="Liberation Serif" style:font-name-complex="Liberation Serif" style:font-weight-complex="bold" style:letter-kerning="true" fo:font-size="11pt" style:font-size-asian="11pt" style:font-size-complex="11pt" style:language-asian="ar" style:country-asian="SA"/>
    </style:style>
    <style:style style:name="P118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625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9"/>
      <text:p text:style-name="P10"/>
      <text:p text:style-name="P11"><text:span text:style-name="T12">от</text:span><text:span text:style-name="T13">_%REG_DATE%_</text:span><text:span text:style-name="T14"><text:s/>№<text:s/></text:span><text:span text:style-name="T15">_%REG_NUM%_</text:span></text:p>
      <text:p text:style-name="P16"/>
      <text:p text:style-name="P17">г. Заречный</text:p>
      <text:p text:style-name="P18"/>
      <text:p text:style-name="P19">Об утверждении Административного регламента предоставления муниципальной услуги «Подготовка и утверждение документации по<text:s/></text:p>
      <text:p text:style-name="P20">планировке территории»</text:p>
      <text:p text:style-name="P21"/>
      <text:p text:style-name="P22"><text:span text:style-name="T23">В соответствии с<text:s/></text:span><text:span text:style-name="T24">Градостроительным кодексом Российской Федерации,</text:span><text:span text:style-name="T25"><text:s/>Федеральными законами от 06 октября 2003 года № 131-ФЗ «Об общих принципах организации местного самоуправления в Российской Федерации», от 27 июля 2010 года № 210-ФЗ «Об организации предоставления государственных и муниципальных услуг», постановлением администрации городского округа Заречный от 21 ноября 2018 года № 1027-П «Об утверждении Порядка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», на основании ст. ст. 28, 31 Устава городского округа Заречный администрация городского округа Заречный</text:span></text:p>
      <text:p text:style-name="P26">ПОСТАНОВЛЯЕТ:</text:p>
      <text:p text:style-name="P27"><text:span text:style-name="T28">1. Утвердить Административный регламент предоставления муниципальной услуги «Подготовка и утверждение документации по планировке территории» (прилагается).</text:span></text:p>
      <text:p text:style-name="P29"><text:span text:style-name="T30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31">www.gorod-zarechny.ru</text:span></text:a><text:span text:style-name="T32">).</text:span></text:p>
      <text:p text:style-name="P33">3. Направить настоящее постановление в орган, осуществляющий ведение Свердловского областного регистра МНПА.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_Hlk2685698"/>Глава</text:p>
            <text:p text:style-name="P43">городского округа Заречный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А.В. Захарцев</text:p>
          </table:table-cell>
        </table:table-row>
        <table:table-row table:style-name="TableRow49">
          <table:table-cell table:style-name="TableCell50">
            <text:p text:style-name="P51"><text:bookmark-end text:name="_Hlk2685698"/></text:p>
          </table:table-cell>
          <table:table-cell table:style-name="TableCell52">
            <text:p text:style-name="P53"><text:span text:style-name="T54">%</text:span><text:span text:style-name="T55">SIGN</text:span><text:span text:style-name="T56">_</text:span><text:span text:style-name="T57">STAMP</text:span><text:span text:style-name="T58">%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УТВЕРЖДЕН</text:p>
      <text:p text:style-name="P70">постановлением администрации</text:p>
      <text:p text:style-name="P71">городского округа Заречный</text:p>
      <text:p text:style-name="P72"><text:span text:style-name="T73">от</text:span><text:span text:style-name="T74">%REG_DATE%<text:s/></text:span><text:span text:style-name="T75">№<text:s/></text:span><text:span text:style-name="T76">_%REG_NUM%_</text:span></text:p>
      <text:p text:style-name="P77">«Об утверждении Административного регламента предоставления муниципальной услуги «Подготовка и утверждение документации по планировке территории»</text:p>
      <text:p text:style-name="P78"/>
      <text:p text:style-name="P79"/>
      <text:p text:style-name="P80">Административный регламент</text:p>
      <text:p text:style-name="P81"><text:span text:style-name="T82">предоставления муниципальной услуги «Подготовка и утверждение документации по планировке территории»</text:span></text:p>
      <text:p text:style-name="P83"/>
      <text:p text:style-name="P84">Раздел 1. Общие положения</text:p>
      <text:p text:style-name="P85"/>
      <text:p text:style-name="P86">Предмет регулирования регламента</text:p>
      <text:p text:style-name="P87"/>
      <text:p text:style-name="P88">1. Настоящий административный регламент предоставления муниципальной услуги «Подготовка и утверждение документации по планировке территории» (далее – Административный регламент) устанавливает стандарт и порядок предоставления муниципальной услуги по подготовке и утверждению документации по планировке территории (далее – муниципальная услуга).</text:p>
      <text:p text:style-name="P89">2. Административный 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90"/>
      <text:p text:style-name="P91">Круг заявителей</text:p>
      <text:p text:style-name="P92"/>
      <text:p text:style-name="P93">3. Заявителем на получение муниципальной услуги является физическое или юридическое лицо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обратившееся в администрацию городского округа Заречный с заявлением о предоставлении муниципальной услуги (далее – заявитель).</text:p>
      <text:p text:style-name="P94">4. Интересы заявителей могут представлять лица, уполномоченные заявителем в установленном порядке, и законные представители физических лиц (далее – представитель заявителя).</text:p>
      <text:p text:style-name="P95"/>
      <text:p text:style-name="P96">Требования к порядку информирования о предоставлении<text:s/></text:p>
      <text:p text:style-name="P97">муниципальной услуги</text:p>
      <text:p text:style-name="P98"/>
      <text:p text:style-name="P99"><text:span text:style-name="T100">5. </text:span><text:span text:style-name="T101">Информирование заявителей о порядке предоставления<text:s/></text:span><text:span text:style-name="T102">муниципальной</text:span><text:span text:style-name="T103"><text:s/>услуги осуществляется непосредственно специалистами администрации городского округа Заречный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 и его филиалы.</text:span></text:p>
      <text:p text:style-name="P104"><text:span text:style-name="T105">6. Информация о месте нахождения, графиках (режиме) работы, номерах контактных телефонов, адресе электронной почты и официальном сайте администрации<text:s/></text:span><text:soft-page-break/><text:span text:style-name="T106">городского округа Заречный, информация о порядке предоставления<text:s/></text:span><text:span text:style-name="T107">муниципальной</text:span><text:span text:style-name="T108"><text:s/>услуги и услуг, которые являются необходимыми и обязательными для предоставления<text:s/></text:span><text:span text:style-name="T109">муниципальной</text:span><text:span text:style-name="T110"><text:s/>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https://www.gosuslugi.ru/, на официальном сайте администрации городского округа Заречный http://gorod-zarechny.ru/, на информационных стендах, расположенных в администрации городского округа Заречный, на официальном сайте МФЦ (</text:span><text:span text:style-name="T111">www</text:span><text:span text:style-name="T112">.</text:span><text:span text:style-name="T113">mfc</text:span><text:span text:style-name="T114">66.</text:span><text:span text:style-name="T115">ru</text:span><text:span text:style-name="T116">),<text:s/></text:span><text:span text:style-name="T117"><text:line-break/></text:span><text:span text:style-name="T118">а также предоставляется непосредственно специалистом<text:s/></text:span><text:span text:style-name="T119">администрации городского округа Заречный<text:s/></text:span><text:span text:style-name="T120">при личном приеме, а также по телефону.</text:span></text:p>
      <text:p text:style-name="P121"><text:span text:style-name="T122">7. </text:span><text:span text:style-name="T123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p>
      <text:p text:style-name="P124"><text:span text:style-name="T125">8. </text:span><text:span text:style-name="T126">При общении с заявителями (по телефону или лично) специалисты администрации городского округа Заречный должны корректно и внимательно относиться к заявителям, не унижая их чести и 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27"><text:span text:style-name="T128">9. </text:span><text:span text:style-name="T129">Информирование заявителей о порядке предоставления муниципальной услуги может осуществляться с использованием средств автоинформирования (при наличии технической возможности).</text:span></text:p>
      <text:p text:style-name="P130"/>
      <text:p text:style-name="P131">Раздел 2. Стандарт предоставления муниципальной услуги</text:p>
      <text:p text:style-name="P132"/>
      <text:p text:style-name="P133">Наименование муниципальной услуги</text:p>
      <text:p text:style-name="P134"/>
      <text:p text:style-name="P135"><text:span text:style-name="T136">10. Наименование муниципальной услуги: «Подготовка и утверждение документации по планировке территории»</text:span><text:span text:style-name="T137">.</text:span></text:p>
      <text:p text:style-name="P138"/>
      <text:p text:style-name="P139">Наименование органа, предоставляющего муниципальную услугу</text:p>
      <text:p text:style-name="P140"/>
      <text:p text:style-name="P141"><text:span text:style-name="T142">11. Муниципальная услуга предоставляется<text:s/></text:span><text:span text:style-name="T143">администрацией городского округа Заречный</text:span><text:span text:style-name="T144"><text:s/>(далее – Администрация).</text:span></text:p>
      <text:p text:style-name="P145"/>
      <text:p text:style-name="P146">Наименование органов и организации, обращение в которые</text:p>
      <text:p text:style-name="P147">необходимо для предоставления муниципальной услуги</text:p>
      <text:p text:style-name="P148"/>
      <text:p text:style-name="P149">12. 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</text:p>
      <text:p text:style-name="P150">Федеральная налоговая служба России;</text:p>
      <text:p text:style-name="P151">Федеральная служба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;</text:p>
      <text:soft-page-break/>
      <text:p text:style-name="P152"><text:span text:style-name="T153">Федеральная нотариальная палата;</text:span></text:p>
      <text:p text:style-name="P154">Единый государственный реестр записей актов гражданского состояния либо Единая государственная информационная система социального обеспечения.</text:p>
      <text:p text:style-name="P155">13. Запрещается требовать от заявителя осуществления действий, в том числе согласований, необходимых для получения муниципальной услуги<text:s/><text:line-break/>и связанных с обращением в иные государственные (муниципальные) органы<text:s/><text:line-break/>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постановлением администрации городского округа Заречный от 12.01.2015 № 03-П «Об утверждении Реестра муниципальных услуг (функций) городского округа Заречный в новой редакции)».</text:p>
      <text:p text:style-name="P156"/>
      <text:p text:style-name="P157">Описание результата предоставления муниципальной услуги</text:p>
      <text:p text:style-name="P158"/>
      <text:p text:style-name="P159">14. Результатом предоставления муниципальной услуги является:<text:s/></text:p>
      <text:p text:style-name="P160">14.1. В случае обращения с заявлением о подготовке документации по планировке территории (проекта планировки территории и (или) проекта межевания территории) (далее – документация по планировке территории), о подготовке внесения изменений в документацию по планировке территории:</text:p>
      <text:p text:style-name="P161">1) решение Администрации о подготовке документации по планировке территории (внесения изменений в документацию по планировке территории);</text:p>
      <text:p text:style-name="P162">2) уведомление (письмо) Администрации об отказе в подготовке документации по планировке территории (внесения изменений в документацию по планировке территории).</text:p>
      <text:p text:style-name="P163">14.2. В случае обращения с заявлением об утверждении документации по планировке территории (внесения изменений в документацию по планировке территории):</text:p>
      <text:p text:style-name="P164">1) решение Администрации об утверждении документации по планировке территории (внесении изменений в документацию по планировке территории);</text:p>
      <text:p text:style-name="P165">2) уведомление (письмо) Администрации об отклонении от утверждения документации по планировке территории (внесения изменений в документацию по планировке территории).</text:p>
      <text:p text:style-name="P166"/>
      <text:p text:style-name="P167"><text:span text:style-name="T168">С</text:span><text:span text:style-name="T169">рок предоставления<text:s/></text:span><text:span text:style-name="T170">муниципальной</text:span><text:span text:style-name="T171"><text:s/>услуги, в том числе с учетом<text:s/></text:span><text:span text:style-name="T172"><text:line-break/>необходимости обращения в организации, участвующие в предоставлении<text:s/></text:span><text:span text:style-name="T173">муниципальной</text:span><text:span text:style-name="T174"><text:s/>услуги, срок приостановления предоставления<text:s/></text:span><text:span text:style-name="T175">муниципальной</text:span><text:span text:style-name="T176"><text:s/>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<text:s/></text:span><text:span text:style-name="T177">муниципальной</text:span><text:span text:style-name="T178"><text:s/>услуги</text:span></text:p>
      <text:p text:style-name="P179"/>
      <text:p text:style-name="P180">15. Администрация направляет заявителю способом, указанном в заявлении, результат предоставления муниципальной услуги согласно пункту 14 настоящего Административного регламента в следующие сроки:</text:p>
      <text:p text:style-name="P181">1) 15 рабочих дней со дня регистрации в Администрации заявления и документов, необходимых для предоставления муниципальной услуги, для принятия решения о подготовке документации по планировке территории, решения о подготовке документации по внесению изменений в документацию по планировке территории;</text:p>
      <text:soft-page-break/>
      <text:p text:style-name="P182">2) 20 рабочих дней со дня регистрации в Администрации заявления и документов, необходимых для предоставления муниципальной услуги, для принятия решения об утверждении документации по планировке территории, решения о внесении изменений в документацию по планировке территории в случаях, установленных частью 5.1. статьи 46 Градостроительного кодекса Российской Федерации;<text:s/></text:p>
      <text:p text:style-name="P183">3) 75 рабочих дней со дня регистрации в Администрации заявления и документов, необходимых для предоставления муниципальной услуги, для принятия решения об утверждении документации по планировке территории, решения о внесении изменений в документацию по планировке территории в случае проведения общественных обсуждений или публичных слушаний до утверждения документации по планировке территории.</text:p>
      <text:p text:style-name="P184">16. Приостановление срока предоставления муниципальной услуги не предусмотрено.</text:p>
      <text:p text:style-name="P185">17. Выдача документа, являющегося результатом предоставления муниципальной услуги, в Администрации, МФЦ осуществляется в день обращения заявителя за результатом предоставления муниципальной услуги.</text:p>
      <text:p text:style-name="P186">18. Направление документа, являющегося результатом предоставления муниципальной услуги в форме электронного документа, осуществляется в день оформления и регистрации результата предоставления муниципальной услуги.</text:p>
      <text:p text:style-name="P187"/>
      <text:p text:style-name="P188">Нормативные правовые акты, регулирующие предоставление муниципальной услуги</text:p>
      <text:p text:style-name="P189"/>
      <text:p text:style-name="P190"><text:span text:style-name="T191">19. Перечень нормативных правовых актов, регулирующих предоставление<text:s/></text:span><text:span text:style-name="T192">муниципальной</text:span><text:span text:style-name="T193"><text:s/>услуги, с указанием их реквизитов и источников официального опубликования размещен на официальном сайте Администрации в сети «Интернет» по адресу: http://gorod-zarechny.ru/ и на Едином портале https://www.gosuslugi.ru/.</text:span></text:p>
      <text:p text:style-name="P194"><text:span text:style-name="T195">Орган, 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196"/>
      <text:p text:style-name="P197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198"/>
      <text:p text:style-name="P199"><text:span text:style-name="T200">20.</text:span><text:span text:style-name="T201"> Для получения муниципальной услуги заявитель представляет следующие документы независимо от категории и основания обращения:<text:s/></text:span></text:p>
      <text:p text:style-name="P202"><text:span text:style-name="T203">1) документ, удостоверяющий личность заявителя или представителя заявителя, уполномоченного на подачу, получение документов (предоставляется при обращении в Администрацию, МФЦ).<text:s/></text:span><text:span text:style-name="T204">В случае представления документов в электронной форме посредством<text:s/></text:span><text:span text:style-name="T205">Единого портала,<text:s/></text:span><text:span text:style-name="T206">представление указанного документа не требуется, сведения из документа, удостоверяющего личность заявителя или представителя заявителя,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<text:s/></text:span><text:soft-page-break/><text:span text:style-name="T207">взаимодействие информационных систем, используемых для предоставления государственных и муниципальных услуг в электронной форме» (далее</text:span><text:span text:style-name="T208"> </text:span><text:span text:style-name="T209">–</text:span><text:span text:style-name="T210"> </text:span><text:span text:style-name="T211">Единая система идентификации и аутентификации) из состава соответствующих данных указанной учетной записи и могут быть проверены путем направления запроса с использованием системы межведомственного электронного взаимодействия;</text:span></text:p>
      <text:p text:style-name="P212">2) документ, удостоверяющий полномочия представителя заявителя, в случае обращения за предоставлением муниципальной услуги представителя заявителя, оформленный и выданный в порядке, предусмотренном законодательством Российской Федерации;</text:p>
      <text:p text:style-name="P213">3) заявление о предоставлении муниципальной услуги по форме согласно приложению № 1 к настоящему Административному регламенту при обращении заявителя за принятием решения о подготовке документации по планировке территории (внесении изменений в документацию по планировке территории) с приложениями;<text:s/></text:p>
      <text:p text:style-name="P214">заявление о предоставлении муниципальной услуги по форме согласно приложению № 2 к настоящему Административному регламенту при обращении заявителя за принятием решения об утверждении документации по планировке территории (внесения изменений в документацию по планировке территории) с приложениями.</text:p>
      <text:p text:style-name="P215">21. Для принятия решения о подготовке документации по планировке территории или решения о подготовке внесения изменений в документацию по планировке территории заявитель представляет следующие обязательные к представлению документы к заявлению (приложения):</text:p>
      <text:p text:style-name="P216">1) документы, подтверждающие права инициатора на земельный участок и (или) земельные участки, если права на земельный участок и (или) земельные участки не зарегистрированы в Едином государственном реестре недвижимости;</text:p>
      <text:p text:style-name="P217">2) проект технического задания на разработку документации по планировке территории и схема(ы) расположения на картографической основе в масштабе, позволяющем обеспечить читаемость и наглядность отображаемой информации;</text:p>
      <text:p text:style-name="P218">3) проект задания на выполнение инженерных изысканий (если для подготовки документации по планировке территории требуется проведение инженерных изысканий);</text:p>
      <text:p text:style-name="P219">4) иные сведения, необходимые для принятия решения, дополнительные материалы в текстовой форме и в виде карт (схем), обосновывающие материалы.</text:p>
      <text:p text:style-name="P220">22. Для принятия решения об утверждении документации по планировке территории (о внесении изменений в документацию по планировке территории) заявитель представляет следующие документы:<text:s/></text:p>
      <text:p text:style-name="P221">1) копию решения о подготовке документации по планировке территории, вместе с техническим заданием на разработку документации по планировке территории и заданием на проведение инженерных изысканий,<text:s/>в случае если такое решение принималось заявителем самостоятельно в соответствии с положениями части 1.1. статьи 45 Градостроительного кодекса Российской Федерации;<text:s/></text:p>
      <text:p text:style-name="P222">2) копии документов, подтверждающих право заявителя самостоятельно принимать решение о подготовке документации по планировке территории в соответствии с положениями части 1.1. статьи 45 Градостроительного кодекса Российской Федерации;</text:p>
      <text:p text:style-name="P223">3) документацию по планировке территории на бумажном носителе в сброшюрованном и прошитом виде, а также на электронном носителе в формате, позволяющем осуществить ее размещение в государственной информационной системе<text:s/><text:soft-page-break/>обеспечения градостроительной деятельности, и для хранения в архиве Администрации, заверенную усиленной квалифицированной электронной подписью лица, которое в соответствии с 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;</text:p>
      <text:p text:style-name="P224"><text:span text:style-name="T225">4) сведения, подлежащие внесению в Единый государственный реестр недвижимости, в том числе описание местоположения границ земельных участков, подлежащих образованию в соответствии с проектом межевания территории, представляются в электронном формате, обеспечивающем размещение в Едином государственном реестре недвижимости, на электронном носителе,</text:span><text:span text:style-name="T226"><text:s/></text:span><text:span text:style-name="T227">и заверенные усиленной квалифицированной электронной подписью;</text:span></text:p>
      <text:p text:style-name="P228">5) документы, подтверждающие согласование проекта документации по планировке территории, в случае если такое согласование предусмотрено статьей 45 Градостроительного кодекса Российской Федерации (представляются на бумажном или электронном носителе).<text:s/></text:p>
      <text:p text:style-name="P229">23. Заявление и документы, необходимые для предоставления муниципальной услуги, указанные в пунктах 20, 21 22 настоящего регламента, представляются в Администрацию посредством личного обращения заявителя<text:s/><text:line-break/>и (или) через МФЦ, и (или) с использованием информационно-телекоммуникационных технологий, включая использование Единого портала,<text:s/><text:line-break/>и других средств информационно-телекоммуникационных технологий в случаях<text:s/><text:line-break/>и порядке, установленных законодательством Российской Федерации<text:s/><text:line-break/>и Свердловской области, в форме электронных документов при наличии технической возможности.</text:p>
      <text:p text:style-name="P230">При этом заявление подписывается простой электронной подписью заявителя или усиленной квалифицированной электронной подписью заявителя,<text:s/><text:line-break/>а электронный образ каждого документа – усиленной 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231"/>
      <text:p text:style-name="P232"><text:span text:style-name="T233">И</text:span><text:span text:style-name="T234">счерпывающий перечень документов, необходимых в соответствии<text:s/></text:span><text:span text:style-name="T235"><text:line-break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 предоставлении государственных или муниципальных услуг, и которые заявитель вправе представить, а также способы их получения заявителями, в том числе в электронной форме, порядок их представления</text:span></text:p>
      <text:p text:style-name="P236"/>
      <text:p text:style-name="P237">24. 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<text:s/><text:line-break/>в распоряжении государственных органов, органов местного самоуправления<text:s/><text:line-break/>и иных органов, участвующих в предоставлении государственных услуг, являются:</text:p>
      <text:soft-page-break/>
      <text:p text:style-name="P238">1) сведения из Единого государственного реестра юридических лиц (в случае обращения юридического лица) – Федеральная налоговая служба России;<text:s/></text:p>
      <text:p text:style-name="P239">2) сведения из Единого государственного реестра индивидуальных предпринимателей (в случае обращения индивидуального предпринимателя) – Федеральная налоговая служба России;</text:p>
      <text:p text:style-name="P240"><text:span text:style-name="T241">3) сведения из Единого государственного реестра недвижимости (сведения об основных характеристиках и зарегистрированных правах объекта недвижимости) – </text:span><text:span text:style-name="T242">Федеральная служба государственной регистрации, кадастра и 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</text:span><text:span text:style-name="T243">;</text:span></text:p>
      <text:p text:style-name="P244">4) сведения о факте выдачи и содержании доверенности – Единая информационная система нотариата;</text:p>
      <text:p text:style-name="P245">5) документ, подтверждающий полномочия законного представителя заявителя, в случае подачи заявления законным представителем (в части свидетельства о рождении, выданного органами записи актов гражданского состояния Российской Федерации, или документа, выданного органами опеки и попечительства в соответствии с законодательством Российской Федерации) – Единый государственный реестр записей актов гражданского состояния либо Единая государственная информационная система социального обеспечения;<text:s/></text:p>
      <text:p text:style-name="P246">Документы, указанные в настоящем пункте Административного регламента, запрашиваются Администрацией самостоятельно в государственных органах в порядке межведомственного информационного взаимодействия (в том числе в 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по межведомственному запросу.</text:p>
      <text:p text:style-name="P247">Заявитель вправе представить документы, содержащие сведения, указанные в настоящем пункте, по собственной инициативе.<text:s/></text:p>
      <text:p text:style-name="P248">Непредставление заявителем документов, которые он вправе представить<text:s/><text:line-break/>по собственной инициативе, не является основанием для отказа заявителю<text:s/><text:line-break/>в предоставлении муниципальной услуги.</text:p>
      <text:p text:style-name="P249"/>
      <text:p text:style-name="P250"><text:span text:style-name="T251">У</text:span><text:span text:style-name="T252">казание на запрет требовать от заявителя представления документов, информации или осуществления действий</text:span></text:p>
      <text:p text:style-name="P253"/>
      <text:p text:style-name="P254">25. Запрещается требовать от заявителя:</text:p>
      <text:p text:style-name="P255">1) 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256"><text:span text:style-name="T257">2) 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<text:s/></text:span><text:soft-page-break/><text:span text:style-name="T258">или муниципальных услуг, за исключением документов, указанных в части 6 статьи 7 Федерального закона от 27 июля 2010 года № 210-ФЗ «Об организации предоставления государственных и муниципальных услуг».</text:span></text:p>
      <text:p text:style-name="P259">3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p>
      <text:p text:style-name="P260"><text:span text:style-name="T261">изменение требований нормативных правовых актов, касающихся предоставления муниципальной услуги, после первоначальной подачи<text:s/></text:span><text:span text:style-name="T262">документов, необходимых для предоставления муниципальной услуги</text:span><text:span text:style-name="T263">;</text:span></text:p>
      <text:p text:style-name="P264">наличие ошибок 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265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66">выявление документально подтвержденного факта (признаков) ошибочного или противоправного действия (бездействия) должностного лица Администрации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267">В данном случае в письменном виде за подписью главы Администрации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68">4) представления документов, подтверждающих внесение заявителем платы<text:line-break/>за предоставление муниципальной услуги;</text:p>
      <text:p text:style-name="P269">5) предоставления на бумажном носителе документов и информации, электронные образы которых ранее были заверены в соответствии с пунктом<text:line-break/>7.2. части 1 статьи 16 Федерального закона от 27 июля 2010 года № 210-ФЗ<text:line-break/>«Об организации предоставления государственных и муниципальных услуг»,<text:line-break/>за исключением случаев, если нанесение отметок на такие документы либо<text:line-break/>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270">26. При предоставлении муниципальной услуги запрещается:</text:p>
      <text:p text:style-name="P271">отказывать в приеме заявления и документов, необходимых для предоставления<text:s/>муниципальной услуги, в случае<text:s/>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;</text:p>
      <text:p text:style-name="P272">отказывать в предоставлении муниципальной услуги в случае, если запрос<text:s/><text:line-break/>и документы, необходимые для предоставления муниципальной услуги, поданы<text:s/><text:line-break/>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.</text:p>
      <text:p text:style-name="P273"/>
      <text:soft-page-break/>
      <text:p text:style-name="P274">Исчерпывающий перечень оснований для отказа в приеме документов, необходимых для предоставления муниципальной услуги</text:p>
      <text:p text:style-name="P275"/>
      <text:p text:style-name="P276">27. Основаниями для отказа в приеме документов, необходимых для предоставления муниципальной услуги, являются:</text:p>
      <text:p text:style-name="P277">1) обращение за муниципальной услугой, представление которой<text:s/><text:line-break/>не предусматривается настоящим Административным регламентом;</text:p>
      <text:p text:style-name="P278">2) заявление подано лицом, не уполномоченным на осуществление<text:s/><text:line-break/>таких действий, либо представление интересов заявителя неуполномоченным лицом;</text:p>
      <text:p text:style-name="P279">3) неполное, некорректное заполнение формы заявления, в том числе в интерактивной форме заявления на Едином портале;<text:s/></text:p>
      <text:p text:style-name="P280">4) представление неполного комплекта документов, указанных в пунктах 20, 21, 22 настоящего Административного регламента, подлежащих обязательному представлению заявителем;</text:p>
      <text:p text:style-name="P281">5) представление документов, утративших силу или срок действия которых истечет до даты завершения предоставления муниципальной услуги;</text:p>
      <text:p text:style-name="P282">6) представление заявления и документов (за исключением документов, подготовленных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), содержащих противоречивые сведения, незаверенные исправления, подчистки, помарки;</text:p>
      <text:p text:style-name="P283">7) представление нечитаемых документов, в том числе представленных<text:s/><text:line-break/>в электронной форме, содержащих повреждения, наличие которых не позволяет<text:s/><text:line-break/>в полном объеме получить информацию и сведения, содержащиеся в документах;</text:p>
      <text:p text:style-name="P284">8) представленные копии документов не заверены в соответствии<text:s/><text:line-break/>с законодательством Российской Федерации;</text:p>
      <text:p text:style-name="P285">9) электронные документы не соответствуют требованиям к форматам их предоставления и (или) не читаются;</text:p>
      <text:p text:style-name="P286">10) несоблюдение установленных положениями Федерального закона<text:s/><text:line-break/>от 6 апреля 2011 года № 63-ФЗ «Об электронной подписи» условий признания действительности усиленной квалифицированной электронной подписи».</text:p>
      <text:p text:style-name="P287"/>
      <text:p text:style-name="P288">Исчерпывающий перечень оснований для приостановления или отказа</text:p>
      <text:p text:style-name="P289"><text:span text:style-name="T290">в предоставлении</text:span><text:span text:style-name="T291"><text:s/>муниципальной</text:span><text:span text:style-name="T292"><text:s/>услуги</text:span></text:p>
      <text:p text:style-name="P293"/>
      <text:p text:style-name="P294">28. Основания для приостановления предоставления муниципальной услуги отсутствуют.</text:p>
      <text:p text:style-name="P295"><text:span text:style-name="T296">29.<text:s/></text:span><text:span text:style-name="T297">Перечень оснований для отказа в предоставлении муниципальной услуги о принятии решения о подготовке документации по планировке территории (внесении изменений в документацию по планировке территории):</text:span></text:p>
      <text:p text:style-name="P298">1) разработка документации по планировке территории в соответствии с Градостроительным кодексом Российской Федерации не требуется,<text:s/><text:line-break/>и в заявлении не представлены аргументированные обоснования необходимости подготовки такой документации по планировке территории;</text:p>
      <text:p text:style-name="P299">2) заявителем является лицо, которым в соответствии с Градостроительным кодексом Российской Федерации решение о подготовке документации по планировке территории принимается самостоятельно;</text:p>
      <text:soft-page-break/>
      <text:p text:style-name="P300"><text:span text:style-name="T301">3) несоответствие проекта задания на выполнение инженерных изысканий Правилам выполнения инженерных изысканий, необходимых для подготовки документации по планировке территории, утвержденным постановлением Правительства Российской Федерации от 31 марта 2017 № 402</text:span><text:span text:style-name="T302"><text:s/></text:span><text:span text:style-name="T303">Об утверждении Правил выполнения инженерных изысканий, необходимых для подготовки документации по планировке территории, перечня видов инженерных изысканий, необходимых для подготовки документации по планировке территории, и о внесении изменений в постановление Правительства Российской Федерации от 19 января 2006 года № 20»;<text:s/></text:span></text:p>
      <text:p text:style-name="P304">4) сведения о ранее принятом решении Администрации об утверждении документации по планировке территории, указанные заявителем, отсутствуют (в случае рассмотрения заявления о принятии решения о подготовке внесении изменений в документацию по планировке территории);<text:s/></text:p>
      <text:p text:style-name="P305">5) в случае отсутствия в заявлении информации о подготовке документации по планировке территории, подготовке внесения изменений в документацию по планировке территории за счет средств заявителя при отсутствии средств, предусмотренных в местном бюджете на подготовку документации по планировке территории, подготовку внесения изменений в документацию по планировке территории;</text:p>
      <text:p text:style-name="P306">6) случаи, установленные Градостроительным кодексом Российской Федерации, при которых не допускается подготовка проекта межевания территории при отсутствии проекта планировки территории;<text:s/></text:p>
      <text:p text:style-name="P307"><text:span text:style-name="T308">7) размещение объекта(ов) не предусмотрено Генеральным планом городского округа Заречный, в случае если объект(ы) подлежат отображению в документах территориального планирования в соответствии с положениями<text:s/></text:span><text:a xlink:href="consultantplus://offline/ref=C98543AB12FCCD2BD88FDA737726F97B6AE5AD9D87E44E85A5504BCC293DD236DB228844FA4C04D2A5DD10D7C2656397AFo1SFN" office:target-frame-name="_top" xlink:show="replace"><text:span text:style-name="T309">Закона</text:span></text:a><text:span text:style-name="T310"><text:s/>Свердловской области от 04 июля 2016 года № 76-ОЗ «О видах объектов регионального значения и местного значения, подлежащих отображению на документах территориального планирования Свердловской области и муниципальных образований, расположенных на территории Свердловской области»;</text:span></text:p>
      <text:p text:style-name="P311">8) в границах территории, в отношении которой направлено заявление<text:s/><text:line-break/>о предоставлении муниципальной услуги, Администрацией ранее принято решение о подготовке документации по планировке территории и срок ее подготовки не истек;<text:s/></text:p>
      <text:p text:style-name="P312">9) представление неполного комплекта документов, указанных в пунктах 20 и 21 настоящего Административного регламента либо представленных в нарушение установленных требований;</text:p>
      <text:p text:style-name="P313">10) отзыв заявления о предоставлении муниципальной услуги<text:s/><text:line-break/>по инициативе заявителя.</text:p>
      <text:p text:style-name="P314">30. Перечень оснований для отказа в предоставлении муниципальной услуги при рассмотрении заявления о принятии решения об утверждении документации по планировке территории (внесении изменений в документацию по планировке территории:</text:p>
      <text:p text:style-name="P315"><text:span text:style-name="T316">1) документация по планировке территории не соответствует требованиям, установленным частью 10 статьи 45 Градостроительного кодекса Российской Федерации,</text:span><text:span text:style-name="T317"><text:s/></text:span><text:span text:style-name="T318">техническому заданию на разработку документации по планировке территории при принятии решения о подготовке документации по планировке территории Администрацией;</text:span></text:p>
      <text:p text:style-name="P319">2) по итогам проверки не подтверждено право заявителя принимать решение о подготовке документации по планировке территории;</text:p>
      <text:soft-page-break/>
      <text:p text:style-name="P320">3) решение о подготовке документации по планировке территории Администрацией или лицами, обладающими правом принимать такое решение,<text:s/><text:line-break/>не принималось;</text:p>
      <text:p text:style-name="P321">4) сведения о принятом решении о подготовке документации по планировке территории лицами, обладающими правом принимать такое решение, указанные заявителем, в Администрации отсутствуют;</text:p>
      <text:p text:style-name="P322">5) несоответствие представленной документации по планировке территории решению о подготовке документации по планировке территории;<text:s/></text:p>
      <text:p text:style-name="P323">6) отсутствие необходимых согласований, из числа предусмотренных статьей 45 Градостроительного кодекса Российской Федерации;<text:s/></text:p>
      <text:p text:style-name="P324">7) получено отрицательное заключение о результатах публичных слушаний или общественных обсуждений (в случае проведения публичных слушаний или общественных обсуждений);</text:p>
      <text:p text:style-name="P325"><text:span text:style-name="T326">8) документация по планировке территории по составу и содержанию не соответствует требованиям, установленным статьями 41.1, 42, 43 Градостроительного кодекса Российской Федерации,</text:span><text:span text:style-name="T327"><text:s/></text:span><text:span text:style-name="T328">иным нормативным правовым актам Российской Федерации и Свердловской области;<text:s/></text:span></text:p>
      <text:p text:style-name="P329">9) в отношении территории в границах, указанных в заявлении, муниципальная услуга находится в процессе исполнения по заявлению, зарегистрированному ранее;</text:p>
      <text:p text:style-name="P330">10) отзыв заявления о предоставлении муниципальной услуги по инициативе заявителя.</text:p>
      <text:p text:style-name="P331">31. Заявитель (представитель заявителя) вправе отказаться от получения муниципальной услуги на основании личного письменного заявления, написанного в свободной форме, обратившись в Администрацию. На основании поступившего заявления об отказе от получения муниципальной услуги уполномоченным должностным Администрации принимается решение об отказе в предоставлении муниципальной услуги.</text:p>
      <text:p text:style-name="P332">Неполучение (несвоевременное получение) документов, находящихся<text:line-break/>в распоряжении органов государственной власти либо органов местного самоуправления, запрошенных в рамках межведомственного информационного взаимодействия, не может являться основанием для отказа в предоставлении муниципальной услуги.<text:s/></text:p>
      <text:p text:style-name="P333"/>
      <text:p text:style-name="P334">Перечень услуг, которые являются необходимыми и обязательными для предоставления муниципальной услуги, в том числе сведения о документе (документах), выдаваемом (выдаваемых) организациями, участвующими в предоставлении муниципальной услуги</text:p>
      <text:p text:style-name="P335"/>
      <text:p text:style-name="P336"><text:span text:style-name="T337">32. Услуг</text:span><text:span text:style-name="T338">, которые являются необходимыми и обязательными<text:s/></text:span><text:span text:style-name="T339"><text:line-break/>для предоставления муниципальной услуги в соответствии с перечнем услуг, которые являются необходимыми и обязательными для предоставления муниципальных услуг, не предусмотрено.</text:span></text:p>
      <text:p text:style-name="P340"/>
      <text:p text:style-name="P341">Порядок, размер и основания взимания государственной пошлины</text:p>
      <text:p text:style-name="P342">или иной платы, взимаемой за предоставление муниципальной услуги</text:p>
      <text:p text:style-name="P343"/>
      <text:p text:style-name="P344">33. Муниципальная услуга предоставляется без взимания государственной пошлины или иной платы.</text:p>
      <text:p text:style-name="P345"/>
      <text:soft-page-break/>
      <text:p text:style-name="P346">Порядок, размер и основания взимания платы за предоставление услуг,</text:p>
      <text:p text:style-name="P347">которые являются необходимыми и обязательными для предоставления муниципальной услуги, включая информацию о методике расчета</text:p>
      <text:p text:style-name="P348">размера такой платы</text:p>
      <text:p text:style-name="P349"/>
      <text:p text:style-name="P350">34. 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51"/>
      <text:p text:style-name="P352">Максимальный срок ожидания в очереди при подаче<text:s/></text:p>
      <text:p text:style-name="P353">запроса о предоставлении муниципальной услуги, услуги, предоставляемой<text:s/></text:p>
      <text:p text:style-name="P354">организацией, участвующей в предоставлении муниципальной услуги,</text:p>
      <text:p text:style-name="P355">и при получении результата предоставления таких услуг</text:p>
      <text:p text:style-name="P356"/>
      <text:p text:style-name="P357">35. 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в Администрации не должен превышать 15 минут.</text:p>
      <text:p text:style-name="P358"><text:span text:style-name="T359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</text:span><text:span text:style-name="T360">.</text:span></text:p>
      <text:p text:style-name="P361"/>
      <text:p text:style-name="P362"><text:span text:style-name="T363">С</text:span><text:span text:style-name="T364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</text:span><text:s/><text:span text:style-name="T365">в том числе в электронной форме</text:span></text:p>
      <text:p text:style-name="P366"/>
      <text:p text:style-name="P367">36. Регистрация заявления и документов, необходимых для предоставления муниципальной услуги, осуществляется в день их поступления в Администрацию при обращении лично, через МФЦ.<text:s/></text:p>
      <text:p text:style-name="P368">Срок доставки заявления и документов, необходимых для предоставления муниципальной услуги, из МФЦ в Администрацию в общий срок предоставления муниципальной услуги не включается.</text:p>
      <text:p text:style-name="P369">37. В случае если запрос и иные документы, необходимые для предоставления муниципальной услуги, поданы в электронной форме, Администрация не позднее рабочего дня, следующего за днем подачи заявления, направляет заявителю электронное сообщение о принятии либо об отказе в принятии запроса.<text:s/></text:p>
      <text:p text:style-name="P370">Регистрация запрос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 в Администрации не позднее рабочего дня, следующего за днем подачи запроса, и иных документов, необходимых для предоставления муниципальной услуги.</text:p>
      <text:p text:style-name="P371"><text:span text:style-name="T372">38. 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</text:span><text:span text:style-name="T373">.</text:span></text:p>
      <text:p text:style-name="P374"/>
      <text:p text:style-name="P375"/>
      <text:p text:style-name="P376"><text:span text:style-name="T377">Т</text:span><text:span text:style-name="T378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размещению и оформлению визуальной, текстовой и мультимедийной информации о порядке предоставления такой услуги, в том числе к обеспечению доступности для инвалидов указанных объектов в соответствии с законодательством Российской Федерации и законодательством<text:s/></text:span></text:p>
      <text:p text:style-name="P379">Свердловской области о социальной защите инвалидов</text:p>
      <text:p text:style-name="P380"/>
      <text:p text:style-name="P381">39. В помещениях, в которых предоставляется муниципальная услуга, обеспечивается:</text:p>
      <text:p text:style-name="P382">1) соответствие санитарно-эпидемиологическим правилам и нормативам, правилам противопожарной безопасности;<text:s/></text:p>
      <text:p text:style-name="P383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384">возможность беспрепятственного входа в объекты и выхода из них;</text:p>
      <text:p text:style-name="P385"><text:span text:style-name="T386">возможность самостоятельного передвижения по территории объекта в целях доступа к месту предоставления<text:s/></text:span><text:span text:style-name="T387">муниципальной</text:span><text:span text:style-name="T388"><text:s/>услуги, в том числе с помощью работников объекта, предоставляющих<text:s/></text:span><text:span text:style-name="T389">муниципальные</text:span><text:span text:style-name="T390"><text:s/>услуги, ассистивных и вспомогательных технологий, а также сменного кресла-коляски;</text:span></text:p>
      <text:p text:style-name="P391">3) помещения должны иметь места для ожидания, информирования, приема заявителей.</text:p>
      <text:p text:style-name="P392">Места ожидания обеспечиваются стульями, кресельными секциями, скамьями (банкетками);</text:p>
      <text:p text:style-name="P393">4) помещения должны иметь туалет со свободным доступом к нему<text:s/><text:line-break/>в рабочее время;</text:p>
      <text:p text:style-name="P394">5) места информирования, предназначенные для ознакомления граждан<text:s/><text:line-break/>с информационными материалами, оборудуются:</text:p>
      <text:p text:style-name="P395">информационными стендами или информационными электронными терминалами;</text:p>
      <text:p text:style-name="P396">столами (стойками) с канцелярскими принадлежностями для оформления документов, стульями.</text:p>
      <text:p text:style-name="P397">На информационных стендах в помещениях, предназначенных для приема граждан, размещается информация, указанная в пункте 6 Административного регламента.</text:p>
      <text:p text:style-name="P398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99"/>
      <text:p text:style-name="P400"/>
      <text:p text:style-name="P401">Показатели доступности и качества муниципальной услуги, в том</text:p>
      <text:p text:style-name="P402"><text:span text:style-name="T403">числе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МФЦ, в том числе в полном объеме, а также посредством 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404">статьей 15.1</text:span></text:a><text:span text:style-name="T405"><text:s/>Федерального закона от 27 июля 2010 года № 210-ФЗ (далее – комплексный запрос)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ой услугу, по выбору заявителя (экстерриториальный принцип) независимо от его места жительства или места пребывания (для 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 пределах территории Свердловской области в любом филиале МФЦ по 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/text:span></text:p>
      <text:p text:style-name="P406"><text:span text:style-name="T407">(для юридических лиц)</text:span><text:span text:style-name="T408"><text:line-break/></text:span></text:p>
      <text:p text:style-name="P409">40. Показателями доступности муниципальной услуги являются:</text:p>
      <text:p text:style-name="P410">1) количество взаимодействий со специалистом при предоставлении муниципальной услуги – не более двух;</text:p>
      <text:p text:style-name="P411">2) продолжительность взаимодействия со специалистом при предоставлении муниципальной услуги – не более 15 минут;</text:p>
      <text:p text:style-name="P412">3) возможность получения муниципальной услуги в МФЦ;</text:p>
      <text:p text:style-name="P413">4) 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);</text:p>
      <text:p text:style-name="P414">5) возможность получения муниципальной услуги посредством комплексного запроса о предоставлении нескольких муниципальных услуг в МФЦ;</text:p>
      <text:p text:style-name="P415">6) транспортная доступность к местам предоставления муниципальной услуги;</text:p>
      <text:p text:style-name="P416">7) 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417">41. Показателями качества муниципальной услуги являются:</text:p>
      <text:p text:style-name="P418">1) соблюдение сроков предоставления муниципальной услуги;</text:p>
      <text:soft-page-break/>
      <text:p text:style-name="P419">2) отсутствие обоснованных жалоб граждан на предоставление муниципальной услуги.</text:p>
      <text:p text:style-name="P420"/>
      <text:p text:style-name="P421"><text:span text:style-name="T422">Иные требования, в том числе учитывающие особенности предоставления муниципальной услуги в МФЦ,<text:s/></text:span><text:span text:style-name="T423">особенности предоставления муниципальной услуги по экстерриториальному принципу</text:span><text:span text:style-name="T424"><text:s/>и особенности предоставления муниципальной услуги в электронной форме</text:span></text:p>
      <text:p text:style-name="P425"/>
      <text:p text:style-name="P426">42. Прием документов на предоставление услуги в МФЦ осуществляется на основании заключенного соглашения о взаимодействии между Администрацией и МФЦ (далее – соглашение о взаимодействии).</text:p>
      <text:p text:style-name="P427">43. 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).</text:p>
      <text:p text:style-name="P428"><text:span text:style-name="T429">При этом заявителю необходимо иметь при себе документы, предусмотренные пунктами 20, 21, 22 настоящего Административного регламента.</text:span></text:p>
      <text:p text:style-name="P430">44. Для получения муниципальной услуги в электронном виде заявителям предоставляется возможность направить заявление о предоставлении муниципальной услуги и необходимые документы в форме электронных документов, в том числе с использованием Единого портала (при наличии технической возможности), путем заполнения специальной интерактивной формы, которая соответствует требованиям Федерального закона от 27 июля 2010 года № 210-ФЗ «Об организации предоставления государственных и муниципальных услуг» и обеспечивает идентификацию заявителя.</text:p>
      <text:p text:style-name="P431">При обращении за получением муниципальной услуги<text:line-break/>в электронном виде (при наличии технической возможности) допускаются<text:line-break/>к использованию для подписания заявления на предоставление муниципальной услуги простая электронная подпись или усиленная квалифицированная электронная подпись заявителя, а для подписания электронного образа прилагаемых к заявлению документов – усиленная квалифицированная электронная подпись.<text:s/></text:p>
      <text:p text:style-name="P432">Простой электронной подписью является регистрация заявителя в Единой системе идентификации и аутентификации. «Логин» и «пароль» выступают в 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33"/>
      <text:p text:style-name="P434"><text:span text:style-name="T435">Раздел 3. Состав, последовательность и сроки выполнения административных процедур<text:s/></text:span><text:span text:style-name="T436">(действий)</text:span><text:span text:style-name="T437">, требования к порядку их выполнения, в том числе особенности выполнения административных процедур<text:s/></text:span><text:span text:style-name="T438">(действий)</text:span><text:span text:style-name="T439"><text:s/>в электронной форме, а также особенности выполнения административных процедур<text:s/></text:span><text:span text:style-name="T440">(действий)</text:span><text:span text:style-name="T441"><text:s/>в МФЦ</text:span></text:p>
      <text:p text:style-name="P442"/>
      <text:p text:style-name="P443"><text:span text:style-name="T444">45. Исчерпывающий перечень административных процедур (действий)</text:span><text:span text:style-name="T445"><text:line-break/>при предоставлении</text:span><text:span text:style-name="T446"><text:s/></text:span><text:span text:style-name="T447">муниципальной услуги включает:<text:s/></text:span></text:p>
      <text:soft-page-break/>
      <text:p text:style-name="P448"><text:span text:style-name="T449">1)</text:span><text:span text:style-name="T450"> </text:span><text:span text:style-name="T451">поступление заявления и документов, необходимых для предоставления муниципальной услуги, их первичная проверка и регистрация либо отказ в приеме заявления и документов, необходимых для предоставления муниципальной услуги;<text:s/></text:span></text:p>
      <text:p text:style-name="P452">2) 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453">3) рассмотрение заявления и документов, необходимых для предоставления муниципальной услуги, и принятие решения о предоставлении муниципальной либо об отказе в предоставлении муниципальной услуги;</text:p>
      <text:p text:style-name="P454">4) организация и проведение публичных слушаний или общественных обсуждений при рассмотрении заявления (в случаях, предусмотренных Градостроительным кодексом Российской Федерации);</text:p>
      <text:p text:style-name="P455"><text:span text:style-name="T456">5) </text:span><text:span text:style-name="T457">выдача результата предоставления муниципальной услуги.</text:span></text:p>
      <text:p text:style-name="P458"><text:span text:style-name="T459">46.</text:span><text:span text:style-name="T460"> </text:span><text:span text:style-name="T461">Порядок осуществления административных процедур (действий)<text:s/></text:span><text:span text:style-name="T462"><text:line-break/>по предоставлению муниципальной услуги в электронной форме, в том числе<text:s/></text:span><text:span text:style-name="T463"><text:line-break/>с использованием Единого портала</text:span><text:span text:style-name="T464">:</text:span></text:p>
      <text:p text:style-name="P465"><text:span text:style-name="T466">1)</text:span><text:span text:style-name="T467"> </text:span><text:span text:style-name="T468">представление в установленном порядке информации заявителям<text:s/></text:span><text:span text:style-name="T469"><text:line-break/>и обеспечение доступа заявителей к сведениям о муниципальной услуге;</text:span></text:p>
      <text:p text:style-name="P470"><text:span text:style-name="T471">2)</text:span><text:span text:style-name="T472"> </text:span><text:span text:style-name="T473">запись на прием в орган, предоставляющий муниципальной услугу, для подачи запроса не предусмотрена;</text:span></text:p>
      <text:p text:style-name="P474"><text:span text:style-name="T475">3)</text:span><text:span text:style-name="T476"> </text:span><text:span text:style-name="T477">формирование запроса о предоставлении муниципальной услуги;</text:span></text:p>
      <text:p text:style-name="P478"><text:span text:style-name="T479">4)</text:span><text:span text:style-name="T480"> </text:span><text:span text:style-name="T481">прием и регистрация органом, предоставляющим муниципальную услугу, запроса и иных документов, необходимых для предоставления муниципальной услуги;</text:span></text:p>
      <text:p text:style-name="P482"><text:span text:style-name="T483">5)</text:span><text:span text:style-name="T484"> </text:span><text:span text:style-name="T485">государственная пошлина за предоставление муниципальной услуги<text:s/></text:span><text:span text:style-name="T486"><text:line-break/>и уплата иных платежей, взимаемых в соответствии с законодательством Российской Федерации, не предусмотрены;</text:span></text:p>
      <text:p text:style-name="P487"><text:span text:style-name="T488">6)</text:span><text:span text:style-name="T489"> </text:span><text:span text:style-name="T490">получение заявителем сведений о ходе выполнения запроса<text:s/></text:span><text:span text:style-name="T491"><text:line-break/>о предоставлении<text:s/></text:span><text:span text:style-name="T492">муниципальной услуги</text:span><text:span text:style-name="T493">;</text:span></text:p>
      <text:p text:style-name="P494"><text:span text:style-name="T495">7)</text:span><text:span text:style-name="T496"> </text:span><text:span text:style-name="T497">взаимодействие органа, предоставляющего муниципальную услугу,<text:s/></text:span><text:span text:style-name="T498"><text:line-break/>с иными органами власти, органами местного самоуправления и организациями, участвующими в предоставлении муниципальной услуги, в том числе порядок<text:s/></text:span><text:span text:style-name="T499"><text:line-break/>и условия такого взаимодействия;</text:span></text:p>
      <text:p text:style-name="P500"><text:span text:style-name="T501">8)</text:span><text:span text:style-name="T502"> </text:span><text:span text:style-name="T503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p>
      <text:p text:style-name="P504"><text:span text:style-name="T505">9)</text:span><text:span text:style-name="T506"> </text:span><text:span text:style-name="T507">осуществление оценки качества предоставления муниципальной услуги при реализации технической возможности;</text:span></text:p>
      <text:p text:style-name="P508"><text:span text:style-name="T509">10)</text:span><text:span text:style-name="T510"> </text:span><text:span text:style-name="T511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</text:span><text:span text:style-name="T512"><text:line-break/>на основании утверждаемой федеральным органом исполнительной власти<text:s/></text:span><text:span text:style-name="T513"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text:s/></text:span></text:p>
      <text:soft-page-break/>
      <text:p text:style-name="P514"><text:span text:style-name="T515">47. Порядок выполнения административных процедур (действий)<text:s/></text:span><text:span text:style-name="T516"><text:line-break/>по предоставлению муниципальной услуги,<text:s/></text:span><text:span text:style-name="T517">выполняемых МФЦ, в том числе порядок административных процедур (действий), выполняемых МФЦ при предоставлении муниципальной услуги посредством комплексного запроса:</text:span></text:p>
      <text:p text:style-name="P518"><text:span text:style-name="T519">1) </text:span><text:span text:style-name="T520">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</text:span><text:span text:style-name="T521">;</text:span></text:p>
      <text:p text:style-name="P522">2) прием и заполнение запросов о предоставлении муниципальных услуг,<text:s/><text:line-break/>в том числе посредством автоматизированных информационных систем МФЦ, а также прием комплексных запросов;</text:p>
      <text:p text:style-name="P523">3) формирование и направление МФЦ в порядке, установленном соглашением о взаимодействии,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муниципальных услуг;</text:p>
      <text:p text:style-name="P524">4) 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525">5) предоставление муниципальной услуги в МФЦ посредством комплексного запроса.</text:p>
      <text:p text:style-name="P526"/>
      <text:p text:style-name="P527">Последовательность административных процедур (действий) по предоставлению муниципальной услуги</text:p>
      <text:p text:style-name="P528"/>
      <text:p text:style-name="P529"><text:span text:style-name="T530">Поступление заявления и документов, необходимых для предоставления муниципальной услуги, их первичная проверка и регистрация либо отказ в приеме заявления и документов, необходимых для предоставления муниципальной услуги</text:span></text:p>
      <text:p text:style-name="P531"/>
      <text:p text:style-name="P532"><text:span text:style-name="T533">48. Основанием для начала административной процедуры является обращение заявителя в письменной и (или) электронной форме в Администрацию</text:span><text:span text:style-name="T534"><text:line-break/>или в письменной форме в МФЦ с заявлением и документами,<text:s/></text:span><text:span text:style-name="T535">необходимыми для </text:span><text:span text:style-name="T536">предоставления муниципальной услуги.</text:span></text:p>
      <text:p text:style-name="P537">Принятые МФЦ заявление и документы, необходимые для предоставления муниципальной услуги, передаются в Администрацию в порядке и в сроки, установленные соглашением о взаимодействии.</text:p>
      <text:p text:style-name="P538">Заявление и документы заявитель вправе направить в Администрацию в форме электронного документа с использованием Единого портала (при наличии технической возможности).<text:s/></text:p>
      <text:p text:style-name="P539">49. Датой начала предоставления муниципальной услуги считается дата регистрации заявления с документами, необходимыми для предоставления муниципальной услуги, в Администрации.</text:p>
      <text:p text:style-name="P540">50. При получении заявления и документов, необходимых для предоставления муниципальной услуги, специалист структурного подразделения Администрации,<text:s/><text:soft-page-break/>ответственного за предоставление муниципальной услуги (далее – уполномоченное структурное подразделение Администрации):</text:p>
      <text:p text:style-name="P541">1) устанавливает личность заявителя, представителя заявителя;</text:p>
      <text:p text:style-name="P542"><text:span text:style-name="T543">2) в случае обращения представителя заявителя – проверяет полномочия<text:s/></text:span><text:span text:style-name="T544">обратившегося лица на подачу заявления о предоставлении муниципальной услуги;</text:span></text:p>
      <text:p text:style-name="P545">3) проверяет наличие всех необходимых документов в соответствии<text:s/><text:line-break/>с перечнем, установленным пунктами 20, 21, 22 настоящего Административного регламента;</text:p>
      <text:p text:style-name="P546">4) проверяет заверенные в установленном порядке копии документов, необходимые для предоставления муниципальной услуги;<text:s/></text:p>
      <text:p text:style-name="P547"><text:span text:style-name="T548">5) </text:span><text:span text:style-name="T549">при отсутствии оснований для отказа в приеме заявления и документов, необходимых для предоставления муниципальной услуги, указанных в пункте 27 настоящего Административного регламента, регистрирует заявление в день его поступления в Администрацию, при наличии оснований для отказа в приеме заявления и документов, необходимых для предоставления муниципальной услуги, указанных в пункте 27 настоящего Административного регламента, отказывает в приеме заявления и документов, необходимых для предоставления муниципальной услуги, и возвращает их заявителю.</text:span></text:p>
      <text:p text:style-name="P550">Общий максимальный срок выполнения административной процедуры<text:s/><text:line-break/>по приему и регистрации заявления о предоставлении муниципальной услуги<text:s/><text:line-break/>с документами, необходимыми для предоставления муниципальной услуги,<text:s/><text:line-break/>не может превышать 15 минут.</text:p>
      <text:p text:style-name="P551">51. Результатом выполнения административной процедуры является принятие и регистрация заявления с представленными документами, необходимыми для предоставления муниципальной услуги, в Администрации либо отказ в приеме заявления и документов, необходимых для предоставления муниципальной услуги.</text:p>
      <text:p text:style-name="P552"/>
      <text:p text:style-name="P553">Формирование и направление межведомственного запроса<text:s/></text:p>
      <text:p text:style-name="P554">в органы (организации), участвующие в предоставлении<text:s/></text:p>
      <text:p text:style-name="P555">муниципальной услуги</text:p>
      <text:p text:style-name="P556"/>
      <text:p text:style-name="P557">52. 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<text:s/><text:line-break/>в распоряжении иных государственных и муниципальных органов<text:s/><text:line-break/>и подведомственных им учреждений.</text:p>
      <text:p text:style-name="P558"><text:span text:style-name="T559">53. Специалист уполномоченного структурного подразделения Администрации в течение трех рабочих дней с момента регистрации заявления и документов, необходимых для предоставления муниципальной услуги, формирует и направляет межведомственный запрос в следующие органы,<text:s/></text:span><text:span text:style-name="T560">а также информационные системы:</text:span><text:span text:style-name="T561"><text:s/></text:span></text:p>
      <text:p text:style-name="P562">1) в Федеральную налоговую службу России:</text:p>
      <text:p text:style-name="P563">в случае обращения юридического лица запрашиваются сведения из Единого государственного реестра юридических лиц из Федеральной налоговой службы;<text:s/></text:p>
      <text:p text:style-name="P564">в случае обращения индивидуального предпринимателя запрашиваются сведения из Единого государственного реестра индивидуальных предпринимателей из Федеральной налоговой службы;</text:p>
      <text:p text:style-name="P565"><text:span text:style-name="T566">2) </text:span><text:span text:style-name="T567">в Федеральную службу государственной регистрации, кадастра и картографии по Свердловской области, филиал Федерального государственного бюджетного<text:s/></text:span><text:soft-page-break/><text:span text:style-name="T568">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:</text:span></text:p>
      <text:p text:style-name="P569">запрашиваются сведения из Единого государственного реестра недвижимости (сведения об основных характеристиках и зарегистрированных правах объекта недвижимости);</text:p>
      <text:p text:style-name="P570">3) Федеральная нотариальная палата:</text:p>
      <text:p text:style-name="P571">запрашиваются сведения из Единой информационной системы нотариата<text:s/><text:line-break/>о факте выдачи и содержании доверенности;<text:s/></text:p>
      <text:p text:style-name="P572">4) Единый государственный реестр записей актов гражданского состояния:</text:p>
      <text:p text:style-name="P573">запрашивается свидетельство о рождении, подтверждающее полномочия законного представителя заявителя, в случае подачи заявления законным представителем;<text:s/></text:p>
      <text:p text:style-name="P574">5) Единая государственная информационная система социального обеспечения:</text:p>
      <text:p text:style-name="P575">запрашивается документ, выданный органами опеки и попечительства подтверждающий полномочия законного представителя заявителя, в случае подачи заявления законным представителем.</text:p>
      <text:p text:style-name="P576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577"><text:span text:style-name="T578">54. </text:span><text:span text:style-name="T579">Межведомственный запрос формируется в соответствии с требованиями статьи 7.2. Федерального закона от 27 июля 2010 года № 210-ФЗ «Об организации предоставления государственных и муниципальных услуг».</text:span></text:p>
      <text:p text:style-name="P580"><text:span text:style-name="T581">55.<text:s/></text:span><text:span text:style-name="T582">Результатом данной административной процедуры является направление межведомственного запроса в органы (организации), участвующие</text:span><text:span text:style-name="T583"><text:line-break/>в предоставлении муниципальной услуги.</text:span></text:p>
      <text:p text:style-name="P584"/>
      <text:p text:style-name="P585">Рассмотрение заявления и документов, необходимых для предоставления муниципальной услуги и принятие решения о предоставлении муниципальной услуги либо об отказе в предоставлении муниципальной услуги</text:p>
      <text:p text:style-name="P586"/>
      <text:p text:style-name="P587"><text:span text:style-name="T588">56. </text:span><text:span text:style-name="T589">Основанием для начала административной процедуры является<text:s/></text:span><text:span text:style-name="T590">зарегистрированное в Администрации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 предоставлении муниципальной услуги, которые заявитель представил по собственной инициативе, либо поступление документов и информации в порядке межведомственного взаимодействия.</text:span></text:p>
      <text:p text:style-name="P591">57. В случае обращения с заявлением о подготовке документации по планировке территории (о подготовке внесения изменений в документацию по планировке территории) Администрация в течение 15 рабочих дней с даты регистрации заявления с документами, необходимыми для предоставления муниципальной услуги:</text:p>
      <text:p text:style-name="P592">при отсутствии оснований для отказа в предоставлении муниципальной услуги, указанных в пункте 29 настоящего Административного регламента, принимает решение о подготовке документации по планировке территории (о подготовке внесения изменений в документацию по планировке территории);</text:p>
      <text:p text:style-name="P593">при наличии оснований для отказа в предоставлении муниципальной услуги, указанных в пункте 29 настоящего Административного регламента, принимает решение об отказе в принятии решения о подготовке документации по планировке территории (о подготовке внесения изменений в документацию по планировке территории).</text:p>
      <text:soft-page-break/>
      <text:p text:style-name="P594">Решение о подготовке о подготовке документации по планировке территории (о подготовке внесения изменений в документацию по планировке территории) принимается путем принятия решения (указывается вид правового акта Администрации), утверждающего План мероприятий по подготовке документации по планировке территории, Техническое задание на разработку документации по планировке территории и Задание на разработку инженерных изысканий (при необходимости), с указанием срока, в течение которого в адрес Администрации физические и юридические лица могут направить свои предложения о порядке, сроках подготовки и содержании документации по планировке территории.</text:p>
      <text:p text:style-name="P595">Результатом административной процедуры является:</text:p>
      <text:p text:style-name="P596">1) решение о принятии решения о подготовке документации по планировке территории (указывается вид правового акта Администрации);</text:p>
      <text:p text:style-name="P597">2) решение о принятии решения о подготовке внесения изменений в документацию по планировке территории (указывается вид правового акта Администрации);</text:p>
      <text:p text:style-name="P598">3) уведомление (письмо) Администрации об отклонении заявления о подготовке документации по планировке территории (отклонении заявления о подготовке внесения изменений в документацию по планировке территории).</text:p>
      <text:p text:style-name="P599">58. В случае обращения с заявлением об утверждении документации по планировке территории (внесении изменений в документацию по планировке территории) Администрация в течение 20 рабочих дней с даты регистрации заявления с документами, необходимыми для предоставления муниципальной услуги:</text:p>
      <text:p text:style-name="P600">1) при отсутствии оснований для отказа в предоставлении муниципальной услуги, указанных в пункте 30 настоящего Административного регламента:</text:p>
      <text:p text:style-name="P601"><text:span text:style-name="T602">принимает решение об утверждении документации по планировке территории (о внесении изменений в утвержденную документацию по планировке территории) (в случае, если в соответствии с частью 5.1. статьи 46 Градостроительного кодекса Российской Федерации общественные обсуждения или публичные слушания<text:s/></text:span><text:span text:style-name="T603">по проекту планировки территории и проекту межевания территории</text:span><text:span text:style-name="T604"><text:s/>не проводятся);</text:span></text:p>
      <text:p text:style-name="P605">принимает решение о назначении общественных обсуждений или публичных слушаний по проекту планировки и проекту межевания территории (в случаях необходимости рассмотрения проекта планировки и проекта межевания территории на общественных обсуждениях или публичных слушаниях);</text:p>
      <text:p text:style-name="P606">2) при наличии оснований для отказа в предоставлении муниципальной услуги, указанных в пункте 30 настоящего Административного регламента, принимает решение об отклонении документации по планировке территории (отклонении внесения изменений в документацию по планировке территории) и направлении ее на доработку.</text:p>
      <text:p text:style-name="P607">Результатом административной процедуры является:</text:p>
      <text:p text:style-name="P608"><text:span text:style-name="T609">1) решение об утверждении документации по планировке территории (указывается вид правового акта Администрации) (в случае, если в соответствии с частью 5.1. статьи 46 Градостроительного кодекса Российской Федерации общественные обсуждения или публичные слушания<text:s/></text:span><text:span text:style-name="T610">по проекту планировки территории и проекту межевания территории</text:span><text:span text:style-name="T611"><text:s/>не проводятся);</text:span></text:p>
      <text:p text:style-name="P612"><text:span text:style-name="T613">2) решение о внесении изменений в документацию по планировке территории (указывается вид правового акта Администрации) (в случае, если в соответствии с частью 5.1. статьи 46 Градостроительного кодекса Российской Федерации общественные обсуждения или публичные слушания<text:s/></text:span><text:span text:style-name="T614">по проекту планировки территории и проекту межевания территории</text:span><text:span text:style-name="T615"><text:s/>не проводятся);</text:span></text:p>
      <text:soft-page-break/>
      <text:p text:style-name="P616">3) решение о назначении общественных обсуждений или публичных слушаний по проекту планировки и проекту межевания территории (указывается вид правового акта Администрации);</text:p>
      <text:p text:style-name="P617">4) уведомление (письмо) Администрации об отклонении документации по планировке территории (отклонении внесения изменений в документацию по планировке территории) и направлении ее на доработку.</text:p>
      <text:p text:style-name="P618"/>
      <text:p text:style-name="P619">Организация и проведение публичных слушаний или общественных обсуждений при рассмотрении заявления</text:p>
      <text:p text:style-name="P620"/>
      <text:p text:style-name="P621">(в случаях, предусмотренных Градостроительным кодексом Российской Федерации)</text:p>
      <text:p text:style-name="P622"/>
      <text:p text:style-name="P623"><text:span text:style-name="T624">59. Основанием для начала административной процедуры является принятие решения о назначении общественных обсуждений или публичных слушаний по проекту планировки и проекту межевания территории.</text:span></text:p>
      <text:p text:style-name="P625"><text:span text:style-name="T626">60. Общественные обсуждения или публичные слушания по проекту планировки территории и проекту межевания территории проводятся в порядке, установленном<text:s/></text:span><text:a xlink:href="consultantplus://offline/ref=FAD3A5AFA17AEBD278820A9737D5B45184C9AFCC605EB0AD883765E03400B8BAF9A129DD4D1B060C2855BB27E5A1064F4E3469DF5E53yFH0N" office:target-frame-name="_top" xlink:show="replace"><text:span text:style-name="T627">статьей 5.1</text:span></text:a><text:span text:style-name="T628">. Градостроительного кодекса Российской Федерации, с учетом положений статьи 46 Градостроительного кодекса Российской Федерации.</text:span></text:p>
      <text:p text:style-name="P629">61. На основании заключения о результатах общественных обсуждений или публичных слушаний Администрация не позднее чем через двадцать рабочих дней со дня его опубликования:<text:s/></text:p>
      <text:p text:style-name="P630">принимает решение об утверждении документации по планировке территории (о внесении изменений в утвержденную документацию по планировке территории);</text:p>
      <text:p text:style-name="P631">принимает решение об отклонении документации по планировке территории (отклонении внесения изменений в документацию по планировке территории) и направлении ее на доработку.</text:p>
      <text:p text:style-name="P632"><text:span text:style-name="T633">Срок проведения общественных обсуждений или публичных слушаний не более одного месяца</text:span><text:span text:style-name="T634">.</text:span></text:p>
      <text:p text:style-name="P635">Результатом административной процедуры является:</text:p>
      <text:p text:style-name="P636">1) решение об утверждении документации по планировке территории (Постановление администрации городского округа Заречный);</text:p>
      <text:p text:style-name="P637">2) решение о внесении изменений в документацию по планировке территории (Постановление администрации городского округа Заречный);</text:p>
      <text:p text:style-name="P638">3) уведомление (письмо) Администрации об отклонении документации по планировке территории (отклонении внесения изменений в документацию по планировке территории) и направлении ее на доработку.</text:p>
      <text:p text:style-name="P639"/>
      <text:p text:style-name="P640"><text:span text:style-name="T641">В</text:span><text:span text:style-name="T642">ыдача результата предоставления муниципальной услуги</text:span></text:p>
      <text:p text:style-name="P643"/>
      <text:p text:style-name="P644"><text:span text:style-name="T645">62. Основанием для начала административной процедуры является подписанное и зарегистрированное в установленном порядке мотивированное решение о предоставлении муниципальной услуги либо об отказе в предоставлении муниципальной услуги</text:span><text:span text:style-name="T646">.</text:span></text:p>
      <text:p text:style-name="P647">63. Специалист уполномоченного структурного подразделения Администрации в течение 1 рабочего дня со дня регистрации решения о предоставлении муниципальной<text:s/><text:soft-page-break/>услуги либо об отказе в предоставлении муниципальной услуги уведомляет заявителя о принятом решении.</text:p>
      <text:p text:style-name="P648"><text:span text:style-name="T649">64. </text:span><text:span text:style-name="T650">В случае подачи заявления в Администрацию специалист уполномоченного структурного подразделения Администрации осуществляет выдачу заявителю решения о предоставлении муниципальной услуги либо об отказе в предоставлении муниципальной услуги лично, либ</text:span><text:span text:style-name="T651">о направляет по электронной почте по адресу</text:span><text:span text:style-name="T652">, указанному заявителем в заявлении.</text:span></text:p>
      <text:p text:style-name="P653"><text:span text:style-name="T654">65.</text:span><text:span text:style-name="T655"> </text:span><text:span text:style-name="T656">В случае подачи заявления в МФЦ решение о предоставлении муниципальной услуги либо об отказе в предоставлении муниципальной услуги передается специалистом уполномоченного структурного подразделения Администрации курьеру МФЦ в порядке и сроки, предусмотренные соглашением о взаимодействии.</text:span></text:p>
      <text:p text:style-name="P657">66. При подаче заявления и прилагаемых документов с использованием Единого портала решение о предоставлении муниципальной услуги либо<text:line-break/>об отказе в предоставлении муниципальной услуги направляется специалистом уполномоченного структурного подразделения Администрации в личный кабинет заявителя. По выбору заявителя решение о предоставлении муниципальной услуги либо об отказе в предоставлении муниципальной услуги может быть также выдано (направлено) заявителю лично, заказным письмом по почте либо по электронной почте по адресам, указанным заявителем.</text:p>
      <text:p text:style-name="P658">67. Результатом выполнения административной процедуры является:</text:p>
      <text:p text:style-name="P659">1) выдача (направление) заявителю решения о предоставлении муниципальной услуги либо об отказе в предоставлении муниципальной услуги (в случае подачи заявления в Администрацию);</text:p>
      <text:p text:style-name="P660">2) передача заявителю решения о предоставлении муниципальной услуги либо об отказе в предоставлении муниципальной услуги в МФЦ (в случае подачи заявления через МФЦ);</text:p>
      <text:p text:style-name="P661">3) направление заявителю решения о предоставлении муниципальной услуги либо об отказе в предоставлении муниципальной услуги в личный кабинет заявителя (в случае подачи заявления через Единый портал).</text:p>
      <text:p text:style-name="P662"/>
      <text:p text:style-name="P663">Порядок исправления допущенных опечаток и ошибок в выданных<text:s/></text:p>
      <text:p text:style-name="P664">в результате предоставления муниципальной услуги документах</text:p>
      <text:p text:style-name="P665"/>
      <text:p text:style-name="P666">68. Технической ошибкой являются описки, опечатки, грамматические или арифметические ошибки либо подобные ошибки, допущенные Администрацией в выданных в результате предоставления муниципальной услуги документах.<text:s/></text:p>
      <text:p text:style-name="P667">69. В случае выявления технической ошибки в документе, являющемся результатом предоставления муниципальной услуги, заявитель вправе обратиться в Администрацию с заявлением об исправлении допущенной технической ошибки.</text:p>
      <text:p text:style-name="P668"><text:span text:style-name="T669">70. 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, является поступление в Администрацию заявления об исправлении технической ошибки (далее<text:s/></text:span><text:span text:style-name="T670">–</text:span><text:span text:style-name="T671"><text:s/>заявление об исправлении технической ошибки).</text:span></text:p>
      <text:p text:style-name="P672">В заявлении об исправлении технической ошибки указываются:</text:p>
      <text:p text:style-name="P673">1) наименование документа, в котором обнаружена техническая ошибка;</text:p>
      <text:p text:style-name="P674">2) указание на обнаруженную техническую ошибку с ее описанием (обоснованием отнесения рассматриваемой ошибки к технической);</text:p>
      <text:soft-page-break/>
      <text:p text:style-name="P675">3) иные сведения, необходимые для принятия решения, дополнительные материалы в текстовой форме и в виде карт (схем), обосновывающие материалы (при необходимости).</text:p>
      <text:p text:style-name="P676">Заявление об исправлении технической ошибки с необходимыми документами регистрируется в Администрации.<text:s/></text:p>
      <text:p text:style-name="P677">71. По результатам рассмотрения заявления об исправлении технической ошибки и прилагаемых документов Администрация принимает решение об исправлении технической ошибки с подробным указанием вносимых изменений либо решение об отказе в исправлении технической ошибки в случае отсутствия обстоятельств, свидетельствующих о наличии технической ошибки, в форме уведомление об отказе в исправлении технической ошибки.</text:p>
      <text:p text:style-name="P678">Срок рассмотрения заявления об исправлении технической ошибки составляет:</text:p>
      <text:p text:style-name="P679">15 рабочих дней – при исправлении технической ошибки, допущенной при принятии решения по обращению о подготовке документации по планировке территории (о подготовке внесения изменений в документацию по планировке территории);</text:p>
      <text:p text:style-name="P680">20 рабочих дней – при исправлении технической ошибки, допущенной при принятии решения по обращению с заявлением об утверждении документации по планировке территории (внесении изменений в документацию по планировке территории).</text:p>
      <text:p text:style-name="P681">72. Специалист уполномоченного структурного подразделения Администрации в течение одного рабочего дня со дня регистрации решения об исправлении технической ошибки либо уведомления об отказе в исправлении технической ошибки уведомляет заявителя о принятом решении.</text:p>
      <text:p text:style-name="P682">73. Специалист уполномоченного структурного подразделения Администрации выдает заявителю решение об исправлении технической ошибки либо уведомление об отказе в исправлении технической ошибки лично либо направляет по электронной почте по адресу, указанному заявителем в заявлении.</text:p>
      <text:p text:style-name="P683">74. 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684">75. Результатом административной процедуры является:</text:p>
      <text:p text:style-name="P685">исправленные документы, являющиеся результатом предоставления муниципальной услуги;</text:p>
      <text:p text:style-name="P686">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687"><text:span text:style-name="T688">76. Исправление технической ошибки может осуществляться<text:s/></text:span><text:span text:style-name="T689"><text:line-break/>по инициативе<text:s/></text:span><text:span text:style-name="T690">Администрации</text:span><text:span text:style-name="T691"><text:s/>в случае самостоятельного выявления факта допущенной технической ошибки.</text:span></text:p>
      <text:p text:style-name="P692"/>
      <text:p text:style-name="P693">Порядок осуществления административных процедур (действий) по предоставлению муниципальной услуги в электронной форме, в том числе с использованием Единого портала</text:p>
      <text:p text:style-name="P694"/>
      <text:p text:style-name="P695"><text:span text:style-name="T696">77. </text:span><text:span text:style-name="T697">Муниципальная услуга в электронной форме с использованием Единого портала предоставляется только зарегистрированным на</text:span><text:span text:style-name="T698"> </text:span><text:span text:style-name="T699">Едином портале лицам. Регистрация на Едином портале осуществляется в соответствии с инструкцией, размещённой на официальном сайте Единого<text:s/></text:span><text:span text:style-name="T700">портала (</text:span><text:a xlink:href="https://www.gosuslugi.ru)" office:target-frame-name="_top" xlink:show="replace"><text:span text:style-name="T701">https://www.gosuslugi.ru)</text:span></text:a><text:span text:style-name="T702">.</text:span></text:p>
      <text:soft-page-break/>
      <text:p text:style-name="P703"><text:span text:style-name="T704">Физические лица при регистрации вводят в информационную систему Единого портала: фамилию, имя, отчество заявителя, страховой номер индивидуального лицевого счета застрахованного лица в системе персонифицированного учета Пенсионного фонда Российской Федерации (СНИЛС), адрес электронной почты и номер контактного телефона.</text:span></text:p>
      <text:p text:style-name="P705">На Едином портале размещается следующая информация:</text:p>
      <text:p text:style-name="P706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707">2) круг заявителей;</text:p>
      <text:p text:style-name="P708">3) срок предоставления муниципальной услуги;</text:p>
      <text:p text:style-name="P709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710">5) размер государственной пошлины, взимаемой за предоставление муниципальной услуги;</text:p>
      <text:p text:style-name="P711">6) исчерпывающий перечень оснований для приостановления или отказа<text:line-break/>в предоставлении муниципальной услуги;</text:p>
      <text:p text:style-name="P712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713">8) формы заявлений (уведомлений, сообщений), используемые при предоставлении муниципальной услуги.</text:p>
      <text:p text:style-name="P714">78. 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 предоставляется заявителю бесплатно.</text:p>
      <text:p text:style-name="P715">79. 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716">80. Запись на прием в Администрацию для подачи запроса с использованием Единого портала не осуществляется.</text:p>
      <text:p text:style-name="P717">81. Формирование запроса заявителем осуществляется посредством заполнения электронной формы запроса на Едином портале (при наличии технической возможности) без необходимости дополнительной подачи запроса в какой-либо форме.</text:p>
      <text:p text:style-name="P718">82. На Едином портале размещаются образцы заполнения электронной формы запроса.</text:p>
      <text:p text:style-name="P719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 электронной форме запроса.</text:p>
      <text:p text:style-name="P720">83. При формировании запроса заявителю обеспечивается:</text:p>
      <text:soft-page-break/>
      <text:p text:style-name="P721">1) возможность копирования и сохранения запроса и иных документов, указанных в пункте 20, 21, 22 настоящего Административного регламента, необходимых для предоставления муниципальной услуги;</text:p>
      <text:p text:style-name="P722">2) возможность печати на бумажном носителе копии электронной формы запроса;</text:p>
      <text:p text:style-name="P723">3) сохранение ранее введенных в электронную форму запроса значений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724">4) заполнение полей электронной формы запроса до начала ввода сведений заявителем с использованием сведений, размещенных Единой системе идентификации и аутентификации, и сведений, опубликованных на Едином портале, официальном сайте, в части, касающейся сведений, отсутствующих в единой системе идентификации и аутентификации;</text:p>
      <text:p text:style-name="P725">5) возможность вернуться на любой из этапов заполнения электронной формы запроса без потери ранее введенной информации;</text:p>
      <text:p text:style-name="P726">6) возможность доступа заявителя на Едином портале к ранее поданным им запросам в течение не менее 1 года, а также частично сформированным запросам – в течение не менее 3 месяцев.</text:p>
      <text:p text:style-name="P727">84. Сформированный и подписанные запрос и иные документы, указанные в пунктах 20, 21, 22 настоящего Административного регламента, необходимые для предоставления муниципальной услуги, направляются в Администрацию посредством Единого портала.<text:s/></text:p>
      <text:p text:style-name="P728">85. Администрация обеспечивает прием документов, необходимых для предоставления муниципальной услуги, и регистрацию запроса (при наличии технической возможности) без необходимости повторного представления заявителем таких документов на бумажном носителе. Срок регистрации запроса – 1 рабочий день.</text:p>
      <text:p text:style-name="P729">86. Предоставление муниципальной услуги начинается с момента приема<text:line-break/>и регистрации Администрацией электронных документов, необходимых для предоставления муниципальной услуги.</text:p>
      <text:p text:style-name="P730">87. 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7 настоящего регламента, а также осуществляются следующие действия:</text:p>
      <text:p text:style-name="P731">1) при наличии хотя бы одного из указанных в пункте 27 настоящего Административного регламента основания заявителю не позднее рабочего дня, следующего за днем подачи заявления, направляется электронное сообщение об отказе в принятии заявления и прилагаемых к нему документов (при наличии технической возможности);</text:p>
      <text:p text:style-name="P732">2) при отсутствии указанных в пункте 27 настоящего Административного регламента оснований заявителю сообщается присвоенный заявлению в электронной форме уникальный номер, по которому в соответствующем разделе Единого портала заявителю будет предоставлена информация о ходе рассмотрения указанного заявления (при наличии технической возможности).</text:p>
      <text:p text:style-name="P733">88. Прием и регистрация запроса осуществляется специалистом структурного подразделения Администрации, ответственным за прием и регистрацию входящих документов.</text:p>
      <text:p text:style-name="P734">После регистрации запрос направляется в структурное подразделение Администрации, ответственное за предоставление муниципальной услуги. После<text:s/><text:soft-page-break/>принятия запроса статус запроса заявителя в личном кабинете на Едином портале обновляется до статуса «принято» (при наличии технической возможности).</text:p>
      <text:p text:style-name="P735">89. Заявитель имеет возможность получения информации о ходе предоставления муниципальной услуги (при наличии технической возможности).</text:p>
      <text:p text:style-name="P736">90. Информация о ходе предоставления муниципальной услуги направляется заявителю Администрацией в срок, не превышающий 1 рабочего дня после завершения выполнения соответствующего действия, на адрес электронной почты или с использованием средств Единого портала по выбору заявителя.</text:p>
      <text:p text:style-name="P737">При предоставлении муниципальной услуги в электронной форме заявителю направляется:<text:s/></text:p>
      <text:p text:style-name="P738">1) уведомление о приеме и регистрации запроса и иных документов, необходимых для предоставления муниципальной услуги;</text:p>
      <text:p text:style-name="P739">2) уведомление о результатах рассмотрения документов, необходимых для предоставления муниципальной услуги;</text:p>
      <text:p text:style-name="P740">3) уведомление о возможности получить результат предоставления муниципальной услуги.</text:p>
      <text:p text:style-name="P741">91. Оплата государственной пошлины за предоставление муниципальной услуги и уплата иных платежей, взимаемых в соответствии с законодательством Российской Федерации с использованием Единого портала не осуществляется.</text:p>
      <text:p text:style-name="P742">92. В качестве результата предоставления муниципальной услуги заявитель по его выбору вправе получить:</text:p>
      <text:p text:style-name="P743">1) уведомление о принятом решении по заявлению в форме электронного документа, подписанного уполномоченным должностным лицом с использованием усиленной квалифицированной электронной подписи;</text:p>
      <text:p text:style-name="P744">2) уведомление о принятом решении по заявлению на бумажном носителе.</text:p>
      <text:p text:style-name="P745">93. Заявитель по его выбору вправе получить результат предоставления муниципальной 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<text:p text:style-name="P746">94. Заявителям обеспечивается возможность оценить доступность<text:line-break/>и качество муниципальной услуги на Едином портале (при наличии технической возможности).<text:s/></text:p>
      <text:p text:style-name="P747">95. 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748"/>
      <text:p text:style-name="P749">Случаи и порядок предоставления муниципальной услуги в упреждающем (проактивном) режиме</text:p>
      <text:p text:style-name="P750"/>
      <text:p text:style-name="P751">96. Предоставление услуги в упреждающем (проактивном) режиме не предусмотрено.</text:p>
      <text:p text:style-name="P752"/>
      <text:p text:style-name="P753">Порядок выполнения административных процедур (действий) по 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 посредством комплексного запроса</text:p>
      <text:p text:style-name="P754"/>
      <text:p text:style-name="P755"/>
      <text:p text:style-name="P756">97. Информирование заявителя МФЦ осуществляется следующими способами:<text:s/></text:p>
      <text:p text:style-name="P757">1) посредством привлечения средств массовой информации, а также путем размещения информации на официальных сайтах и информационных стендах МФЦ;</text:p>
      <text:p text:style-name="P758">2) при обращении заявителя в МФЦ лично, по телефону, посредством почтовых отправлений, либо по электронной почте.</text:p>
      <text:p text:style-name="P759">При личном обращении работник МФЦ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 – 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760">Ответ на телефонный звонок должен начинаться с информации о наименовании организации, фамилии, имени, отчестве (при наличии) и должности работника МФЦ, принявшего телефонный звонок. Индивидуальное устное консультирование при обращении заявителя по телефону работник МФЦ осуществляет не более 10 минут.</text:p>
      <text:p text:style-name="P761">В случае если для подготовки ответа требуется более продолжительное время, работник МФЦ, осуществляющий индивидуальное устное консультирование по телефону, может предложить заявителю:</text:p>
      <text:p text:style-name="P762">изложить обращение в письменной форме (ответ направляется заявителю в соответствии со способом, указанным в обращении);</text:p>
      <text:p text:style-name="P763">назначить другое время для консультаций.</text:p>
      <text:p text:style-name="P764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ФЦ в форме электронного документа, и в письменной форме по почтовому адресу, указанному в обращении, поступившем в МФЦ в письменной форме.</text:p>
      <text:p text:style-name="P765">98. Основанием для начала исполнения муниципальной услуги является личное обращение заявителя, его представителя с комплектом документов, указанных в пунктах 20, 21, 22 настоящего Административного регламента.</text:p>
      <text:p text:style-name="P766">Специалист МФЦ, осуществляющий прием заявления и документов, необходимых для предоставления муниципальной услуги:</text:p>
      <text:p text:style-name="P767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768">проверяет наличие всех необходимых документов, исходя<text:s/><text:line-break/>из соответствующего перечня документов, необходимых для предоставления муниципальной услуги;</text:p>
      <text:p text:style-name="P769">проверяет соответствие представленных документов установленным требованиям, удостоверяясь, что:</text:p>
      <text:p text:style-name="P770">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771">тексты документов написаны разборчиво, наименования юридических лиц без сокращения, с указанием их мест нахождения;</text:p>
      <text:p text:style-name="P772">фамилии, имена и отчества физических лиц, адреса их мест жительства написаны полностью;</text:p>
      <text:soft-page-break/>
      <text:p text:style-name="P773">в документах нет подчисток, приписок, зачеркнутых слов и иных<text:s/><text:line-break/>не оговоренных в них исправлений;</text:p>
      <text:p text:style-name="P774">документы не исполнены карандашом;</text:p>
      <text:p text:style-name="P775">документы не имеют серьезных повреждений, наличие которых<text:s/><text:line-break/>не позволяет однозначно истолковать их содержание;</text:p>
      <text:p text:style-name="P776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ФЦ, сличив копии документов с их подлинными экземплярами, заверяет своей подписью<text:s/><text:line-break/>с указанием фамилии и инициалов и ставит штамп «с подлинным сверено»;</text:p>
      <text:p text:style-name="P777">оформляет запрос о получении документов (в необходимом количестве экземпляров) и первый экземпляр выдает заявителю.</text:p>
      <text:p text:style-name="P778">Заявитель, представивший документы для получения муниципальной услуги,<text:s/><text:line-break/>в обязательном порядке информируется специалистами МФЦ:</text:p>
      <text:p text:style-name="P779">о сроке завершения оформления документов и порядке их получения;</text:p>
      <text:p text:style-name="P780">об основаниях отказа в предоставлении муниципальной услуги.</text:p>
      <text:p text:style-name="P781">При установлении фактов отсутствия необходимых документов, несоответствия представленных документов требованиям настоящего Административного регламента, специалист МФЦ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 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p>
      <text:p text:style-name="P782">МФЦ обеспечивает передачу принятых от заявителя заявления и документов, необходимых для предоставления муниципальной услуги,<text:s/><text:line-break/>в Администрацию в порядке и сроки, установленные соглашением о взаимодействии, но не позднее следующего рабочего дня после принятия заявления.<text:s/></text:p>
      <text:p text:style-name="P783">99. Формирование и направление МФЦ межведомственного запроса в 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, осуществляется в порядке, предусмотренном соглашением о взаимодействии.</text:p>
      <text:p text:style-name="P784"><text:span text:style-name="T785">100. При наличии в<text:s/></text:span><text:span text:style-name="T786">заявлении о предоставлении муниципальной услуги указания</text:span><text:span text:style-name="T787"><text:s/>о выдаче результатов предоставления услуги через МФЦ уполномоченный на предоставление муниципальной услуги орган передает документы в МФЦ для последующей выдачи заявителю (его представителю) в порядке, сроки и способом, согласно заключенному соглашению о взаимодействии.<text:s/></text:span></text:p>
      <text:p text:style-name="P788">Прием заявителей для выдачи документов, являющихся результатом предоставления муниципальной услуги, ведется в порядке очередности, либо по предварительной записи.</text:p>
      <text:p text:style-name="P789">Работник МФЦ осуществляет следующие действия:</text:p>
      <text:p text:style-name="P790">устанавливает личность заявителя, его представителя, на основании документа, удостоверяющего личность в соответствии с законодательством Российской Федерации;</text:p>
      <text:p text:style-name="P791">проверяет полномочия представителя заявителя (в случае обращения представителя заявителя);</text:p>
      <text:p text:style-name="P792">распечатывает результат предоставления муниципальной услуги в виде экземпляра электронного документа на бумажном носителе и заверяет его с использованием печати<text:s/><text:soft-page-break/>МФЦ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793">выдает документы заявителю, при необходимости запрашивает у заявителя подписи за каждый выданный документ;</text:p>
      <text:p text:style-name="P794"><text:span text:style-name="T795">запрашивает согласие заявителя на участие в смс-опросе для оценки качества предоставленных услуг МФЦ.</text:span></text:p>
      <text:p text:style-name="P796">Невостребованные результаты предоставления муниципальной услуги хранятся в МФЦ в течение трех месяцев. По истечении указанного срока подлежат передаче по ведомости приема-передачи в Администрацию.</text:p>
      <text:p text:style-name="P797">101. МФЦ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 предоставлением муниципальной услуги.<text:s/></text:p>
      <text:p text:style-name="P798">102. При однократном обращении заявителя в МФЦ с запросом на получение двух и более государственных и (или) муниципальных услуг, заявление о предоставлении услуги формируется уполномоченным работником МФЦ и скрепляется печатью МФЦ. При этом составление и подписание таких заявлений заявителем не требуется. МФЦ передает в Администрацию оформленное заявление и документы, представленные заявителем, с приложением заверенной МФЦ копии комплексного запроса в срок не позднее одного рабочего дня, следующего за днем оформления комплексного запроса.</text:p>
      <text:p text:style-name="P799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комплексном запросе услуг, направление заявления и документов в Администрацию осуществляется МФЦ не 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услуг, указанных в комплексном запросе, начинается не ранее дня получения заявлений и необходимых сведений, документов и (или) информации Администрацией.</text:p>
      <text:p text:style-name="P800">103. Результаты предоставления услуг по результатам рассмотрения комплексного запроса направляются уполномоченными органами в МФЦ для выдачи заявителю.</text:p>
      <text:p text:style-name="P801"/>
      <text:p text:style-name="P802">Раздел 4. Формы контроля за предоставлением муниципальной услуги</text:p>
      <text:p text:style-name="P803"/>
      <text:p text:style-name="P804">Порядок осуществления текущего контроля за соблюдением и 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 также принятием ими решений</text:p>
      <text:p text:style-name="P805"/>
      <text:p text:style-name="P806">104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Администрации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Административного регламента.</text:p>
      <text:p text:style-name="P807"/>
      <text:p text:style-name="P808"/>
      <text:p text:style-name="P809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</text:p>
      <text:p text:style-name="P810">муниципальной услуги</text:p>
      <text:p text:style-name="P811"/>
      <text:p text:style-name="P812">105. Контроль за полнотой и качеством предоставления муниципальной услуги включает в себя проведение проверок, выявление и устранение нарушений порядка и сроков предоставления муниципальной услуги, рассмотрение обращений заявителей в ходе предоставления муниципальной услуги, содержащих жалобы на решения, действия (бездействие) специалистов Администрации.</text:p>
      <text:p text:style-name="P813">106. Периодичность проведения проверок может носить плановый характер (осуществляться на основании полугодовых или годовых планов работы)<text:s/><text:line-break/>и внеплановый характер (по конкретному обращению получателя муниципальной услуги).<text:s/></text:p>
      <text:p text:style-name="P814">107. Результаты проверок оформляются в виде заключения, в котором отмечаются выявленные недостатки и предложения к их устранению.</text:p>
      <text:p text:style-name="P815"/>
      <text:p text:style-name="P816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817"/>
      <text:p text:style-name="P818">108. Специалист Администрации, ответственный за прием и регистрацию заявления о предоставлении муниципальной услуги и представленных документов, необходимых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p>
      <text:p text:style-name="P819">109. Специалист Администрации, ответственный за формирование<text:s/><text:line-break/>и направление межведомственного запроса о предоставлении документов, необходимых для предоставления муниципальной услуги, в государственные органы и иные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p>
      <text:p text:style-name="P820">110. Специалист Администрации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<text:p text:style-name="P821">111. Персональная ответственность специалистов Администрации, определяется в соответствии с их должностными регламентами и законодательством Российской Федерации.</text:p>
      <text:p text:style-name="P822"/>
      <text:p text:style-name="P823">Положения, характеризующие требования к порядку и формам</text:p>
      <text:p text:style-name="P824">контроля за предоставлением муниципальной услуги,</text:p>
      <text:p text:style-name="P825"><text:span text:style-name="T826">в том числе со стороны граждан, их объединений и организаций</text:span></text:p>
      <text:p text:style-name="P827"/>
      <text:p text:style-name="P828">112. Контроль за предоставлением муниципаль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муниципальной услуги, и принятием решений должностными лицами путем проведения проверок соблюдения и<text:s/><text:soft-page-break/>исполнения должностными лицами Администрации нормативных правовых актов, а также положений настоящего Административного регламента.</text:p>
      <text:p text:style-name="P829">113. Проверки также могут проводиться на основании полугодовых<text:s/><text:line-break/>или годовых планов работы либо по конкретному обращению получателя муниципальной услуги на основании решения Администрации.<text:s/></text:p>
      <text:p text:style-name="P830">114. 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831"/>
      <text:p text:style-name="P832">Раздел 5. Досудебный (внесудебный) порядок обжалования решений<text:s/><text:line-break/>и действий (бездействия) органа, предоставляющего муниципальную услугу, его должностных лиц и муниципальных служащих, а также решений и действий (бездействия) МФЦ, работников МФЦ</text:p>
      <text:p text:style-name="P833"/>
      <text:p text:style-name="P834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/text:p>
      <text:p text:style-name="P835">(далее – жалоба)</text:p>
      <text:p text:style-name="P836"/>
      <text:p text:style-name="P837">115. Заявитель вправе обжаловать решения и действия (бездействие), принятые в ходе предоставления муниципальной услуги Администрацией, ее должностными лицами и муниципальными служащими, а также решения и действия (бездействие) МФЦ, работников МФЦ в досудебном (внесудебном) порядке в том числе в случаях, предусмотренных статьей 11.1 Федерального закона от 27 июля 2010 года № 210-ФЗ «Об организации предоставления государственных и муниципальных услуг».</text:p>
      <text:p text:style-name="P838"/>
      <text:p text:style-name="P839">Органы государственной власти, организации и уполномоченные<text:s/><text:line-break/>на рассмотрение жалобы лица, которым может быть направлена жалоба</text:p>
      <text:p text:style-name="P840">заявителя в досудебном (внесудебном) порядке</text:p>
      <text:p text:style-name="P841"/>
      <text:p text:style-name="P842">116. В случае обжалования решений и действий (бездействия) Администрации, предоставляющей муниципальную услугу, ее должностных лиц<text:line-break/>и муниципальных служащих, жалоба подается для рассмотрения в Администрацию в письменной форме на бумажном носителе, в том числе при личном приеме заявителя, в электронной форме, по почте или через МФЦ.<text:s/></text:p>
      <text:p text:style-name="P843">117. В случае обжалования решений и действий (бездействия) МФЦ, работника МФЦ жалоба подается для рассмотрения в МФЦ в письменной форме на бумажном носителе, в том числе при личном приеме заявителя, в электронной форме или по почте.<text:s/></text:p>
      <text:p text:style-name="P844">118. 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– учредитель МФЦ) в письменной форме на бумажном носителе, в том числе при личном приеме заявителя, в электронной форме, по почте или через МФЦ.</text:p>
      <text:p text:style-name="P845"/>
      <text:soft-page-break/>
      <text:p text:style-name="P846">Способы информирования заявителей о порядке подачи и рассмотрения жалобы, в том числе с использованием Единого портала</text:p>
      <text:p text:style-name="P847">119. Администрация, МФЦ, а также учредитель МФЦ обеспечивают:</text:p>
      <text:p text:style-name="P848">1) информирование заявителей о порядке обжалования решений и действий (бездействия) Администрации, предоставляющей муниципальную услугу, ее должностных лиц и муниципальных служащих, решений и действий (бездействия) МФЦ, его должностных лиц и работников посредством размещения информации:</text:p>
      <text:p text:style-name="P849">на стендах в местах предоставления муниципальных услуг;</text:p>
      <text:p text:style-name="P850"><text:span text:style-name="T851">на официальных сайтах Администрации, МФЦ (</text:span><text:a xlink:href="http://mfc66.ru/" office:target-frame-name="_top" xlink:show="replace"><text:span text:style-name="T852">http://mfc66.ru/</text:span></text:a><text:span text:style-name="T853">) и учредителя МФЦ (https://digital.midural.ru/).</text:span></text:p>
      <text:p text:style-name="P854">на Едином портале в разделе «Дополнительная информация» соответствующей муниципальной услуги;</text:p>
      <text:p text:style-name="P855">2) консультирование заявителей о порядке обжалования решений<text:s/><text:line-break/>и действий (бездействия) Администрации, ее должностных лиц и муниципальных служащих, решений и действий (бездействия) МФЦ, его должностных лиц и работников, в том числе по телефону, электронной почте, при личном приеме.</text:p>
      <text:p text:style-name="P856"/>
      <text:p text:style-name="P857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text:line-break/>и муниципальных служащих, а также решений и действий (бездействия) МФЦ, работников МФЦ</text:p>
      <text:p text:style-name="P858"/>
      <text:p text:style-name="P859">120. Порядок досудебного (внесудебного) обжалования решений<text:s/><text:line-break/>и действий (бездействия) Администрации, ее должностных лиц и муниципальных служащих, а также решений и действий (бездействия) МФЦ, работников МФЦ регулируется:<text:s/></text:p>
      <text:p text:style-name="P860">1) статьями 11.1-11.3 Федерального закона от 27 июля 2010 года<text:s/><text:line-break/>№ 210-ФЗ «Об организации предоставления государственных и муниципальных услуг»;</text:p>
      <text:p text:style-name="P861">2) постановлением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 муниципальных услуг и его работников»;</text:p>
      <text:p text:style-name="P862">3) решением Думы городского округа Заречный от 07.02.2013 N 1-Р "Об утверждении Устава городского округа Заречный" (Зарегистрировано в ГУ Минюста РФ по Свердловской обл. 11.03.2013 N RU663700002013001) ("Бюллетень официальных документов городского округа Заречный", N 12, 14.03.2013).</text:p>
      <text:p text:style-name="P863"><text:span text:style-name="T864">121. Полная информация о порядке подачи и рассмотрения жалобы<text:s/></text:span><text:span text:style-name="T865"><text:line-break/>на решения и действия (бездействие) органа власти, предоставляющего муниципальную услугу, его должностных лиц и муниципальных служащих, а также решения и действия (бездействие) МФЦ, работников МФЦ размещена на Едином портале в разделе «Дополнительная информация» соответствующей муниципальной услуги по адресу<text:s/></text:span><text:a xlink:href="http://gosuslugi.ru/" office:target-frame-name="_top" xlink:show="replace"><text:span text:style-name="T866">http://gosuslugi.ru/</text:span></text:a><text:span text:style-name="T867">.</text:span></text:p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Приложение № 1<text:s/></text:p>
            <text:p text:style-name="P877">к Административному регламенту<text:s/></text:p>
            <text:p text:style-name="P878">предоставления муниципальной услуги «Подготовка и утверждение документации<text:s/></text:p>
            <text:p text:style-name="Обычный"><text:span text:style-name="T879">по планировке территории»</text:span></text:p>
            <text:p text:style-name="P880"/>
          </table:table-cell>
        </table:table-row>
        <table:table-row table:style-name="TableRow881">
          <table:table-cell table:style-name="TableCell882">
            <text:p text:style-name="P883">Форма</text:p>
          </table:table-cell>
          <table:table-cell table:style-name="TableCell884">
            <text:p text:style-name="P885">В Администрацию городского округа Заречный</text:p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Сведения о Заявителе:</text:p>
            <text:p text:style-name="Обычный"><text:span text:style-name="T892">____________________________________________</text:span><text:span text:style-name="T893"><text:line-break/></text:span><text:span text:style-name="T894">(полные Ф.И.О. физического лица/, полное наименование организации и <text:s/>организационно-правовой формы юридического лица)</text:span></text:p>
            <text:p text:style-name="P895"/>
            <text:p text:style-name="P896">в лице:</text:p>
            <text:p text:style-name="P897">____________________________________________</text:p>
            <text:p text:style-name="P898">(Ф.И.О. руководителя, иного уполномоченного лица, представителя физического лица)</text:p>
            <text:p text:style-name="P899"/>
            <text:p text:style-name="P900">Документ, удостоверяющий личность:<text:s/></text:p>
            <text:p text:style-name="P901">____________________________________________<text:s/></text:p>
            <text:p text:style-name="Обычный"><text:span text:style-name="T902">(вид документа, серия, номер документа, кем и когда выдан)</text:span><text:span text:style-name="T903"><text:s/></text:span></text:p>
            <text:p text:style-name="P904">____________________________________________</text:p>
            <text:p text:style-name="P905">Сведения о государственной регистрации юридического лица (индивидуального предпринимателя):</text:p>
            <text:p text:style-name="P906"/>
            <text:p text:style-name="P907">ОГРН (ОГРНИП) ___________________________________________</text:p>
            <text:p text:style-name="P908">ИНН ______________________________________</text:p>
            <text:p text:style-name="P909"/>
            <text:p text:style-name="P910">Контактная информация:</text:p>
            <text:p text:style-name="P911">Телефон: ___________________________________________</text:p>
            <text:p text:style-name="P912">Эл. почта: ___________________________________________</text:p>
            <text:p text:style-name="P913">Адрес места нахождения (регистрации) юридического лица/ адрес места жительства (регистрации) физического лица: ___________________________________________</text:p>
            <text:p text:style-name="P914">Почтовый адрес: ____________________________________________</text:p>
            <text:p text:style-name="P915"/>
          </table:table-cell>
        </table:table-row>
      </table:table>
      <text:p text:style-name="P916"/>
      <text:p text:style-name="P917">Заявление</text:p>
      <text:p text:style-name="P918">о принятии решения о подготовке документации по планировке территории/ подготовке внесения изменений в документацию</text:p>
      <text:p text:style-name="P919"><text:span text:style-name="T920">по планировке территории</text:span></text:p>
      <text:p text:style-name="P921"><text:span text:style-name="T922">(указать нужное)</text:span></text:p>
      <text:p text:style-name="P923"/>
      <text:p text:style-name="P924">Прошу принять решение о подготовке документации по планировке территории (подготовке внесения изменений в документацию по планировке территории) (указать нужное).</text:p>
      <text:soft-page-break/>
      <text:p text:style-name="P925"><text:span text:style-name="T926">____________________________________________________________________________________________________________________________________________</text:span><text:span text:style-name="T927"><text:line-break/></text:span><text:span text:style-name="T928">______________________________________________________________________.</text:span></text:p>
      <text:p text:style-name="P929"><text:span text:style-name="T930">(</text:span><text:span text:style-name="T931">указать вид и наименование (адресные ориентиры) элемента планировочной структуры (объекта капитального строительства) с учетом сведений из правил землепользования и застройки территориальных зон (зоны) и наименование функциональных зон (зоны), установленных документами территориального планирования, в отношении которых планируется разработка документации по планировке территории</text:span><text:span text:style-name="T932">)</text:span></text:p>
      <text:p text:style-name="P933">Описание целей, для достижения которых планируется подготовка документации по планировке территории:</text:p>
      <text:p text:style-name="P934">______________________________________________________________________;<text:s/></text:p>
      <text:p text:style-name="P935">Основные характеристики территории и объекта(ов) капитального строительства, а также возможного использования участков данной территории с учетом имеющихся ограничений и технико-экономических показателей планируемого использования:</text:p>
      <text:p text:style-name="P936">______________________________________________________________________;</text:p>
      <text:p text:style-name="P937">При наличии и актуальности инженерных изысканий – требуется указание о разработчике изысканий, перечне видов выполненных инженерных изысканий, дате их выполнения и шифра (при наличии), присвоенного разработчиком изысканий:</text:p>
      <text:p text:style-name="P938">______________________________________________________________________;</text:p>
      <text:p text:style-name="P939">Предложения по срокам подготовки документации по планировке территории:</text:p>
      <text:p text:style-name="P940">______________________________________________________________________;</text:p>
      <text:p text:style-name="P941">Указание на источник финансирования подготовки документации по планировке территории:</text:p>
      <text:p text:style-name="P942">_____________________________________________________________________;</text:p>
      <text:p text:style-name="P943">Иные сведения, необходимые для принятия решения, дополнительные материалы в текстовой форме и в виде карт (схем), обосновывающие материалы:</text:p>
      <text:p text:style-name="P944">______________________________________________________________________.</text:p>
      <text:p text:style-name="P945"/>
      <text:p text:style-name="P946">Приложение: в соответствии с пунктами 20 и 21 Административного регламента.<text:s/></text:p>
      <text:p text:style-name="P947"/>
      <text:p text:style-name="P948"><text:span text:style-name="T949">Результат предоставления муниципальной услуги прошу предоставить:</text:span><text:span text:style-name="T950"><text:s/>______________________________________________________________________</text:span></text:p>
      <text:p text:style-name="P951"><text:span text:style-name="T952">(указать способ получения результата предоставления муниципальной услуги).</text:span>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(дата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(подпись)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3">
            <text:p text:style-name="P1004">(ФИО)</text:p>
          </table:table-cell>
          <table:covered-table-cell/>
          <table:covered-table-cell/>
          <table:table-cell table:style-name="TableCell1005">
            <text:p text:style-name="P1006"/>
          </table:table-cell>
        </table:table-row>
      </table:table>
      <text:p text:style-name="P1007"/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Приложение № 2<text:s/></text:p>
            <text:p text:style-name="P1016">к Административному регламенту<text:s/></text:p>
            <text:p text:style-name="P1017">предоставления муниципальной услуги «Подготовка и утверждение документации<text:s/></text:p>
            <text:p text:style-name="P1018">по планировке территории»</text:p>
            <text:p text:style-name="P1019"/>
          </table:table-cell>
        </table:table-row>
        <table:table-row table:style-name="TableRow1020">
          <table:table-cell table:style-name="TableCell1021">
            <text:p text:style-name="P1022">Форма</text:p>
          </table:table-cell>
          <table:table-cell table:style-name="TableCell1023">
            <text:p text:style-name="P1024">В Администрацию городского округа Заречный</text:p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Сведения о Заявителе:</text:p>
            <text:p text:style-name="P1031"><text:span text:style-name="T1032">____________________________________________</text:span><text:span text:style-name="T1033"><text:line-break/></text:span><text:span text:style-name="T1034">(полные Ф.И.О. физического лица/, полное наименование организации и <text:s/>организационно-правовой формы юридического лица)</text:span></text:p>
            <text:p text:style-name="P1035"/>
            <text:p text:style-name="P1036">в лице:</text:p>
            <text:p text:style-name="P1037">____________________________________________</text:p>
            <text:p text:style-name="P1038">(Ф.И.О. руководителя, иного уполномоченного лица, представителя физического лица)</text:p>
            <text:p text:style-name="P1039"/>
            <text:p text:style-name="P1040">Документ, удостоверяющий личность:<text:s/></text:p>
            <text:p text:style-name="P1041">____________________________________________<text:s/></text:p>
            <text:p text:style-name="P1042"><text:span text:style-name="T1043">(вид документа, серия, номер документа, кем и когда выдан)</text:span><text:span text:style-name="T1044"><text:s/></text:span></text:p>
            <text:p text:style-name="P1045">____________________________________________</text:p>
            <text:p text:style-name="P1046">Сведения о государственной регистрации юридического лица (индивидуального предпринимателя):</text:p>
            <text:p text:style-name="P1047"/>
            <text:p text:style-name="P1048">ОГРН (ОГРНИП) ___________________________________________</text:p>
            <text:p text:style-name="P1049">ИНН ______________________________________</text:p>
            <text:p text:style-name="P1050"/>
            <text:p text:style-name="P1051">Контактная информация:</text:p>
            <text:p text:style-name="P1052">Телефон: ___________________________________________</text:p>
            <text:p text:style-name="P1053">Эл. почта: ___________________________________________</text:p>
            <text:p text:style-name="P1054">Адрес места нахождения (регистрации) юридического лица/ адрес места жительства (регистрации) физического лица: ___________________________________________</text:p>
            <text:p text:style-name="P1055">Почтовый адрес: ____________________________________________</text:p>
            <text:p text:style-name="P1056"/>
          </table:table-cell>
        </table:table-row>
      </table:table>
      <text:p text:style-name="P1057"/>
      <text:p text:style-name="P1058">Заявление</text:p>
      <text:p text:style-name="P1059">об утверждении документации по планировке территории</text:p>
      <text:p text:style-name="P1060"/>
      <text:p text:style-name="P1061">Прошу утвердить документацию по планировке территории:<text:s/></text:p>
      <text:p text:style-name="P1062">______________________________________________________________________,</text:p>
      <text:p text:style-name="P1063">(указать вид и наименование)</text:p>
      <text:p text:style-name="P1064">Реквизиты решения о подготовке документации по планировке территории (о принятии решения о подготовке внесения изменений в документацию по планировке территории):</text:p>
      <text:soft-page-break/>
      <text:p text:style-name="P1065">______________________________________________________________________;<text:s/></text:p>
      <text:p text:style-name="P1066">решение Администрации либо в соответствии с пунктом части 1.1 статьи 45 Градостроительного кодекса Российской Федерации решение о подготовке документации по планировке территории (решения о подготовке внесения изменений в документацию по планировке территории) заявителем (прилагается к заявлению).</text:p>
      <text:p text:style-name="P1067">______________________________________________________________________.</text:p>
      <text:p text:style-name="P1068"/>
      <text:p text:style-name="P1069"><text:span text:style-name="T1070">Документация по планировке территории согласована со следующими органами, организациями (письма о согласовании прилагаются):</text:span><text:span text:style-name="T1071"><text:s/>______________________________________________________________________</text:span></text:p>
      <text:p text:style-name="P1072">______________________________________________________________________</text:p>
      <text:p text:style-name="P1073"><text:span text:style-name="T1074">(указывается полное наименование согласующих органов и реквизиты писем о согласовании)</text:span></text:p>
      <text:p text:style-name="P1075">Согласующие органы, не представившие в установленный законодательством срок со дня получения обращения о согласовании документации по планировке территории (документы, подтверждающие получение согласующими органами документации по планировке территории, прилагаются):</text:p>
      <text:p text:style-name="P1076">______________________________________________________________________</text:p>
      <text:p text:style-name="P1077">(указывается полное наименование согласующих органов, даты отправки и получения)</text:p>
      <text:p text:style-name="P1078">Заверяю, что ответ от указанных органов не получен.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(дата)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(подпись)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>(ФИО)</text:p>
          </table:table-cell>
          <table:covered-table-cell/>
          <table:covered-table-cell/>
        </table:table-row>
      </table:table>
      <text:p text:style-name="P1128"/>
      <text:p text:style-name="P1129">Приложение: в соответствии с пунктами 20 и 22 Административного регламента.</text:p>
      <text:p text:style-name="P1130"/>
      <text:p text:style-name="P1131">Результат предоставления муниципальной услуги прошу предоставить: _____________________________________________________________________.</text:p>
      <text:p text:style-name="P1132">(указать способ получения результата предоставления муниципальной услуги).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(дата)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(подпись)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3">
            <text:p text:style-name="P1184">(ФИО)</text:p>
          </table:table-cell>
          <table:covered-table-cell/>
          <table:covered-table-cell/>
          <table:table-cell table:style-name="TableCell1185">
            <text:p text:style-name="P1186"/>
          </table:table-cell>
        </table:table-row>
      </table:table>
      <text:p text:style-name="P1187"/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left="0.909in" fo:text-indent="2.3388in">
        <style:tab-stops>
          <style:tab-stop style:type="left" style:position="-0.343in"/>
          <style:tab-stop style:type="center" style:position="2.3388in"/>
          <style:tab-stop style:type="center" style:position="2.5354in"/>
          <style:tab-stop style:type="right" style:position="5.587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Ольга Аминева</dc:creator>
    <meta:creation-date>2022-10-12T06:23:00Z</meta:creation-date>
    <dc:date>2022-10-13T09:51:00Z</dc:date>
    <meta:print-date>2022-09-26T09:11:00Z</meta:print-date>
    <meta:template xlink:href="EF61FA7B.dotm" xlink:type="simple"/>
    <meta:editing-cycles>18</meta:editing-cycles>
    <meta:editing-duration>PT10500S</meta:editing-duration>
    <meta:document-statistic meta:page-count="37" meta:paragraph-count="200" meta:word-count="14969" meta:character-count="100093" meta:row-count="711" meta:non-whitespace-character-count="85324"/>
  </office:meta>
</office:document-meta>
</file>