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Контактный телефон для получения информации</text:span><text:span text:style-name="T3"><text:line-break/></text:span><text:span text:style-name="T4">8(343)3561860 (вн.тел 1318), моб.тел.8(965)540-86-84</text:span><text:span text:style-name="T5"><text:line-break/></text:span><text:span text:style-name="T6">так же на сайте Банка<text:s/></text:span><text:a xlink:href="file://megkh-srv-buh/ОТЭК/Бондарь%20Д.С/Рабочая%20папка/СЭД-СОГ%20переписка/СЭД/МО/В%20МО%20по%20сельской%20ипотеке/www.rshb.ru" office:target-frame-name="_top" xlink:show="replace"><text:span text:style-name="T7">www.rshb.ru</text:span></text:a><text:span text:style-name="T8"><text:line-break/></text:span><text:span text:style-name="T9">офисы Банка:</text:span></text:p>
      <text:p text:style-name="Обычный"><text:span text:style-name="T10">г. Первоуральск ул.Чкалова,д.48 пн.-пт. 10.00-18.00 сб, вс.-выходной</text:span><text:span text:style-name="T11"><text:line-break/></text:span><text:span text:style-name="T12">г. Камышлов ул. Энге</text:span><text:span text:style-name="T13">льса д.151 пн.-пт 09:00 до 17:00 сб, вс.-выходной</text:span><text:span text:style-name="T14"><text:line-break/></text:span><text:span text:style-name="T15">г. Талица ул. Калинина 6В пн.-пт 09:00 до 17:00 сб, вс.-выходной</text:span><text:span text:style-name="T16"><text:line-break/></text:span><text:span text:style-name="T17">г. Ирбит ул. Советская д.33А пн.-пт 09:00 до 17:00 сб, вс.-выходной</text:span><text:span text:style-name="T18"><text:line-break/></text:span><text:span text:style-name="T19">г. Алапавск ул. Красной Армии д.4 пн.-пт 09:00 до 17:00 сб, вс.-выходной</text:span><text:span text:style-name="T20"><text:line-break/></text:span><text:span text:style-name="T21">г. Реж ул. Энгельса д.6 пн.-пт 09:00 до 17:00 сб, вс.-выходной</text:span><text:span text:style-name="T22"><text:line-break/></text:span><text:span text:style-name="T23">г. Красноуфимск ул. Писцова д.24а  пн.-пт 09:00 до 17:00 сб, вс.-выходной</text:span><text:span text:style-name="T24"><text:line-break/></text:span><text:span text:style-name="T25">г. Каменск- Уральский пр. Победы д.42  пн.-пт 09:00 до 17:00 сб,вс.-выходной</text:span><text:span text:style-name="T26"><text:line-break/></text:span><text:span text:style-name="T27">г. Нижний Тагил пр. Строителей 10/Мира д.1</text:span><text:span text:style-name="T28">5  пн.-пт. 10.00-18.00 сб, вс.-выходной</text:span><text:span text:style-name="T29"><text:line-break/></text:span><text:span text:style-name="T30">г. Серов ул. Луначарского д.109  пн.-пт 09:00 до 17:00 сб, вс.-выходной</text:span><text:span text:style-name="T31"><text:line-break/></text:span><text:span text:style-name="T32">г. Березовский ул. Ленина д.41  пн.-пт 09:00 до 17:00 сб, вс.-выходной</text:span><text:span text:style-name="T33"><text:line-break/></text:span><text:span text:style-name="T34">г. Новоуральск ул. Комсомольская д.5  пн.-пт 09:00 до 17:00 сб, вс.-выход</text:span><text:span text:style-name="T35">ной</text:span><text:span text:style-name="T36"><text:line-break/></text:span><text:span text:style-name="T37">г. Верхняя Пышма пр. Успенский д18 к 1  пн.-пт 09:00 до 17:00 сб, вс.-выходной</text:span><text:span text:style-name="T38"><text:line-break/></text:span><text:span text:style-name="T39">г. Кушва ул. Коммуны д.76  пн.-пт 09:00 до 17:00 сб, вс.-выходной</text:span><text:span text:style-name="T40"><text:line-break/></text:span><text:span text:style-name="T41">г. Нижние Серги ул. Ленина д.4  пн.-пт 09:00 до 17:00 сб,вс.-выходной</text:span><text:span text:style-name="T42"><text:line-break/></text:span><text:span text:style-name="T43">с. Байкалова  ул. Производственная д.</text:span><text:span text:style-name="T44">2  пн.-пт 09:00 до 17:00 сб, вс.-выходной</text:span><text:span text:style-name="T45"><text:line-break/></text:span><text:span text:style-name="T46">г. Екатеринбург ул. Чайковского д.56 пн.-пт. 09.00-19.00 сб, 10.00-17.00 вс.-выходной</text:span><text:span text:style-name="T47"><text:line-break/></text:span><text:span text:style-name="T48">г. Екатеринбург ул. Сулимова д.59 пн.-пт. 09.00-19.00 сб, 10.00-17.00 вс.-выходной</text:span><text:span text:style-name="T49"><text:line-break/></text:span><text:span text:style-name="T50">г. Екатеринбург ул. Белореченская д.9/1пн.-пт</text:span><text:span text:style-name="T51">. 09.00-19.00 сб, 10.00-17.00 вс.-выходной</text:span><text:span text:style-name="T52"><text:line-break/></text:span><text:span text:style-name="T53">г. Екатеринбург ул. Кузнецова д.21 пн.-пт. 10.00-18.00 сб, вс.-выходной</text:span><text:span text:style-name="T54"><text:line-break/></text:span><text:span text:style-name="T55">г. Екатеринбург ул. Февральской Революции пн.-пт. 09.00-19.00 сб, 10.00-17.00 вс.-выходной</text:span><text:span text:style-name="T5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ндарь Дмитрий Станиславович</meta:initial-creator>
    <dc:creator>Бондарь Дмитрий Станиславович</dc:creator>
    <meta:creation-date>2022-10-03T11:48:00Z</meta:creation-date>
    <dc:date>2022-10-03T12:07:00Z</dc:date>
    <meta:print-date>2022-10-03T12:0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8" meta:character-count="1861" meta:row-count="13" meta:non-whitespace-character-count="1586"/>
  </office:meta>
</office:document-meta>
</file>