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8" style:master-page-name="MP0" style:family="paragraph">
      <style:paragraph-properties fo:keep-with-next="auto" fo:keep-together="auto" fo:widows="0" fo:orphans="0" fo:break-before="page" fo:text-align="center"/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Заголовок8" style:family="paragraph">
      <style:paragraph-properties fo:keep-with-next="auto" fo:keep-together="auto" fo:widows="0" fo:orphans="0" fo:text-align="center"/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font-size-complex="14pt"/>
    </style:style>
    <style:style style:name="P4" style:parent-style-name="Заголовок3" style:family="paragraph">
      <style:paragraph-properties fo:keep-with-next="auto" fo:keep-together="auto" fo:widows="0" fo:orphans="0"/>
      <style:text-properties style:font-name="Liberation Serif" style:font-weight-complex="normal" style:use-window-font-color="true" style:font-size-complex="14pt" style:text-underline-type="single" style:text-underline-style="solid" style:text-underline-width="auto" style:text-underline-mode="continuous"/>
    </style:style>
    <style:style style:name="P5" style:parent-style-name="Заголовок3" style:family="paragraph">
      <style:paragraph-properties fo:keep-with-next="auto" fo:keep-together="auto" fo:widows="0" fo:orphans="0"/>
    </style:style>
    <style:style style:name="T6" style:parent-style-name="Основнойшрифтабзаца" style:family="text">
      <style:text-properties style:font-name="Liberation Serif" style:font-weight-complex="normal" style:use-window-font-color="true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Liberation Serif" fo:font-weight="normal" style:font-weight-asian="normal" style:font-weight-complex="normal" style:use-window-font-color="true" style:font-size-complex="14pt"/>
    </style:style>
    <style:style style:name="P8" style:parent-style-name="Основнойтекстсотступом" style:family="paragraph">
      <style:paragraph-properties fo:widows="0" fo:orphans="0" fo:text-align="center" fo:margin-bottom="0in" fo:margin-left="0in">
        <style:tab-stops/>
      </style:paragraph-properties>
      <style:text-properties style:font-name="Liberation Serif" style:font-size-complex="14pt"/>
    </style:style>
    <style:style style:name="P9" style:parent-style-name="Обычный" style:family="paragraph">
      <style:paragraph-properties fo:text-align="justify" fo:margin-right="2.6215in"/>
      <style:text-properties style:font-name="Liberation Serif" style:font-size-complex="14pt"/>
    </style:style>
    <style:style style:name="P10" style:parent-style-name="Заголовок1" style:family="paragraph">
      <style:paragraph-properties fo:keep-with-next="auto" fo:widows="0" fo:orphans="0" fo:text-align="end"/>
      <style:text-properties style:font-name="Times New Roman" fo:font-weight="normal" style:font-weight-asian="normal" fo:font-size="14pt" style:font-size-asian="14pt" style:font-size-complex="14pt"/>
    </style:style>
    <style:style style:name="P11" style:parent-style-name="Заголовок1" style:family="paragraph">
      <style:paragraph-properties fo:keep-with-next="auto" fo:widows="0" fo:orphans="0" fo:text-align="end"/>
      <style:text-properties style:font-name="Times New Roman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3937in"/>
    </style:style>
    <style:style style:name="P13" style:parent-style-name="Обычный" style:family="paragraph">
      <style:paragraph-properties style:text-autospace="none" fo:text-align="justify" fo:text-indent="0.3937in"/>
    </style:style>
    <style:style style:name="T14" style:parent-style-name="Основнойшрифтабзаца" style:family="text">
      <style:text-properties fo:color="#000000" style:font-size-complex="14pt"/>
    </style:style>
    <style:style style:name="T15" style:parent-style-name="Основнойшрифтабзаца" style:family="text">
      <style:text-properties fo:color="#000000" style:font-size-complex="14pt"/>
    </style:style>
    <style:style style:name="T16" style:parent-style-name="Основнойшрифтабзаца" style:family="text">
      <style:text-properties fo:color="#000000" style:font-size-complex="14pt"/>
    </style:style>
    <style:style style:name="T17" style:parent-style-name="Основнойшрифтабзаца" style:family="text">
      <style:text-properties fo:color="#000000" style:font-size-complex="14pt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 style:font-size-complex="14pt"/>
    </style:style>
    <style:style style:name="T20" style:parent-style-name="Основнойшрифтабзаца" style:family="text">
      <style:text-properties fo:color="#000000" style:font-size-complex="14pt"/>
    </style:style>
    <style:style style:name="T21" style:parent-style-name="Основнойшрифтабзаца" style:family="text">
      <style:text-properties fo:color="#000000" style:font-size-complex="14pt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 style:font-size-complex="14pt"/>
    </style:style>
    <style:style style:name="T24" style:parent-style-name="Основнойшрифтабзаца" style:family="text">
      <style:text-properties fo:color="#000000" style:font-size-complex="14pt"/>
    </style:style>
    <style:style style:name="T25" style:parent-style-name="Основнойшрифтабзаца" style:family="text">
      <style:text-properties fo:color="#000000" style:font-size-complex="14pt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 style:font-size-complex="14pt"/>
    </style:style>
    <style:style style:name="T28" style:parent-style-name="Основнойшрифтабзаца" style:family="text">
      <style:text-properties fo:color="#000000" style:font-size-complex="14pt"/>
    </style:style>
    <style:style style:name="P29" style:parent-style-name="Обычный" style:family="paragraph">
      <style:paragraph-properties style:text-autospace="none" fo:text-align="justify" fo:text-indent="0.3937in"/>
      <style:text-properties fo:color="#000000"/>
    </style:style>
    <style:style style:name="P30" style:parent-style-name="Обычный" style:family="paragraph">
      <style:paragraph-properties style:text-autospace="none" fo:text-align="justify" fo:text-indent="0.3937in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 style:font-size-complex="14pt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style:font-size-complex="14pt"/>
    </style:style>
    <style:style style:name="T35" style:parent-style-name="Основнойшрифтабзаца" style:family="text">
      <style:text-properties fo:color="#000000" style:font-size-complex="14pt"/>
    </style:style>
    <style:style style:name="T36" style:parent-style-name="Основнойшрифтабзаца" style:family="text">
      <style:text-properties fo:color="#000000" style:font-size-complex="14pt"/>
    </style:style>
    <style:style style:name="T37" style:parent-style-name="Основнойшрифтабзаца" style:family="text">
      <style:text-properties fo:color="#000000" style:font-size-complex="14pt"/>
    </style:style>
    <style:style style:name="P38" style:parent-style-name="Обычный" style:family="paragraph">
      <style:paragraph-properties style:text-autospace="none" fo:text-align="justify" fo:text-indent="0.3937in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 style:font-size-complex="14pt"/>
    </style:style>
    <style:style style:name="P41" style:parent-style-name="Обычный" style:family="paragraph">
      <style:paragraph-properties fo:text-align="justify" fo:text-indent="0.5909in"/>
      <style:text-properties fo:color="#000000"/>
    </style:style>
    <style:style style:name="P42" style:parent-style-name="Обычный" style:family="paragraph">
      <style:paragraph-properties fo:text-align="justify" fo:text-indent="0.5909in"/>
    </style:style>
    <style:style style:name="P43" style:parent-style-name="Обычный" style:family="paragraph">
      <style:paragraph-properties fo:text-align="justify" fo:text-indent="0.5909in"/>
    </style:style>
  </office:automatic-styles>
  <office:body>
    <office:text text:use-soft-page-breaks="true">
      <text:h text:style-name="P1" text:outline-level="8">ГОРОДСКОЙ <text:s text:c="3"/>ОКРУГ <text:s text:c="3"/>ЗАРЕЧНЫЙ</text:h>
      <text:h text:style-name="P2" text:outline-level="8">ДУМА</text:h>
      <text:p text:style-name="Обычный">___________________________________________________________________</text:p>
      <text:p text:style-name="P3">РЕШЕНИЕ</text:p>
      <text:h text:style-name="P4" text:outline-level="3"/>
      <text:h text:style-name="P5" text:outline-level="3"><text:span text:style-name="T6">ПРОЕКТ от 21.01.2021 № 01<text:s/></text:span><text:span text:style-name="T7"><text:s/></text:span></text:h>
      <text:p text:style-name="P8"/>
      <text:p text:style-name="P9">О внесении изменений в решение Думы городского округа Заречный от 30.04.2009 N 67-Р "<text:s/>Об утверждении <text:s text:c="2"/>перечня муниципального<text:s/>имущества <text:s text:c="2"/>городского округа Заречный, свободного от прав <text:s text:c="2"/>третьих лиц (за исключением <text:s text:c="2"/>имущественных <text:s text:c="7"/>прав субъектов малого и среднего предпринимательства), подлежащего<text:s/>предоставлению <text:s text:c="2"/>во владение<text:s/>и (или)<text:s/>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"</text:p>
      <text:h text:style-name="P10" text:outline-level="1"/>
      <text:h text:style-name="P11" text:outline-level="1"/>
      <text:p text:style-name="P12"/>
      <text:p text:style-name="P13"><text:span text:style-name="T14">В соответствии с<text:s/></text:span><text:a xlink:href="consultantplus://offline/ref=E436F49376A0897419B5CCCF8DAF9F5E2B1C55CD7B3FBDB2B708479D0F91AA9A96F96B127DF5A6E06A837D5F125488C7FCDF741E272F695Br0c2F" office:target-frame-name="_top" xlink:show="replace"><text:span text:style-name="T15">ч. 4 ст. 18</text:span></text:a><text:span text:style-name="T16"><text:s/>Федерального закона от 24.07.2007 N 209-ФЗ "О развитии малого и среднего предприни</text:span><text:span text:style-name="T17">мательства в Российской Федерации", <text:s/>Распоряжения Правительства Российской Федерации от 31.01.2017 № 147-р «О целевых моделях упрощения процедур ведения бизнеса и повышения инвестиционной привлекательности субъектов Российской Федерации»<text:s/></text:span><text:a xlink:href="consultantplus://offline/ref=E436F49376A0897419B5CCD98EC3C15429120FC57C30B5E1E85C41CA50C1ACCFD6B96D473EB1A8E76B88290F560AD197B994781E383368581C512A0Dr2c2F" office:target-frame-name="_top" xlink:show="replace"><text:span text:style-name="T18">Положением</text:span></text:a><text:span text:style-name="T19"><text:s/></text:span><text:span text:style-name="T20">о порядке управления муниципальным имуществом в городском округе Заречный, утвержденным Реш</text:span><text:span text:style-name="T21">ением Думы от 27.02.2014 N 10-Р,<text:s/></text:span><text:a xlink:href="consultantplus://offline/ref=E436F49376A0897419B5CCD98EC3C15429120FC57C37BFE0E85841CA50C1ACCFD6B96D473EB1A8E76B88290F570AD197B994781E383368581C512A0Dr2c2F" office:target-frame-name="_top" xlink:show="replace"><text:span text:style-name="T22">Порядком</text:span></text:a><text:span text:style-name="T23"><text:s/>формирования, ведения и обязательного опубликования перечня муниципального им</text:span><text:span text:style-name="T24">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"О развитии малого и среднего предпринимательств</text:span><text:span text:style-name="T25">а в Российской Федерации", утвержденным Решением Думы городского округа Заречный от 28.09.2017 N 125-Р, в целях реализации целевой модели «Поддержка малого и среднего предпринимательства» на территории городского округа Заречный, на основании<text:s/></text:span><text:a xlink:href="consultantplus://offline/ref=E436F49376A0897419B5CCD98EC3C15429120FC57C30B1E3EF5F41CA50C1ACCFD6B96D473EB1A8E76B882A0D530AD197B994781E383368581C512A0Dr2c2F" office:target-frame-name="_top" xlink:show="replace"><text:span text:style-name="T26">ст. 25</text:span></text:a><text:span text:style-name="T27"><text:s/></text:span><text:span text:style-name="T28">Устава городского округа Заречный Дума решила:</text:span></text:p>
      <text:p text:style-name="P29"/>
      <text:soft-page-break/>
      <text:p text:style-name="P30"><text:span text:style-name="T31">1.<text:s/></text:span><text:span text:style-name="T32">Внести изменение в<text:s/></text:span><text:a xlink:href="consultantplus://offline/ref=62CB7066740417A4BF059832FCFF5749993119E6D2853D417C6D508911DE5FA658DEDD826E61CF4E821696D04F7883FB96D17A2C865522E25AF64732FCe5F" office:target-frame-name="_top" xlink:show="replace"><text:span text:style-name="T33">Перечень</text:span></text:a><text:span text:style-name="T34"><text:s/>муниципального имущества городского округа Заречный, свободного от прав третьих лиц (за исключе</text:span><text:span text:style-name="T35">нием имущественных прав субъектов малого и среднего предпринимательства), предусмотренного частью 4 статьи 18 Федерального закона "О развитии малого и среднего предпринимательства в Российской Федерации", утвержденный Решением Думы городского округа Заречн</text:span><text:span text:style-name="T36">ый от 30.04.2009 N 67-Р, дополнив его строкой</text:span><text:span text:style-name="T37"><text:s/>19 в прилагаемой редакции.</text:span></text:p>
      <text:p text:style-name="P38"><text:span text:style-name="T39">2.<text:s/></text:span><text:span text:style-name="T40">Опубликовать настоящее Решение и разместить на официальном сайте городского округа Заречный в установленном порядке.</text:span></text:p>
      <text:p text:style-name="P41"/>
      <text:p text:style-name="P42"/>
      <text:p text:style-name="P43"/>
      <text:p text:style-name="Обычный">Председатель Думы<text:s/>городского округа<text:tab/><text:tab/><text:tab/><text:tab/><text:s text:c="5"/>А.А. Кузнец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fo:color="#404040" fo:font-size="10pt" style:font-size-asian="10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right="3.6409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Безинтервала" style:display-name="Без интервала" style:family="paragraph">
      <style:paragraph-properties fo:text-align="justify" fo:text-indent="0.3743in"/>
      <style:text-properties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0404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ЗР</dc:title>
    <dc:description>Shankar's Birthday falls on 25th July.  Don't Forget to wish him</dc:description>
    <dc:subject>Birthday</dc:subject>
    <meta:keyword>Birthday</meta:keyword>
    <meta:initial-creator>Яна Ольман</meta:initial-creator>
    <dc:creator>userue</dc:creator>
    <meta:creation-date>2020-11-10T05:57:00Z</meta:creation-date>
    <dc:date>2021-01-21T04:35:00Z</dc:date>
    <meta:print-date>2021-01-20T14:43:00Z</meta:print-date>
    <meta:template xlink:href="55B4515C" xlink:type="simple"/>
    <meta:editing-cycles>11</meta:editing-cycles>
    <meta:editing-duration>PT18720S</meta:editing-duration>
    <meta:document-statistic meta:page-count="2" meta:paragraph-count="6" meta:word-count="486" meta:character-count="3254" meta:row-count="23" meta:non-whitespace-character-count="2774"/>
  </office:meta>
</office:document-meta>
</file>