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7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-3.0201in"/>
          <style:tab-stop style:type="left" style:position="0.7875in"/>
          <style:tab-stop style:type="left" style:position="1.2798in"/>
          <style:tab-stop style:type="left" style:position="1.3784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.7875in"/>
          <style:tab-stop style:type="left" style:position="1.2798in"/>
          <style:tab-stop style:type="left" style:position="1.3784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indent="0.5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44" style:family="table-column">
      <style:table-column-properties style:column-width="3.102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45in"/>
    </style:style>
    <style:style style:name="Table43" style:family="table">
      <style:table-properties style:width="7.04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3.6381in"/>
    </style:style>
    <style:style style:name="TableColumn68" style:family="table-column">
      <style:table-column-properties style:column-width="3.402in"/>
    </style:style>
    <style:style style:name="Table66" style:family="table">
      <style:table-properties style:width="7.04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85" style:parent-style-name="Обычный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8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style:vertical-align="auto" fo:margin-top="0.0006in" fo:line-height="0.1902in">
        <style:tab-stops>
          <style:tab-stop style:type="left" style:position="1.5583in"/>
        </style:tab-stops>
      </style:paragraph-properties>
      <style:text-properties style:font-name="Liberation Serif" fo:font-weight="bold" style:font-weight-asian="bold" style:font-weight-complex="bold" fo:letter-spacing="-0.0027in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19" style:parent-style-name="Абзацсписка" style:list-style-name="LFO2" style:family="paragraph">
      <style:paragraph-properties fo:widows="2" fo:orphans="2" fo:text-align="justify" style:vertical-align="auto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Liberation Serif" fo:font-size="14pt" style:font-size-asian="14pt" style:font-size-complex="14pt"/>
    </style:style>
    <style:style style:name="P120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1" style:parent-style-name="Абзацсписка" style:list-style-name="LFO2" style:family="paragraph">
      <style:paragraph-properties fo:widows="2" fo:orphans="2" fo:text-align="justify" style:vertical-align="auto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Liberation Serif" fo:font-size="14pt" style:font-size-asian="14pt" style:font-size-complex="14pt"/>
    </style:style>
    <style:style style:name="P12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3" style:parent-style-name="Абзацсписка" style:list-style-name="LFO2" style:family="paragraph">
      <style:paragraph-properties fo:widows="2" fo:orphans="2" fo:text-align="justify" style:vertical-align="auto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5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6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7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28" style:parent-style-name="Абзацсписка" style:list-style-name="LFO3" style:family="paragraph">
      <style:paragraph-properties fo:widows="2" fo:orphans="2" fo:text-align="justify" style:vertical-align="auto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Liberation Serif" fo:font-size="14pt" style:font-size-asian="14pt" style:font-size-complex="14pt"/>
    </style:style>
    <style:style style:name="P129" style:parent-style-name="Абзацсписка" style:list-style-name="LFO3" style:family="paragraph">
      <style:paragraph-properties fo:widows="2" fo:orphans="2" fo:text-align="justify" style:vertical-align="auto" fo:text-indent="-0.0076in">
        <style:tab-stops>
          <style:tab-stop style:type="left" style:position="0.3861in"/>
          <style:tab-stop style:type="left" style:position="0.4847in"/>
        </style:tab-stops>
      </style:paragraph-properties>
      <style:text-properties style:font-name="Liberation Serif" fo:font-size="14pt" style:font-size-asian="14pt" style:font-size-complex="14pt"/>
    </style:style>
    <style:style style:name="P130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31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32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text-properties style:font-name="Liberation Serif" fo:font-size="14pt" style:font-size-asian="14pt" style:font-size-complex="14pt"/>
    </style:style>
    <style:style style:name="TableColumn150" style:family="table-column">
      <style:table-column-properties style:column-width="3.6381in"/>
    </style:style>
    <style:style style:name="TableColumn151" style:family="table-column">
      <style:table-column-properties style:column-width="3.402in"/>
    </style:style>
    <style:style style:name="Table149" style:family="table">
      <style:table-properties style:width="7.04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62" style:parent-style-name="Обычный" style:family="paragraph">
      <style:text-properties style:font-name="Liberation Serif" fo:font-size="14pt" style:font-size-asian="14pt" style:font-size-complex="14pt"/>
    </style:style>
    <style:style style:name="P163" style:parent-style-name="Обычный" style:family="paragraph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olumn178" style:family="table-column">
      <style:table-column-properties style:column-width="0.4888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0.2986in" style:use-optimal-column-width="false"/>
    </style:style>
    <style:style style:name="TableColumn181" style:family="table-column">
      <style:table-column-properties style:column-width="3.6451in" style:use-optimal-column-width="false"/>
    </style:style>
    <style:style style:name="Table177" style:family="table">
      <style:table-properties style:width="6.7951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justify" style:vertical-align="auto" fo:margin-left="-0.0034in">
        <style:tab-stops/>
      </style:paragraph-properties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widows="2" fo:orphans="2" fo:text-align="justify" style:vertical-align="auto" fo:margin-left="-0.0034in">
        <style:tab-stops/>
      </style:paragraph-properties>
      <style:text-properties style:font-name="Liberation Serif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2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justify" style:vertical-align="auto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justify" style:vertical-align="auto" fo:margin-right="-0.3937in"/>
      <style:text-properties style:font-name="Liberation Serif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paragraph-properties fo:widows="2" fo:orphans="2" style:vertical-align="auto"/>
    </style:style>
    <style:style style:name="T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 style:vertical-align="auto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8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justify" style:vertical-align="auto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29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<text:s/></text:span><text:span text:style-name="T11">20.09.2021</text:span><text:span text:style-name="T12"><text:s/></text:span><text:span text:style-name="T13"><text:s/>№</text:span><text:span text:style-name="T14"><text:s/></text:span><text:span text:style-name="T15">946-П</text:span></text:p>
      <text:p text:style-name="P16"><text:bookmark-end text:name="_Hlk2685790"/></text:p>
      <text:p text:style-name="P17">г. Заречный</text:p>
      <text:p text:style-name="P18"/>
      <text:p text:style-name="P19"/>
      <text:p text:style-name="P20">Об организации работы городского методического совета<text:s/></text:p>
      <text:p text:style-name="P21"/>
      <text:p text:style-name="P22"><text:span text:style-name="T23">В соответствии с Положением о<text:s/></text:span><text:span text:style-name="T24">системе методической работы в городском округе Заречный, утвержденным постановлением администрации городского округа Заречный от 02.10.2021 № 757-П, в целях развития и координации методической деятельности в системе образования городского округа Заречный,</text:span><text:span text:style-name="T25"><text:line-break/></text:span><text:span text:style-name="T26">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list text:style-name="LFO1" text:continue-numbering="true">
        <text:list-item>
          <text:p text:style-name="P28">Утвердить Положение о городском методическом совете (прилагается).</text:p>
        </text:list-item>
        <text:list-item>
          <text:p text:style-name="P29">Утвердить состав городского методического совета на 2021-2022 учебный год (прилагается).</text:p>
        </text:list-item>
        <text:list-item>
          <text:p text:style-name="P30">Руководителям образовательных организаций обеспечить участие своих руководящих и педагогических работников, указанных в приложении<text:s/><text:line-break/>к настоящему постановлению, в деятельности городского методического совета.</text:p>
        </text:list-item>
        <text:list-item>
          <text:p text:style-name="P31">МКУ «Управление образования ГО<text:s/>Заречный» (А.А. Михайлова) обеспечить создание организационно-методических условий для работы городского методического совета.</text:p>
        </text:list-item>
      </text:list>
      <text:p text:style-name="P32"><text:span text:style-name="T33">5. Контроль за исполнением настоящего постановления возложить<text:s/></text:span><text:span text:style-name="T34"><text:line-break/></text:span><text:span text:style-name="T35">на<text:s/></text:span><text:span text:style-name="T36">заместителя главы администрации городского округа Заречный по с</text:span><text:span text:style-name="T37">оциальным вопросам<text:s/></text:span><text:span text:style-name="T38">Т.Л. Соломеину.<text:s/></text:span></text:p>
      <text:p text:style-name="P39"><text:span text:style-name="T40">6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2685698"/>Глава</text:p>
            <text:p text:style-name="P50">городского округа<text:s/>Заречный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17"/></text:p>
            <text:p text:style-name="Обычный"><text:span text:style-name="T55"><text:s text:c="17"/></text:span><text:span text:style-name="T56"><text:s text:c="2"/>А.В. Захарцев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bookmark-end text:name="_Hlk2685698"/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УТВЕРЖДЕНО</text:p>
            <text:p text:style-name="P74">постановлением администрации</text:p>
            <text:p text:style-name="P75">городского округа Заречный</text:p>
            <text:p text:style-name="Обычный"><text:span text:style-name="T76">от<text:s/></text:span><text:span text:style-name="T77">20.09.2021<text:s/></text:span><text:span text:style-name="T78">№<text:s/></text:span><text:span text:style-name="T79">946-П</text:span></text:p>
            <text:p text:style-name="Обычный"><text:span text:style-name="T80"><text:s/>«Об организации работы городского методического совета»</text:span></text:p>
          </table:table-cell>
        </table:table-row>
      </table:table>
      <text:p text:style-name="P81"/>
      <text:p text:style-name="P82">ПОЛОЖЕНИЕ</text:p>
      <text:p text:style-name="P83">о<text:s/>городском методическом совете<text:s/></text:p>
      <text:p text:style-name="P84"/>
      <text:p text:style-name="P85"><text:span text:style-name="T86">1.Общие положения</text:span></text:p>
      <text:p text:style-name="P87">1.1.<text:tab/>Городской методический совет (далее - ГМС) создается с целью развития и координации методической деятельности в системе образования городского округа Заречный (далее – ГО Заречный).</text:p>
      <text:p text:style-name="P88">1.2.<text:tab/>ГМС является постоянно действующим коллегиальным органом<text:s/><text:line-break/>в системе методической работы ГО Заречный.</text:p>
      <text:p text:style-name="P89">1.3.<text:tab/>ГМС создается и прекращает свою деятельность на основании постановления Администрации ГО Заречный.</text:p>
      <text:p text:style-name="P90">1.4.<text:tab/>В своей деятельности ГМС руководствуется Конституцией Российской Федерации, Законом РФ «Об образовании в Российской Федерации», федеральными, региональными, муниципальными нормативными документами<text:s/><text:line-break/>в области образования и настоящим Положением.</text:p>
      <text:p text:style-name="P91"/>
      <text:p text:style-name="P92">2. Основные задачи и функции городского методического совета</text:p>
      <text:p text:style-name="P93"/>
      <text:p text:style-name="P94">2.1.<text:tab/>Эффективная организация методического пространства<text:s/><text:line-break/>в образовательной системе ГО Заречный и определение приоритетных направлений деятельности муниципальной методической службы.</text:p>
      <text:p text:style-name="P95">2.2.<text:tab/>Выявление и распространение передового педагогического опыта.</text:p>
      <text:p text:style-name="P96">2.3.<text:tab/>Координирование методической работы образовательных организаций, городских опорно-методических площадок, городских методических объединений, творческих, проблемных групп.</text:p>
      <text:p text:style-name="P97">2.4.<text:tab/>Внесение предложений по развитию муниципальной системы образования на основе результатов процедур оценки качества образования</text:p>
      <text:p text:style-name="P98">2.5.<text:tab/>Подготовка предложений и рекомендаций образовательным организациям по направлениям мониторинговых исследований, по результатам независимых оценочных процедур.</text:p>
      <text:p text:style-name="P99">2.6.<text:tab/>Участие в обсуждении системы критериев и показателей, характеризующих состояние и динамику развития образовательных организаций, муниципальной системы образования и системы образования Свердловской области.</text:p>
      <text:p text:style-name="P100">2.7.<text:tab/>Анализ результатов инновационной, экспериментальной деятельности.</text:p>
      <text:p text:style-name="P101">2.8.<text:tab/>Утверждение графика проведения городских методических мероприятий.</text:p>
      <text:p text:style-name="P102">2.9. <text:s text:c="2"/>Внесение предложений по организации повышения квалификации<text:s/><text:line-break/>и профессионального развития педагогических и руководящих работников образовательных организаций.<text:s/></text:p>
      <text:p text:style-name="P103">2.10.<text:tab/>Организация обобщения актуального опыта работы лучших педагогов, руководителей образовательных организаций, педагогических коллективов.</text:p>
      <text:p text:style-name="P104">2.11.<text:tab/>Подготовка предложений о внесении изменений и дополнений<text:s/><text:line-break/>в действующие нормативные акты, а также предложения по принятию новых нормативных актов в целях совершенствования муниципальной системы образования.</text:p>
      <text:p text:style-name="P105"/>
      <text:p text:style-name="P106">3. Организация работы городского методического совета</text:p>
      <text:p text:style-name="P107"/>
      <text:p text:style-name="P108">3.1.<text:tab/>ГМС формируется из числа специалистов МКУ «Управление образования ГО Заречный», руководящих работников образовательных<text:s/>организаций, руководителей городских методических объединений, руководителей городских опорно-методических площадок, заместителей руководителей образовательных организаций, учителей общеобразовательных организаций, рекомендуемых городскими методическими объединениями.</text:p>
      <text:p text:style-name="P109"><text:span text:style-name="T110">3.2. <text:s text:c="2"/>Заседания ГМС проводятся не реже одного раза в квартал в соответствии с планом работы на год. Решение об изменении установленных планом мероприятий, рассмотрения вопросов, либо исключения их из плана,</text:span><text:s/><text:span text:style-name="T111">а также проведение внеплановых меро</text:span><text:span text:style-name="T112">приятий принимает председатель ГМС по своей инициативе или по предложению других членов ГМС.</text:span></text:p>
      <text:p text:style-name="P113">3.3. <text:s/>Персональный состав ГМС утверждается ежегодно постановлением Администрации ГО Заречный. Члены ГМС осуществляют свою деятельность<text:s/><text:line-break/>на общественных началах.</text:p>
      <text:p text:style-name="P114">3.4.<text:tab/>Работой ГМС руководит председатель. В отсутствие председателя руководство ГМС осуществляет заместитель председателя.</text:p>
      <text:p text:style-name="P115">3.5.<text:tab/>Заседание ГМС считается правомочным, если на нем присутствует<text:s/><text:line-break/>не менее половины членов с обязательным присутствием председателя или его заместителя. При наличии технической возможности участие в заседании ГМС может осуществляться дистанционно с использованием информационно-коммуникационных технологий, позволяющих определить факт личного участия<text:s/><text:line-break/>и выражения мнения при принятии решений.</text:p>
      <text:p text:style-name="P116">3.6.<text:tab/>Решения принимаются путем открытого голосования простым большинством голосов присутствующих на заседании членов ГМС и заносятся<text:s/><text:line-break/>в протокол. В случае равенства голосов решающим является голос председателя.</text:p>
      <text:p text:style-name="P117">3.7. По результатам заседания<text:s/>оформляется протокол, который подписывается председателем и секретарем.</text:p>
      <text:p text:style-name="P118">3.8. <text:s text:c="4"/>Председатель ГМС:</text:p>
      <text:list text:style-name="LFO2" text:continue-numbering="true">
        <text:list-item>
          <text:p text:style-name="P119">определяет повестки заседаний;</text:p>
        </text:list-item>
        <text:list-item>
          <text:p text:style-name="P120">организует работу по выполнению решений ГМС, информирует членов ГМС о выполнении ранее принятых решениях, результатах рассмотрения<text:s/><text:line-break/>и выполнения его рекомендаций;</text:p>
        </text:list-item>
        <text:list-item>
          <text:p text:style-name="P121">организует сбор предложений для включения в план работы ГМС;</text:p>
        </text:list-item>
        <text:list-item>
          <text:p text:style-name="P122">осуществляет контроль за своевременностью представления материалов<text:s/><text:line-break/>на рассмотрение ГМС;</text:p>
        </text:list-item>
        <text:list-item>
          <text:p text:style-name="P123">контролирует выполнение принятых ГМС решений.</text:p>
        </text:list-item>
      </text:list>
      <text:p text:style-name="P124">3.9. <text:s/>Секретарь ГМС:</text:p>
      <text:list text:style-name="LFO3" text:continue-numbering="true">
        <text:list-item>
          <text:p text:style-name="P125">осуществляет прием и регистрацию документов, поступающих в адрес ГМС;</text:p>
        </text:list-item>
        <text:list-item>
          <text:p text:style-name="P126">взаимодействует с членами ГМС, образовательными организациями, лицами, приглашаемыми на заседание ГМС, по вопросам организации<text:s/><text:line-break/>и проведения заседаний ГМС, извещает их о дате, времени, месте и повестке дня предстоящего заседания;<text:s/></text:p>
        </text:list-item>
        <text:list-item>
          <text:p text:style-name="P127">не позднее чем за три рабочих дня до заседания ГМС направляет каждому члену ГМС комплект документов по вопросам, включенным в повестку дня заседания;</text:p>
        </text:list-item>
        <text:list-item>
          <text:p text:style-name="P128">осуществляет подсчет голосов при проведении процедуры голосования;</text:p>
        </text:list-item>
        <text:list-item>
          <text:p text:style-name="P129">ведет и подписывает протоколы заседаний ГМС;</text:p>
        </text:list-item>
        <text:list-item>
          <text:p text:style-name="P130">готовит выписки из протоколов заседаний ГМС для размещения на сайте МКУ «Управление образования ГО Заречный»;</text:p>
        </text:list-item>
        <text:list-item>
          <text:p text:style-name="P131">контролирует исполнение решений ГМС и поручений председателя<text:s/><text:line-break/>и его заместителя;</text:p>
        </text:list-item>
        <text:list-item>
          <text:p text:style-name="P132">осуществляет иные организационные функции, необходимые<text:s/><text:line-break/>для обеспечения работы ГМС.</text:p>
        </text:list-item>
      </text:list>
      <text:p text:style-name="P133">3.10. В случае отсутствия секретаря на заседании ГМС председатель или исполняющий его полномочия заместитель председателя определяет одного<text:s/><text:line-break/>из членов комиссии для ведения<text:s/>протокола.</text:p>
      <text:p text:style-name="P134">3.11. Организационно-техническое и методическое обеспечение деятельности ГМС осуществляет МКУ «Управление образования ГО Заречный»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УТВЕРЖДЕН</text:p>
            <text:p text:style-name="P162">постановлением администрации</text:p>
            <text:p text:style-name="P163">городского округа Заречный</text:p>
            <text:p text:style-name="Обычный"><text:span text:style-name="T164">от<text:s/></text:span><text:span text:style-name="T165">20.09.2021</text:span><text:span text:style-name="T166"><text:s/></text:span><text:span text:style-name="T167">№<text:s/></text:span><text:span text:style-name="T168">946-П</text:span></text:p>
            <text:p text:style-name="Обычный"><text:span text:style-name="T169"><text:s/></text:span><text:span text:style-name="T170">«Об организации работы городского методического совета»</text:span></text:p>
          </table:table-cell>
        </table:table-row>
      </table:table>
      <text:p text:style-name="P171"/>
      <text:p text:style-name="P172"/>
      <text:p text:style-name="P173">СОСТАВ</text:p>
      <text:p text:style-name="P174">городского методического совета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Ким<text:s/></text:p>
            <text:p text:style-name="P187">Максим Григорьевич</text:p>
            <text:p text:style-name="P188"/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заместитель начальника МКУ «Управление образования ГО Заречный» по развитию и качеству образования, председатель ГМС</text:p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Хорькова<text:s/></text:p>
            <text:p text:style-name="P199">Ольга Ивановна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главный специалист МКУ «Управление образования ГО Заречный», заместитель председателя ГМС</text:p>
            <text:p text:style-name="P204"/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Мизеркова<text:s/></text:p>
            <text:p text:style-name="P210">Венера Александровна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<text:span text:style-name="T215">ведущий специалист</text:span><text:s/><text:span text:style-name="T216">МКУ «Управление образования ГО Заречный», секретарь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>Члены ГМС: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Борисова<text:s/></text:p>
            <text:p text:style-name="P229">Инна Юрьевна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заместитель директора по учебно-воспитательной работе МАОУ<text:s/><text:line-break/>ГО Заречный «СОШ № 2»</text:p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Булысова<text:s/></text:p>
            <text:p text:style-name="P240">Наталья Борисовна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главный специалист МКУ «Управление образования ГО Заречный»</text:p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6.</text:span></text:p>
            <text:p text:style-name="P250"/>
            <text:p text:style-name="P251"/>
          </table:table-cell>
          <table:table-cell table:style-name="TableCell252">
            <text:p text:style-name="P253">Власенко<text:s/></text:p>
            <text:p text:style-name="P254">Светлана Леонидовна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заместитель директора по учебно-воспитательной работе МБОУ ДО<text:s/></text:p>
            <text:p text:style-name="P260">ГО Заречный «ЦДТ»</text:p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Ганеева<text:s/></text:p>
            <text:p text:style-name="P267"><text:span text:style-name="T268">Екатерина Владимировна</text:span></text:p>
          </table:table-cell>
          <table:table-cell table:style-name="TableCell269">
            <text:p text:style-name="P270">-<text:s/></text:p>
          </table:table-cell>
          <table:table-cell table:style-name="TableCell271">
            <text:p text:style-name="P272">заместитель директора МБДОУ<text:s/></text:p>
            <text:p text:style-name="P273">ГО Заречный «Детство»</text:p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8</text:span><text:span text:style-name="T279">.</text:span></text:p>
          </table:table-cell>
          <table:table-cell table:style-name="TableCell280">
            <text:p text:style-name="P281">Гришина<text:s/></text:p>
            <text:p text:style-name="P282">Валентина Сергеевна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директор МКОУ ГО Заречный<text:s/><text:line-break/>«СОШ № 4»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9.</text:span></text:p>
          </table:table-cell>
          <table:table-cell table:style-name="TableCell292">
            <text:p text:style-name="P293">Карамышева<text:s/></text:p>
            <text:p text:style-name="P294">Полина Михайловна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заместитель директора по воспитательной и методической работе МБОУ ГО Заречный «ЦППМиСП»</text:p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Карпенкова<text:s/></text:p>
            <text:p text:style-name="P305">Наталья Петровна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заместитель директора по учебно-воспитательной работе МАОУ<text:s/></text:p>
            <text:p text:style-name="P310">ГО Заречный «СОШ № 1»</text:p>
            <text:p text:style-name="P311"/>
          </table:table-cell>
        </table:table-row>
        <table:table-row table:style-name="TableRow312">
          <table:table-cell table:style-name="TableCell313">
            <text:p text:style-name="P314">11.</text:p>
          </table:table-cell>
          <table:table-cell table:style-name="TableCell315">
            <text:p text:style-name="P316">Катаева<text:s/></text:p>
            <text:p text:style-name="P317">Ольга Юрьевна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учитель начальных классов МКОУ<text:s/></text:p>
            <text:p text:style-name="P322">ГО Заречный «СОШ № 7»</text:p>
            <text:p text:style-name="P323"/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Кудашева<text:s/></text:p>
            <text:p text:style-name="P329">Инга Григорьевна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начальник учебно-методического отдела МКУ «Управление образования<text:s/></text:p>
            <text:p text:style-name="P334">ГО Заречный»</text:p>
            <text:p text:style-name="P335"/>
          </table:table-cell>
        </table:table-row>
        <table:table-row table:style-name="TableRow336">
          <table:table-cell table:style-name="TableCell337">
            <text:p text:style-name="P338">13.</text:p>
          </table:table-cell>
          <table:table-cell table:style-name="TableCell339">
            <text:p text:style-name="P340">Петрова<text:s/></text:p>
            <text:p text:style-name="P341">Ольга Владимировна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учитель русского<text:s/>языка и литературы МКОУ ГО Заречный «СОШ № 6»</text:p>
            <text:p text:style-name="P346"/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Старицына<text:s/></text:p>
            <text:p text:style-name="P352">Галина Анатольевна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главный специалист МКУ «Управление образования ГО Заречный»</text:p>
            <text:p text:style-name="P357"/>
          </table:table-cell>
        </table:table-row>
        <table:table-row table:style-name="TableRow358">
          <table:table-cell table:style-name="TableCell359">
            <text:p text:style-name="P360">15.</text:p>
          </table:table-cell>
          <table:table-cell table:style-name="TableCell361">
            <text:p text:style-name="P362">Шумилова<text:s/></text:p>
            <text:p text:style-name="P363">Елена Анатольевна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главный специалист МКУ «Управление образования ГО Заречный»</text:p>
          </table:table-cell>
        </table:table-row>
      </table:table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9-09T08:31:00Z</meta:creation-date>
    <dc:date>2021-09-20T10:19:00Z</dc:date>
    <meta:print-date>2021-09-10T09:15:00Z</meta:print-date>
    <meta:template xlink:href="A87325B8" xlink:type="simple"/>
    <meta:editing-cycles>8</meta:editing-cycles>
    <meta:editing-duration>PT5640S</meta:editing-duration>
    <meta:document-statistic meta:page-count="6" meta:paragraph-count="18" meta:word-count="1384" meta:character-count="9261" meta:row-count="65" meta:non-whitespace-character-count="7895"/>
  </office:meta>
</office:document-meta>
</file>