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138in"/>
    </style:style>
    <style:style style:name="TableColumn3" style:family="table-column">
      <style:table-column-properties style:column-width="1.7638in"/>
    </style:style>
    <style:style style:name="TableColumn4" style:family="table-column">
      <style:table-column-properties style:column-width="5.9562in"/>
    </style:style>
    <style:style style:name="TableColumn5" style:family="table-column">
      <style:table-column-properties style:column-width="4.4381in"/>
    </style:style>
    <style:style style:name="Table1" style:family="table" style:master-page-name="MPF0">
      <style:table-properties style:width="14.9722in" style:rel-width="100.08%" fo:margin-left="0in" table:align="left"/>
    </style:style>
    <style:style style:name="TableRow6" style:family="table-row">
      <style:table-row-properties style:min-row-height="1.2673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Обычный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8" style:parent-style-name="Обычный" style:family="paragraph">
      <style:paragraph-properties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9" style:parent-style-name="Обычный" style:family="paragraph">
      <style:paragraph-properties fo:text-align="end" fo:margin-bottom="0in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27" style:family="table-row">
      <style:table-row-properties style:min-row-height="0.2423in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" style:parent-style-name="Обычный" style:family="paragraph">
      <style:paragraph-properties fo:margin-bottom="0in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Обычный" style:family="paragraph">
      <style:paragraph-properties fo:margin-bottom="0in"/>
      <style:text-properties style:font-name="Liberation Serif" style:font-name-complex="Liberation Serif" fo:color="#FFFFFF" fo:font-size="1pt" style:font-size-asian="1pt" style:font-size-complex="1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" style:parent-style-name="Обычный" style:family="paragraph">
      <style:paragraph-properties fo:margin-bottom="0in" fo:margin-left="-0.075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color="#FFFFFF" fo:font-size="1pt" style:font-size-asian="1pt" style:font-size-complex="1pt"/>
    </style:style>
    <style:style style:name="P3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3" style:parent-style-name="ConsPlusTitle" style:family="paragraph">
      <style:paragraph-properties fo:text-align="center"/>
    </style:style>
    <style:style style:name="P4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51" style:family="table-column">
      <style:table-column-properties style:column-width="0.6861in"/>
    </style:style>
    <style:style style:name="TableColumn52" style:family="table-column">
      <style:table-column-properties style:column-width="2.3798in"/>
    </style:style>
    <style:style style:name="TableColumn53" style:family="table-column">
      <style:table-column-properties style:column-width="1.352in"/>
    </style:style>
    <style:style style:name="TableColumn54" style:family="table-column">
      <style:table-column-properties style:column-width="0.975in"/>
    </style:style>
    <style:style style:name="TableColumn55" style:family="table-column">
      <style:table-column-properties style:column-width="0.7201in"/>
    </style:style>
    <style:style style:name="TableColumn56" style:family="table-column">
      <style:table-column-properties style:column-width="1.8819in"/>
    </style:style>
    <style:style style:name="TableColumn57" style:family="table-column">
      <style:table-column-properties style:column-width="2.2388in"/>
    </style:style>
    <style:style style:name="TableColumn58" style:family="table-column">
      <style:table-column-properties style:column-width="1.8013in"/>
    </style:style>
    <style:style style:name="TableColumn59" style:family="table-column">
      <style:table-column-properties style:column-width="1.4583in"/>
    </style:style>
    <style:style style:name="TableColumn60" style:family="table-column">
      <style:table-column-properties style:column-width="1.4597in"/>
    </style:style>
    <style:style style:name="Table50" style:family="table">
      <style:table-properties style:width="14.9534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style:vertical-align="auto" fo:margin-bottom="0in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center" style:vertical-align="auto" fo:margin-bottom="0in"/>
    </style:style>
    <style:style style:name="T86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P87" style:parent-style-name="Обычный" style:family="paragraph">
      <style:paragraph-properties fo:margin-bottom="0in" fo:line-height="10%"/>
    </style:style>
    <style:style style:name="TableColumn89" style:family="table-column">
      <style:table-column-properties style:column-width="0.6854in" style:use-optimal-column-width="false"/>
    </style:style>
    <style:style style:name="TableColumn90" style:family="table-column">
      <style:table-column-properties style:column-width="2.3604in" style:use-optimal-column-width="false"/>
    </style:style>
    <style:style style:name="TableColumn91" style:family="table-column">
      <style:table-column-properties style:column-width="1.3791in" style:use-optimal-column-width="false"/>
    </style:style>
    <style:style style:name="TableColumn92" style:family="table-column">
      <style:table-column-properties style:column-width="0.9875in" style:use-optimal-column-width="false"/>
    </style:style>
    <style:style style:name="TableColumn93" style:family="table-column">
      <style:table-column-properties style:column-width="0.6881in" style:use-optimal-column-width="false"/>
    </style:style>
    <style:style style:name="TableColumn94" style:family="table-column">
      <style:table-column-properties style:column-width="1.8694in" style:use-optimal-column-width="false"/>
    </style:style>
    <style:style style:name="TableColumn95" style:family="table-column">
      <style:table-column-properties style:column-width="2.2638in" style:use-optimal-column-width="false"/>
    </style:style>
    <style:style style:name="TableColumn96" style:family="table-column">
      <style:table-column-properties style:column-width="1.7722in" style:use-optimal-column-width="false"/>
    </style:style>
    <style:style style:name="TableColumn97" style:family="table-column">
      <style:table-column-properties style:column-width="1.4756in" style:use-optimal-column-width="false"/>
    </style:style>
    <style:style style:name="TableColumn98" style:family="table-column">
      <style:table-column-properties style:column-width="1.4715in" style:use-optimal-column-width="false"/>
    </style:style>
    <style:style style:name="Table88" style:family="table">
      <style:table-properties style:width="14.9534in" style:rel-width="100%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letter-spacing="-0.0069i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style:vertical-align="auto" fo:margin-bottom="0in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style:vertical-align="auto" fo:margin-bottom="0in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center" style:vertical-align="auto" fo:margin-bottom="0in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style:vertical-align="auto" fo:margin-bottom="0in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style:vertical-align="auto" fo:margin-bottom="0in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style:vertical-align="auto" fo:margin-bottom="0in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text-align="center" style:vertical-align="auto" fo:margin-bottom="0in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86" style:parent-style-name="Обычный" style:family="paragraph">
      <style:paragraph-properties style:text-autospace="none" style:vertical-align="auto" fo:margin-bottom="0in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style:vertical-align="auto" fo:margin-bottom="0in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center" style:vertical-align="auto" fo:margin-bottom="0in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style:vertical-align="auto" fo:margin-bottom="0in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50" style:parent-style-name="Обычный" style:family="paragraph">
      <style:paragraph-properties style:text-autospace="none" style:vertical-align="auto" fo:margin-bottom="0in"/>
    </style:style>
    <style:style style:name="T251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7in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62" style:parent-style-name="Обычный" style:family="paragraph">
      <style:paragraph-properties style:text-autospace="none" style:vertical-align="auto" fo:margin-bottom="0in"/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41in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style:vertical-align="auto" fo:margin-bottom="0in"/>
    </style:style>
    <style:style style:name="T2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center" style:vertical-align="auto" fo:margin-bottom="0in"/>
    </style:style>
    <style:style style:name="T2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2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300" style:parent-style-name="Обычный" style:family="paragraph">
      <style:paragraph-properties style:text-autospace="none" style:vertical-align="auto" fo:margin-bottom="0in"/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3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3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3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style:vertical-align="auto" fo:margin-bottom="0in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center" style:vertical-align="auto" fo:margin-bottom="0in"/>
    </style:style>
    <style:style style:name="T3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326" style:parent-style-name="Обычный" style:family="paragraph">
      <style:paragraph-properties style:text-autospace="none" style:vertical-align="auto" fo:margin-bottom="0in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style:text-autospace="none" style:vertical-align="auto" fo:margin-bottom="0in"/>
    </style:style>
    <style:style style:name="T3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center" style:vertical-align="auto" fo:margin-bottom="0in"/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style:vertical-align="auto" fo:margin-bottom="0in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 style:vertical-align="auto" fo:margin-bottom="0in"/>
    </style:style>
    <style:style style:name="T3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style:vertical-align="auto" fo:margin-bottom="0in"/>
    </style:style>
    <style:style style:name="T36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365" style:parent-style-name="Обычный" style:family="paragraph">
      <style:paragraph-properties style:text-autospace="none" style:vertical-align="auto" fo:margin-bottom="0in"/>
    </style:style>
    <style:style style:name="T36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style:font-weight-complex="bold" fo:letter-spacing="-0.0069in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style:font-weight-complex="bold" fo:letter-spacing="-0.0027in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text-align="center" style:vertical-align="auto" fo:margin-bottom="0in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style:vertical-align="auto" fo:margin-bottom="0in"/>
    </style:style>
    <style:style style:name="T3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style:vertical-align="auto" fo:margin-bottom="0in"/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4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fo:text-align="center" style:vertical-align="auto" fo:margin-bottom="0in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 style:vertical-align="auto" fo:margin-bottom="0in"/>
    </style:style>
    <style:style style:name="T4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4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text-autospace="none" style:vertical-align="auto" fo:margin-bottom="0in"/>
    </style:style>
    <style:style style:name="T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text-align="center" style:vertical-align="auto" fo:margin-bottom="0in"/>
    </style:style>
    <style:style style:name="T4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4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text-autospace="none" fo:text-align="center" style:vertical-align="auto" fo:margin-bottom="0in"/>
    </style:style>
    <style:style style:name="T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4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text-autospace="none" style:vertical-align="auto" fo:margin-bottom="0in"/>
    </style:style>
    <style:style style:name="T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text-autospace="none" fo:text-align="center" style:vertical-align="auto" fo:margin-bottom="0in"/>
    </style:style>
    <style:style style:name="T4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style:vertical-align="auto" fo:margin-bottom="0in"/>
    </style:style>
    <style:style style:name="T4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63" style:parent-style-name="Обычный" style:family="paragraph">
      <style:paragraph-properties style:text-autospace="none" style:vertical-align="auto" fo:margin-bottom="0in"/>
    </style:style>
    <style:style style:name="T4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6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 style:vertical-align="auto" fo:margin-bottom="0in"/>
    </style:style>
    <style:style style:name="T4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text-align="center" style:vertical-align="auto" fo:margin-bottom="0in"/>
    </style:style>
    <style:style style:name="T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4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4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4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4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4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 style:vertical-align="auto" fo:margin-bottom="0in"/>
    </style:style>
    <style:style style:name="T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fo:text-align="center" style:vertical-align="auto" fo:margin-bottom="0in"/>
    </style:style>
    <style:style style:name="T4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49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 style:vertical-align="auto" fo:margin-bottom="0in"/>
    </style:style>
    <style:style style:name="T5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5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507" style:parent-style-name="Обычный" style:family="paragraph">
      <style:paragraph-properties style:text-autospace="none" style:vertical-align="auto" fo:margin-bottom="0in"/>
    </style:style>
    <style:style style:name="T5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1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center" style:vertical-align="auto" fo:margin-bottom="0in"/>
    </style:style>
    <style:style style:name="T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text-autospace="none" style:vertical-align="auto" fo:margin-bottom="0in"/>
    </style:style>
    <style:style style:name="T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none" fo:text-align="center" style:vertical-align="auto" fo:margin-bottom="0in"/>
    </style:style>
    <style:style style:name="T5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text-autospace="none" style:vertical-align="auto" fo:margin-bottom="0in"/>
    </style:style>
    <style:style style:name="T5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fo:text-align="center" style:vertical-align="auto" fo:margin-bottom="0in"/>
    </style:style>
    <style:style style:name="T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 style:vertical-align="auto" fo:margin-bottom="0in"/>
    </style:style>
    <style:style style:name="T5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text-align="center" style:vertical-align="auto" fo:margin-bottom="0in"/>
    </style:style>
    <style:style style:name="T5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text-autospace="none" style:vertical-align="auto" fo:margin-bottom="0in"/>
    </style:style>
    <style:style style:name="T5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style:font-name-complex="Liberation Serif" style:font-weight-complex="bold" fo:letter-spacing="-0.0069in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fo:text-align="center" style:vertical-align="auto" fo:margin-bottom="0in"/>
    </style:style>
    <style:style style:name="T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text-autospace="none" style:vertical-align="auto" fo:margin-bottom="0in"/>
    </style:style>
    <style:style style:name="T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text-autospace="none" fo:text-align="center" style:vertical-align="auto" fo:margin-bottom="0in"/>
    </style:style>
    <style:style style:name="T5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5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text-autospace="none" style:vertical-align="auto" fo:margin-bottom="0in"/>
    </style:style>
    <style:style style:name="T6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03" style:parent-style-name="Обычный" style:family="paragraph">
      <style:paragraph-properties style:text-autospace="none" style:vertical-align="auto" fo:margin-bottom="0in"/>
    </style:style>
    <style:style style:name="T6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fo:text-align="center" style:vertical-align="auto" fo:margin-bottom="0in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center" style:vertical-align="auto" fo:margin-bottom="0in"/>
    </style:style>
    <style:style style:name="T6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text-autospace="none" style:vertical-align="auto" fo:margin-bottom="0in"/>
    </style:style>
    <style:style style:name="T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text-autospace="none" fo:text-align="center" style:vertical-align="auto" fo:margin-bottom="0in"/>
    </style:style>
    <style:style style:name="T6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6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text-autospace="none" style:vertical-align="auto" fo:margin-bottom="0in"/>
    </style:style>
    <style:style style:name="T6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3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text-autospace="none" fo:text-align="center" style:vertical-align="auto" fo:margin-bottom="0in"/>
    </style:style>
    <style:style style:name="T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6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text-autospace="none" style:vertical-align="auto" fo:margin-bottom="0in"/>
    </style:style>
    <style:style style:name="T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text-autospace="none" fo:text-align="center" style:vertical-align="auto" fo:margin-bottom="0in"/>
    </style:style>
    <style:style style:name="T6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fo:text-align="center" style:vertical-align="auto" fo:margin-bottom="0in"/>
    </style:style>
    <style:style style:name="T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text-autospace="none" style:vertical-align="auto" fo:margin-bottom="0in"/>
    </style:style>
    <style:style style:name="T6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text-autospace="none" fo:text-align="center" style:vertical-align="auto" fo:margin-bottom="0in"/>
    </style:style>
    <style:style style:name="T68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text-autospace="none" fo:text-align="center" style:vertical-align="auto" fo:margin-bottom="0in"/>
    </style:style>
    <style:style style:name="T6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style:text-autospace="none" style:vertical-align="auto" fo:margin-bottom="0in"/>
    </style:style>
    <style:style style:name="T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text-autospace="none" style:vertical-align="auto" fo:margin-bottom="0in"/>
    </style:style>
    <style:style style:name="T713" style:parent-style-name="Основнойшрифтабзаца" style:family="text">
      <style:text-properties style:font-name="Liberation Serif" style:font-name-complex="Liberation Serif" style:font-weight-complex="bold" fo:letter-spacing="-0.0055in" fo:font-size="12pt" style:font-size-asian="12pt" style:font-size-complex="12pt"/>
    </style:style>
    <style:style style:name="T714" style:parent-style-name="Основнойшрифтабзаца" style:family="text">
      <style:text-properties style:font-name="Liberation Serif" style:font-name-complex="Liberation Serif" style:font-weight-complex="bold" fo:letter-spacing="-0.0041in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style:font-name-complex="Liberation Serif" style:font-weight-complex="bold" fo:letter-spacing="-0.0027in" fo:font-size="12pt" style:font-size-asian="12pt" style:font-size-complex="12pt"/>
    </style:style>
    <style:style style:name="T7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style:font-weight-complex="bold" fo:letter-spacing="-0.0041in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complex="Liberation Serif" style:font-weight-complex="bold" fo:letter-spacing="-0.0027in" fo:font-size="12pt" style:font-size-asian="12pt" style:font-size-complex="12pt"/>
    </style:style>
    <style:style style:name="T7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21" style:parent-style-name="Основнойшрифтабзаца" style:family="text">
      <style:text-properties style:font-name="Liberation Serif" style:font-name-complex="Liberation Serif" style:font-weight-complex="bold" fo:letter-spacing="-0.0055in" fo:font-size="12pt" style:font-size-asian="12pt" style:font-size-complex="12pt"/>
    </style:style>
    <style:style style:name="T7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style:font-name-complex="Liberation Serif" style:font-weight-complex="bold" fo:letter-spacing="-0.0055i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style:text-autospace="none" style:vertical-align="auto" fo:margin-bottom="0in"/>
    </style:style>
    <style:style style:name="T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8" style:parent-style-name="Обычный" style:family="paragraph">
      <style:paragraph-properties style:text-autospace="none" style:vertical-align="auto" fo:margin-bottom="0in"/>
    </style:style>
    <style:style style:name="T7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7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text-autospace="none" fo:text-align="center" style:vertical-align="auto" fo:margin-bottom="0in"/>
    </style:style>
    <style:style style:name="T7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text-autospace="none" style:vertical-align="auto" fo:margin-bottom="0in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4" style:parent-style-name="Обычный" style:family="paragraph">
      <style:paragraph-properties style:text-autospace="none" style:vertical-align="auto" fo:margin-bottom="0in"/>
    </style:style>
    <style:style style:name="T76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 style:vertical-align="auto" fo:margin-bottom="0in"/>
    </style:style>
    <style:style style:name="T7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77" style:parent-style-name="Основнойшрифтабзаца" style:family="text">
      <style:text-properties style:font-name="Liberation Serif" style:font-name-complex="Liberation Serif" style:font-weight-complex="bold" fo:letter-spacing="-0.0041in" fo:font-size="12pt" style:font-size-asian="12pt" style:font-size-complex="12pt"/>
    </style:style>
    <style:style style:name="T7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80" style:parent-style-name="Обычный" style:family="paragraph">
      <style:paragraph-properties style:text-autospace="none" style:vertical-align="auto" fo:margin-bottom="0in"/>
    </style:style>
    <style:style style:name="T7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text-autospace="none" fo:text-align="center" style:vertical-align="auto" fo:margin-bottom="0in"/>
    </style:style>
    <style:style style:name="T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style:text-autospace="none" style:vertical-align="auto" fo:margin-bottom="0in"/>
    </style:style>
    <style:style style:name="T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text-autospace="none" style:vertical-align="auto" fo:margin-bottom="0in"/>
    </style:style>
    <style:style style:name="T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text-autospace="none" fo:text-align="center" style:vertical-align="auto" fo:margin-bottom="0in"/>
    </style:style>
    <style:style style:name="T8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text-autospace="none" style:vertical-align="auto" fo:margin-bottom="0in"/>
    </style:style>
    <style:style style:name="T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fo:text-align="center" style:vertical-align="auto" fo:margin-bottom="0in"/>
    </style:style>
    <style:style style:name="T8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text-autospace="none" style:vertical-align="auto" fo:margin-bottom="0in"/>
    </style:style>
    <style:style style:name="T8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style:text-autospace="none" fo:text-align="center" style:vertical-align="auto" fo:margin-bottom="0in"/>
    </style:style>
    <style:style style:name="T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text-autospace="none" style:vertical-align="auto" fo:margin-bottom="0in"/>
    </style:style>
    <style:style style:name="T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style:text-autospace="none" style:vertical-align="auto" fo:margin-bottom="0in"/>
    </style:style>
    <style:style style:name="T86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868" style:parent-style-name="Обычный" style:family="paragraph">
      <style:paragraph-properties style:text-autospace="none" style:vertical-align="auto" fo:margin-bottom="0in"/>
    </style:style>
    <style:style style:name="T86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7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text-autospace="none" fo:text-align="center" style:vertical-align="auto" fo:margin-bottom="0in"/>
    </style:style>
    <style:style style:name="T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style:text-autospace="none" fo:text-align="center" style:vertical-align="auto" fo:margin-bottom="0in"/>
    </style:style>
    <style:style style:name="T8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style:text-autospace="none" style:vertical-align="auto" fo:margin-bottom="0in"/>
    </style:style>
    <style:style style:name="T8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889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СОГЛАСОВАНО</text:p>
            <text:p text:style-name="P11">Министр энергетики и жилищно-коммунального хозяйства Свердловской области</text:p>
            <text:p text:style-name="P12"/>
            <text:p text:style-name="P13"/>
            <text:p text:style-name="P14">____________________Н.Б. Смирнов</text:p>
          </table:table-cell>
          <table:covered-table-cell/>
          <table:table-cell table:style-name="TableCell15">
            <text:p text:style-name="P16">%SIGN_STAMP%</text:p>
            <text:p text:style-name="P17"/>
            <text:p text:style-name="P18"/>
            <text:p text:style-name="P19"><text:span text:style-name="T20">%SIGN_STAMP%</text:span></text:p>
          </table:table-cell>
          <table:table-cell table:style-name="TableCell21">
            <text:p text:style-name="P22">УТВЕРЖДАЮ<text:line-break/>Заместитель Губернатора<text:s/></text:p>
            <text:p text:style-name="P23">Свердловской области</text:p>
            <text:p text:style-name="P24"/>
            <text:p text:style-name="P25"/>
            <text:p text:style-name="P26">_____________________Д.А. Ионин</text:p>
          </table:table-cell>
        </table:table-row>
        <table:table-row table:style-name="TableRow27">
          <table:table-cell table:style-name="TableCell28">
            <text:p text:style-name="P29"><text:span text:style-name="T30">%REG_DATE% <text:s/>%REG_NUM%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%REG_DATE% <text:s/>%REG_NUM%</text:span></text:p>
          </table:table-cell>
        </table:table-row>
      </table:table>
      <text:p text:style-name="P38"/>
      <text:p text:style-name="P39"/>
      <text:p text:style-name="P40">АЛГОРИТМ</text:p>
      <text:p text:style-name="P41">действий инвестора по процедурам подключения к сетям теплоснабжения</text:p>
      <text:p text:style-name="P42"/>
      <text:p text:style-name="P43"/>
      <text:p text:style-name="P44"><text:span text:style-name="T45">С целью оперативного реагирования для устранения нарушений по реализации</text:span><text:span text:style-name="T46"><text:s/>шагов алгоритма действий инвестора по процедурам подключения к сетям теплоснабжения (далее – алгоритм) информацию о нарушении сроков, предусмотренных алгоритмом, запросах дополнительных документов, непредусмотренных алгоритмом, и иных нарушениях необходим</text:span><text:span text:style-name="T47">о направить на адрес электронной почты: investor@еgov66.ru.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Номер</text:p>
            <text:p text:style-name="P64">строки</text:p>
          </table:table-cell>
          <table:table-cell table:style-name="TableCell65">
            <text:p text:style-name="P66">Шаг алгоритма (Процедура)</text:p>
          </table:table-cell>
          <table:table-cell table:style-name="TableCell67">
            <text:p text:style-name="P68">Срок</text:p>
            <text:p text:style-name="P69">фактический</text:p>
          </table:table-cell>
          <table:table-cell table:style-name="TableCell70">
            <text:p text:style-name="P71">Срок</text:p>
            <text:p text:style-name="P72">целевой</text:p>
          </table:table-cell>
          <table:table-cell table:style-name="TableCell73">
            <text:p text:style-name="P74">Кол-во док-ов</text:p>
          </table:table-cell>
          <table:table-cell table:style-name="TableCell75">
            <text:p text:style-name="P76">Входящие документы</text:p>
          </table:table-cell>
          <table:table-cell table:style-name="TableCell77">
            <text:p text:style-name="P78">Результирующие<text:s/><text:line-break/>документы</text:p>
          </table:table-cell>
          <table:table-cell table:style-name="TableCell79">
            <text:p text:style-name="P80"><text:span text:style-name="T81">Нормативный правовой акт</text:span></text:p>
          </table:table-cell>
          <table:table-cell table:style-name="TableCell82">
            <text:p text:style-name="P83">Категории инвестиционных проектов</text:p>
          </table:table-cell>
          <table:table-cell table:style-name="TableCell84">
            <text:p text:style-name="P85"><text:span text:style-name="T86">Ответственный орган/организация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1</text:p>
            </table:table-cell>
            <table:table-cell table:style-name="TableCell102">
              <text:p text:style-name="P103">2</text:p>
            </table:table-cell>
            <table:table-cell table:style-name="TableCell104">
              <text:p text:style-name="P105">3</text:p>
            </table:table-cell>
            <table:table-cell table:style-name="TableCell106">
              <text:p text:style-name="P107">4</text:p>
            </table:table-cell>
            <table:table-cell table:style-name="TableCell108">
              <text:p text:style-name="P109">5</text:p>
            </table:table-cell>
            <table:table-cell table:style-name="TableCell110">
              <text:p text:style-name="P111">6</text:p>
            </table:table-cell>
            <table:table-cell table:style-name="TableCell112">
              <text:p text:style-name="P113">7</text:p>
            </table:table-cell>
            <table:table-cell table:style-name="TableCell114">
              <text:p text:style-name="P115">8</text:p>
            </table:table-cell>
            <table:table-cell table:style-name="TableCell116">
              <text:p text:style-name="P117">9</text:p>
            </table:table-cell>
            <table:table-cell table:style-name="TableCell118">
              <text:p text:style-name="P119">10</text:p>
            </table:table-cell>
          </table:table-row>
        </table:table-header-rows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<text:span text:style-name="T125">Направление органом местного самоуправления<text:s/></text:span><text:span text:style-name="T126">муниципального образования, расположенного на территории Свердловской области (далее – орган местного самоуправления), сведений о<text:s/></text:span><text:span text:style-name="T127">теплоснабжающей или<text:s/></text:span><text:span text:style-name="T128">теплосетевой</text:span><text:span text:style-name="T129"><text:s/>организации, включая ее наименование и местонахождение, в случае о</text:span><text:span text:style-name="T130">бращения инвестора в орган местного самоуправления</text:span><text:span text:style-name="T131"><text:s/></text:span><text:span text:style-name="T132">с письменным запросом о представлении сведений<text:s/></text:span></text:p>
            <text:p text:style-name="P133">об организации, в которую следует обратиться в целях заключения договора о подключении, с указанием местонахождения подключаемого объекта</text:p>
          </table:table-cell>
          <table:table-cell table:style-name="TableCell134">
            <text:p text:style-name="P135"><text:span text:style-name="T136">2 рабочих</text:span><text:span text:style-name="T137"><text:s/></text:span><text:span text:style-name="T138">дня</text:span><text:span text:style-name="T139"><text:s/>со</text:span><text:span text:style-name="T140"> </text:span><text:span text:style-name="T141">дня обращения инвестора</text:span></text:p>
          </table:table-cell>
          <table:table-cell table:style-name="TableCell142">
            <text:p text:style-name="P143"><text:span text:style-name="T144">–</text:span>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запрос о представлении информации о возможности подключения</text:p>
          </table:table-cell>
          <table:table-cell table:style-name="TableCell149">
            <text:p text:style-name="P150"><text:span text:style-name="T151">сведения о </text:span><text:span text:style-name="T152">теплоснабжающей или теплосетевой</text:span><text:span text:style-name="T153"><text:s/>организации</text:span></text:p>
          </table:table-cell>
          <table:table-cell table:style-name="TableCell154">
            <text:p text:style-name="P155">пункт 4 Правил подключения<text:s/>(технологического присоединения) к системам теплоснабжения, включая правила недискриминационно-го доступа к услугам по подключению (технологическому присоединению) к системам теплоснабжения, утвержденных постановлением Правительства Российской Федерации<text:s/><text:line-break/>от 30 ноября 2021 года № 2115 (далее – Правила № 2115)</text:p>
          </table:table-cell>
          <table:table-cell table:style-name="TableCell156">
            <text:p text:style-name="P157">все категории</text:p>
          </table:table-cell>
          <table:table-cell table:style-name="TableCell158">
            <text:p text:style-name="P159"><text:span text:style-name="T160">органы местного самоуправления</text:span>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Направление инвестором в теплоснабжающую или теплосетевую организацию запроса о представлении информации о возможности подключения в целях, не связанных<text:s/>с подготовкой градостроительного плана<text:s/><text:soft-page-break/>земельного участка (при необходимости)</text:p>
          </table:table-cell>
          <table:table-cell table:style-name="TableCell166">
            <text:p text:style-name="P167"><text:span text:style-name="T168">5 рабочих</text:span><text:span text:style-name="T169"><text:s/></text:span><text:span text:style-name="T170">дней со дня получения запроса о представлении информации о возможности подключения<text:s/></text:span><text:soft-page-break/><text:span text:style-name="T171">от органов государственной власти/органов местного самоуправления,<text:s/></text:span><text:span text:style-name="T172"><text:line-break/></text:span><text:span text:style-name="T173">10 рабочих дней с</text:span><text:span text:style-name="T174">о дня получения запроса от иных лиц</text:span></text:p>
          </table:table-cell>
          <table:table-cell table:style-name="TableCell175">
            <text:p text:style-name="P176"><text:span text:style-name="T177">–</text:span>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запрос о представлении информации о возможности подключения должен содержать:</text:p>
            <text:p text:style-name="P182"><text:span text:style-name="T183">1. Наименование лица, направившего запрос,<text:s/></text:span><text:soft-page-break/><text:span text:style-name="T184">его местонахождение, почтовый адрес.</text:span></text:p>
            <text:p text:style-name="P185">2. Копии правоустанавливающих документов, подтверждающих<text:s/>право собственности/иное законное право инвестора на земельный участок, права на которые не зарегистрированы в ЕГРН (в случае если такие права зарегистрированы в указанном реестре, представляются также соответствующие выписки из ЕГРН с датой выдачи не ранее 30 дней), заверенные инвестором (при наличии).</text:p>
            <text:p text:style-name="P186"><text:span text:style-name="T187">3. Н</text:span><text:span text:style-name="T188">еобходимую суммарную тепловую нагрузку по видам теплопотребления (технологические нужды, отопление, вентиляцию, кондиционирование воздуха и горячее водоснабжение) и параметры теплоносителей (давление и т</text:span><text:span text:style-name="T189">емпература).</text:span></text:p>
            <text:p text:style-name="P190">4. Режимы теплопотребления для подключаемого объекта (непрерывный, одно-, двухсменный и др.).</text:p>
            <text:p text:style-name="P191">5. Информацию о границах земельного участка, на котором планируется осуществить строительство подключаемого объекта или на котором расположен<text:s/><text:soft-page-break/>реконструируемый подключаемый объект.</text:p>
            <text:p text:style-name="P192">6. Информацию о разрешенном использовании земельного участка.</text:p>
            <text:p text:style-name="P193">7. Срок, в течение которого правообладатель земельного участка или подключаемого объекта капитального строительства планирует обратиться к теплоснабжающей или теплосетевой организации в целях заключения договора о подключении в отношении запрашиваемых тепловых нагрузок. Указанный срок не может составлять менее 3 месяцев со дня представления исполнителем информации о возможности подключения (технологического присоединения) объектов капитального строительства к сетям теплоснабжения</text:p>
          </table:table-cell>
          <table:table-cell table:style-name="TableCell194">
            <text:p text:style-name="P195">1. Информация о возможности подключения:</text:p>
            <text:p text:style-name="P196">1) сведения о наличии или об отсутствии технической возможности подключения;</text:p>
            <text:p text:style-name="P197">2) тепловая нагрузка;</text:p>
            <text:p text:style-name="P198">3) срок подключения объекта к системе<text:s/>теплоснабжения,<text:s/><text:soft-page-break/>определяемый в том числе в зависимости от сроков реализации инвестиционных программ;</text:p>
            <text:p text:style-name="P199">2. Информация о прекращении обязательств организации, представившей информацию о возможности подключения, если инвестор в течение 4 месяцев с даты выдачи информации не подаст заявку на заключение договора о подключении</text:p>
          </table:table-cell>
          <table:table-cell table:style-name="TableCell200">
            <text:p text:style-name="P201">Пункты 9–12 Правил № 2115</text:p>
          </table:table-cell>
          <table:table-cell table:style-name="TableCell202">
            <text:p text:style-name="P203">все категории</text:p>
          </table:table-cell>
          <table:table-cell table:style-name="TableCell204">
            <text:p text:style-name="P205"><text:span text:style-name="T206">органы местного самоуправления,<text:s/></text:span><text:span text:style-name="T207">теплоснабжающая или теплосетевая организация</text:span></text:p>
          </table:table-cell>
        </table:table-row>
        <text:soft-page-break/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Направление инвестором в теплоснабжающую или теплосетевую организацию<text:s/>запроса о представлении технических условий подключения</text:p>
          </table:table-cell>
          <table:table-cell table:style-name="TableCell213">
            <text:p text:style-name="P214">7 рабочих дней со следующего дня после получения запроса о предоставлении технических условий подключения</text:p>
          </table:table-cell>
          <table:table-cell table:style-name="TableCell215">
            <text:p text:style-name="P216"><text:span text:style-name="T217">–</text:span>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запрос о представлении технических условий подключения, включающий копии<text:s/>правоустанавливающих документов, подтверждающих право собственности или иное законное право инвестора на земельный участок, права на которые не зарегистрированы в ЕГРН (в случае если такие права зарегистрированы в указанном реестре,<text:s/><text:soft-page-break/>представляются также соответствующие выписки из ЕГРН с датой выдачи не ранее 30 дней), заверенные инвестором</text:p>
          </table:table-cell>
          <table:table-cell table:style-name="TableCell222">
            <text:p text:style-name="P223">технические условия подключения, содержащие следующие данные:</text:p>
            <text:p text:style-name="P224">1) местонахождение и назначение подключаемого объекта;</text:p>
            <text:p text:style-name="P225">2) требования в части схемы подключения;</text:p>
            <text:p text:style-name="P226">3) сведения<text:s/>о размере суммарной подключаемой тепловой нагрузки с указанием вида теплоносителя и его параметров (давление и температура), категории надежности;</text:p>
            <text:soft-page-break/>
            <text:p text:style-name="P227">4) требования к расположению точки подключения к тепловой сети, расположению инженерно-технического оборудования подключаемого объекта, учета тепловой энергии и теплоносителей;</text:p>
            <text:p text:style-name="P228">5) параметры (давление, температура) теплоносителей и пределы их отклонений в точках подключения к тепловой сети с учетом роста нагрузок в системе теплоснабжения;</text:p>
            <text:p text:style-name="P229">6) технические требования<text:s/>к способу и типам прокладки тепловых сетей и изоляции трубопроводов;</text:p>
            <text:p text:style-name="P230">7) требования и рекомендации к организации учета тепловой энергии и теплоносителей;</text:p>
            <text:p text:style-name="P231">8) требования и рекомендации к автоматизированной системе управления и диспетчеризации инженерного оборудования подключаемого объекта капитального строительства.</text:p>
            <text:p text:style-name="P232">Срок действия технических условий подключения составляет 3 года (при комплексном развитии территории – 5 лет) с даты их выдачи. При не направлении заявки на заключение договора о подключении в течение 1 года (при комплексном развитии территории – в течение<text:s/><text:line-break/>3 лет), срок действия технических условий прекращается</text:p>
          </table:table-cell>
          <table:table-cell table:style-name="TableCell233">
            <text:p text:style-name="P234">пункты 15, 16, 17, 20 Правил № 2115,<text:s/><text:line-break/>ст. 52.1 Градостроительного кодекса Российской Федерации</text:p>
          </table:table-cell>
          <table:table-cell table:style-name="TableCell235">
            <text:p text:style-name="P236">все категории</text:p>
          </table:table-cell>
          <table:table-cell table:style-name="TableCell237">
            <text:p text:style-name="P238"><text:span text:style-name="T239">органы местного самоуправления</text:span><text:span text:style-name="T240">,<text:s/></text:span><text:span text:style-name="T241">теплоснабжающая или теплосетевая организация</text:span></text:p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Направление инвестором в теплоснабжающую или теплосетевую организацию заявки на заключение договора о подключении.</text:p>
            <text:soft-page-break/>
            <text:p text:style-name="P247">Способ обращения: личное посещение теплоснабжающей или теплосетевой организации или через<text:s/>официальный сайт теплоснабжающей или теплосетевой организации в сети Интернет</text:p>
          </table:table-cell>
          <table:table-cell table:style-name="TableCell248">
            <text:p text:style-name="P249">20 рабочих дней со дня получения заявки</text:p>
            <text:p text:style-name="P250"><text:span text:style-name="T251">1. В случае в случае<text:s/></text:span><text:soft-page-break/><text:span text:style-name="T252">необходимости получения согласия или заключения договора со смежной организацией, срок направления проекта договора<text:s/></text:span><text:span text:style-name="T253">увеличивается соразмерно сроку ответа и заключения договора. В случае необходимости установления платы за подключение в индивидуальном порядке при отсутствии технической возможности подключения или в случае необходимости установления платы за подключение в</text:span><text:span text:style-name="T254"> расчете на единицу мощности подключаемой тепловой нагрузки при наличии технической возможности подключения<text:s/></text:span><text:span text:style-name="T255">–</text:span><text:span text:style-name="T256"><text:s/></text:span><text:span text:style-name="T257"><text:line-break/></text:span><text:span text:style-name="T258">20 рабочих дней со дня установления<text:s/></text:span><text:span text:style-name="T259">уполномоченным</text:span><text:span text:style-name="T260"><text:s/>органом платы</text:span><text:span text:style-name="T261">;</text:span></text:p>
            <text:p text:style-name="P262"><text:span text:style-name="T263">2. В случае несоблюдения инвестором требований,<text:s/></text:span><text:span text:style-name="T264">предусмотренных</text:span><text:span text:style-name="T265"><text:s/></text:span><text:soft-page-break/><text:span text:style-name="T266">пунктами 36 и 3</text:span><text:span text:style-name="T267">7 Правил подключения,<text:s/></text:span><text:span text:style-name="T268">теплоснабжаю-щая или теплосетевая организация</text:span><text:span text:style-name="T269"><text:s/>в течение 3 рабочих дней со дня получения заявки на заключение договора о подключении направляет инвестору уведомление о необходимости в течение<text:s/></text:span><text:span text:style-name="T270"><text:line-break/></text:span><text:span text:style-name="T271">20 рабочих дней со дня получения указанног</text:span><text:span text:style-name="T272">о уведомления представить недостающие сведения и документы</text:span></text:p>
          </table:table-cell>
          <table:table-cell table:style-name="TableCell273">
            <text:p text:style-name="P274"><text:span text:style-name="T275">–</text:span></text:p>
          </table:table-cell>
          <table:table-cell table:style-name="TableCell276">
            <text:p text:style-name="P277"><text:span text:style-name="T278">6–7</text:span></text:p>
          </table:table-cell>
          <table:table-cell table:style-name="TableCell279">
            <text:p text:style-name="P280">1. Заявка на заключение договора о подключении (в случае подачи комплексной заявки<text:s/><text:soft-page-break/>на подключение, заявка подписывается всеми инвесторами), которая должна содержать:</text:p>
            <text:p text:style-name="P281">– реквизиты инвесторам (для юридических лиц – полное наименование организации, дата и номер записи о включении в Единый государственный реестр юридических лиц, для индивидуальных предпринимателей – фамилия, имя, отчество (при наличии), дата и номер записи о включении в Единый государственный реестр индивидуальных предпринимателей, для физических лиц – фамилия, имя, отчество (при наличии), серия, номер и дата выдачи паспорта или иного документа, удостоверяющего личность, почтовый адрес, телефон, адрес электронной почты);</text:p>
            <text:p text:style-name="P282">– наименование (вид) и местонахождение подключаемого объекта;</text:p>
            <text:p text:style-name="P283">– технические параметры подключаемого объекта с включением (указанием):</text:p>
            <text:p text:style-name="P284">расчетных максимальных часовых и среднечасовых расходов тепловой энергии и соответствующих им расчетных расходов теплоносителей на технологические<text:s/><text:soft-page-break/>нужды, отопление, вентиляцию, кондиционирование воздуха и горячее водоснабжение на каждый подключаемый объект;</text:p>
            <text:p text:style-name="P285">– вида и параметров теплоносителей (давление и температура);</text:p>
            <text:p text:style-name="P286">– параметров возвращаемого теплоносителя (случае подключения тепловой<text:s/>нагрузки в паре);</text:p>
            <text:p text:style-name="P287">– режимов теплопотребления для подключаемого объекта;</text:p>
            <text:p text:style-name="P288">– расположения узла учета тепловой энергии и теплоносителей и контроля их качества;</text:p>
            <text:p text:style-name="P289">– требований к надежности теплоснабжения подключаемого объекта (допустимые перерывы в подаче теплоносителей по продолжительности, периодам года и др.);</text:p>
            <text:p text:style-name="P290">– наличия и возможности использования собственных источников тепловой энергии (с указанием их мощностей и режимов работы);</text:p>
            <text:p text:style-name="P291">– правовые основания пользования инвестором подключаемым объектом (при подключении существующего подключаемого объекта);</text:p>
            <text:p text:style-name="P292">– правовые основания пользования<text:s/><text:soft-page-break/>инвестором земельным участком, на котором расположен существующий подключаемый объект или предполагается создание подключаемого объекта (при наличии);</text:p>
            <text:p text:style-name="P293">– номер и дата выдачи информации<text:s/>о возможности подключения или технических условий подключения (если они выдавались ранее);</text:p>
            <text:p text:style-name="P294">– планируемые сроки подключения;</text:p>
            <text:p text:style-name="P295">– информация о виде разрешенного использования земельного участка;</text:p>
            <text:p text:style-name="P296">– информация о предельных параметрах разрешенного строительства<text:s/>(реконструкции, модернизации) подключаемого объекта (площадь, строительный объем, этажность).</text:p>
            <text:p text:style-name="P297">2. Копии правоустанавливающих документов, подтверждающих право собственности или иное законное право инвестора на подключаемый объект или земельный участок, права<text:s/>на которые не зарегистрированы в ЕГРН (в случае если такие права зарегистрированы в указанном реестре, представляются соответствующие выписки из ЕГРН<text:s/><text:soft-page-break/>с датой выдачи не ранее 30 дней), заверенные инвестором. В целях строительства объектов федерального значения, объектов регионального значения, объектов местного значения при отсутствии правоустанавливающих документов прикладываются решение о предварительном согласовании представления земельного участка в целях строительства объектов капитального строительства; копия утвержденного проекта межевания территории и (или) градостроительного плана земельного участка, заверенная инвестором; схема расположения земельного участка (земельных участков) на кадастровом плане территории; документ о характерных точках границ<text:s/>земельного участка в системе координат, установленной для ведения ЕГРН, на котором планируется осуществить строительство (реконструкцию, модернизацию) подключаемого объекта.</text:p>
            <text:p text:style-name="P298">3. Ситуационный план расположения подключаемого объекта с привязкой<text:s/><text:soft-page-break/>к территории<text:s/>населенного пункта или элементам территориального деления в схеме теплоснабжения.</text:p>
            <text:p text:style-name="P299">4. Топографическая карта земельного участка в масштабе 1:500 (для квартальной застройки 1:2000) с указанием всех наземных и подземных коммуникаций и сооружений (не прилагается в случае если инвестором является физическое лицо, осуществляющее создание (реконструкцию) объекта ИЖС).</text:p>
            <text:p text:style-name="P300"><text:span text:style-name="T301">5.</text:span><text:span text:style-name="T302"> </text:span><text:span text:style-name="T303">Копии документов, подтверждающих полномочия лица, действующего от имени инвестора (при направлении заявки представителем инвестора), заверенные ин</text:span><text:span text:style-name="T304">вестором.</text:span></text:p>
            <text:p text:style-name="P305">6. Для юридических лиц – копии учредительных документов, действующие банковские реквизиты, заверенные инвестором, для индивидуальных предпринимателей – копии ОГРН и ИНН, заверенные инвестором, действующие банковские реквизиты, для физических лиц<text:s/>– копии паспорта/иного удостоверяющего личность документа и<text:s/><text:soft-page-break/>ИНН, заверенные инвестором.</text:p>
            <text:p text:style-name="P306">7. При наличии утвержденная комплексная схема инженерного обеспечения территории, утвержденный проект планировки территории и (или) разрешение на строительство</text:p>
          </table:table-cell>
          <table:table-cell table:style-name="TableCell307">
            <text:p text:style-name="P308">письма в<text:s/>адрес инвестора с предложением выбрать один из следующих вариантов создания технической возможности<text:s/><text:soft-page-break/>подключения к системам теплоснабжения:</text:p>
            <text:p text:style-name="P309">а) заключение договора о подключении с платой, установленной в индивидуальном порядке, без внесения изменений в инвестиционную программу исполнителя и с последующим внесением соответствующих изменений в схему теплоснабжения в установленном порядке;</text:p>
            <text:p text:style-name="P310">б) заключение договора о подключении будет осуществлено после внесения необходимых изменений в схему теплоснабжения и (или)<text:s/>инвестиционную программу исполнителя и (или) смежной организации</text:p>
          </table:table-cell>
          <table:table-cell table:style-name="TableCell311">
            <text:p text:style-name="P312">пункты 35, 36, 37, 41 Правил № 2115</text:p>
          </table:table-cell>
          <table:table-cell table:style-name="TableCell313">
            <text:p text:style-name="P314">все категории</text:p>
          </table:table-cell>
          <table:table-cell table:style-name="TableCell315">
            <text:p text:style-name="P316"><text:span text:style-name="T317">органы местного самоуправления,<text:s/></text:span><text:span text:style-name="T318">теплоснабжающая или теплосетевая организация</text:span></text:p>
          </table:table-cell>
        </table:table-row>
        <text:soft-page-break/>
        <table:table-row table:style-name="TableRow319">
          <table:table-cell table:style-name="TableCell320">
            <text:p text:style-name="P321"><text:span text:style-name="T322">5</text:span><text:span text:style-name="T323">.</text:span></text:p>
          </table:table-cell>
          <table:table-cell table:style-name="TableCell324">
            <text:p text:style-name="P325">Направление инвестором в теплоснабжающую или теплосетевую<text:s/>организацию письма о выборе варианта создания технической возможности подключения к системам теплоснабжения</text:p>
            <text:p text:style-name="P326"><text:span text:style-name="T327">(данный пункт в случае в</text:span><text:span text:style-name="T328"> случае отсутствия технической возможности подключения).</text:span></text:p>
            <text:p text:style-name="P329"><text:span text:style-name="T330">Письмо направляется в случае получения от теплоснабжающей или тепло</text:span><text:span text:style-name="T331">сетевой организации письма об отсутствии технической возможности подключения и выборе варианта подключения</text:span></text:p>
          </table:table-cell>
          <table:table-cell table:style-name="TableCell332">
            <text:p text:style-name="P333">5 рабочих дней</text:p>
          </table:table-cell>
          <table:table-cell table:style-name="TableCell334">
            <text:p text:style-name="P335"><text:span text:style-name="T336">–</text:span>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письмо теплоснабжающей или теплосетевой организации в адрес инвестора</text:p>
          </table:table-cell>
          <table:table-cell table:style-name="TableCell341">
            <text:p text:style-name="P342">ответное письмо инвестора в адрес теплоснабжающей<text:s/>организации</text:p>
          </table:table-cell>
          <table:table-cell table:style-name="TableCell343">
            <text:p text:style-name="P344">пункт 24<text:s/><text:line-break/>Правил № 2115</text:p>
          </table:table-cell>
          <table:table-cell table:style-name="TableCell345">
            <text:p text:style-name="P346">все категории</text:p>
          </table:table-cell>
          <table:table-cell table:style-name="TableCell347">
            <text:p text:style-name="P348"><text:span text:style-name="T349">органы местного самоуправления,<text:s/></text:span><text:span text:style-name="T350">теплоснабжающая или теплосетевая организация</text:span></text:p>
          </table:table-cell>
        </table:table-row>
        <table:table-row table:style-name="TableRow351">
          <table:table-cell table:style-name="TableCell352">
            <text:p text:style-name="P353">6.</text:p>
          </table:table-cell>
          <table:table-cell table:style-name="TableCell354">
            <text:p text:style-name="P355"><text:span text:style-name="T356">Получение от теплоснабжающей или теплосетевой организацией подписанного проекта договора о подключении<text:s/></text:span><text:span text:style-name="T357"><text:line-break/></text:span><text:span text:style-name="T358">в 2-х экземплярах<text:s/></text:span><text:span text:style-name="T359"><text:line-break/></text:span><text:span text:style-name="T360">(за исключением подписания договора в электронной форме)</text:span></text:p>
          </table:table-cell>
          <table:table-cell table:style-name="TableCell361">
            <text:p text:style-name="P362"><text:span text:style-name="T363">20 рабочих дней<text:s/></text:span><text:span text:style-name="T364">со дня получения заявки.</text:span></text:p>
            <text:p text:style-name="P365"><text:span text:style-name="T366">В случае необходимости получения согласия или заключения договора со смежной организацией, срок направления проекта договора увеличивается соразмерно сроку от</text:span><text:span text:style-name="T367">вета и заключения договора,<text:s/></text:span><text:soft-page-break/><text:span text:style-name="T368">в случае необходимости установления платы за подключение<text:s/></text:span><text:span text:style-name="T369">в индивидуальном</text:span><text:span text:style-name="T370"><text:s/>порядке при отсутствии технической возможности подключения или в случае необходимости установления платы за подключение в расчете на единицу мощности подк</text:span><text:span text:style-name="T371">лючаемой тепловой нагрузки при наличии технической возможности подключения –<text:s/></text:span><text:span text:style-name="T372"><text:line-break/></text:span><text:span text:style-name="T373">20 рабочих дней со дня установления<text:s/></text:span><text:span text:style-name="T374">уполномоченным<text:s/></text:span><text:span text:style-name="T375">органом платы</text:span></text:p>
          </table:table-cell>
          <table:table-cell table:style-name="TableCell376">
            <text:p text:style-name="P377"><text:span text:style-name="T378">–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зарегистрированная теплоснабжающей или теплосетевой организацией заявка на заключение договора о подключении</text:p>
          </table:table-cell>
          <table:table-cell table:style-name="TableCell383">
            <text:p text:style-name="P384">направленный инвестору подписанный проект договора о подключении<text:s/><text:line-break/>в 2-х экземплярах</text:p>
          </table:table-cell>
          <table:table-cell table:style-name="TableCell385">
            <text:p text:style-name="P386"><text:span text:style-name="T387">пункты 28–32, 41 Правил<text:s/></text:span><text:span text:style-name="T388"><text:line-break/></text:span><text:span text:style-name="T389">№ 2115</text:span></text:p>
          </table:table-cell>
          <table:table-cell table:style-name="TableCell390">
            <text:p text:style-name="P391">все категории</text:p>
          </table:table-cell>
          <table:table-cell table:style-name="TableCell392">
            <text:p text:style-name="P393"><text:span text:style-name="T394">органы местного самоуправления,<text:s/></text:span><text:span text:style-name="T395">теплоснабжающая или теплосетевая организация</text:span></text:p>
          </table:table-cell>
        </table:table-row>
        <table:table-row table:style-name="TableRow396">
          <table:table-cell table:style-name="TableCell397">
            <text:p text:style-name="P398">7.1</text:p>
          </table:table-cell>
          <table:table-cell table:style-name="TableCell399">
            <text:p text:style-name="P400">Направление инвестором в адрес<text:s/>теплоснабжающей/<text:line-break/>теплосетевой организации подписанного договора в 1-ом экземпляре</text:p>
          </table:table-cell>
          <table:table-cell table:style-name="TableCell401">
            <text:p text:style-name="P402"><text:span text:style-name="T403">10 рабочих дней</text:span><text:span text:style-name="T404"><text:s/>со дня получения подписанного исполнителем проекта договора о подключении</text:span></text:p>
            <text:p text:style-name="P405"/>
          </table:table-cell>
          <table:table-cell table:style-name="TableCell406">
            <text:p text:style-name="P407"><text:span text:style-name="T408">–</text:span></text:p>
          </table:table-cell>
          <table:table-cell table:style-name="TableCell409">
            <text:p text:style-name="P410"><text:span text:style-name="T411">1–2</text:span></text:p>
          </table:table-cell>
          <table:table-cell table:style-name="TableCell412">
            <text:p text:style-name="P413">1. Подписанный договор.</text:p>
            <text:p text:style-name="P414">2. Документы, подтверждающие полномочия лица,<text:s/>подписавшего договор о подключении<text:s/><text:line-break/>(в случае подписания представителем)</text:p>
          </table:table-cell>
          <table:table-cell table:style-name="TableCell415">
            <text:p text:style-name="P416">заключенный договор о подключении</text:p>
          </table:table-cell>
          <table:table-cell table:style-name="TableCell417">
            <text:p text:style-name="P418">пункт 41 Правил<text:s/><text:line-break/>№ 2115</text:p>
          </table:table-cell>
          <table:table-cell table:style-name="TableCell419">
            <text:p text:style-name="P420">все категории</text:p>
          </table:table-cell>
          <table:table-cell table:style-name="TableCell421">
            <text:p text:style-name="P422"><text:span text:style-name="T423">органы местного самоуправления,<text:s/></text:span><text:span text:style-name="T424">теплоснабжающая или теплосетевая организация</text:span></text:p>
          </table:table-cell>
        </table:table-row>
        <table:table-row table:style-name="TableRow425">
          <table:table-cell table:style-name="TableCell426">
            <text:p text:style-name="P427"><text:span text:style-name="T428">7.2.</text:span></text:p>
          </table:table-cell>
          <table:table-cell table:style-name="TableCell429">
            <text:p text:style-name="P430">Направление инвестором<text:s/>в адрес теплоснабжающей компании уведомления о несогласии с условиями направленного договора</text:p>
          </table:table-cell>
          <table:table-cell table:style-name="TableCell431">
            <text:p text:style-name="P432"><text:span text:style-name="T433">10 рабочих дней</text:span><text:span text:style-name="T434"><text:s/>со дня получения подписанного исполнителем проекта договора о подключении</text:span></text:p>
          </table:table-cell>
          <table:table-cell table:style-name="TableCell435">
            <text:p text:style-name="P436"><text:span text:style-name="T437">–</text:span>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1. Подписанный договор с протоколом разногласий.</text:p>
            <text:p text:style-name="P442">2. Документы,<text:s/>подтверждающие полномочия лица, подписавшего договор о подключении<text:s/><text:line-break/>(в случае подписания представителем)</text:p>
          </table:table-cell>
          <table:table-cell table:style-name="TableCell443">
            <text:p text:style-name="P444">заключенный договор о подключении с протоколом разногласий/урегулирования разногласий</text:p>
          </table:table-cell>
          <table:table-cell table:style-name="TableCell445">
            <text:p text:style-name="P446">пункт 42 Правил<text:s/><text:line-break/>№ 2115</text:p>
          </table:table-cell>
          <table:table-cell table:style-name="TableCell447">
            <text:p text:style-name="P448">все категории</text:p>
          </table:table-cell>
          <table:table-cell table:style-name="TableCell449">
            <text:p text:style-name="P450"><text:span text:style-name="T451">органы местного самоуправле</text:span><text:span text:style-name="T452">ния,<text:s/></text:span><text:span text:style-name="T453">теплоснабжающая или теплосетевая организация</text:span></text:p>
          </table:table-cell>
        </table:table-row>
        <text:soft-page-break/>
        <table:table-row table:style-name="TableRow454">
          <table:table-cell table:style-name="TableCell455">
            <text:p text:style-name="P456"><text:span text:style-name="T457">8.</text:span></text:p>
          </table:table-cell>
          <table:table-cell table:style-name="TableCell458">
            <text:p text:style-name="P459"><text:span text:style-name="T460">Установление платы за подключение регулирующим органом (в ценовых зонах, в случае если стороны не договорились</text:span><text:span text:style-name="T461"><text:s/></text:span><text:span text:style-name="T462">о размере платы за подключение).</text:span></text:p>
            <text:p text:style-name="P463"><text:span text:style-name="T464">Данный шаг применяется в случае отсутствия технической<text:s/></text:span><text:span text:style-name="T465">возможности подключения и выбора инвестором варианта подключения установление индивидуальной платы за подключение</text:span></text:p>
          </table:table-cell>
          <table:table-cell table:style-name="TableCell466">
            <text:p text:style-name="P467"><text:span text:style-name="T468">30 дней</text:span><text:span text:style-name="T469"><text:s/>со дня поступления в орган регулирующий орган предложений об установлении платы</text:span></text:p>
          </table:table-cell>
          <table:table-cell table:style-name="TableCell470">
            <text:p text:style-name="P471"><text:span text:style-name="T472">–</text:span>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заявка на установление платы за подключение:</text:p>
            <text:p text:style-name="P477">1)<text:s/>копии правоустанавливающих документов (копии гражданско-правовых договоров, концессионных соглашений, при реорганизации юридического лица – передаточных актов), подтверждающих право собственности, иное законное право в отношении недвижимых объектов (зданий, строений, сооружений, земельных участков), используемых для осуществления регулируемой деятельности, права на которые не зарегистрированы в Едином государственном реестре недвижимого имущества (в случае если такие права зарегистрированы в указанном реестре, представляются сведения об этих зданиях, строениях, сооружениях, земельных участках);</text:p>
            <text:p text:style-name="P478">2) расчет расходов, включаемых в состав платы за подключение (сметы для определения расходов на строительство (реконструкцию), с указанием применяемых индексов, норм<text:s/>и нормативов расчета;</text:p>
            <text:p text:style-name="P479">3) расчет платы за подключение;</text:p>
            <text:soft-page-break/>
            <text:p text:style-name="P480">4) копия документа о назначении лица, имеющего право действовать от имени организации без доверенности</text:p>
          </table:table-cell>
          <table:table-cell table:style-name="TableCell481">
            <text:p text:style-name="P482">решение регулирующего органа об утверждении платы за подключение.</text:p>
            <text:p text:style-name="P483">Заключенный договор о подключении</text:p>
          </table:table-cell>
          <table:table-cell table:style-name="TableCell484">
            <text:p text:style-name="P485">пункты 2, 85, 86 Правил № 2115</text:p>
          </table:table-cell>
          <table:table-cell table:style-name="TableCell486">
            <text:p text:style-name="P487">все категории</text:p>
          </table:table-cell>
          <table:table-cell table:style-name="TableCell488">
            <text:p text:style-name="P489"><text:span text:style-name="T490">органы местного самоуправления,<text:s/></text:span><text:span text:style-name="T491">теплоснабжающая или теплосетевая организация</text:span></text:p>
          </table:table-cell>
        </table:table-row>
        <table:table-row table:style-name="TableRow492">
          <table:table-cell table:style-name="TableCell493">
            <text:p text:style-name="P494"><text:span text:style-name="T495">9</text:span><text:span text:style-name="T496">.</text:span></text:p>
          </table:table-cell>
          <table:table-cell table:style-name="TableCell497">
            <text:p text:style-name="P498">Внесение инвестором первого авансового платежа в размере 15% платы за подключение</text:p>
          </table:table-cell>
          <table:table-cell table:style-name="TableCell499">
            <text:p text:style-name="P500"><text:span text:style-name="T501">15 дней</text:span><text:span text:style-name="T502"><text:s/></text:span><text:span text:style-name="T503">с даты заключения договора<text:s/></text:span><text:span text:style-name="T504">о подключении.</text:span></text:p>
            <text:p text:style-name="P505">В ценовых зонах срок устанавливается по соглашению сторон.</text:p>
            <text:p text:style-name="P506">При осуществле-нии поэтапной комплексной застройки внесение платежей осуществляется в соответствии с графиком оплат.</text:p>
            <text:p text:style-name="P507"><text:span text:style-name="T508">Сроки внесения платы за подключение комплексной застройки<text:s/></text:span><text:span text:style-name="T509">устанавливается исходя из этапов/</text:span><text:span text:style-name="T510"><text:line-break/></text:span><text:span text:style-name="T511">очередей архитектурно-строительного проектирования, строительства, реконструкции тепловых сетей</text:span></text:p>
          </table:table-cell>
          <table:table-cell table:style-name="TableCell512">
            <text:p text:style-name="P513"><text:span text:style-name="T514">–</text:span>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платежное поручение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пункты 52, 77 Правил № 2115</text:p>
          </table:table-cell>
          <table:table-cell table:style-name="TableCell523">
            <text:p text:style-name="P524">все категории</text:p>
          </table:table-cell>
          <table:table-cell table:style-name="TableCell525">
            <text:p text:style-name="P526"><text:span text:style-name="T527">органы местного самоуправления,<text:s/></text:span><text:span text:style-name="T528">теплоснабжающая или теплос</text:span><text:span text:style-name="T529">етевая организация</text:span></text:p>
          </table:table-cell>
        </table:table-row>
        <table:table-row table:style-name="TableRow530">
          <table:table-cell table:style-name="TableCell531">
            <text:p text:style-name="P532"><text:span text:style-name="T533">10.</text:span></text:p>
          </table:table-cell>
          <table:table-cell table:style-name="TableCell534">
            <text:p text:style-name="P535">Направление инвестором в теплоснабжающую или теплосетевую организацию уведомления о намерении выполнить мероприятия по подключению в границах и за границами земельного участка своими силами</text:p>
          </table:table-cell>
          <table:table-cell table:style-name="TableCell536">
            <text:p text:style-name="P537"><text:span text:style-name="T538">15 дней</text:span><text:span text:style-name="T539"><text:s/></text:span><text:span text:style-name="T540">с даты заключения договора<text:s/></text:span><text:span text:style-name="T541">о подключении</text:span></text:p>
          </table:table-cell>
          <table:table-cell table:style-name="TableCell542">
            <text:p text:style-name="P543"><text:span text:style-name="T544">–</text:span>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письмо от инвестора</text:p>
          </table:table-cell>
          <table:table-cell table:style-name="TableCell549">
            <text:p text:style-name="P550">ответное письмо теплоснабжающей организации об отказе или согласовании выполнения мероприятий</text:p>
          </table:table-cell>
          <table:table-cell table:style-name="TableCell551">
            <text:p text:style-name="P552">пункт 49 Правил<text:s/><text:line-break/>№ 2115</text:p>
          </table:table-cell>
          <table:table-cell table:style-name="TableCell553">
            <text:p text:style-name="P554">все категории</text:p>
          </table:table-cell>
          <table:table-cell table:style-name="TableCell555">
            <text:p text:style-name="P556"><text:span text:style-name="T557">органы местного самоуправления,<text:s/></text:span><text:span text:style-name="T558">теплоснабжающая или теплосетевая организация</text:span></text:p>
          </table:table-cell>
        </table:table-row>
        <table:table-row table:style-name="TableRow559">
          <table:table-cell table:style-name="TableCell560">
            <text:p text:style-name="P561"><text:span text:style-name="T562">11.</text:span></text:p>
          </table:table-cell>
          <table:table-cell table:style-name="TableCell563">
            <text:p text:style-name="P564">Исполнение мероприятий в рамках заключенного договора</text:p>
          </table:table-cell>
          <table:table-cell table:style-name="TableCell565">
            <text:p text:style-name="P566"><text:span text:style-name="T567">18 месяцев со дня заключения<text:s/></text:span><text:soft-page-break/><text:span text:style-name="T568">договора, если более длительные сроки не указаны инвестором в заявке или<text:s/></text:span><text:span text:style-name="T569">в инвестиционной</text:span><text:span text:style-name="T570"><text:s/>программе исполнителя (смежной теплоснабжаю-щей/теплосете-вой организации), но не<text:s/></text:span><text:span text:style-name="T571">более 3 лет</text:span></text:p>
          </table:table-cell>
          <table:table-cell table:style-name="TableCell572">
            <text:p text:style-name="P573"><text:span text:style-name="T574">–</text:span>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заключенный договор о подключении</text:p>
          </table:table-cell>
          <table:table-cell table:style-name="TableCell579">
            <text:p text:style-name="P580">уведомление о готовности для проведения исполнителем проверки<text:s/><text:soft-page-break/>выполнения технических условий подключения</text:p>
          </table:table-cell>
          <table:table-cell table:style-name="TableCell581">
            <text:p text:style-name="P582">пункты 55, 59, 63 Правил<text:s/><text:line-break/>№ 2115</text:p>
          </table:table-cell>
          <table:table-cell table:style-name="TableCell583">
            <text:p text:style-name="P584">все категории</text:p>
          </table:table-cell>
          <table:table-cell table:style-name="TableCell585">
            <text:p text:style-name="P586"><text:span text:style-name="T587">органы местного самоуправления,<text:s/></text:span><text:span text:style-name="T588">теплоснабжающая<text:s/></text:span><text:soft-page-break/><text:span text:style-name="T589">или<text:s/></text:span><text:span text:style-name="T590">теплосетевая организация</text:span></text:p>
          </table:table-cell>
        </table:table-row>
        <text:soft-page-break/>
        <table:table-row table:style-name="TableRow591">
          <table:table-cell table:style-name="TableCell592">
            <text:p text:style-name="P593"><text:span text:style-name="T594">12</text:span><text:span text:style-name="T595">.</text:span></text:p>
          </table:table-cell>
          <table:table-cell table:style-name="TableCell596">
            <text:p text:style-name="P597">Внесение инвестором второго авансового платежа в размере 50% платы за подключение</text:p>
          </table:table-cell>
          <table:table-cell table:style-name="TableCell598">
            <text:p text:style-name="P599"><text:span text:style-name="T600">90 дней</text:span><text:span text:style-name="T601"><text:s/></text:span><text:span text:style-name="T602">с даты заключения договора о подключении.</text:span></text:p>
            <text:p text:style-name="P603"><text:span text:style-name="T604">В ценовых зонах срок устанавливается по соглашению сторон</text:span></text:p>
          </table:table-cell>
          <table:table-cell table:style-name="TableCell605">
            <text:p text:style-name="P606"><text:span text:style-name="T607">–</text:span>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платежное поручение</text:p>
          </table:table-cell>
          <table:table-cell table:style-name="TableCell612">
            <text:p text:style-name="P613"><text:span text:style-name="T614">–</text:span></text:p>
          </table:table-cell>
          <table:table-cell table:style-name="TableCell615">
            <text:p text:style-name="P616">пункты 52,<text:s/>77 Правил № 2115</text:p>
          </table:table-cell>
          <table:table-cell table:style-name="TableCell617">
            <text:p text:style-name="P618">все категории</text:p>
          </table:table-cell>
          <table:table-cell table:style-name="TableCell619">
            <text:p text:style-name="P620"><text:span text:style-name="T621">органы местного самоуправления,<text:s/></text:span><text:span text:style-name="T622">теплоснабжающая или теплосетевая организация</text:span></text:p>
          </table:table-cell>
        </table:table-row>
        <table:table-row table:style-name="TableRow623">
          <table:table-cell table:style-name="TableCell624">
            <text:p text:style-name="P625"><text:span text:style-name="T626">1</text:span><text:span text:style-name="T627">3.</text:span></text:p>
          </table:table-cell>
          <table:table-cell table:style-name="TableCell628">
            <text:p text:style-name="P629">Представление инвестором утвержденной в установленном порядке проектной документации в части сведений об инженерном оборудовании и сетях<text:s/>инженерно-технического обеспечения</text:p>
          </table:table-cell>
          <table:table-cell table:style-name="TableCell630">
            <text:p text:style-name="P631"><text:span text:style-name="T632">не позднее</text:span><text:span text:style-name="T633"><text:s/></text:span><text:span text:style-name="T634">15 месяцев до даты подключения</text:span></text:p>
          </table:table-cell>
          <table:table-cell table:style-name="TableCell635">
            <text:p text:style-name="P636"><text:span text:style-name="T637">–</text:span>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. Утвержденная в установленном порядке проектная документация.</text:p>
            <text:p text:style-name="P642">2. Заключение экспертизы проектной документации, если проведение такой экспертизы обязательно в соответствии<text:s/>с законодательством о градостроительной деятельности Российской Федерации</text:p>
          </table:table-cell>
          <table:table-cell table:style-name="TableCell643">
            <text:p text:style-name="P644">штамп о рассмотрении проектной документации/технические замечания к проектной документации</text:p>
          </table:table-cell>
          <table:table-cell table:style-name="TableCell645">
            <text:p text:style-name="P646">пункт 59 Правил<text:s/><text:line-break/>№ 2115</text:p>
          </table:table-cell>
          <table:table-cell table:style-name="TableCell647">
            <text:p text:style-name="P648">все категории</text:p>
          </table:table-cell>
          <table:table-cell table:style-name="TableCell649">
            <text:p text:style-name="P650"><text:span text:style-name="T651">органы местного самоуправления,<text:s/></text:span><text:span text:style-name="T652">теплоснабжающая или т</text:span><text:span text:style-name="T653">еплосетевая организация</text:span></text:p>
          </table:table-cell>
        </table:table-row>
        <table:table-row table:style-name="TableRow654">
          <table:table-cell table:style-name="TableCell655">
            <text:p text:style-name="P656"><text:span text:style-name="T657">14.</text:span></text:p>
          </table:table-cell>
          <table:table-cell table:style-name="TableCell658">
            <text:p text:style-name="P659">Представление инвестором графика производства работ по подключению</text:p>
          </table:table-cell>
          <table:table-cell table:style-name="TableCell660">
            <text:p text:style-name="P661">в соответствии с условиями договора о подключении</text:p>
          </table:table-cell>
          <table:table-cell table:style-name="TableCell662">
            <text:p text:style-name="P663"><text:span text:style-name="T664">–</text:span>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график производства работ по подключению</text:p>
          </table:table-cell>
          <table:table-cell table:style-name="TableCell669">
            <text:p text:style-name="P670">согласованный теплоснабжающей организацией график производства<text:s/>работ по подключению</text:p>
          </table:table-cell>
          <table:table-cell table:style-name="TableCell671">
            <text:p text:style-name="P672">пункт 59 Правил<text:s/><text:line-break/>№ 2115</text:p>
          </table:table-cell>
          <table:table-cell table:style-name="TableCell673">
            <text:p text:style-name="P674">все категории</text:p>
          </table:table-cell>
          <table:table-cell table:style-name="TableCell675">
            <text:p text:style-name="P676"><text:span text:style-name="T677">органы местного самоуправления,<text:s/></text:span><text:span text:style-name="T678">теплоснабжающая или теплосетевая организация</text:span></text:p>
          </table:table-cell>
        </table:table-row>
        <table:table-row table:style-name="TableRow679">
          <table:table-cell table:style-name="TableCell680">
            <text:p text:style-name="P681"><text:span text:style-name="T682">15.</text:span></text:p>
          </table:table-cell>
          <table:table-cell table:style-name="TableCell683">
            <text:p text:style-name="P684">Получение акта о готовности</text:p>
          </table:table-cell>
          <table:table-cell table:style-name="TableCell685">
            <text:p text:style-name="P686">по результатам проверки исполнителем выполнения инвестором технических условий<text:s/><text:soft-page-break/>подключения и опломбирования исполнителем приборов (узлов) учета тепловой энергии и теплоносителя, кранов и задвижек на их обводах в рамках исполнения мероприятий</text:p>
          </table:table-cell>
          <table:table-cell table:style-name="TableCell687">
            <text:p text:style-name="P688"><text:span text:style-name="T689">–</text:span>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уведомление о готовности внутриплощадочных и внутридомовых сетей и оборудования<text:s/>подключаемого объекта к подаче тепловой<text:s/><text:soft-page-break/>энергии и теплоносителя</text:p>
          </table:table-cell>
          <table:table-cell table:style-name="TableCell694">
            <text:p text:style-name="P695">подписанный акт о готовности</text:p>
          </table:table-cell>
          <table:table-cell table:style-name="TableCell696">
            <text:p text:style-name="P697">пункты 56, 57 Правил № 2115</text:p>
          </table:table-cell>
          <table:table-cell table:style-name="TableCell698">
            <text:p text:style-name="P699">все категории</text:p>
          </table:table-cell>
          <table:table-cell table:style-name="TableCell700">
            <text:p text:style-name="P701"><text:span text:style-name="T702">органы местного самоуправления,<text:s/></text:span><text:span text:style-name="T703">теплоснабжающая или теплосетевая организация</text:span></text:p>
          </table:table-cell>
        </table:table-row>
        <table:table-row table:style-name="TableRow704">
          <table:table-cell table:style-name="TableCell705">
            <text:p text:style-name="P706">16.</text:p>
          </table:table-cell>
          <table:table-cell table:style-name="TableCell707">
            <text:p text:style-name="P708">Получение инвестором временного<text:s/>разрешения органа федерального государственного энергетического надзора на допуск в эксплуатацию объекта теплоснабжения и (или) теплопотребляющей установки</text:p>
          </table:table-cell>
          <table:table-cell table:style-name="TableCell709">
            <text:p text:style-name="P710">до осуществле-ния действий по подключению к сети инженерно-технического обеспечения внутриплощадочных или внутридомовых сетей и оборудования подключаемого объекта в рамках срока исполнения мероприятий по договору</text:p>
          </table:table-cell>
          <table:table-cell table:style-name="TableCell711">
            <text:p text:style-name="P712"><text:span text:style-name="T713">до составле-</text:span><text:span text:style-name="T714">ния</text:span><text:span text:style-name="T715"><text:s/>акта о готовнос-ти и<text:s/></text:span><text:span text:style-name="T716">осуществ-ле</text:span><text:span text:style-name="T717">ния действий по подклю-чению к сети<text:s/></text:span><text:span text:style-name="T718">инженерно-</text:span><text:span text:style-name="T719">техническо-</text:span><text:span text:style-name="T720">го<text:s/></text:span><text:span text:style-name="T721">обеспечения</text:span><text:span text:style-name="T722"><text:s/>внутрипло-щадочных или<text:s/></text:span><text:span text:style-name="T723">внутридо-мовых сетей и оборудова-ния подключае-мого объекта в рамках срока исполнения мероприя-тий<text:s/></text:span><text:span text:style-name="T724">по договору</text:span>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временное разрешение органа федерального государственного энергетического надзора на допуск в эксплуатацию объекта теплоснабжения и (или)<text:s/>теплопотребляющей установки</text:p>
          </table:table-cell>
          <table:table-cell table:style-name="TableCell729">
            <text:p text:style-name="P730">подтверждение получения временного разрешения органа федерального государственного энергетического надзора на допуск в эксплуатацию объекта теплоснабжения и (или) теплопотребляющей установки</text:p>
          </table:table-cell>
          <table:table-cell table:style-name="TableCell731">
            <text:p text:style-name="P732">пункты 23, 59 Правил № 2115</text:p>
          </table:table-cell>
          <table:table-cell table:style-name="TableCell733">
            <text:p text:style-name="P734">все категории</text:p>
          </table:table-cell>
          <table:table-cell table:style-name="TableCell735">
            <text:p text:style-name="P736"><text:span text:style-name="T737">органы местного самоуправления,</text:span></text:p>
            <text:p text:style-name="P738"><text:span text:style-name="T739">теплоснабжающая или теплосетевая организация</text:span></text:p>
          </table:table-cell>
        </table:table-row>
        <table:table-row table:style-name="TableRow740">
          <table:table-cell table:style-name="TableCell741">
            <text:p text:style-name="P742">17.</text:p>
          </table:table-cell>
          <table:table-cell table:style-name="TableCell743">
            <text:p text:style-name="P744">Подача тепловой энергии и теплоносителя на объект инвестора на время проведения пусконаладочных работ и комплексного опробования</text:p>
          </table:table-cell>
          <table:table-cell table:style-name="TableCell745">
            <text:p text:style-name="P746">после подписания акта о готовности<text:s/>с учетом получения временного разрешения органа<text:s/><text:soft-page-break/>федерального государственного энергетическо-го надзора, но</text:p>
            <text:p text:style-name="P747">не позднее установленной договором о подключении даты подключения</text:p>
          </table:table-cell>
          <table:table-cell table:style-name="TableCell748">
            <text:p text:style-name="P749"><text:span text:style-name="T750">–</text:span>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представление временного разрешения органа федерального государственного<text:s/>энергетического надзора на допуск в эксплуатацию объекта<text:s/><text:soft-page-break/>теплоснабжения и (или) теплопотребляющей установки</text:p>
          </table:table-cell>
          <table:table-cell table:style-name="TableCell755">
            <text:p text:style-name="P756">акт об успешно проведенных пусконаладочных работах и испытаний</text:p>
          </table:table-cell>
          <table:table-cell table:style-name="TableCell757">
            <text:p text:style-name="P758">пункты 23, 59, 63 Правил № 2115</text:p>
          </table:table-cell>
          <table:table-cell table:style-name="TableCell759">
            <text:p text:style-name="P760">все категории</text:p>
          </table:table-cell>
          <table:table-cell table:style-name="TableCell761">
            <text:p text:style-name="P762"><text:span text:style-name="T763">органы местного самоуправления,</text:span></text:p>
            <text:p text:style-name="P764"><text:span text:style-name="T765">теплосн</text:span><text:span text:style-name="T766">абжающая или теплосетевая организация</text:span></text:p>
          </table:table-cell>
        </table:table-row>
        <table:table-row table:style-name="TableRow767">
          <table:table-cell table:style-name="TableCell768">
            <text:p text:style-name="P769">18.</text:p>
          </table:table-cell>
          <table:table-cell table:style-name="TableCell770">
            <text:p text:style-name="P771">Внесение инвестором третьего авансового платежа в размере 20% платы за подключение</text:p>
          </table:table-cell>
          <table:table-cell table:style-name="TableCell772">
            <text:p text:style-name="P773"><text:span text:style-name="T774">5 дней</text:span><text:span text:style-name="T775"><text:s/></text:span><text:span text:style-name="T776">с даты подачи тепловой энергии и теплоносителя на объект инвестора на время проведения<text:s/></text:span><text:span text:style-name="T777">пусконаладочных</text:span><text:span text:style-name="T778"><text:s/>работ и комплексного</text:span><text:span text:style-name="T779"><text:s/>опробования.</text:span></text:p>
            <text:p text:style-name="P780"><text:span text:style-name="T781">В ценовых зонах срок устанавливается по соглашению сторон</text:span></text:p>
          </table:table-cell>
          <table:table-cell table:style-name="TableCell782">
            <text:p text:style-name="P783"><text:span text:style-name="T784">–</text:span>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платежное поручение</text:p>
          </table:table-cell>
          <table:table-cell table:style-name="TableCell789">
            <text:p text:style-name="P790"><text:span text:style-name="T791">–</text:span></text:p>
          </table:table-cell>
          <table:table-cell table:style-name="TableCell792">
            <text:p text:style-name="P793">пункты 52, 77 Правил № 2115</text:p>
          </table:table-cell>
          <table:table-cell table:style-name="TableCell794">
            <text:p text:style-name="P795">все категории</text:p>
          </table:table-cell>
          <table:table-cell table:style-name="TableCell796">
            <text:p text:style-name="P797"><text:span text:style-name="T798">органы местного самоуправления,<text:s/></text:span><text:span text:style-name="T799">теплоснабжающая или теплосетевая организация</text:span></text:p>
          </table:table-cell>
        </table:table-row>
        <table:table-row table:style-name="TableRow800">
          <table:table-cell table:style-name="TableCell801">
            <text:p text:style-name="P802">18.1.</text:p>
          </table:table-cell>
          <table:table-cell table:style-name="TableCell803">
            <text:p text:style-name="P804">Получение инвестором разрешение<text:s/>органа федерального государственного энергетического надзора на допуск в эксплуатацию объекта теплоснабжения<text:s/></text:p>
          </table:table-cell>
          <table:table-cell table:style-name="TableCell805">
            <text:p text:style-name="P806">10 рабочих дней с момента подачи заявления о получении разрешения на допуск в эксплуатации объекта теплоснабжения</text:p>
          </table:table-cell>
          <table:table-cell table:style-name="TableCell807">
            <text:p text:style-name="P808"><text:span text:style-name="T809">–</text:span>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разрешение органа<text:s/>федерального государственного энергетического надзора на допуск в эксплуатацию объекта теплоснабжения и (или) теплопотребляющей установки</text:p>
          </table:table-cell>
          <table:table-cell table:style-name="TableCell814">
            <text:p text:style-name="P815">подтверждение получения разрешение органа федерального государственного энергетического надзора на допуск в эксплуатацию объекта теплоснабжения и (или) теплопотребляющей установки<text:s/></text:p>
          </table:table-cell>
          <table:table-cell table:style-name="TableCell816">
            <text:p text:style-name="P817">пункт 62 Правил<text:s/><text:line-break/>№ 2115</text:p>
          </table:table-cell>
          <table:table-cell table:style-name="TableCell818">
            <text:p text:style-name="P819">все категории</text:p>
          </table:table-cell>
          <table:table-cell table:style-name="TableCell820">
            <text:p text:style-name="P821"><text:span text:style-name="T822">органы местного самоуправления,<text:s/></text:span><text:span text:style-name="T823">теплоснабжающая или теплосетевая организация</text:span></text:p>
          </table:table-cell>
        </table:table-row>
        <table:table-row table:style-name="TableRow824">
          <table:table-cell table:style-name="TableCell825">
            <text:p text:style-name="P826"><text:span text:style-name="T827">19.</text:span></text:p>
          </table:table-cell>
          <table:table-cell table:style-name="TableCell828">
            <text:p text:style-name="P829">Получение акта о подключении</text:p>
          </table:table-cell>
          <table:table-cell table:style-name="TableCell830">
            <text:p text:style-name="P831"><text:span text:style-name="T832">в пределах срока выполнения мероприятия<text:s/></text:span><text:span text:style-name="T833">по договору, но</text:span><text:span text:style-name="T834"><text:s/></text:span><text:span text:style-name="T835">не позднее<text:s/></text:span><text:span text:style-name="T836"><text:line-break/></text:span><text:span text:style-name="T837">18 месяцев со дня заключения договора, если более длительные сроки не указаны инвестором<text:s/></text:span><text:soft-page-break/><text:span text:style-name="T838">в заявке или в инвестицион-ной программе исполнителя (смежной теплоснабжаю-щей/</text:span><text:span text:style-name="T839"><text:line-break/></text:span><text:span text:style-name="T840">теплосетевой организации), но не более 3 лет</text:span></text:p>
          </table:table-cell>
          <table:table-cell table:style-name="TableCell841">
            <text:p text:style-name="P842"><text:span text:style-name="T843">–</text:span></text:p>
          </table:table-cell>
          <table:table-cell table:style-name="TableCell844">
            <text:p text:style-name="P845">5</text:p>
          </table:table-cell>
          <table:table-cell table:style-name="TableCell846">
            <text:p text:style-name="P847">заключенный договор о подключении, акт о готовности внутриплощадочных и внутридомовых сетей и оборудования подключаемого объекта к подаче тепловой энергии и теплоносителя, платежные поручения (3 штуки)</text:p>
          </table:table-cell>
          <table:table-cell table:style-name="TableCell848">
            <text:p text:style-name="P849">подписанный акт о подключении</text:p>
          </table:table-cell>
          <table:table-cell table:style-name="TableCell850">
            <text:p text:style-name="P851">пункты 23, 63 Правил № 2115</text:p>
          </table:table-cell>
          <table:table-cell table:style-name="TableCell852">
            <text:p text:style-name="P853">все категории</text:p>
          </table:table-cell>
          <table:table-cell table:style-name="TableCell854">
            <text:p text:style-name="P855"><text:span text:style-name="T856">органы местного самоуправления,<text:s/></text:span><text:span text:style-name="T857">теплоснабжающая или теплосетевая организация</text:span></text:p>
          </table:table-cell>
        </table:table-row>
        <table:table-row table:style-name="TableRow858">
          <table:table-cell table:style-name="TableCell859">
            <text:p text:style-name="P860">20.</text:p>
          </table:table-cell>
          <table:table-cell table:style-name="TableCell861">
            <text:p text:style-name="P862">Внесение инвестором итогового платежа по договору о подключении</text:p>
          </table:table-cell>
          <table:table-cell table:style-name="TableCell863">
            <text:p text:style-name="P864"><text:span text:style-name="T865">15 дней</text:span><text:span text:style-name="T866"><text:s/></text:span><text:span text:style-name="T867">с даты подписания акта о подключении.</text:span></text:p>
            <text:p text:style-name="P868"><text:span text:style-name="T869">В ценовых зонах срок устанавливается по<text:s/></text:span><text:span text:style-name="T870">соглашению сторон</text:span></text:p>
          </table:table-cell>
          <table:table-cell table:style-name="TableCell871">
            <text:p text:style-name="P872"><text:span text:style-name="T873">–</text:span>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платежное поручение</text:p>
          </table:table-cell>
          <table:table-cell table:style-name="TableCell878">
            <text:p text:style-name="P879"><text:span text:style-name="T880">–</text:span></text:p>
          </table:table-cell>
          <table:table-cell table:style-name="TableCell881">
            <text:p text:style-name="P882">пункты 52, 77 Правил № 2115</text:p>
          </table:table-cell>
          <table:table-cell table:style-name="TableCell883">
            <text:p text:style-name="P884">все категории</text:p>
          </table:table-cell>
          <table:table-cell table:style-name="TableCell885">
            <text:p text:style-name="P886"><text:span text:style-name="T887">органы местного самоуправления,<text:s/></text:span><text:span text:style-name="T888">теплоснабжающая или теплосетевая организация</text:span></text:p>
          </table:table-cell>
        </table:table-row>
      </table:table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in"/>
      <style:text-properties style:font-name-asian="Times New Roman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2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9"><text:span text:style-name="T10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Печеркина Мария Сергеевна</dc:creator>
    <meta:creation-date>2022-04-28T09:29:00Z</meta:creation-date>
    <dc:date>2022-07-08T10:08:00Z</dc:date>
    <meta:print-date>2022-05-13T06:16:00Z</meta:print-date>
    <meta:template xlink:href="Normal" xlink:type="simple"/>
    <meta:editing-cycles>125</meta:editing-cycles>
    <meta:editing-duration>PT112980S</meta:editing-duration>
    <meta:document-statistic meta:page-count="17" meta:paragraph-count="50" meta:word-count="3803" meta:character-count="25432" meta:row-count="180" meta:non-whitespace-character-count="21679"/>
  </office:meta>
</office:document-meta>
</file>