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328cm" table:align="left"/>
    </style:style>
    <style:style style:name="Таблица6.A" style:family="table-column">
      <style:table-column-properties style:column-width="3.669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21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212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электромонтажных работ в здании МБОУ ДО ГО Заречный "ЦДТ"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ОУ ДО ГО ЗАРЕЧНЫЙ "ЦДТ". Адрес: 624250, Свердловская область, г. Заречный, ул. Островского, д. 4. Ответственное должностное лицо: Покусаева Наталья Ивановна. Телефон: 8-3437-731490. e-mail: cdt_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2.10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2.10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4.10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43752.35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7206683010010013001432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РАЗОВАТЕЛЬНОЕ УЧРЕЖДЕНИЕ ДОПОЛНИТЕЛЬНОГО ОБРАЗОВАНИЯ ГОРОДСКОГО ОКРУГА ЗАРЕЧНЫЙ "ЦЕНТР ДЕТСКОГО ТВОРЧЕСТВ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43752.35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12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43752.35</text:p>
                </table:table-cell>
                <table:table-cell table:style-name="Таблица2.A1" office:value-type="string">
                  <text:p text:style-name="P1">243752.35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43752.35</text:p>
                </table:table-cell>
                <table:table-cell table:style-name="Таблица3.A1" office:value-type="string">
                  <text:p text:style-name="P9">243752.35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243752.35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243752.35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050, Свердловская область, г. Заречный, ул. Островского, дом № 4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03232643657370006200</text:p>
            <text:p text:style-name="P2">"Номер лицевого счёта"05906550540</text:p>
            <text:p text:style-name="P2"><text:soft-page-break/>"БИК"016577551</text:p>
            <text:p text:style-name="P2">"Наименование кредитной организации"УРАЛЬСКОЕ ГУ БАНКА РОССИИ//УФК по Свердловской области</text:p>
            <text:p text:style-name="P2">"Номер корреспондентского счета"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установлен гарантийный срок: 24 месяца, исчисляемый с даты принятия результата выполненных рабо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12187.62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етного счета"03232643657370006200</text:p>
            <text:p text:style-name="P2">"Номер лицевого счета"05906550540</text:p>
            <text:p text:style-name="P2">"БИК"016577551</text:p>
            <text:p text:style-name="P2">"Наименование кредитной организации"УРАЛЬСКОЕ ГУ БАНКА РОССИИ//УФК по Свердловской области</text:p>
            <text:p text:style-name="P2">"Номер корреспондентского счета"40102810645370000054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аботы электромонтажные</text:p>
          </table:table-cell>
          <table:table-cell table:style-name="Таблица6.A1" office:value-type="string">
            <text:p text:style-name="P1">43.21.10.000-00000004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ЦЕНТР ДЕТСКОГО ТВОРЧЕСТВ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243752.35</text:p>
          </table:table-cell>
          <table:table-cell table:style-name="Таблица6.A1" office:value-type="string">
            <text:p text:style-name="P8">243752.35</text:p>
          </table:table-cell>
        </table:table-row>
      </table:table>
      <text:p text:style-name="P17">Итого: 243752.35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<text:soft-page-break/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Локально-сметный расчет</text:p>
      <text:p text:style-name="P16">3 Ведомость объемов рабо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2T14:49:13.209726083</meta:creation-date>
    <dc:date>2023-09-22T14:49:50.841670532</dc:date>
    <meta:editing-duration>PT38S</meta:editing-duration>
    <meta:editing-cycles>1</meta:editing-cycles>
    <meta:document-statistic meta:table-count="8" meta:image-count="0" meta:object-count="0" meta:page-count="6" meta:paragraph-count="187" meta:word-count="736" meta:character-count="6097" meta:non-whitespace-character-count="5548"/>
    <meta:generator>LibreOffice/7.3.7.2$Linux_X86_64 LibreOffice_project/30$Build-2</meta:generator>
  </office:meta>
</office:document-meta>
</file>