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1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0LVL2" style:num-suffix="." style:num-format="1" text:display-levels="2" text:start-value="7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2.977in" text:min-label-width="0.75in" text:list-level-position-and-space-mode="label-alignment">
          <style:list-level-label-alignment text:label-followed-by="listtab" fo:margin-left="3.727in" fo:text-indent="-0.7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4.9618in" text:min-label-width="1in" text:list-level-position-and-space-mode="label-alignment">
          <style:list-level-label-alignment text:label-followed-by="listtab" fo:margin-left="5.9618in" fo:text-indent="-1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5.9541in" text:min-label-width="1.25in" text:list-level-position-and-space-mode="label-alignment">
          <style:list-level-label-alignment text:label-followed-by="listtab" fo:margin-left="7.2041in" fo:text-indent="-1.2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6.9465in" text:min-label-width="1.25in" text:list-level-position-and-space-mode="label-alignment">
          <style:list-level-label-alignment text:label-followed-by="listtab" fo:margin-left="8.1965in" fo:text-indent="-1.2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7.9388in" text:min-label-width="1.5in" text:list-level-position-and-space-mode="label-alignment">
          <style:list-level-label-alignment text:label-followed-by="listtab" fo:margin-left="9.4388in" fo:text-indent="-1.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75in" text:list-level-position-and-space-mode="label-alignment">
          <style:list-level-label-alignment text:label-followed-by="listtab" fo:margin-left="3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1in" text:list-level-position-and-space-mode="label-alignment">
          <style:list-level-label-alignment text:label-followed-by="listtab" fo:margin-left="5.9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.25in" text:list-level-position-and-space-mode="label-alignment">
          <style:list-level-label-alignment text:label-followed-by="listtab" fo:margin-left="7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.25in" text:list-level-position-and-space-mode="label-alignment">
          <style:list-level-label-alignment text:label-followed-by="listtab" fo:margin-left="8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5in" text:list-level-position-and-space-mode="label-alignment">
          <style:list-level-label-alignment text:label-followed-by="listtab" fo:margin-left="9.4388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 style:font-size-complex="10pt"/>
    </style:style>
    <style:style style:name="P4" style:parent-style-name="Обычный" style:family="paragraph">
      <style:paragraph-properties fo:text-align="center"/>
      <style:text-properties style:font-name="Liberation Serif" fo:text-transform="uppercase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P6" style:parent-style-name="Обычный" style:family="paragraph">
      <style:paragraph-properties fo:text-align="justify"/>
    </style:style>
    <style:style style:name="T7" style:parent-style-name="Основнойшрифтабзаца" style:family="text">
      <style:text-properties style:font-name="Liberation Serif" fo:font-size="9pt" style:font-size-asian="9pt" style:font-size-complex="10pt"/>
    </style:style>
    <style:style style:name="P8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P9" style:parent-style-name="Обычный" style:family="paragraph">
      <style:paragraph-properties fo:text-align="justify"/>
      <style:text-properties style:font-name="Liberation Serif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12" style:parent-style-name="Основнойшрифтабзаца" style:family="text">
      <style:text-properties style:font-name="Liberation Serif" style:font-name-asian="Calibri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3" style:parent-style-name="Основнойшрифтабзаца" style:family="text">
      <style:text-properties style:font-name="Liberation Serif" style:font-name-asian="Calibri" fo:language="en" fo:country="US" style:language-asian="en" style:country-asian="US"/>
    </style:style>
    <style:style style:name="T14" style:parent-style-name="Основнойшрифтабзаца" style:family="text">
      <style:text-properties style:font-name="Liberation Serif" style:font-name-asian="Calibri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5" style:parent-style-name="Обычный" style:family="paragraph">
      <style:paragraph-properties fo:text-align="justify"/>
      <style:text-properties style:font-name="Liberation Serif" fo:language="en" fo:country="US"/>
    </style:style>
    <style:style style:name="P16" style:parent-style-name="Обычный" style:family="paragraph">
      <style:paragraph-properties fo:text-align="justify"/>
      <style:text-properties style:font-name="Liberation Serif" fo:font-size="10pt" style:font-size-asian="10pt" style:font-size-complex="10pt" fo:language="en" fo:country="US"/>
    </style:style>
    <style:style style:name="P17" style:parent-style-name="Обычный" style:family="paragraph">
      <style:paragraph-properties fo:text-align="center" fo:margin-right="3.8375in"/>
      <style:text-properties style:font-name="Liberation Serif" fo:font-size="13pt" style:font-size-asian="13pt" style:font-size-complex="13pt"/>
    </style:style>
    <style:style style:name="P18" style:parent-style-name="Обычный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19" style:parent-style-name="Обычный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20" style:parent-style-name="Обычный" style:family="paragraph">
      <style:paragraph-properties fo:text-align="center"/>
      <style:text-properties style:font-name="Liberation Serif" fo:font-weight="bold" style:font-weight-asian="bold" fo:font-size="13pt" style:font-size-asian="13pt" style:font-size-complex="13pt"/>
    </style:style>
    <style:style style:name="P21" style:parent-style-name="Обычный" style:family="paragraph">
      <style:paragraph-properties fo:text-align="center"/>
      <style:text-properties style:font-name="Liberation Serif" fo:font-weight="bold" style:font-weight-asian="bold" fo:font-size="13pt" style:font-size-asian="13pt" style:font-size-complex="13pt"/>
    </style:style>
    <style:style style:name="P22" style:parent-style-name="Обычный" style:family="paragraph">
      <style:paragraph-properties fo:text-align="justify" fo:text-indent="0.5in"/>
    </style:style>
    <style:style style:name="T2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Arial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29" style:parent-style-name="Обычный" style:family="paragraph">
      <style:paragraph-properties fo:text-align="justify"/>
      <style:text-properties style:font-name="Liberation Serif" fo:font-weight="bold" style:font-weight-asian="bold" fo:font-size="13pt" style:font-size-asian="13pt" style:font-size-complex="13pt"/>
    </style:style>
    <style:style style:name="P30" style:parent-style-name="Обычный" style:family="paragraph">
      <style:paragraph-properties fo:text-align="justify" fo:text-indent="0.5118in"/>
      <style:text-properties style:font-name="Liberation Serif" fo:font-size="13pt" style:font-size-asian="13pt" style:font-size-complex="13pt"/>
    </style:style>
    <style:style style:name="P31" style:parent-style-name="Обычный" style:family="paragraph">
      <style:paragraph-properties fo:text-align="justify" fo:text-indent="0.4923in"/>
      <style:text-properties style:font-name="Liberation Serif" fo:font-size="13pt" style:font-size-asian="13pt" style:font-size-complex="13pt"/>
    </style:style>
    <style:style style:name="P32" style:parent-style-name="Обычный" style:family="paragraph">
      <style:paragraph-properties fo:text-align="justify" fo:text-indent="0.5in"/>
    </style:style>
    <style:style style:name="T3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37" style:parent-style-name="Обычный" style:family="paragraph">
      <style:paragraph-properties fo:text-align="justify" fo:text-indent="0.5in"/>
      <style:text-properties style:font-name="Liberation Serif" fo:font-size="13pt" style:font-size-asian="13pt" style:font-size-complex="13pt"/>
    </style:style>
    <style:style style:name="P38" style:parent-style-name="Обычный" style:family="paragraph">
      <style:paragraph-properties fo:text-align="justify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39" style:parent-style-name="Обычный" style:family="paragraph">
      <style:paragraph-properties fo:text-align="justify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ableColumn41" style:family="table-column">
      <style:table-column-properties style:column-width="3.0152in"/>
    </style:style>
    <style:style style:name="TableColumn42" style:family="table-column">
      <style:table-column-properties style:column-width="1.6687in"/>
    </style:style>
    <style:style style:name="TableColumn43" style:family="table-column">
      <style:table-column-properties style:column-width="2.2055in"/>
    </style:style>
    <style:style style:name="Table40" style:family="table">
      <style:table-properties style:width="6.889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Обычный" style:family="paragraph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47" style:parent-style-name="Обычный" style:family="paragraph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justify" fo:text-indent="0.3937in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 fo:text-indent="0.3937in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52" style:parent-style-name="Обычный" style:family="paragraph">
      <style:paragraph-properties fo:text-align="justify" fo:text-indent="0.3937in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justify" fo:text-indent="0.3937in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59" style:parent-style-name="Основнойшрифтабзаца" style:family="text">
      <style:text-properties style:font-name="Liberation Serif" style:font-name-asian="Calibri" fo:font-size="13pt" style:font-size-asian="13pt" style:font-size-complex="13pt" fo:language="en" fo:country="US" style:language-asian="en" style:country-asian="US"/>
    </style:style>
    <style:style style:name="T60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61" style:parent-style-name="Основнойшрифтабзаца" style:family="text">
      <style:text-properties style:font-name="Liberation Serif" style:font-name-asian="Calibri" fo:font-size="13pt" style:font-size-asian="13pt" style:font-size-complex="13pt" fo:language="en" fo:country="US" style:language-asian="en" style:country-asian="US"/>
    </style:style>
    <style:style style:name="T62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justify" fo:text-indent="0.3937in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65" style:parent-style-name="Обычный" style:family="paragraph">
      <style:paragraph-properties fo:text-align="center" fo:text-indent="0.4923in"/>
      <style:text-properties style:font-name="Liberation Serif" style:font-name-asian="Calibri" style:font-name-complex="Arial" fo:font-size="13pt" style:font-size-asian="13pt" style:font-size-complex="13pt" style:language-asian="en" style:country-asian="US"/>
    </style:style>
    <style:style style:name="P66" style:parent-style-name="Обычный" style:family="paragraph">
      <style:paragraph-properties fo:break-before="page" style:text-autospace="none" fo:margin-left="3.7409in">
        <style:tab-stops/>
      </style:paragraph-properties>
      <style:text-properties style:font-name="Liberation Serif" style:font-name-asian="Calibri" style:language-asian="en" style:country-asian="US"/>
    </style:style>
    <style:style style:name="P67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asian="Calibri" style:language-asian="en" style:country-asian="US"/>
    </style:style>
    <style:style style:name="P68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asian="Calibri" style:language-asian="en" style:country-asian="US"/>
    </style:style>
    <style:style style:name="P69" style:parent-style-name="Обычный" style:family="paragraph">
      <style:paragraph-properties fo:text-align="justify" fo:margin-left="3.2493in" fo:text-indent="0.4916in">
        <style:tab-stops/>
      </style:paragraph-properties>
    </style:style>
    <style:style style:name="T70" style:parent-style-name="Основнойшрифтабзаца" style:family="text">
      <style:text-properties style:font-name="Liberation Serif" style:font-size-complex="10pt"/>
    </style:style>
    <style:style style:name="T71" style:parent-style-name="Основнойшрифтабзаца" style:family="text">
      <style:text-properties style:font-name="Liberation Serif" style:font-name-asian="Calibri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72" style:parent-style-name="Основнойшрифтабзаца" style:family="text">
      <style:text-properties style:font-name="Liberation Serif" style:font-size-complex="10pt" fo:language="en" fo:country="US"/>
    </style:style>
    <style:style style:name="T73" style:parent-style-name="Основнойшрифтабзаца" style:family="text">
      <style:text-properties style:font-name="Liberation Serif" style:font-name-asian="Calibri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74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asian="Calibri" style:language-asian="en" style:country-asian="US"/>
    </style:style>
    <style:style style:name="P75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asian="Calibri" style:language-asian="en" style:country-asian="US"/>
    </style:style>
    <style:style style:name="P76" style:parent-style-name="Обычный" style:family="paragraph">
      <style:paragraph-properties fo:text-align="center" fo:text-indent="0.4923in"/>
      <style:text-properties style:font-name="Liberation Serif" style:font-name-asian="Calibri" style:font-name-complex="Arial" fo:font-size="13pt" style:font-size-asian="13pt" style:font-size-complex="13pt" style:language-asian="en" style:country-asian="US"/>
    </style:style>
    <style:style style:name="P77" style:parent-style-name="Обычный" style:family="paragraph">
      <style:paragraph-properties fo:text-align="center" fo:text-indent="0.4923in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2" style:parent-style-name="Обычный" style:family="paragraph">
      <style:paragraph-properties style:text-autospace="none" fo:text-align="center" fo:text-indent="0.4923in"/>
    </style:style>
    <style:style style:name="T8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8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6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87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8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weight-complex="normal" fo:font-size="13pt" style:font-size-asian="13pt" style:font-size-complex="13pt" style:language-asian="en" style:country-asian="US"/>
    </style:style>
    <style:style style:name="P89" style:parent-style-name="Обычный" style:list-style-name="LFO1" style:family="paragraph">
      <style:paragraph-properties style:text-autospace="none" fo:text-align="justify" fo:margin-left="0in" fo:text-indent="0.4923in">
        <style:tab-stops/>
      </style:paragraph-properties>
    </style:style>
    <style:style style:name="T9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9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3pt" style:font-size-asian="13pt" style:font-size-complex="13pt"/>
    </style:style>
    <style:style style:name="P96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97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8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99" style:parent-style-name="Обычный" style:list-style-name="LFO1" style:family="paragraph">
      <style:paragraph-properties style:text-autospace="none" fo:text-align="justify" fo:margin-left="0in" fo:text-indent="0.4923in">
        <style:tab-stops/>
      </style:paragraph-properties>
    </style:style>
    <style:style style:name="T10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01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02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0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04" style:parent-style-name="Обычный" style:list-style-name="LFO1" style:family="paragraph">
      <style:paragraph-properties style:text-autospace="none" fo:text-align="justify" fo:margin-left="0in" fo:text-indent="0.4923in">
        <style:tab-stops/>
      </style:paragraph-properties>
    </style:style>
    <style:style style:name="T10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0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07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10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09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0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111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12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11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17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18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19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20" style:parent-style-name="Обычный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22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2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2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25" style:parent-style-name="Обычный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126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12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2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2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31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32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33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34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35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3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3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3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3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4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41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14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43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4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4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46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47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14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49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5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5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3pt" style:font-size-asian="13pt" style:font-size-complex="13pt"/>
    </style:style>
    <style:style style:name="T15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5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54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55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56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57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15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59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6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6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6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6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6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6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66" style:parent-style-name="Обычный" style:family="paragraph">
      <style:paragraph-properties style:text-autospace="none" fo:text-align="justify" fo:text-indent="0.4923in"/>
    </style:style>
    <style:style style:name="T16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6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69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7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7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7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76" style:parent-style-name="Обычный" style:family="paragraph">
      <style:paragraph-properties style:text-autospace="none" fo:text-align="justify" fo:text-indent="0.4923in"/>
    </style:style>
    <style:style style:name="T17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8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7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80" style:parent-style-name="Обычный" style:family="paragraph">
      <style:paragraph-properties style:text-autospace="none" fo:text-align="justify" fo:text-indent="0.4923in"/>
    </style:style>
    <style:style style:name="T18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8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83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8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85" style:parent-style-name="Обычный" style:family="paragraph">
      <style:paragraph-properties style:text-autospace="none" fo:text-align="justify" fo:text-indent="0.4923in"/>
    </style:style>
    <style:style style:name="T18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8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88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8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90" style:parent-style-name="Обычный" style:family="paragraph">
      <style:paragraph-properties style:text-autospace="none" fo:text-align="justify" fo:text-indent="0.4923in"/>
    </style:style>
    <style:style style:name="T19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92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93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9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95" style:parent-style-name="Обычный" style:family="paragraph">
      <style:paragraph-properties style:text-autospace="none" fo:text-align="justify" fo:text-indent="0.4923in"/>
    </style:style>
    <style:style style:name="T19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97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9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9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200" style:parent-style-name="Обычный" style:family="paragraph">
      <style:paragraph-properties style:text-autospace="none" fo:text-align="justify" fo:text-indent="0.4923in"/>
    </style:style>
    <style:style style:name="T20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0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03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20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0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20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207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208" style:parent-style-name="ConsNormal" style:family="paragraph">
      <style:paragraph-properties fo:widows="2" fo:orphans="2" fo:text-align="center" fo:margin-right="0in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09" style:parent-style-name="ConsNormal" style:family="paragraph">
      <style:paragraph-properties fo:widows="2" fo:orphans="2" fo:text-align="center" fo:margin-right="0in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10" style:parent-style-name="ConsNormal" style:family="paragraph">
      <style:paragraph-properties fo:widows="2" fo:orphans="2" fo:text-align="center" fo:margin-right="0in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11" style:parent-style-name="ConsNormal" style:family="paragraph">
      <style:paragraph-properties fo:widows="2" fo:orphans="2" fo:text-align="center" fo:margin-right="0in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12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213" style:parent-style-name="Обычный" style:family="paragraph">
      <style:paragraph-properties style:text-autospace="none" fo:text-align="justify" fo:text-indent="0.4923in"/>
    </style:style>
    <style:style style:name="T2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15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2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18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219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20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21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22" style:parent-style-name="Обычный" style:family="paragraph">
      <style:paragraph-properties style:text-autospace="none" fo:text-align="justify" fo:text-indent="0.4923in"/>
    </style:style>
    <style:style style:name="T22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24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225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22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22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228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29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30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231" style:parent-style-name="Обычный" style:family="paragraph">
      <style:paragraph-properties style:text-autospace="none" fo:text-align="justify" fo:text-indent="0.4923in"/>
    </style:style>
    <style:style style:name="T23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5" style:parent-style-name="Обычный" style:list-style-name="LFO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36" style:parent-style-name="Обычный" style:list-style-name="LFO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37" style:parent-style-name="Абзацсписка" style:list-style-name="LFO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38" style:parent-style-name="Абзацсписка" style:list-style-name="LFO2" style:family="paragraph">
      <style:paragraph-properties fo:text-align="justify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4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44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4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4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4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4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5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5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5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53" style:parent-style-name="ConsPlusTitle" style:family="paragraph">
      <style:paragraph-properties fo:widows="2" fo:orphans="2" fo:text-align="justify" fo:text-indent="0.4923in">
        <style:tab-stops>
          <style:tab-stop style:type="left" style:position="0.4923in"/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25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5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56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257" style:parent-style-name="Обычный" style:family="paragraph">
      <style:paragraph-properties style:text-autospace="none" fo:text-align="justify" fo:text-indent="0.4923in"/>
    </style:style>
    <style:style style:name="T25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59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26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26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26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26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264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65" style:parent-style-name="Обычный" style:family="paragraph">
      <style:paragraph-properties style:text-autospace="none" fo:text-align="justify" fo:text-indent="0.4923in"/>
    </style:style>
    <style:style style:name="T26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67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/>
    </style:style>
    <style:style style:name="T268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/>
    </style:style>
    <style:style style:name="T269" style:parent-style-name="Основнойшрифтабзаца" style:family="text">
      <style:text-properties style:font-name="Liberation Serif" style:font-name-asian="Calibri" style:font-name-complex="Liberation Serif" fo:letter-spacing="-0.0027in" fo:font-size="13pt" style:font-size-asian="13pt" style:font-size-complex="13pt" style:language-asian="en" style:country-asian="US"/>
    </style:style>
    <style:style style:name="T27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71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272" style:parent-style-name="Обычный" style:family="paragraph">
      <style:paragraph-properties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27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74" style:parent-style-name="Обычный" style:family="paragraph">
      <style:paragraph-properties style:text-autospace="none" fo:text-align="justify" fo:text-indent="0.4923in"/>
    </style:style>
    <style:style style:name="T27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7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7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2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4" style:parent-style-name="Обычный" style:family="paragraph">
      <style:paragraph-properties style:text-autospace="none" fo:text-align="justify" fo:text-indent="0.4923in"/>
    </style:style>
    <style:style style:name="T2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8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291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92" style:parent-style-name="Обычный" style:family="paragraph">
      <style:paragraph-properties style:text-autospace="none" fo:text-align="justify" fo:text-indent="0.4923in"/>
    </style:style>
    <style:style style:name="T29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9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97" style:parent-style-name="Обычный" style:family="paragraph">
      <style:paragraph-properties style:text-autospace="none" fo:text-align="justify" fo:text-indent="0.4923in"/>
    </style:style>
    <style:style style:name="T29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9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0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1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12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15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1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17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1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1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20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32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2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2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2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25" style:parent-style-name="Основнойшрифтабзаца" style:family="text">
      <style:text-properties style:font-name="Liberation Serif" style:font-name-complex="Liberation Serif" style:font-style-complex="italic" fo:color="#000000" fo:font-size="13pt" style:font-size-asian="13pt" style:font-size-complex="13pt"/>
    </style:style>
    <style:style style:name="T3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27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32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29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3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3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332" style:parent-style-name="Обычный" style:family="paragraph">
      <style:paragraph-properties style:text-autospace="none" fo:text-align="justify" fo:text-indent="0.4923in"/>
    </style:style>
    <style:style style:name="T33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3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4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44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4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4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49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35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5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5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53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35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5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5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5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58" style:parent-style-name="Обычный" style:family="paragraph">
      <style:paragraph-properties style:text-autospace="none" fo:text-align="justify" fo:text-indent="0.4923in"/>
    </style:style>
    <style:style style:name="T35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6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6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6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6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64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36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6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6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68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369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37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71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37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73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7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7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7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7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7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79" style:parent-style-name="Обычный" style:family="paragraph">
      <style:paragraph-properties fo:text-align="justify" fo:text-indent="0.4923in"/>
    </style:style>
    <style:style style:name="T38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8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87" style:parent-style-name="Обычный" style:family="paragraph">
      <style:paragraph-properties fo:text-align="justify" fo:text-indent="0.4923in"/>
    </style:style>
    <style:style style:name="T38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8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393" style:parent-style-name="Обычный" style:family="paragraph">
      <style:paragraph-properties style:text-autospace="none" fo:text-align="justify" fo:text-indent="0.4923in"/>
    </style:style>
    <style:style style:name="T39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39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9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97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39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9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40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01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40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403" style:parent-style-name="Обычный" style:family="paragraph">
      <style:paragraph-properties style:text-autospace="none" fo:text-align="justify" fo:text-indent="0.4923in"/>
    </style:style>
    <style:style style:name="T40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40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40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07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408" style:parent-style-name="Обычный" style:family="paragraph">
      <style:paragraph-properties fo:text-align="justify" fo:text-indent="0.4923in"/>
    </style:style>
    <style:style style:name="T409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10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1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4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1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414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1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41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17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18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19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20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2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4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25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2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27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2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29" style:parent-style-name="Обычный" style:family="paragraph">
      <style:paragraph-properties style:text-autospace="none" fo:text-align="justify" fo:text-indent="0.4923in"/>
    </style:style>
    <style:style style:name="T43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43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43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3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434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3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43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3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43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43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44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441" style:parent-style-name="Обычный" style:family="paragraph">
      <style:paragraph-properties style:text-autospace="none" fo:text-align="justify" fo:text-indent="0.4923in"/>
    </style:style>
    <style:style style:name="T44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4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445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4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4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48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4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5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5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52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53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54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5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5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5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58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59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46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61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6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46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64" style:parent-style-name="Обычный" style:family="paragraph">
      <style:paragraph-properties style:text-autospace="none" fo:text-align="justify" fo:text-indent="0.4923in"/>
    </style:style>
    <style:style style:name="T46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66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467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46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69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470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471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47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73" style:parent-style-name="Обычный" style:family="paragraph">
      <style:paragraph-properties style:text-autospace="none" fo:text-align="justify" fo:text-indent="0.4923in"/>
    </style:style>
    <style:style style:name="T47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7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47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47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78" style:parent-style-name="Обычный" style:family="paragraph">
      <style:paragraph-properties style:text-autospace="none" fo:text-align="justify" fo:text-indent="0.4923in"/>
    </style:style>
    <style:style style:name="T47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8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8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48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83" style:parent-style-name="Обычный" style:family="paragraph">
      <style:paragraph-properties style:text-autospace="none" fo:text-align="justify" fo:text-indent="0.4923in"/>
    </style:style>
    <style:style style:name="T48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8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8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8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48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8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90" style:parent-style-name="Обычный" style:family="paragraph">
      <style:paragraph-properties style:text-autospace="none" fo:text-align="justify" fo:text-indent="0.4923in"/>
    </style:style>
    <style:style style:name="T49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9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49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49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495" style:parent-style-name="Обычный" style:family="paragraph">
      <style:paragraph-properties style:text-autospace="none" fo:text-align="justify" fo:text-indent="0.4923in"/>
    </style:style>
    <style:style style:name="T49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9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49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49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50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50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50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503" style:parent-style-name="Обычный" style:family="paragraph">
      <style:paragraph-properties fo:text-align="justify" fo:text-indent="0.4923in"/>
    </style:style>
    <style:style style:name="T50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0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1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1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51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51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51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1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1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1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20" style:parent-style-name="Обычный" style:family="paragraph">
      <style:paragraph-properties style:text-autospace="none" fo:text-align="justify" fo:text-indent="0.4923in"/>
    </style:style>
    <style:style style:name="T5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2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2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2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2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28" style:parent-style-name="Обычный" style:family="paragraph">
      <style:paragraph-properties style:text-autospace="none" fo:text-align="justify" fo:text-indent="0.4923in"/>
    </style:style>
    <style:style style:name="T52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3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3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3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3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34" style:parent-style-name="Обычный" style:family="paragraph">
      <style:paragraph-properties style:text-autospace="none" fo:text-align="justify" fo:text-indent="0.4923in"/>
    </style:style>
    <style:style style:name="T53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3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3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3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3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4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4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44" style:parent-style-name="Обычный" style:family="paragraph">
      <style:paragraph-properties style:text-autospace="none" fo:text-align="justify" fo:text-indent="0.4923in"/>
    </style:style>
    <style:style style:name="T54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4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4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4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4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5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5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554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555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5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57" style:parent-style-name="Абзацсписка" style:list-style-name="LFO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55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55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56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6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5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63" style:parent-style-name="Обычный" style:family="paragraph">
      <style:paragraph-properties style:text-autospace="none" fo:text-align="justify" fo:text-indent="0.4923in"/>
    </style:style>
    <style:style style:name="T56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56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56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6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56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569" style:parent-style-name="Обычный" style:family="paragraph">
      <style:paragraph-properties style:text-autospace="none" fo:text-align="justify" fo:text-indent="0.4923in"/>
    </style:style>
    <style:style style:name="T57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57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7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573" style:parent-style-name="Обычный" style:family="paragraph">
      <style:paragraph-properties style:text-autospace="none" fo:text-align="justify" fo:text-indent="0.4923in"/>
    </style:style>
    <style:style style:name="T57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5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577" style:parent-style-name="Обычный" style:family="paragraph">
      <style:paragraph-properties style:text-autospace="none" fo:text-align="justify" fo:text-indent="0.4923in"/>
    </style:style>
    <style:style style:name="T57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5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8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8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8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58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588" style:parent-style-name="Обычный" style:family="paragraph">
      <style:paragraph-properties style:text-autospace="none" fo:text-align="justify" fo:text-indent="0.4923in"/>
    </style:style>
    <style:style style:name="T58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59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599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60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6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02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60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6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06" style:parent-style-name="Обычный" style:family="paragraph">
      <style:paragraph-properties style:text-autospace="none" fo:text-align="justify" fo:text-indent="0.4923in"/>
    </style:style>
    <style:style style:name="T607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60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609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61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611" style:parent-style-name="Обычный" style:family="paragraph">
      <style:paragraph-properties style:text-autospace="none" fo:text-align="justify" fo:text-indent="0.4923in"/>
    </style:style>
    <style:style style:name="T612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6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4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6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61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617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618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619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20" style:parent-style-name="Обычный" style:family="paragraph">
      <style:paragraph-properties style:text-autospace="none" fo:text-align="justify" fo:text-indent="0.4923in"/>
    </style:style>
    <style:style style:name="T62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6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3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62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625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626" style:parent-style-name="Обычный" style:family="paragraph">
      <style:paragraph-properties fo:text-align="justify" fo:text-indent="0.4923in"/>
    </style:style>
    <style:style style:name="T62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6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32" style:parent-style-name="Обычный" style:family="paragraph">
      <style:paragraph-properties fo:text-align="justify" fo:text-indent="0.4923in"/>
    </style:style>
    <style:style style:name="T6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4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6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37" style:parent-style-name="Обычный" style:family="paragraph">
      <style:paragraph-properties style:text-autospace="none" fo:text-align="justify" fo:text-indent="0.4923in"/>
    </style:style>
    <style:style style:name="T6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64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641" style:parent-style-name="Обычный" style:family="paragraph">
      <style:paragraph-properties style:text-autospace="none" fo:text-align="justify" fo:text-indent="0.4923in"/>
    </style:style>
    <style:style style:name="T6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64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text-position="super 65.3%" fo:font-size="13pt" style:font-size-asian="13pt" style:font-size-complex="13pt" style:language-asian="en" style:country-asian="US"/>
    </style:style>
    <style:style style:name="T64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646" style:parent-style-name="Обычный" style:family="paragraph">
      <style:paragraph-properties style:text-autospace="none" fo:text-align="justify" fo:text-indent="0.4923in"/>
    </style:style>
    <style:style style:name="T64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6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50" style:parent-style-name="Обычный" style:family="paragraph">
      <style:paragraph-properties fo:text-align="justify" fo:text-indent="0.4923in"/>
    </style:style>
    <style:style style:name="T6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6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6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6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61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66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63" style:parent-style-name="Обычный" style:family="paragraph">
      <style:paragraph-properties fo:text-align="justify" fo:text-indent="0.4923in">
        <style:tab-stops>
          <style:tab-stop style:type="left" style:position="6.7923in"/>
        </style:tab-stops>
      </style:paragraph-properties>
    </style:style>
    <style:style style:name="T66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6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669" style:parent-style-name="Обычный" style:family="paragraph">
      <style:paragraph-properties style:text-autospace="none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7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671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72" style:parent-style-name="Обычный" style:family="paragraph">
      <style:paragraph-properties style:text-autospace="none" fo:text-align="justify" fo:text-indent="0.4923in"/>
    </style:style>
    <style:style style:name="T673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67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675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67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77" style:parent-style-name="Обычный" style:family="paragraph">
      <style:paragraph-properties style:text-autospace="none" fo:text-align="center" fo:text-indent="0.4923in"/>
    </style:style>
    <style:style style:name="T67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67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68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68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68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8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8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8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686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68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8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8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69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69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692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93" style:parent-style-name="Обычный" style:family="paragraph">
      <style:paragraph-properties style:text-autospace="none" fo:text-align="justify" fo:text-indent="0.4923in"/>
    </style:style>
    <style:style style:name="T69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695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69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69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98" style:parent-style-name="ConsPlusNormal" style:family="paragraph">
      <style:paragraph-properties fo:widows="2" fo:orphans="2" fo:text-align="justify" fo:text-indent="0.4923in"/>
    </style:style>
    <style:style style:name="T6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0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7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3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704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7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07" style:parent-style-name="Обычный" style:family="paragraph">
      <style:paragraph-properties style:text-autospace="none" fo:text-align="justify" fo:text-indent="0.4923in"/>
    </style:style>
    <style:style style:name="T708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70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71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71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712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7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71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71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716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717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71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719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720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721" style:parent-style-name="ConsPlusNormal" style:family="paragraph">
      <style:paragraph-properties fo:widows="2" fo:orphans="2" fo:text-align="justify" fo:text-indent="0.4923in"/>
    </style:style>
    <style:style style:name="T7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3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7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2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27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728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size="13pt" style:font-size-asian="13pt" style:font-size-complex="13pt" fo:background-color="#FFFF00" style:language-asian="en" style:country-asian="US"/>
    </style:style>
    <style:style style:name="P729" style:parent-style-name="Обычный" style:family="paragraph">
      <style:paragraph-properties style:text-autospace="none" fo:text-align="justify" fo:text-indent="0.4923in"/>
    </style:style>
    <style:style style:name="T73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73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73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733" style:parent-style-name="Обычный" style:family="paragraph">
      <style:paragraph-properties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734" style:parent-style-name="Обычный" style:family="paragraph">
      <style:paragraph-properties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735" style:parent-style-name="Обычный" style:family="paragraph">
      <style:paragraph-properties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736" style:parent-style-name="Обычный" style:family="paragraph">
      <style:paragraph-properties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737" style:parent-style-name="Обычный" style:family="paragraph">
      <style:paragraph-properties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73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3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4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4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4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4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4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45" style:parent-style-name="Обычный" style:family="paragraph">
      <style:paragraph-properties style:text-autospace="none" fo:text-align="justify" fo:text-indent="0.4923in"/>
    </style:style>
    <style:style style:name="T74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74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7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5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5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5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5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5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5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5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5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5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59" style:parent-style-name="Обычный" style:family="paragraph">
      <style:paragraph-properties style:text-autospace="none" fo:text-align="justify" fo:text-indent="0.4923in"/>
    </style:style>
    <style:style style:name="T76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76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762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76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76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6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6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6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68" style:parent-style-name="Обычный" style:family="paragraph">
      <style:paragraph-properties style:text-autospace="none" fo:text-align="justify" fo:text-indent="0.4923in"/>
    </style:style>
    <style:style style:name="T76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77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7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7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7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77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77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77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77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778" style:parent-style-name="Обычный" style:family="paragraph">
      <style:paragraph-properties style:text-autospace="none" fo:text-align="center"/>
    </style:style>
    <style:style style:name="T77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78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78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78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78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8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78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78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78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78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78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79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9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79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9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9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9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en" style:country-asian="US"/>
    </style:style>
    <style:style style:name="P796" style:parent-style-name="Обычный" style:family="paragraph">
      <style:paragraph-properties style:text-autospace="none" fo:text-align="justify" fo:text-indent="0.4923in"/>
    </style:style>
    <style:style style:name="T79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798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7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0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03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8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07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80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21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8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26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8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2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3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3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3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3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34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83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43" style:parent-style-name="Обычный" style:family="paragraph">
      <style:paragraph-properties style:text-autospace="none" fo:text-align="justify" fo:text-indent="0.4923in"/>
    </style:style>
    <style:style style:name="T84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4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4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4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4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3pt" style:font-size-asian="13pt" style:font-size-complex="13pt" style:language-asian="en" style:country-asian="US"/>
    </style:style>
    <style:style style:name="T84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5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51" style:parent-style-name="Обычный" style:family="paragraph">
      <style:paragraph-properties style:text-autospace="none" fo:text-align="justify" fo:text-indent="0.4923in"/>
    </style:style>
    <style:style style:name="T85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53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85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85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85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85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85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85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6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style:font-style-complex="italic" fo:font-size="13pt" style:font-size-asian="13pt" style:font-size-complex="13pt"/>
    </style:style>
    <style:style style:name="P861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862" style:parent-style-name="Обычный" style:family="paragraph">
      <style:paragraph-properties style:text-autospace="none" fo:text-align="justify" fo:text-indent="0.4923in"/>
    </style:style>
    <style:style style:name="T86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6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6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70" style:parent-style-name="Обычный" style:family="paragraph">
      <style:paragraph-properties style:text-autospace="none" fo:text-align="justify" fo:text-indent="0.4923in"/>
    </style:style>
    <style:style style:name="T87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7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7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7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79" style:parent-style-name="Обычный" style:family="paragraph">
      <style:paragraph-properties style:text-autospace="none" fo:text-align="justify" fo:text-indent="0.4923in"/>
    </style:style>
    <style:style style:name="T88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8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85" style:parent-style-name="Обычный" style:family="paragraph">
      <style:paragraph-properties style:text-autospace="none" fo:text-align="justify" fo:text-indent="0.4923in"/>
    </style:style>
    <style:style style:name="T88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87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888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889" style:parent-style-name="Обычный" style:family="paragraph">
      <style:paragraph-properties style:text-autospace="none" fo:text-align="justify" fo:text-indent="0.4923in"/>
    </style:style>
    <style:style style:name="T890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891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892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893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894" style:parent-style-name="Обычный" style:family="paragraph">
      <style:paragraph-properties style:text-autospace="none" fo:text-align="justify" fo:text-indent="0.4923in"/>
    </style:style>
    <style:style style:name="T895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89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897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898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899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900" style:parent-style-name="Обычный" style:family="paragraph">
      <style:paragraph-properties style:text-autospace="none" fo:text-align="justify" fo:text-indent="0.4923in"/>
    </style:style>
    <style:style style:name="T901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90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903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90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905" style:parent-style-name="Обычный" style:family="paragraph">
      <style:paragraph-properties style:text-autospace="none" fo:text-align="justify" fo:text-indent="0.4923in"/>
    </style:style>
    <style:style style:name="T906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907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 fo:language="en" fo:country="US"/>
    </style:style>
    <style:style style:name="T908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909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 fo:language="en" fo:country="US"/>
    </style:style>
    <style:style style:name="T910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911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 fo:language="en" fo:country="US"/>
    </style:style>
    <style:style style:name="T912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913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914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91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916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917" style:parent-style-name="Обычный" style:family="paragraph">
      <style:paragraph-properties style:text-autospace="none" fo:text-align="justify" fo:text-indent="0.4923in"/>
    </style:style>
    <style:style style:name="T918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919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 fo:language="en" fo:country="US"/>
    </style:style>
    <style:style style:name="T920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921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 fo:language="en" fo:country="US"/>
    </style:style>
    <style:style style:name="T922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923" style:parent-style-name="Обычный" style:family="paragraph">
      <style:paragraph-properties style:text-autospace="none" fo:text-align="justify" fo:text-indent="0.4923in"/>
    </style:style>
    <style:style style:name="T924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925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 fo:language="en" fo:country="US"/>
    </style:style>
    <style:style style:name="T926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927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928" style:parent-style-name="Обычный" style:family="paragraph">
      <style:paragraph-properties style:text-autospace="none" fo:text-align="justify" fo:text-indent="0.4923in"/>
    </style:style>
    <style:style style:name="T929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930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931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932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933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93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93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93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93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938" style:parent-style-name="Обычный" style:family="paragraph">
      <style:paragraph-properties style:text-autospace="none" fo:text-align="justify" fo:text-indent="0.4923in"/>
    </style:style>
    <style:style style:name="T939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9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1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942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94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94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4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4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47" style:parent-style-name="Обычный" style:family="paragraph">
      <style:paragraph-properties style:text-autospace="none" fo:text-align="justify" fo:text-indent="0.4923in"/>
    </style:style>
    <style:style style:name="T948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949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95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51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95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5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95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55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956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957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95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959" style:parent-style-name="Обычный" style:family="paragraph">
      <style:paragraph-properties style:text-autospace="none" fo:text-align="justify" fo:text-indent="0.4923in"/>
    </style:style>
    <style:style style:name="T960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961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9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3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96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96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966" style:parent-style-name="ConsPlusNormal" style:family="paragraph">
      <style:paragraph-properties fo:widows="2" fo:orphans="2" fo:text-align="center" fo:text-indent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67" style:parent-style-name="ConsPlusNormal" style:family="paragraph">
      <style:paragraph-properties fo:widows="2" fo:orphans="2" fo:text-align="center" fo:text-indent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68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69" style:parent-style-name="Обычный" style:family="paragraph">
      <style:paragraph-properties style:text-autospace="none" fo:text-align="justify" fo:text-indent="0.4923in"/>
    </style:style>
    <style:style style:name="T97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7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7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7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74" style:parent-style-name="Обычный" style:family="paragraph">
      <style:paragraph-properties style:text-autospace="none" fo:text-align="justify" fo:text-indent="0.4923in"/>
    </style:style>
    <style:style style:name="T975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97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77" style:parent-style-name="Обычный" style:family="paragraph">
      <style:paragraph-properties fo:text-align="justify" fo:text-indent="0.4923in"/>
    </style:style>
    <style:style style:name="T978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97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82" style:parent-style-name="Обычный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983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98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8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98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987" style:parent-style-name="Обычный" style:family="paragraph">
      <style:paragraph-properties fo:text-align="justify" fo:text-indent="0.4923in"/>
    </style:style>
    <style:style style:name="T988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98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9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93" style:parent-style-name="Обычный" style:family="paragraph">
      <style:paragraph-properties style:text-autospace="none" fo:text-align="justify" fo:text-indent="0.4923in"/>
    </style:style>
    <style:style style:name="T994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99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9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97" style:parent-style-name="Обычный" style:family="paragraph">
      <style:paragraph-properties style:text-autospace="none" fo:text-align="justify" fo:text-indent="0.4923in"/>
    </style:style>
    <style:style style:name="T998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99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000" style:parent-style-name="Обычный" style:family="paragraph">
      <style:paragraph-properties style:text-autospace="none" fo:text-align="justify" fo:text-indent="0.4923in"/>
    </style:style>
    <style:style style:name="T100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0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0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0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0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006" style:parent-style-name="Обычный" style:family="paragraph">
      <style:paragraph-properties style:text-autospace="none" fo:text-align="justify" fo:text-indent="0.4923in"/>
    </style:style>
    <style:style style:name="T1007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1008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0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13" style:parent-style-name="Обычный" style:family="paragraph">
      <style:paragraph-properties style:text-autospace="none" fo:text-align="justify" fo:text-indent="0.4923in"/>
    </style:style>
    <style:style style:name="T1014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1015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0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17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1018" style:parent-style-name="Текстсноски" style:family="paragraph">
      <style:paragraph-properties fo:text-align="justify" fo:margin-right="-0.0006in"/>
    </style:style>
    <style:style style:name="T10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20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1021" style:parent-style-name="Текстсноски" style:family="paragraph">
      <style:paragraph-properties fo:text-align="justify" fo:margin-right="-0.0006in"/>
    </style:style>
    <style:style style:name="T10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23" style:parent-style-name="Обычный" style:family="paragraph">
      <style:paragraph-properties style:text-autospace="none" fo:text-align="justify" fo:text-indent="0.4923in"/>
    </style:style>
    <style:style style:name="T1024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1025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0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27" style:parent-style-name="Обычный" style:family="paragraph">
      <style:paragraph-properties style:text-autospace="none" fo:text-align="justify" fo:text-indent="0.4923in"/>
    </style:style>
    <style:style style:name="T1028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1029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0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34" style:parent-style-name="Обычный" style:family="paragraph">
      <style:paragraph-properties style:text-autospace="none" fo:text-align="justify" fo:text-indent="0.4923in"/>
    </style:style>
    <style:style style:name="T1035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103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0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40" style:parent-style-name="Обычный" style:family="paragraph">
      <style:paragraph-properties style:text-autospace="none" fo:text-align="justify" fo:text-indent="0.4923in"/>
    </style:style>
    <style:style style:name="T1041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1042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0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45" style:parent-style-name="Обычный" style:family="paragraph">
      <style:paragraph-properties style:text-autospace="none" fo:text-align="justify"/>
      <style:text-properties style:font-name="Liberation Serif" style:font-name-complex="Liberation Serif" fo:font-size="13pt" style:font-size-asian="13pt" style:font-size-complex="13pt"/>
    </style:style>
    <style:style style:name="P1046" style:parent-style-name="Обычный" style:family="paragraph">
      <style:paragraph-properties style:text-autospace="none" fo:text-align="justify" fo:text-indent="0.4923in"/>
    </style:style>
    <style:style style:name="T1047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1048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0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51" style:parent-style-name="Обычный" style:family="paragraph">
      <style:paragraph-properties style:text-autospace="none" fo:text-align="justify" fo:text-indent="0.4923in"/>
    </style:style>
    <style:style style:name="T1052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1053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0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55" style:parent-style-name="Обычный" style:family="paragraph">
      <style:paragraph-properties style:text-autospace="none" fo:text-align="justify" fo:text-indent="0.4923in"/>
    </style:style>
    <style:style style:name="T1056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1057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0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59" style:parent-style-name="Обычный" style:family="paragraph">
      <style:paragraph-properties style:text-autospace="none" fo:text-align="justify" fo:text-indent="0.4923in"/>
    </style:style>
    <style:style style:name="T1060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10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65" style:parent-style-name="Обычный" style:family="paragraph">
      <style:paragraph-properties style:text-autospace="none" fo:text-align="justify" fo:text-indent="0.4923in"/>
    </style:style>
    <style:style style:name="T106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6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6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71" style:parent-style-name="Обычный" style:family="paragraph">
      <style:paragraph-properties style:text-autospace="none" fo:text-align="justify" fo:text-indent="0.4923in"/>
    </style:style>
    <style:style style:name="T1072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107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7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7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7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7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078" style:parent-style-name="Обычный" style:family="paragraph">
      <style:paragraph-properties style:text-autospace="none" fo:text-align="justify" fo:text-indent="0.4923in"/>
    </style:style>
    <style:style style:name="T1079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1080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08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8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8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8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085" style:parent-style-name="Обычный" style:family="paragraph">
      <style:paragraph-properties style:text-autospace="none" fo:text-align="justify" fo:text-indent="0.4923in"/>
    </style:style>
    <style:style style:name="T1086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108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8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8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9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091" style:parent-style-name="Абзацсписка" style:family="paragraph">
      <style:paragraph-properties style:text-autospace="none" fo:text-align="justify" fo:margin-left="0in" fo:text-indent="0.4923in">
        <style:tab-stops/>
      </style:paragraph-properties>
    </style:style>
    <style:style style:name="T1092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1093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09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9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096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902in"/>
        </style:tab-stops>
      </style:paragraph-properties>
    </style:style>
    <style:style style:name="T1097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1098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09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0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0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10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10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104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105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06" style:parent-style-name="Обычный" style:family="paragraph">
      <style:paragraph-properties style:text-autospace="none" fo:text-align="justify" fo:text-indent="0.4923in"/>
    </style:style>
    <style:style style:name="T110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1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1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1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1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14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1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1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11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119" style:parent-style-name="Обычный" style:family="paragraph">
      <style:paragraph-properties style:text-autospace="none" fo:text-align="justify" fo:text-indent="0.4923in"/>
    </style:style>
    <style:style style:name="T112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24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11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2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2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2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2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3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31" style:parent-style-name="Обычный" style:family="paragraph">
      <style:paragraph-properties style:text-autospace="none" fo:text-align="justify" fo:text-indent="0.4923in"/>
    </style:style>
    <style:style style:name="T113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3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3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3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3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3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3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4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4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4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46" style:parent-style-name="Обычный" style:family="paragraph">
      <style:paragraph-properties style:text-autospace="none" fo:text-align="justify" fo:text-indent="0.4923in"/>
    </style:style>
    <style:style style:name="T11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4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4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50" style:parent-style-name="Обычный" style:family="paragraph">
      <style:paragraph-properties fo:text-align="justify" fo:text-indent="0.4923in"/>
    </style:style>
    <style:style style:name="T11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5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15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15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15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1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5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1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16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162" style:parent-style-name="Обычный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6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116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116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116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16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P1168" style:parent-style-name="Обычный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P116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7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71" style:parent-style-name="Обычный" style:family="paragraph">
      <style:paragraph-properties style:text-autospace="none" fo:text-align="justify" fo:text-indent="0.4923in"/>
    </style:style>
    <style:style style:name="T117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7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7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7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7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7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8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81" style:parent-style-name="Обычный" style:family="paragraph">
      <style:paragraph-properties fo:text-align="justify" fo:text-indent="0.4923in"/>
    </style:style>
    <style:style style:name="T118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8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8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8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8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8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8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8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9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9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92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1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9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96" style:parent-style-name="ConsPlusNormal" style:family="paragraph">
      <style:paragraph-properties fo:widows="2" fo:orphans="2" fo:text-align="justify" fo:text-indent="0.4923in"/>
    </style:style>
    <style:style style:name="T119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04" style:parent-style-name="Обычный" style:family="paragraph">
      <style:paragraph-properties style:text-autospace="none" fo:text-align="justify" fo:text-indent="0.4923in"/>
    </style:style>
    <style:style style:name="T12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1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1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1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14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15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16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1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2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2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2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24" style:parent-style-name="Обычный" style:family="paragraph">
      <style:paragraph-properties fo:text-align="justify" fo:text-indent="0.4923in"/>
    </style:style>
    <style:style style:name="T12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2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2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29" style:parent-style-name="Обычный" style:family="paragraph">
      <style:paragraph-properties style:text-autospace="none" fo:text-align="justify" fo:text-indent="0.4923in"/>
    </style:style>
    <style:style style:name="T12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23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1233" style:parent-style-name="Обычный" style:family="paragraph">
      <style:paragraph-properties fo:text-align="justify" fo:text-indent="0.4923in"/>
    </style:style>
    <style:style style:name="T12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2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2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41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242" style:parent-style-name="Обычный" style:family="paragraph">
      <style:paragraph-properties style:text-autospace="none" fo:text-align="center" fo:text-indent="0.4923in"/>
    </style:style>
    <style:style style:name="T124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244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45" style:parent-style-name="Обычный" style:family="paragraph">
      <style:paragraph-properties style:text-autospace="none" fo:text-align="justify" fo:text-indent="0.4923in"/>
    </style:style>
    <style:style style:name="T1246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24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248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2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50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P1251" style:parent-style-name="Обычный" style:family="paragraph">
      <style:paragraph-properties style:text-autospace="none" fo:text-align="justify" fo:text-indent="0.4923in"/>
    </style:style>
    <style:style style:name="T1252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253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254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255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256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2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5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5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61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P1262" style:parent-style-name="Обычный" style:family="paragraph">
      <style:paragraph-properties style:text-autospace="none" fo:text-align="justify" fo:text-indent="0.4923in"/>
    </style:style>
    <style:style style:name="T1263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264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 style:language-asian="en" style:country-asian="US"/>
    </style:style>
    <style:style style:name="T1265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266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2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68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P1269" style:parent-style-name="Обычный" style:family="paragraph">
      <style:paragraph-properties style:text-autospace="none" fo:text-align="justify" fo:text-indent="0.4923in"/>
    </style:style>
    <style:style style:name="T1270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271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272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273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27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7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7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77" style:parent-style-name="Обычный" style:family="paragraph">
      <style:paragraph-properties style:text-autospace="none" fo:text-align="justify" fo:text-indent="0.4923in"/>
    </style:style>
    <style:style style:name="T127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7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80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2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8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83" style:parent-style-name="Обычный" style:family="paragraph">
      <style:paragraph-properties style:text-autospace="none" fo:text-align="justify" fo:text-indent="0.4923in"/>
    </style:style>
    <style:style style:name="T128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85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286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2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8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9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9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29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95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2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9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98" style:parent-style-name="Обычный" style:family="paragraph">
      <style:paragraph-properties style:text-autospace="none" fo:text-align="justify" fo:text-indent="0.4923in"/>
    </style:style>
    <style:style style:name="T1299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300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30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302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30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30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05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130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307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308" style:parent-style-name="Обычный" style:family="paragraph">
      <style:paragraph-properties style:text-autospace="none" fo:text-align="justify" fo:text-indent="0.4923in"/>
    </style:style>
    <style:style style:name="T1309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310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31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312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P131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31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315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31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317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31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31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3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2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322" style:parent-style-name="Обычный" style:family="paragraph">
      <style:paragraph-properties style:text-autospace="none" fo:text-align="justify" fo:text-indent="0.4923in"/>
    </style:style>
    <style:style style:name="T132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32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3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2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327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32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32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33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31" style:parent-style-name="Обычный" style:family="paragraph">
      <style:paragraph-properties fo:text-align="justify" fo:text-indent="0.4923in"/>
    </style:style>
    <style:style style:name="T1332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3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35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336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13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40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3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42" style:parent-style-name="Обычный" style:family="paragraph">
      <style:paragraph-properties style:text-autospace="none" fo:text-align="justify" fo:text-indent="0.4923in"/>
    </style:style>
    <style:style style:name="T1343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34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345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346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347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134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P134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35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351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52" style:parent-style-name="ConsPlusNormal" style:family="paragraph">
      <style:paragraph-properties fo:widows="2" fo:orphans="2" fo:text-align="justify" fo:text-indent="0.4923in"/>
    </style:style>
    <style:style style:name="T135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3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5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3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57" style:parent-style-name="Обычный" style:family="paragraph">
      <style:paragraph-properties fo:text-align="justify" fo:text-indent="0.4923in"/>
    </style:style>
    <style:style style:name="T135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3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61" style:parent-style-name="Обычный" style:family="paragraph">
      <style:paragraph-properties fo:text-align="justify" fo:text-indent="0.4923in"/>
    </style:style>
    <style:style style:name="T13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6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3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6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3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69" style:parent-style-name="Обычный" style:family="paragraph">
      <style:paragraph-properties fo:text-align="justify" fo:text-indent="0.4923in"/>
    </style:style>
    <style:style style:name="T13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7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3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7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37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3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7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3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7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3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8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382" style:parent-style-name="Обычный" style:family="paragraph">
      <style:paragraph-properties style:text-autospace="none" fo:text-align="justify" fo:text-indent="0.4923in"/>
    </style:style>
    <style:style style:name="T138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38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3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8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38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138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389" style:parent-style-name="Обычный" style:family="paragraph">
      <style:paragraph-properties fo:text-align="justify" fo:text-indent="0.4923in"/>
    </style:style>
    <style:style style:name="T139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3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93" style:parent-style-name="Обычный" style:family="paragraph">
      <style:paragraph-properties fo:text-align="justify" fo:text-indent="0.4923in"/>
    </style:style>
    <style:style style:name="T139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3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9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397" style:parent-style-name="ConsPlusNormal" style:list-style-name="LFO4" style:family="paragraph">
      <style:paragraph-properties fo:widows="2" fo:orphans="2" fo:text-align="justify" fo:margin-left="0in" fo:text-indent="0.4923in">
        <style:tab-stops>
          <style:tab-stop style:type="left" style:position="0.8229in"/>
        </style:tab-stops>
      </style:paragraph-properties>
    </style:style>
    <style:style style:name="T1398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3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00" style:parent-style-name="Абзацсписка" style:list-style-name="LFO4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1401" style:parent-style-name="ConsPlusNormal" style:list-style-name="LFO4" style:family="paragraph">
      <style:paragraph-properties fo:widows="2" fo:orphans="2" fo:text-align="justify" fo:margin-left="0in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402" style:parent-style-name="ConsPlusNormal" style:list-style-name="LFO4" style:family="paragraph">
      <style:paragraph-properties fo:widows="2" fo:orphans="2" fo:text-align="justify" fo:margin-left="0in" fo:text-indent="0.4923in">
        <style:tab-stops>
          <style:tab-stop style:type="left" style:position="0.8229in"/>
        </style:tab-stops>
      </style:paragraph-properties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1403" style:parent-style-name="ConsPlusNormal" style:list-style-name="LFO4" style:family="paragraph">
      <style:paragraph-properties fo:widows="2" fo:orphans="2" fo:text-align="justify" fo:margin-left="0in" fo:text-indent="0.4923in">
        <style:tab-stops>
          <style:tab-stop style:type="left" style:position="0.8229in"/>
        </style:tab-stops>
      </style:paragraph-properties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1404" style:parent-style-name="Абзацсписка" style:list-style-name="LFO4" style:family="paragraph">
      <style:paragraph-properties fo:text-align="justify" fo:margin-left="0in" fo:text-indent="0.4923in">
        <style:tab-stops>
          <style:tab-stop style:type="left" style:position="0.7111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405" style:parent-style-name="Абзацсписка" style:list-style-name="LFO4" style:family="paragraph">
      <style:paragraph-properties fo:text-align="justify" fo:margin-left="0in" fo:text-indent="0.4923in">
        <style:tab-stops>
          <style:tab-stop style:type="left" style:position="0.7111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40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40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408" style:parent-style-name="Обычный" style:family="paragraph">
      <style:paragraph-properties fo:text-align="justify" fo:text-indent="0.4923in"/>
    </style:style>
    <style:style style:name="T140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4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12" style:parent-style-name="Обычный" style:family="paragraph">
      <style:paragraph-properties fo:text-align="justify" fo:text-indent="0.4923in"/>
    </style:style>
    <style:style style:name="T14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4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1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416" style:parent-style-name="Обычный" style:family="paragraph">
      <style:paragraph-properties style:text-autospace="none" fo:text-align="justify" fo:text-indent="0.4923in">
        <style:tab-stops>
          <style:tab-stop style:type="left" style:position="0.5152in"/>
          <style:tab-stop style:type="left" style:position="0.7875in"/>
        </style:tab-stops>
      </style:paragraph-properties>
    </style:style>
    <style:style style:name="T14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2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4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22" style:parent-style-name="Абзацсписка" style:family="paragraph">
      <style:paragraph-properties style:text-autospace="none" fo:text-align="justify" fo:margin-left="0in" fo:text-indent="0.5152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42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424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142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fo:background-color="#FFFF00" style:language-asian="en" style:country-asian="US"/>
    </style:style>
    <style:style style:name="P1426" style:parent-style-name="Обычный" style:family="paragraph">
      <style:paragraph-properties style:text-autospace="none" fo:text-align="justify" fo:text-indent="0.4923in"/>
    </style:style>
    <style:style style:name="T142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428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4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30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431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43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433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1434" style:parent-style-name="Обычный" style:family="paragraph">
      <style:paragraph-properties style:text-autospace="none" fo:text-align="justify" fo:text-indent="0.4923in"/>
    </style:style>
    <style:style style:name="T1435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43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4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38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43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44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44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1442" style:parent-style-name="Обычный" style:family="paragraph">
      <style:paragraph-properties style:text-autospace="none" fo:text-align="justify" fo:text-indent="0.4923in"/>
    </style:style>
    <style:style style:name="T1443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44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445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44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44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448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1449" style:parent-style-name="Обычный" style:family="paragraph">
      <style:paragraph-properties style:text-autospace="none" fo:text-align="justify" fo:text-indent="0.4923in"/>
    </style:style>
    <style:style style:name="T1450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45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452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1453" style:parent-style-name="Обычный" style:family="paragraph">
      <style:paragraph-properties style:text-autospace="none" fo:text-align="justify" fo:text-indent="0.4923in"/>
    </style:style>
    <style:style style:name="T1454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455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4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57" style:parent-style-name="ConsPlusNormal" style:family="paragraph">
      <style:paragraph-properties fo:widows="2" fo:orphans="2" fo:text-align="justify" fo:text-indent="0.4923in">
        <style:tab-stops>
          <style:tab-stop style:type="left" style:position="0.6472in"/>
        </style:tab-stops>
      </style:paragraph-properties>
    </style:style>
    <style:style style:name="T14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5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4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61" style:parent-style-name="ConsPlusNormal" style:family="paragraph">
      <style:paragraph-properties fo:widows="2" fo:orphans="2" fo:text-align="justify" fo:margin-left="0.4923in" fo:text-indent="0in">
        <style:tab-stops>
          <style:tab-stop style:type="left" style:position="0.1548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462" style:parent-style-name="Абзацсписка" style:family="paragraph">
      <style:paragraph-properties fo:text-align="justify" fo:margin-left="0in" fo:text-indent="0.4923in">
        <style:tab-stops>
          <style:tab-stop style:type="left" style:position="0.6951in"/>
        </style:tab-stops>
      </style:paragraph-properties>
    </style:style>
    <style:style style:name="T1463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4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66" style:parent-style-name="Абзацсписка" style:list-style-name="LFO5" style:family="paragraph">
      <style:paragraph-properties fo:text-align="justify" fo:margin-left="0in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467" style:parent-style-name="Абзацсписка" style:family="paragraph">
      <style:paragraph-properties fo:text-align="justify" fo:margin-left="0.4395in">
        <style:tab-stops>
          <style:tab-stop style:type="left" style:position="0.0527in"/>
          <style:tab-stop style:type="left" style:position="0.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46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P146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P147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P1471" style:parent-style-name="Обычный" style:family="paragraph">
      <style:paragraph-properties style:text-autospace="none" fo:text-align="justify" fo:text-indent="0.4923in"/>
    </style:style>
    <style:style style:name="T147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4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7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47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1476" style:parent-style-name="Обычный" style:family="paragraph">
      <style:paragraph-properties style:text-autospace="none" fo:text-align="justify" fo:text-indent="0.4923in"/>
    </style:style>
    <style:style style:name="T147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4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8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48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1482" style:parent-style-name="Обычный" style:family="paragraph">
      <style:paragraph-properties style:text-autospace="none" fo:text-align="justify" fo:text-indent="0.4923in"/>
    </style:style>
    <style:style style:name="T148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48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48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48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487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48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489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49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491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492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49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494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1495" style:parent-style-name="Обычный" style:family="paragraph">
      <style:paragraph-properties style:text-autospace="none" fo:text-align="justify" fo:text-indent="0.4923in"/>
    </style:style>
    <style:style style:name="T1496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3pt" style:font-size-asian="13pt" style:font-size-complex="13pt" style:language-complex="ru" style:country-complex="RU"/>
    </style:style>
    <style:style style:name="T14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98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3pt" style:font-size-asian="13pt" style:font-size-complex="13pt" style:language-complex="ru" style:country-complex="RU"/>
    </style:style>
    <style:style style:name="T1499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3pt" style:font-size-asian="13pt" style:font-size-complex="13pt" style:language-complex="ru" style:country-complex="RU"/>
    </style:style>
    <style:style style:name="P150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0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502" style:parent-style-name="Обычный" style:family="paragraph">
      <style:paragraph-properties style:text-autospace="none" fo:text-align="center"/>
    </style:style>
    <style:style style:name="T150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50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50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fo:background-color="#FFFF00" style:language-asian="en" style:country-asian="US"/>
    </style:style>
    <style:style style:name="P1506" style:parent-style-name="Обычный" style:family="paragraph">
      <style:paragraph-properties style:text-autospace="none" fo:text-align="justify" fo:text-indent="0.4923in"/>
    </style:style>
    <style:style style:name="T150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0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0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10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51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1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51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5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1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1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1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1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1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2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2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2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2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2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2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2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527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528" style:parent-style-name="Обычный" style:family="paragraph">
      <style:paragraph-properties style:text-autospace="none" fo:text-align="justify" fo:text-indent="0.4923in"/>
    </style:style>
    <style:style style:name="T152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3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3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tyle="italic" style:font-style-asian="italic" fo:font-size="13pt" style:font-size-asian="13pt" style:font-size-complex="13pt" style:language-asian="en" style:country-asian="US"/>
    </style:style>
    <style:style style:name="P1532" style:parent-style-name="Обычный" style:family="paragraph">
      <style:paragraph-properties style:text-autospace="none" fo:text-align="center" fo:text-indent="0.4923in"/>
    </style:style>
    <style:style style:name="T153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153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fo:background-color="#FFFF00" style:language-asian="en" style:country-asian="US"/>
    </style:style>
    <style:style style:name="P1535" style:parent-style-name="Обычный" style:family="paragraph">
      <style:paragraph-properties style:text-autospace="none" fo:text-align="justify" fo:text-indent="0.4923in"/>
    </style:style>
    <style:style style:name="T153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3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38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53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4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54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42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54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4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4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4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4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48" style:parent-style-name="Обычный" style:family="paragraph">
      <style:paragraph-properties style:text-autospace="none" fo:text-align="justify" fo:text-indent="0.4923in"/>
    </style:style>
    <style:style style:name="T154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5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5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3pt" style:font-size-asian="13pt" style:font-size-complex="13pt" style:language-asian="en" style:country-asian="US"/>
    </style:style>
    <style:style style:name="P155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5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54" style:parent-style-name="Обычный" style:family="paragraph">
      <style:paragraph-properties style:text-autospace="none" fo:text-align="justify" fo:text-indent="0.4923in"/>
    </style:style>
    <style:style style:name="T155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5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55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5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59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56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6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56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6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64" style:parent-style-name="Обычный" style:family="paragraph">
      <style:paragraph-properties style:text-autospace="none" fo:text-align="justify" fo:text-indent="0.4923in"/>
    </style:style>
    <style:style style:name="T156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6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67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56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6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57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71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57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73" style:parent-style-name="Обычный" style:family="paragraph">
      <style:paragraph-properties style:text-autospace="none" fo:text-align="justify" fo:text-indent="0.4923in"/>
    </style:style>
    <style:style style:name="T157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7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7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77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57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7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58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81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58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8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8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58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586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fo:background-color="#FFFF00" style:language-asian="en" style:country-asian="US"/>
    </style:style>
    <style:style style:name="P1587" style:parent-style-name="Обычный" style:family="paragraph">
      <style:paragraph-properties style:text-autospace="none" fo:text-align="justify" fo:text-indent="0.4923in"/>
    </style:style>
    <style:style style:name="T158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8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59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59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59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593" style:parent-style-name="Обычный" style:family="paragraph">
      <style:paragraph-properties style:text-autospace="none" fo:text-align="justify" fo:text-indent="0.4923in"/>
    </style:style>
    <style:style style:name="T159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59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9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59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598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59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60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601" style:parent-style-name="Абзацсписка" style:list-style-name="LFO6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602" style:parent-style-name="Абзацсписка" style:list-style-name="LFO6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603" style:parent-style-name="Абзацсписка" style:list-style-name="LFO6" style:family="paragraph">
      <style:paragraph-properties style:text-autospace="none" fo:text-align="justify"/>
      <style:text-properties style:font-name="Liberation Serif" style:font-name-complex="Liberation Serif" fo:color="#000000" fo:font-size="13pt" style:font-size-asian="13pt" style:font-size-complex="13pt"/>
    </style:style>
    <style:style style:name="P160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05" style:parent-style-name="Обычный" style:family="paragraph">
      <style:paragraph-properties style:text-autospace="none" fo:text-align="justify" fo:text-indent="0.4923in"/>
    </style:style>
    <style:style style:name="T160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60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0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0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1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11" style:parent-style-name="Обычный" style:family="paragraph">
      <style:paragraph-properties style:text-autospace="none" fo:text-align="justify" fo:text-indent="0.4923in"/>
    </style:style>
    <style:style style:name="T161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6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1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1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1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1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19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2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fo:background-color="#FFFF00" style:language-asian="en" style:country-asian="US"/>
    </style:style>
    <style:style style:name="P162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2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23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62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fo:background-color="#FFFF00" style:language-asian="en" style:country-asian="US"/>
    </style:style>
    <style:style style:name="P1625" style:parent-style-name="Обычный" style:family="paragraph">
      <style:paragraph-properties style:text-autospace="none" fo:text-align="justify" fo:text-indent="0.4923in"/>
    </style:style>
    <style:style style:name="T16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27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628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62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6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31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63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33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63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3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63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37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638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639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1640" style:parent-style-name="Обычный" style:family="paragraph">
      <style:paragraph-properties style:text-autospace="none" fo:text-align="justify" fo:text-indent="0.4923in"/>
    </style:style>
    <style:style style:name="T164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64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4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44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64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4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64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48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64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65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65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52" style:parent-style-name="Обычный" style:family="paragraph">
      <style:paragraph-properties style:text-autospace="none" fo:text-align="justify" fo:text-indent="0.4923in"/>
    </style:style>
    <style:style style:name="T165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5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3pt" style:font-size-asian="13pt" style:font-size-complex="13pt" style:language-asian="en" style:country-asian="US"/>
    </style:style>
    <style:style style:name="P1655" style:parent-style-name="Обычный" style:family="paragraph">
      <style:paragraph-properties style:text-autospace="none" fo:text-align="justify" fo:text-indent="0.4923in"/>
    </style:style>
    <style:style style:name="T165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5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5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3pt" style:font-size-asian="13pt" style:font-size-complex="13pt" style:language-asian="en" style:country-asian="US"/>
    </style:style>
    <style:style style:name="T165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60" style:parent-style-name="Обычный" style:family="paragraph">
      <style:paragraph-properties style:text-autospace="none" fo:text-align="justify" fo:text-indent="0.4923in"/>
    </style:style>
    <style:style style:name="T166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6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3pt" style:font-size-asian="13pt" style:font-size-complex="13pt" style:language-asian="en" style:country-asian="US"/>
    </style:style>
    <style:style style:name="P1663" style:parent-style-name="Обычный" style:family="paragraph">
      <style:paragraph-properties style:text-autospace="none" fo:text-align="justify" fo:text-indent="0.4923in"/>
    </style:style>
    <style:style style:name="T166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6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6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6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6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3pt" style:font-size-asian="13pt" style:font-size-complex="13pt" style:language-asian="en" style:country-asian="US"/>
    </style:style>
    <style:style style:name="P1669" style:parent-style-name="Обычный" style:family="paragraph">
      <style:paragraph-properties style:text-autospace="none" fo:text-align="justify" fo:text-indent="0.4923in"/>
    </style:style>
    <style:style style:name="T167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7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3pt" style:font-size-asian="13pt" style:font-size-complex="13pt" style:language-asian="en" style:country-asian="US"/>
    </style:style>
    <style:style style:name="P1672" style:parent-style-name="Обычный" style:family="paragraph">
      <style:paragraph-properties style:text-autospace="none" fo:text-align="justify" fo:text-indent="0.4923in"/>
    </style:style>
    <style:style style:name="T167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7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7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3pt" style:font-size-asian="13pt" style:font-size-complex="13pt" style:language-asian="en" style:country-asian="US"/>
    </style:style>
    <style:style style:name="P167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tyle="italic" style:font-style-asian="italic" style:font-style-complex="italic" fo:font-size="13pt" style:font-size-asian="13pt" style:font-size-complex="13pt" style:language-asian="en" style:country-asian="US"/>
    </style:style>
    <style:style style:name="P167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67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7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8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81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682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fo:background-color="#FFFF00" style:language-asian="en" style:country-asian="US"/>
    </style:style>
    <style:style style:name="P1683" style:parent-style-name="Обычный" style:family="paragraph">
      <style:paragraph-properties style:text-autospace="none" fo:text-align="justify" fo:text-indent="0.4923in"/>
    </style:style>
    <style:style style:name="T168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8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68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687" style:parent-style-name="Обычный" style:family="paragraph">
      <style:paragraph-properties style:text-autospace="none" fo:text-align="justify" fo:text-indent="0.4923in"/>
    </style:style>
    <style:style style:name="T168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89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690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69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92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69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9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69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96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697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69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699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1700" style:parent-style-name="Обычный" style:family="paragraph">
      <style:paragraph-properties style:text-autospace="none" fo:text-align="justify" fo:text-indent="0.4923in"/>
    </style:style>
    <style:style style:name="T170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02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703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7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05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70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70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70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709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171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711" style:parent-style-name="Обычный" style:family="paragraph">
      <style:paragraph-properties style:text-autospace="none" fo:text-align="center"/>
    </style:style>
    <style:style style:name="T171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71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714" style:parent-style-name="Обычный" style:family="paragraph">
      <style:paragraph-properties style:text-autospace="none" fo:text-align="justify" fo:text-indent="0.4923in"/>
    </style:style>
    <style:style style:name="T171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1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1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1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1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2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2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2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2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2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725" style:parent-style-name="Обычный" style:family="paragraph">
      <style:paragraph-properties style:text-autospace="none" fo:text-align="justify" fo:margin-right="-0.0013in" fo:text-indent="0.4923in"/>
    </style:style>
    <style:style style:name="T17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727" style:parent-style-name="Обычный" style:family="paragraph">
      <style:paragraph-properties style:text-autospace="none" fo:text-align="justify" fo:text-indent="0.4923in"/>
    </style:style>
    <style:style style:name="T172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2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3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3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3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3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734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735" style:parent-style-name="Обычный" style:family="paragraph">
      <style:paragraph-properties style:text-autospace="none" fo:text-align="center"/>
    </style:style>
    <style:style style:name="T173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73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173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73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74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74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74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174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74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74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74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74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74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74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175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751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1752" style:parent-style-name="Обычный" style:family="paragraph">
      <style:paragraph-properties style:text-autospace="none" fo:text-align="justify" fo:text-indent="0.4923in"/>
    </style:style>
    <style:style style:name="T17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5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57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758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759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760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761" style:parent-style-name="Обычный" style:family="paragraph">
      <style:paragraph-properties style:text-autospace="none" fo:text-align="justify" fo:text-indent="0.3937in"/>
    </style:style>
    <style:style style:name="T1762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763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7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65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76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6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6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6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770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1771" style:parent-style-name="Обычный" style:family="paragraph">
      <style:paragraph-properties style:text-autospace="none" fo:text-align="justify" fo:text-indent="0.3937in"/>
    </style:style>
    <style:style style:name="T1772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773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77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7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7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7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1778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779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1780" style:parent-style-name="Обычный" style:family="paragraph">
      <style:paragraph-properties style:text-autospace="none" fo:text-align="justify" fo:text-indent="0.3937in"/>
    </style:style>
    <style:style style:name="T1781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78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8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8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85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786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78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788" style:parent-style-name="Обычный" style:family="paragraph">
      <style:paragraph-properties style:text-autospace="none" fo:text-align="justify" fo:text-indent="0.4923in"/>
    </style:style>
    <style:style style:name="T17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9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9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9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79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79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796" style:parent-style-name="Обычный" style:family="paragraph">
      <style:paragraph-properties style:text-autospace="none" fo:text-align="center"/>
    </style:style>
    <style:style style:name="T179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179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179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80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801" style:parent-style-name="Обычный" style:family="paragraph">
      <style:paragraph-properties style:text-autospace="none" fo:text-align="center"/>
    </style:style>
    <style:style style:name="T180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T180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180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T180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180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T180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T180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180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T181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181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T181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181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T181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181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181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T181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181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T181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82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fo:background-color="#FFFF00" style:language-asian="en" style:country-asian="US"/>
    </style:style>
    <style:style style:name="P1821" style:parent-style-name="Обычный" style:family="paragraph">
      <style:paragraph-properties style:text-autospace="none" fo:text-align="justify" fo:text-indent="0.4923in"/>
    </style:style>
    <style:style style:name="T182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82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82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82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82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82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828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829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830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83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83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fo:background-color="#FFFF00" style:language-asian="en" style:country-asian="US"/>
    </style:style>
    <style:style style:name="P183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834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83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836" style:parent-style-name="Обычный" style:family="paragraph">
      <style:paragraph-properties fo:text-align="justify" fo:text-indent="0.4923in"/>
    </style:style>
    <style:style style:name="T183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83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83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84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84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84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84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84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84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84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84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84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84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85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851" style:parent-style-name="Обычный" style:family="paragraph">
      <style:paragraph-properties fo:text-align="justify" fo:text-indent="0.4923in"/>
    </style:style>
    <style:style style:name="T185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85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854" style:parent-style-name="Обычный" style:family="paragraph">
      <style:paragraph-properties fo:text-indent="0.4923in"/>
    </style:style>
    <style:style style:name="T185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856" style:parent-style-name="Обычный" style:family="paragraph">
      <style:paragraph-properties fo:text-align="justify" fo:text-indent="0.4923in"/>
    </style:style>
    <style:style style:name="T185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85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85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860" style:parent-style-name="Обычный" style:family="paragraph">
      <style:paragraph-properties fo:text-align="justify" fo:text-indent="0.4923in"/>
    </style:style>
    <style:style style:name="T186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86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86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86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86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86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86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868" style:parent-style-name="Обычный" style:family="paragraph">
      <style:paragraph-properties style:text-autospace="none" fo:text-align="justify" fo:text-indent="0.4923in"/>
    </style:style>
    <style:style style:name="T186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87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8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7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8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87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875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87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fo:background-color="#FFFF00" style:language-asian="en" style:country-asian="US"/>
    </style:style>
    <style:style style:name="P1877" style:parent-style-name="Обычный" style:family="paragraph">
      <style:paragraph-properties fo:text-align="justify" fo:text-indent="0.4923in"/>
    </style:style>
    <style:style style:name="T187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87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88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88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88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88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88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88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88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887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88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88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1890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891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</style:style>
    <style:style style:name="T189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89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89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895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896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</style:style>
    <style:style style:name="T189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898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189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900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901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902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</style:style>
    <style:style style:name="T190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904" style:parent-style-name="Обычный" style:family="paragraph">
      <style:paragraph-properties fo:text-align="justify" fo:text-indent="0.4923in"/>
    </style:style>
    <style:style style:name="T190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0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0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0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90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1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1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1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1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14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915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916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1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91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19" style:parent-style-name="Обычный" style:family="paragraph">
      <style:paragraph-properties style:text-autospace="none" fo:text-align="justify" fo:text-indent="0.4923in"/>
    </style:style>
    <style:style style:name="T192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2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92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92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2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27" style:parent-style-name="ConsPlusNormal" style:family="paragraph">
      <style:paragraph-properties fo:widows="2" fo:orphans="2" fo:text-align="justify" fo:text-indent="0.4923in"/>
    </style:style>
    <style:style style:name="T19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2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3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34" style:parent-style-name="ConsPlusNormal" style:list-style-name="LFO7" style:family="paragraph">
      <style:paragraph-properties fo:widows="2" fo:orphans="2" fo:text-align="justify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935" style:parent-style-name="Обычный" style:family="paragraph">
      <style:paragraph-properties style:text-autospace="none" fo:text-align="justify" fo:text-indent="0.375in"/>
    </style:style>
    <style:style style:name="T19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3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94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941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194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943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944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945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46" style:parent-style-name="ConsPlusNormal" style:list-style-name="LFO7" style:family="paragraph">
      <style:paragraph-properties fo:widows="2" fo:orphans="2" fo:text-align="justify" fo:margin-left="0.0986in" fo:text-indent="0.39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947" style:parent-style-name="ConsPlusNormal" style:list-style-name="LFO7" style:family="paragraph">
      <style:paragraph-properties fo:widows="2" fo:orphans="2" fo:text-align="justify" fo:margin-left="0.0986in" fo:text-indent="0.39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948" style:parent-style-name="ConsPlusNormal" style:list-style-name="LFO7" style:family="paragraph">
      <style:paragraph-properties fo:widows="2" fo:orphans="2" fo:text-align="justify" fo:margin-left="0.0986in" fo:text-indent="0.39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949" style:parent-style-name="Абзацсписка" style:list-style-name="LFO8" style:family="paragraph">
      <style:paragraph-properties style:text-autospace="none" fo:text-align="justify" fo:text-indent="-0.0701in"/>
      <style:text-properties style:font-name="Liberation Serif" style:font-name-complex="Liberation Serif" fo:color="#000000" fo:font-size="13pt" style:font-size-asian="13pt" style:font-size-complex="13pt"/>
    </style:style>
    <style:style style:name="P1950" style:parent-style-name="Абзацсписка" style:list-style-name="LFO8" style:family="paragraph">
      <style:paragraph-properties style:text-autospace="none" fo:text-align="justify" fo:text-indent="-0.0701in"/>
      <style:text-properties style:font-name="Liberation Serif" style:font-name-complex="Liberation Serif" fo:color="#000000" fo:font-size="13pt" style:font-size-asian="13pt" style:font-size-complex="13pt"/>
    </style:style>
    <style:style style:name="P1951" style:parent-style-name="Абзацсписка" style:list-style-name="LFO8" style:family="paragraph">
      <style:paragraph-properties style:text-autospace="none" fo:text-align="justify" fo:margin-left="0.0986in" fo:text-indent="0.3937in">
        <style:tab-stops/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952" style:parent-style-name="Абзацсписка" style:family="paragraph">
      <style:paragraph-properties style:text-autospace="none" fo:text-align="justify" fo:margin-left="0.5625in">
        <style:tab-stops/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953" style:parent-style-name="Абзацсписка" style:list-style-name="LFO9" style:family="paragraph">
      <style:paragraph-properties style:text-autospace="none" fo:text-align="justify" fo:margin-left="0.0986in" fo:text-indent="0.3937in">
        <style:tab-stops/>
      </style:paragraph-properties>
    </style:style>
    <style:style style:name="T195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95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956" style:parent-style-name="Основнойшрифтабзаца" style:family="text">
      <style:text-properties style:font-name="Liberation Serif" style:font-name-complex="Liberation Serif" style:font-style-complex="italic" fo:color="#000000" fo:font-size="13pt" style:font-size-asian="13pt" style:font-size-complex="13pt"/>
    </style:style>
    <style:style style:name="T195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95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3pt" style:font-size-asian="13pt" style:font-size-complex="13pt"/>
    </style:style>
    <style:style style:name="P1959" style:parent-style-name="Абзацсписка" style:list-style-name="LFO9" style:family="paragraph">
      <style:paragraph-properties style:text-autospace="none" fo:text-align="justify" fo:margin-left="0.0986in" fo:text-indent="0.4638in">
        <style:tab-stops/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1960" style:parent-style-name="ConsPlusNormal" style:list-style-name="LFO10" style:family="paragraph">
      <style:paragraph-properties fo:widows="2" fo:orphans="2" fo:text-align="justify" fo:margin-left="0.8861in" fo:text-indent="-0.3937in">
        <style:tab-stops/>
      </style:paragraph-properties>
    </style:style>
    <style:style style:name="T196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6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63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964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65" style:parent-style-name="ConsPlusNormal" style:family="paragraph">
      <style:paragraph-properties fo:widows="2" fo:orphans="2" fo:text-align="justify" fo:text-indent="0.4923in"/>
    </style:style>
    <style:style style:name="T196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7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972" style:parent-style-name="ConsPlusNormal" style:list-style-name="LFO11" style:family="paragraph">
      <style:paragraph-properties fo:widows="2" fo:orphans="2" fo:text-align="justify" fo:margin-left="0in" fo:text-indent="0.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973" style:parent-style-name="ConsPlusNormal" style:list-style-name="LFO11" style:family="paragraph">
      <style:paragraph-properties fo:widows="2" fo:orphans="2" fo:text-align="justify" fo:margin-left="0in" fo:text-indent="0.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974" style:parent-style-name="ConsPlusNormal" style:list-style-name="LFO11" style:family="paragraph">
      <style:paragraph-properties fo:widows="2" fo:orphans="2" fo:text-align="justify" fo:margin-left="0in" fo:text-indent="0.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975" style:parent-style-name="ConsPlusNormal" style:list-style-name="LFO11" style:family="paragraph">
      <style:paragraph-properties fo:widows="2" fo:orphans="2" fo:text-align="justify" fo:margin-left="0in" fo:text-indent="0.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976" style:parent-style-name="ConsPlusNormal" style:list-style-name="LFO11" style:family="paragraph">
      <style:paragraph-properties fo:widows="2" fo:orphans="2" fo:text-align="justify" fo:margin-left="0in" fo:text-indent="0.5in">
        <style:tab-stops/>
      </style:paragraph-properties>
    </style:style>
    <style:style style:name="T19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7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979" style:parent-style-name="Основнойшрифтабзаца" style:family="text">
      <style:text-properties style:font-name="Liberation Serif" style:font-name-complex="Liberation Serif" style:font-style-complex="italic" fo:color="#000000" fo:font-size="13pt" style:font-size-asian="13pt" style:font-size-complex="13pt"/>
    </style:style>
    <style:style style:name="T198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98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982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983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984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985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986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87" style:parent-style-name="Обычный" style:family="paragraph">
      <style:paragraph-properties style:text-autospace="none" fo:text-align="justify" fo:text-indent="0.4923in"/>
    </style:style>
    <style:style style:name="T198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8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9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9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9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9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9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96" style:parent-style-name="Обычный" style:family="paragraph">
      <style:paragraph-properties style:text-autospace="none" fo:text-align="justify" fo:text-indent="0.4923in"/>
    </style:style>
    <style:style style:name="T199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0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003" style:parent-style-name="Обычный" style:family="paragraph">
      <style:paragraph-properties style:text-autospace="none" fo:text-align="justify" fo:text-indent="0.4923in"/>
    </style:style>
    <style:style style:name="T200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0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0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0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009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color="#000000" fo:font-size="13pt" style:font-size-asian="13pt" style:font-size-complex="13pt"/>
    </style:style>
    <style:style style:name="P2010" style:parent-style-name="Обычный" style:family="paragraph">
      <style:paragraph-properties style:text-autospace="none" fo:text-align="justify" fo:text-indent="0.375in"/>
    </style:style>
    <style:style style:name="T201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1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2013" style:parent-style-name="Обычный" style:family="paragraph">
      <style:paragraph-properties style:text-autospace="none" fo:text-align="justify" fo:text-indent="0.375in"/>
    </style:style>
    <style:style style:name="T20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1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01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2017" style:parent-style-name="Обычный" style:family="paragraph">
      <style:paragraph-properties style:text-autospace="none" fo:text-align="justify" fo:text-indent="0.375in"/>
    </style:style>
    <style:style style:name="T201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019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202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2021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color="#000000" fo:font-size="13pt" style:font-size-asian="13pt" style:font-size-complex="13pt"/>
    </style:style>
    <style:style style:name="P2022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023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024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025" style:parent-style-name="Обычный" style:family="paragraph">
      <style:paragraph-properties style:text-autospace="none" fo:text-align="justify" fo:text-indent="0.4923in"/>
    </style:style>
    <style:style style:name="T20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2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2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2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03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031" style:parent-style-name="Обычный" style:family="paragraph">
      <style:paragraph-properties fo:text-align="center" fo:text-indent="0.4923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203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033" style:parent-style-name="Абзацсписка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034" style:parent-style-name="Абзацсписка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03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03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3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4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4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042" style:parent-style-name="Обычный" style:family="paragraph">
      <style:paragraph-properties style:text-autospace="none" fo:text-align="justify" fo:text-indent="0.4923in"/>
    </style:style>
    <style:style style:name="T204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044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204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04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204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P2048" style:parent-style-name="Обычный" style:family="paragraph">
      <style:paragraph-properties fo:text-align="center"/>
    </style:style>
    <style:style style:name="T204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05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205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05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05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054" style:parent-style-name="Обычный" style:family="paragraph">
      <style:paragraph-properties fo:text-align="justify" fo:text-indent="0.4923in"/>
    </style:style>
    <style:style style:name="T205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5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057" style:parent-style-name="Обычный" style:family="paragraph">
      <style:paragraph-properties fo:text-align="justify" fo:text-indent="0.4923in"/>
    </style:style>
    <style:style style:name="T205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5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6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06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062" style:parent-style-name="Обычный" style:family="paragraph">
      <style:paragraph-properties fo:text-align="justify" fo:text-indent="0.4923in"/>
    </style:style>
    <style:style style:name="T206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6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6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66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style:language-asian="en" style:country-asian="US"/>
    </style:style>
    <style:style style:name="T2067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fo:language="en" fo:country="US" style:language-asian="en" style:country-asian="US"/>
    </style:style>
    <style:style style:name="T2068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style:language-asian="en" style:country-asian="US"/>
    </style:style>
    <style:style style:name="T2069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fo:language="en" fo:country="US" style:language-asian="en" style:country-asian="US"/>
    </style:style>
    <style:style style:name="T2070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style:language-asian="en" style:country-asian="US"/>
    </style:style>
    <style:style style:name="T207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072" style:parent-style-name="Обычный" style:family="paragraph">
      <style:paragraph-properties fo:text-align="justify" fo:text-indent="0.4923in"/>
    </style:style>
    <style:style style:name="T207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7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7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07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07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078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079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08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08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08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083" style:parent-style-name="Обычный" style:family="paragraph">
      <style:paragraph-properties style:text-autospace="none" fo:text-align="justify" fo:text-indent="0.4923in"/>
    </style:style>
    <style:style style:name="T20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8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08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08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2088" style:parent-style-name="Обычный" style:family="paragraph">
      <style:paragraph-properties fo:text-align="justify" fo:text-indent="0.4923in"/>
    </style:style>
    <style:style style:name="T20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09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095" style:parent-style-name="Обычный" style:family="paragraph">
      <style:paragraph-properties fo:text-align="justify" fo:text-indent="0.4923in"/>
    </style:style>
    <style:style style:name="T209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9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9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9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10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10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102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10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104" style:parent-style-name="Обычный" style:family="paragraph">
      <style:paragraph-properties fo:text-align="justify" fo:margin-right="-0.0006in">
        <style:tab-stops>
          <style:tab-stop style:type="left" style:position="6.8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05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106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107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108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109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110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111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112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113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114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115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116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117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118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119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120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121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122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21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2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12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1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2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128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129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130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131" style:parent-style-name="ConsPlusNonformat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132" style:parent-style-name="ConsPlusNonformat" style:family="paragraph">
      <style:paragraph-properties fo:text-align="end"/>
    </style:style>
    <style:style style:name="T2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35" style:parent-style-name="ConsPlusNonformat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olumn2137" style:family="table-column">
      <style:table-column-properties style:column-width="6.9173in"/>
    </style:style>
    <style:style style:name="Table2136" style:family="table">
      <style:table-properties style:width="6.9173in" fo:margin-left="0in" table:align="left"/>
    </style:style>
    <style:style style:name="TableRow2138" style:family="table-row">
      <style:table-row-properties style:min-row-height="0.1145in"/>
    </style:style>
    <style:style style:name="TableCell21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40" style:parent-style-name="Обычный" style:family="paragraph">
      <style:paragraph-properties fo:widows="0" fo:orphans="0" style:text-autospace="none" fo:text-align="center">
        <style:tab-stops>
          <style:tab-stop style:type="left" style:position="2.8125in"/>
        </style:tab-stops>
      </style:paragraph-properties>
      <style:text-properties style:font-name="Liberation Serif" style:font-name-complex="Liberation Serif" fo:color="#000000" fo:font-size="13pt" style:font-size-asian="13pt" style:font-size-complex="13pt" style:language-complex="ru" style:country-complex="RU"/>
    </style:style>
    <style:style style:name="TableRow2141" style:family="table-row">
      <style:table-row-properties style:min-row-height="0.7916in"/>
    </style:style>
    <style:style style:name="TableCell21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4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color="#000000" style:language-complex="ru" style:country-complex="RU"/>
    </style:style>
    <style:style style:name="P214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color="#000000" style:language-complex="ru" style:country-complex="RU"/>
    </style:style>
    <style:style style:name="P2145" style:parent-style-name="Обычный" style:family="paragraph">
      <style:paragraph-properties fo:widows="0" fo:orphans="0" style:text-autospace="none" fo:text-align="justify" fo:text-indent="0.4923in"/>
    </style:style>
    <style:style style:name="T214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T214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 style:language-asian="en" style:country-asian="US"/>
    </style:style>
    <style:style style:name="P2148" style:parent-style-name="Обычный" style:family="paragraph">
      <style:text-properties text:display="none"/>
    </style:style>
    <style:style style:name="TableColumn2150" style:family="table-column">
      <style:table-column-properties style:column-width="0.5388in"/>
    </style:style>
    <style:style style:name="TableColumn2151" style:family="table-column">
      <style:table-column-properties style:column-width="3.1034in"/>
    </style:style>
    <style:style style:name="TableColumn2152" style:family="table-column">
      <style:table-column-properties style:column-width="0.3937in"/>
    </style:style>
    <style:style style:name="TableColumn2153" style:family="table-column">
      <style:table-column-properties style:column-width="2.8548in"/>
    </style:style>
    <style:style style:name="Table2149" style:family="table">
      <style:table-properties style:width="6.8909in" fo:margin-left="0in" table:align="left"/>
    </style:style>
    <style:style style:name="TableRow2154" style:family="table-row">
      <style:table-row-properties style:min-row-height="0.375in"/>
    </style:style>
    <style:style style:name="TableCell21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56" style:parent-style-name="Обычный" style:list-style-name="LFO12" style:family="paragraph">
      <style:paragraph-properties fo:widows="0" fo:orphans="0" fo:text-align="center" fo:margin-bottom="0.1388in" fo:line-height="115%" fo:margin-left="0.4958in" fo:text-indent="-0.2479in">
        <style:tab-stops/>
      </style:paragraph-properties>
    </style:style>
    <style:style style:name="T2157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158" style:parent-style-name="Основнойшрифтабзаца" style:family="text">
      <style:text-properties style:font-name="Liberation Serif" style:font-name-asian="Calibri" style:font-name-complex="Liberation Serif" fo:color="#000000" style:text-position="super 65.3%" fo:font-size="13pt" style:font-size-asian="13pt" style:font-size-complex="13pt" style:language-asian="en" style:country-asian="US"/>
    </style:style>
    <style:style style:name="T2159" style:parent-style-name="Основнойшрифтабзаца" style:family="text">
      <style:text-properties style:font-weight-complex="bold"/>
    </style:style>
    <style:style style:name="T2160" style:parent-style-name="Основнойшрифтабзаца" style:family="text">
      <style:text-properties style:font-weight-complex="bold" style:text-position="super 65%"/>
    </style:style>
    <style:style style:name="T2161" style:parent-style-name="Основнойшрифтабзаца" style:family="text">
      <style:text-properties style:font-weight-complex="bold"/>
    </style:style>
    <style:style style:name="T2162" style:parent-style-name="Основнойшрифтабзаца" style:family="text">
      <style:text-properties style:font-weight-complex="bold"/>
    </style:style>
    <style:style style:name="T2163" style:parent-style-name="Основнойшрифтабзаца" style:family="text">
      <style:text-properties style:font-weight-complex="bold" style:text-position="super 65%"/>
    </style:style>
    <style:style style:name="T2164" style:parent-style-name="Основнойшрифтабзаца" style:family="text">
      <style:text-properties style:font-weight-complex="bold"/>
    </style:style>
    <style:style style:name="TableRow2165" style:family="table-row">
      <style:table-row-properties style:min-row-height="0.4201in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Row2172" style:family="table-row">
      <style:table-row-properties style:min-row-height="0.2972in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Обычный" style:family="paragraph">
      <style:paragraph-properties fo:widows="0" fo:orphans="0"/>
    </style:style>
    <style:style style:name="T2177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2178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Row2181" style:family="table-row">
      <style:table-row-properties style:min-row-height="0.5229in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Обычный" style:family="paragraph">
      <style:paragraph-properties fo:widows="0" fo:orphans="0"/>
    </style:style>
    <style:style style:name="T2186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2187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2188" style:parent-style-name="Основнойшрифтабзаца" style:family="text">
      <style:text-properties style:font-name="Liberation Serif" style:font-name-complex="Liberation Serif" fo:color="#000000" style:language-complex="ru" style:country-complex="RU"/>
    </style:style>
    <style:style style:name="T2189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Row2192" style:family="table-row">
      <style:table-row-properties style:min-row-height="0.4618in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Обычный" style:family="paragraph">
      <style:paragraph-properties fo:widows="0" fo:orphans="0"/>
    </style:style>
    <style:style style:name="T2197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219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complex="ru" style:country-complex="RU"/>
    </style:style>
    <style:style style:name="T2199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Row2202" style:family="table-row">
      <style:table-row-properties style:min-row-height="0.4618in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Row2209" style:family="table-row">
      <style:table-row-properties style:min-row-height="0.5312in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Row2216" style:family="table-row">
      <style:table-row-properties style:min-row-height="0.6256in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Row2223" style:family="table-row">
      <style:table-row-properties style:min-row-height="0.759in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Row2230" style:family="table-row">
      <style:table-row-properties style:min-row-height="0.4819in"/>
    </style:style>
    <style:style style:name="TableCell22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2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Row2233" style:family="table-row">
      <style:table-row-properties style:min-row-height="0.4166in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Row2240" style:family="table-row">
      <style:table-row-properties style:min-row-height="0.5208in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P2245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Row2248" style:family="table-row">
      <style:table-row-properties style:min-row-height="0.5208in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Row2255" style:family="table-row">
      <style:table-row-properties style:min-row-height="0.5208in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P2260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Row2263" style:family="table-row">
      <style:table-row-properties style:min-row-height="0.5208in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Обычный" style:family="paragraph">
      <style:paragraph-properties fo:widows="0" fo:orphans="0"/>
    </style:style>
    <style:style style:name="T22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70" style:parent-style-name="Основнойшрифтабзаца" style:family="text">
      <style:text-properties style:font-name="Liberation Serif" style:font-name-complex="Liberation Serif"/>
    </style:style>
    <style:style style:name="T227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27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273" style:parent-style-name="Основнойшрифтабзаца" style:family="text">
      <style:text-properties style:font-name="Liberation Serif" style:font-name-complex="Liberation Serif"/>
    </style:style>
    <style:style style:name="T22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P2277" style:parent-style-name="Обычный" style:family="paragraph">
      <style:paragraph-properties fo:widows="0" fo:orphans="0" fo:line-height="115%"/>
      <style:text-properties style:font-name="Liberation Serif" style:font-name-complex="Liberation Serif" fo:color="#000000" fo:font-size="13pt" style:font-size-asian="13pt" style:font-size-complex="13pt" style:language-complex="ru" style:country-complex="RU"/>
    </style:style>
    <style:style style:name="P2278" style:parent-style-name="Обычный" style:family="paragraph">
      <style:paragraph-properties fo:widows="0" fo:orphans="0" fo:line-height="115%"/>
      <style:text-properties style:font-name="Liberation Serif" style:font-name-complex="Liberation Serif" fo:color="#000000" fo:font-size="13pt" style:font-size-asian="13pt" style:font-size-complex="13pt" style:language-complex="ru" style:country-complex="RU"/>
    </style:style>
    <style:style style:name="P2279" style:parent-style-name="Обычный" style:family="paragraph">
      <style:paragraph-properties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3pt" style:font-size-asian="13pt" style:font-size-complex="13pt" style:language-asian="ar" style:country-asian="SA"/>
    </style:style>
    <style:style style:name="P2280" style:parent-style-name="Обычный" style:family="paragraph">
      <style:paragraph-properties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3pt" style:font-size-asian="13pt" style:font-size-complex="13pt" style:language-asian="ar" style:country-asian="SA"/>
    </style:style>
    <style:style style:name="P2281" style:parent-style-name="Обычный" style:family="paragraph">
      <style:text-properties style:font-name="Liberation Serif" style:font-name-complex="Liberation Serif" fo:color="#000000" fo:font-size="13pt" style:font-size-asian="13pt" style:font-size-complex="13pt"/>
    </style:style>
    <style:style style:name="P2282" style:parent-style-name="Обычныйвеб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olumn2284" style:family="table-column">
      <style:table-column-properties style:column-width="6.2243in" style:use-optimal-column-width="false"/>
    </style:style>
    <style:style style:name="TableColumn2285" style:family="table-column">
      <style:table-column-properties style:column-width="0.6631in" style:use-optimal-column-width="false"/>
    </style:style>
    <style:style style:name="Table2283" style:family="table">
      <style:table-properties style:width="6.8875in" fo:margin-left="0in" table:align="lef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Обычный" style:family="paragraph">
      <style:paragraph-properties fo:widows="0" fo:orphans="0" style:text-autospace="none" fo:margin-top="0.0833in" fo:margin-bottom="0.0833in"/>
    </style:style>
    <style:style style:name="T2289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2290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Обычный" style:family="paragraph">
      <style:paragraph-properties fo:widows="0" fo:orphans="0" style:text-autospace="none" fo:margin-top="0.0833in" fo:margin-bottom="0.0833in"/>
      <style:text-properties style:font-name="Liberation Serif" style:font-name-complex="Liberation Serif" fo:color="#000000" fo:font-size="13pt" style:font-size-asian="13pt" style:font-size-complex="13pt" style:language-complex="ru" style:country-complex="RU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Обычный" style:family="paragraph">
      <style:paragraph-properties fo:widows="0" fo:orphans="0" style:text-autospace="none" fo:margin-top="0.0833in" fo:margin-bottom="0.0833in"/>
    </style:style>
    <style:style style:name="T2296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2297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Обычный" style:family="paragraph">
      <style:paragraph-properties fo:widows="0" fo:orphans="0" style:text-autospace="none" fo:margin-top="0.0833in" fo:margin-bottom="0.0833in"/>
      <style:text-properties style:font-name="Liberation Serif" style:font-name-complex="Liberation Serif" fo:color="#000000" fo:font-size="13pt" style:font-size-asian="13pt" style:font-size-complex="13pt" style:language-complex="ru" style:country-complex="RU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Обычный" style:family="paragraph">
      <style:paragraph-properties fo:widows="0" fo:orphans="0" style:text-autospace="none" fo:margin-top="0.0833in" fo:margin-bottom="0.0833in"/>
    </style:style>
    <style:style style:name="T2303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2304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Обычный" style:family="paragraph">
      <style:paragraph-properties fo:widows="0" fo:orphans="0" style:text-autospace="none" fo:margin-top="0.0833in" fo:margin-bottom="0.0833in"/>
      <style:text-properties style:font-name="Liberation Serif" style:font-name-complex="Liberation Serif" fo:color="#000000" fo:font-size="13pt" style:font-size-asian="13pt" style:font-size-complex="13pt" style:language-complex="ru" style:country-complex="RU"/>
    </style:style>
    <style:style style:name="TableRow2307" style:family="table-row">
      <style:table-row-properties style:min-row-height="0.2194in" style:use-optimal-row-height="false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Обычный" style:family="paragraph">
      <style:paragraph-properties fo:widows="0" fo:orphans="0" style:text-autospace="none" fo:text-align="center" fo:margin-top="0.0833in" fo:margin-bottom="0.0833in" fo:margin-right="0.177in"/>
      <style:text-properties style:font-name="Liberation Serif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2310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3pt" style:font-size-asian="13pt" style:font-size-complex="13pt" style:language-asian="ar" style:country-asian="SA"/>
    </style:style>
    <style:style style:name="P2311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3pt" style:font-size-asian="13pt" style:font-size-complex="13pt" style:language-asian="ar" style:country-asian="SA"/>
    </style:style>
    <style:style style:name="P2312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4pt" style:font-size-asian="14pt" style:font-size-complex="14pt"/>
    </style:style>
    <style:style style:name="TableColumn2314" style:family="table-column">
      <style:table-column-properties style:column-width="2.1659in"/>
    </style:style>
    <style:style style:name="TableColumn2315" style:family="table-column">
      <style:table-column-properties style:column-width="0.1965in"/>
    </style:style>
    <style:style style:name="TableColumn2316" style:family="table-column">
      <style:table-column-properties style:column-width="1.5756in"/>
    </style:style>
    <style:style style:name="TableColumn2317" style:family="table-column">
      <style:table-column-properties style:column-width="0.1965in"/>
    </style:style>
    <style:style style:name="TableColumn2318" style:family="table-column">
      <style:table-column-properties style:column-width="2.7562in"/>
    </style:style>
    <style:style style:name="Table2313" style:family="table">
      <style:table-properties style:width="6.8909in" fo:margin-left="0in" table:align="left"/>
    </style:style>
    <style:style style:name="TableRow2319" style:family="table-row">
      <style:table-row-properties/>
    </style:style>
    <style:style style:name="TableCell23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2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23" style:parent-style-name="Обычный" style:family="paragraph">
      <style:text-properties style:font-name="Liberation Serif" style:font-name-complex="Liberation Serif" fo:color="#000000"/>
    </style:style>
    <style:style style:name="TableCell232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32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27" style:parent-style-name="Обычный" style:family="paragraph">
      <style:text-properties style:font-name="Liberation Serif" style:font-name-complex="Liberation Serif" fo:color="#000000"/>
    </style:style>
    <style:style style:name="TableCell232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32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330" style:family="table-row">
      <style:table-row-properties/>
    </style:style>
    <style:style style:name="TableCell2331" style:family="table-cell">
      <style:table-cell-properties fo:border="none" style:writing-mode="lr-tb" fo:padding-top="0in" fo:padding-left="0.0194in" fo:padding-bottom="0in" fo:padding-right="0.0194in"/>
    </style:style>
    <style:style style:name="P2332" style:parent-style-name="Обычный" style:family="paragraph">
      <style:paragraph-properties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2333" style:family="table-cell">
      <style:table-cell-properties fo:border="none" style:writing-mode="lr-tb" fo:padding-top="0in" fo:padding-left="0.0194in" fo:padding-bottom="0in" fo:padding-right="0.0194in"/>
    </style:style>
    <style:style style:name="P2334" style:parent-style-name="Обычный" style:family="paragraph">
      <style:text-properties style:font-name="Liberation Serif" style:font-name-complex="Liberation Serif" fo:color="#000000" fo:font-size="8pt" style:font-size-asian="8pt" style:font-size-complex="8pt"/>
    </style:style>
    <style:style style:name="TableCell2335" style:family="table-cell">
      <style:table-cell-properties fo:border="none" style:writing-mode="lr-tb" fo:padding-top="0in" fo:padding-left="0.0194in" fo:padding-bottom="0in" fo:padding-right="0.0194in"/>
    </style:style>
    <style:style style:name="P2336" style:parent-style-name="Обычный" style:family="paragraph">
      <style:paragraph-properties fo:text-align="center"/>
    </style:style>
    <style:style style:name="T233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33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2339" style:family="table-cell">
      <style:table-cell-properties fo:border="none" style:writing-mode="lr-tb" fo:padding-top="0in" fo:padding-left="0.0194in" fo:padding-bottom="0in" fo:padding-right="0.0194in"/>
    </style:style>
    <style:style style:name="P2340" style:parent-style-name="Обычный" style:family="paragraph">
      <style:text-properties style:font-name="Liberation Serif" style:font-name-complex="Liberation Serif" fo:color="#000000" fo:font-size="8pt" style:font-size-asian="8pt" style:font-size-complex="8pt"/>
    </style:style>
    <style:style style:name="TableCell2341" style:family="table-cell">
      <style:table-cell-properties fo:border="none" style:writing-mode="lr-tb" fo:padding-top="0in" fo:padding-left="0.0194in" fo:padding-bottom="0in" fo:padding-right="0.0194in"/>
    </style:style>
    <style:style style:name="P2342" style:parent-style-name="Обычный" style:family="paragraph">
      <style:paragraph-properties fo:text-align="center"/>
    </style:style>
    <style:style style:name="T234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34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234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2346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2347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2348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</style:style>
    <style:style style:name="T2349" style:parent-style-name="Основнойшрифтабзаца" style:family="text">
      <style:text-properties style:font-name="Liberation Serif" style:font-name-asian="Calibri" style:font-name-complex="Liberation Serif" style:letter-kerning="true" fo:font-size="13pt" style:font-size-asian="13pt" style:font-size-complex="13pt" style:language-asian="ar" style:country-asian="SA"/>
    </style:style>
    <style:style style:name="T2350" style:parent-style-name="Основнойшрифтабзаца" style:family="text">
      <style:text-properties style:font-name="Liberation Serif" style:font-name-asian="Calibri" style:font-name-complex="Liberation Serif" style:letter-kerning="true" fo:font-size="13pt" style:font-size-asian="13pt" style:font-size-complex="13pt" style:language-asian="ar" style:country-asian="SA"/>
    </style:style>
    <style:style style:name="T235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352" style:parent-style-name="Основнойшрифтабзаца" style:family="text">
      <style:text-properties style:font-name="Liberation Serif" style:font-name-asian="Calibri" style:font-name-complex="Liberation Serif" style:letter-kerning="true" fo:font-size="13pt" style:font-size-asian="13pt" style:font-size-complex="13pt" style:language-asian="ar" style:country-asian="SA"/>
    </style:style>
    <style:style style:name="P2353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2354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2355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2356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2357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2358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2359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2360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2361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2362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2363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2364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2365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2366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2367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2368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2369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2370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71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72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73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74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75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76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77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78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79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80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381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382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383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384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385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23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8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3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89" style:parent-style-name="Обычный" style:family="paragraph">
      <style:paragraph-properties fo:text-align="end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2390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P2391" style:parent-style-name="Обычный" style:family="paragraph">
      <style:paragraph-properties fo:widows="0" fo:orphans="0" style:text-autospace="none" fo:text-align="center" fo:line-height="115%" fo:margin-left="3.3472in">
        <style:tab-stops/>
      </style:paragraph-properties>
    </style:style>
    <style:style style:name="T2392" style:parent-style-name="Основнойшрифтабзаца" style:family="text">
      <style:text-properties style:font-name="Liberation Serif" style:font-name-asian="Tahoma" style:font-name-complex="Liberation Serif" fo:color="#000000" fo:font-size="10pt" style:font-size-asian="10pt" style:font-size-complex="10pt" style:language-complex="ru" style:country-complex="RU"/>
    </style:style>
    <style:style style:name="T2393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2394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style:text-position="super 65%" fo:font-size="10pt" style:font-size-asian="10pt" style:font-size-complex="10pt" style:language-complex="ru" style:country-complex="RU"/>
    </style:style>
    <style:style style:name="T2395" style:parent-style-name="Основнойшрифтабзаца" style:family="text">
      <style:text-properties style:font-weight-complex="bold"/>
    </style:style>
    <style:style style:name="T2396" style:parent-style-name="Основнойшрифтабзаца" style:family="text">
      <style:text-properties style:font-weight-complex="bold"/>
    </style:style>
    <style:style style:name="T2397" style:parent-style-name="Основнойшрифтабзаца" style:family="text">
      <style:text-properties style:font-weight-complex="bold" style:text-position="super 65%"/>
    </style:style>
    <style:style style:name="T2398" style:parent-style-name="Основнойшрифтабзаца" style:family="text">
      <style:text-properties style:font-weight-complex="bold"/>
    </style:style>
    <style:style style:name="T2399" style:parent-style-name="Основнойшрифтабзаца" style:family="text">
      <style:text-properties style:font-weight-complex="bold" style:text-position="super 65%"/>
    </style:style>
    <style:style style:name="T2400" style:parent-style-name="Основнойшрифтабзаца" style:family="text">
      <style:text-properties style:font-weight-complex="bold"/>
    </style:style>
    <style:style style:name="T2401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2402" style:parent-style-name="Обычный" style:family="paragraph">
      <style:paragraph-properties fo:widows="0" fo:orphans="0" style:text-autospace="none" fo:text-align="end"/>
      <style:text-properties style:font-name="Liberation Serif" style:font-name-asian="Tahoma" style:font-name-complex="Liberation Serif" fo:font-style="italic" style:font-style-asian="italic" fo:color="#000000" fo:font-size="13.5pt" style:font-size-asian="13.5pt" style:font-size-complex="13.5pt" style:language-complex="ru" style:country-complex="RU"/>
    </style:style>
    <style:style style:name="P2403" style:parent-style-name="Обычный" style:family="paragraph">
      <style:paragraph-properties fo:widows="0" fo:orphans="0" style:text-autospace="none" fo:text-align="center" fo:line-height="115%" fo:margin-left="3.3472in">
        <style:tab-stops/>
      </style:paragraph-properties>
    </style:style>
    <style:style style:name="T2404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2405" style:parent-style-name="Обычный" style:family="paragraph">
      <style:paragraph-properties fo:widows="0" fo:orphans="0" fo:text-align="end"/>
      <style:text-properties style:font-name="Liberation Serif" style:font-name-asian="Tahoma" style:font-name-complex="Liberation Serif" fo:font-weight="bold" style:font-weight-asian="bold" fo:color="#000000" style:language-complex="ru" style:country-complex="RU"/>
    </style:style>
    <style:style style:name="P2406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weight="bold" style:font-weight-asian="bold" fo:color="#000000" fo:font-size="13pt" style:font-size-asian="13pt" style:font-size-complex="13pt" style:language-complex="ru" style:country-complex="RU"/>
    </style:style>
    <style:style style:name="P2407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weight="bold" style:font-weight-asian="bold" fo:color="#000000" fo:font-size="13pt" style:font-size-asian="13pt" style:font-size-complex="13pt" style:language-complex="ru" style:country-complex="RU"/>
    </style:style>
    <style:style style:name="P2408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2409" style:parent-style-name="Обычный" style:family="paragraph">
      <style:paragraph-properties fo:widows="0" fo:orphans="0" fo:text-align="center"/>
    </style:style>
    <style:style style:name="T2410" style:parent-style-name="Основнойшрифтабзаца" style:family="text">
      <style:text-properties style:font-name="Liberation Serif" style:font-name-complex="Liberation Serif" fo:color="#000000" style:font-size-complex="14pt" style:language-complex="ru" style:country-complex="RU"/>
    </style:style>
    <style:style style:name="T2411" style:parent-style-name="Основнойшрифтабзаца" style:family="text">
      <style:text-properties style:font-name="Liberation Serif" style:font-name-complex="Liberation Serif" fo:color="#000000" style:font-size-complex="14pt" style:language-complex="ru" style:country-complex="RU"/>
    </style:style>
    <style:style style:name="P2412" style:parent-style-name="Обычный" style:family="paragraph">
      <style:paragraph-properties fo:widows="0" fo:orphans="0"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2413" style:parent-style-name="Обычный" style:family="paragraph">
      <style:paragraph-properties fo:widows="0" fo:orphans="0" fo:text-align="justify" fo:line-height="115%" fo:text-indent="0.4923in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2414" style:parent-style-name="Обычный" style:family="paragraph">
      <style:paragraph-properties fo:widows="0" fo:orphans="0" fo:text-align="justify" fo:line-height="115%" fo:text-indent="0.4923in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P2415" style:parent-style-name="Обычный" style:family="paragraph">
      <style:paragraph-properties fo:widows="0" fo:orphans="0" fo:text-align="justify" fo:text-indent="0.4923in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olumn2417" style:family="table-column">
      <style:table-column-properties style:column-width="0.9847in" style:use-optimal-column-width="false"/>
    </style:style>
    <style:style style:name="TableColumn2418" style:family="table-column">
      <style:table-column-properties style:column-width="3.0979in" style:use-optimal-column-width="false"/>
    </style:style>
    <style:style style:name="TableColumn2419" style:family="table-column">
      <style:table-column-properties style:column-width="2.8083in" style:use-optimal-column-width="false"/>
    </style:style>
    <style:style style:name="Table2416" style:family="table">
      <style:table-properties style:width="6.8909in" fo:margin-left="-0.0034in" table:align="lef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2" style:parent-style-name="Обычный" style:family="paragraph">
      <style:paragraph-properties fo:widows="0" fo:orphans="0" fo:text-align="center" fo:margin-left="-0.0395in" fo:margin-right="-0.0395in">
        <style:tab-stops/>
      </style:paragraph-properties>
      <style:text-properties style:font-name="Liberation Serif" style:font-name-asian="Tahoma" style:font-name-complex="Liberation Serif" fo:color="#000000" style:language-complex="ru" style:country-complex="RU"/>
    </style:style>
    <style:style style:name="TableCell24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4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style:language-complex="ru" style:country-complex="RU"/>
    </style:style>
    <style:style style:name="TableCell24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6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style:language-complex="ru" style:country-complex="RU"/>
    </style:style>
    <style:style style:name="TableRow2427" style:family="table-row">
      <style:table-row-properties style:min-row-height="0.5597in" style:use-optimal-row-height="false"/>
    </style:style>
    <style:style style:name="TableCell24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9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24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1" style:parent-style-name="Обычный" style:family="paragraph">
      <style:paragraph-properties style:text-autospace="none"/>
    </style:style>
    <style:style style:name="T243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243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ell24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5" style:parent-style-name="Обычный" style:family="paragraph">
      <style:paragraph-properties fo:widows="0" fo:orphans="0" style:text-autospace="none"/>
      <style:text-properties style:font-name="Liberation Serif" style:font-name-asian="Calibri" style:font-name-complex="Liberation Serif" fo:font-style="italic" style:font-style-asian="italic" fo:color="#000000" style:font-size-complex="14pt" style:language-complex="ru" style:country-complex="RU"/>
    </style:style>
    <style:style style:name="TableRow2436" style:family="table-row">
      <style:table-row-properties style:min-row-height="0.4229in" style:use-optimal-row-height="false"/>
    </style:style>
    <style:style style:name="TableCell24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8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24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0" style:parent-style-name="Обычный" style:family="paragraph">
      <style:paragraph-properties style:text-autospace="none"/>
    </style:style>
    <style:style style:name="T244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244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2443" style:parent-style-name="Основнойшрифтабзаца" style:family="text">
      <style:text-properties style:font-name="Liberation Serif" style:font-name-asian="Calibri" style:font-name-complex="Liberation Serif"/>
    </style:style>
    <style:style style:name="TableCell24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5" style:parent-style-name="Обычный" style:family="paragraph">
      <style:paragraph-properties fo:widows="0" fo:orphans="0" style:text-autospace="none"/>
    </style:style>
    <style:style style:name="T2446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2447" style:family="table-row">
      <style:table-row-properties style:min-row-height="0.6381in" style:use-optimal-row-height="false"/>
    </style:style>
    <style:style style:name="TableCell24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9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24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1" style:parent-style-name="Обычный" style:family="paragraph">
      <style:paragraph-properties style:text-autospace="none"/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ell24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3" style:parent-style-name="Обычный" style:family="paragraph">
      <style:paragraph-properties fo:widows="0" fo:orphans="0"/>
      <style:text-properties style:font-name="Liberation Serif" style:font-name-asian="Calibri" style:font-name-complex="Liberation Serif" fo:font-style="italic" style:font-style-asian="italic" fo:color="#000000" style:font-size-complex="14pt" style:language-complex="ru" style:country-complex="RU"/>
    </style:style>
    <style:style style:name="TableRow2454" style:family="table-row">
      <style:table-row-properties style:min-row-height="0.4138in" style:use-optimal-row-height="false"/>
    </style:style>
    <style:style style:name="TableCell24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6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24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8" style:parent-style-name="Обычный" style:family="paragraph">
      <style:paragraph-properties style:text-autospace="none"/>
    </style:style>
    <style:style style:name="T245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246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ell24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2" style:parent-style-name="Обычный" style:family="paragraph">
      <style:paragraph-properties fo:widows="0" fo:orphans="0" style:text-autospace="none"/>
    </style:style>
    <style:style style:name="T2463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2464" style:family="table-row">
      <style:table-row-properties style:min-row-height="0.7208in" style:use-optimal-row-height="false"/>
    </style:style>
    <style:style style:name="TableCell24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6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24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8" style:parent-style-name="Обычный" style:family="paragraph">
      <style:paragraph-properties fo:widows="0" fo:orphans="0" style:text-autospace="none"/>
    </style:style>
    <style:style style:name="T246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2470" style:parent-style-name="Основнойшрифтабзаца" style:family="text">
      <style:text-properties style:font-name="Liberation Serif" style:font-name-complex="Liberation Serif"/>
    </style:style>
    <style:style style:name="TableCell24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2" style:parent-style-name="Обычный" style:family="paragraph">
      <style:paragraph-properties fo:widows="0" fo:orphans="0" style:text-autospace="none"/>
    </style:style>
    <style:style style:name="T2473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2474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247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2476" style:family="table-row">
      <style:table-row-properties style:min-row-height="1.1034in" style:use-optimal-row-height="false"/>
    </style:style>
    <style:style style:name="TableCell24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8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24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0" style:parent-style-name="Обычный" style:family="paragraph">
      <style:paragraph-properties fo:widows="0" fo:orphans="0" style:text-autospace="none"/>
    </style:style>
    <style:style style:name="T2481" style:parent-style-name="Основнойшрифтабзаца" style:family="text">
      <style:text-properties style:font-name="Liberation Serif" style:font-name-complex="Liberation Serif"/>
    </style:style>
    <style:style style:name="T248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48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24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5" style:parent-style-name="Обычный" style:family="paragraph">
      <style:paragraph-properties fo:widows="0" fo:orphans="0" style:text-autospace="none"/>
    </style:style>
    <style:style style:name="T2486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2487" style:family="table-row">
      <style:table-row-properties style:min-row-height="1.0833in" style:use-optimal-row-height="false"/>
    </style:style>
    <style:style style:name="TableCell24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9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24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1" style:parent-style-name="Обычный" style:family="paragraph">
      <style:paragraph-properties fo:widows="0" fo:orphans="0" style:text-autospace="none"/>
    </style:style>
    <style:style style:name="T249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249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ell24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5" style:parent-style-name="Обычный" style:family="paragraph">
      <style:paragraph-properties fo:widows="0" fo:orphans="0" style:text-autospace="none"/>
    </style:style>
    <style:style style:name="T2496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2497" style:family="table-row">
      <style:table-row-properties style:min-row-height="1.2673in" style:use-optimal-row-height="false"/>
    </style:style>
    <style:style style:name="TableCell24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9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25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1" style:parent-style-name="Обычный" style:family="paragraph">
      <style:paragraph-properties fo:widows="0" fo:orphans="0" style:text-autospace="none"/>
    </style:style>
    <style:style style:name="T250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503" style:parent-style-name="Основнойшрифтабзаца" style:family="text">
      <style:text-properties style:font-name="Liberation Serif" style:font-name-complex="Liberation Serif"/>
    </style:style>
    <style:style style:name="T250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505" style:parent-style-name="Основнойшрифтабзаца" style:family="text">
      <style:text-properties style:font-name="Liberation Serif" style:font-name-complex="Liberation Serif"/>
    </style:style>
    <style:style style:name="T250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507" style:parent-style-name="Основнойшрифтабзаца" style:family="text">
      <style:text-properties style:font-name="Liberation Serif" style:font-name-complex="Liberation Serif"/>
    </style:style>
    <style:style style:name="T2508" style:parent-style-name="Основнойшрифтабзаца" style:family="text">
      <style:text-properties style:font-name="Liberation Serif" style:font-name-complex="Liberation Serif"/>
    </style:style>
    <style:style style:name="TableCell25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0" style:parent-style-name="Обычный" style:family="paragraph">
      <style:paragraph-properties fo:widows="0" fo:orphans="0" style:text-autospace="none"/>
    </style:style>
    <style:style style:name="T2511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2512" style:family="table-row">
      <style:table-row-properties style:min-row-height="1.0201in" style:use-optimal-row-height="false"/>
    </style:style>
    <style:style style:name="TableCell25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4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25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6" style:parent-style-name="Обычный" style:family="paragraph">
      <style:paragraph-properties fo:widows="0" fo:orphans="0" style:text-autospace="none"/>
    </style:style>
    <style:style style:name="T2517" style:parent-style-name="Основнойшрифтабзаца" style:family="text">
      <style:text-properties style:font-name="Liberation Serif" style:font-name-complex="Liberation Serif"/>
    </style:style>
    <style:style style:name="TableCell25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9" style:parent-style-name="Обычный" style:family="paragraph">
      <style:paragraph-properties fo:widows="0" fo:orphans="0" style:text-autospace="none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2520" style:family="table-row">
      <style:table-row-properties style:min-row-height="0.8458in" style:use-optimal-row-height="false"/>
    </style:style>
    <style:style style:name="TableCell25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22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25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24" style:parent-style-name="Обычный" style:family="paragraph">
      <style:paragraph-properties fo:widows="0" fo:orphans="0" style:text-autospace="none"/>
    </style:style>
    <style:style style:name="T2525" style:parent-style-name="Основнойшрифтабзаца" style:family="text">
      <style:text-properties style:font-name="Liberation Serif" style:font-name-complex="Liberation Serif"/>
    </style:style>
    <style:style style:name="T2526" style:parent-style-name="Основнойшрифтабзаца" style:family="text">
      <style:text-properties style:font-name="Liberation Serif" style:font-name-complex="Liberation Serif"/>
    </style:style>
    <style:style style:name="TableCell25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28" style:parent-style-name="Обычный" style:family="paragraph">
      <style:paragraph-properties fo:widows="0" fo:orphans="0" style:text-autospace="none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P2529" style:parent-style-name="Обычный" style:family="paragraph">
      <style:paragraph-properties fo:widows="0" fo:orphans="0" fo:text-align="justify" fo:margin-right="0.0972in" fo:text-indent="0.4916in"/>
      <style:text-properties style:font-name="Liberation Serif" style:font-name-complex="Liberation Serif" fo:color="#000000" fo:font-size="13pt" style:font-size-asian="13pt" style:font-size-complex="13pt" style:language-complex="ru" style:country-complex="RU"/>
    </style:style>
    <style:style style:name="P2530" style:parent-style-name="Обычный" style:family="paragraph">
      <style:paragraph-properties fo:widows="0" fo:orphans="0"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2531" style:parent-style-name="Обычный" style:family="paragraph">
      <style:paragraph-properties fo:widows="0" fo:orphans="0" fo:text-align="justify"/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TableColumn2533" style:family="table-column">
      <style:table-column-properties style:column-width="2.1659in" style:use-optimal-column-width="false"/>
    </style:style>
    <style:style style:name="TableColumn2534" style:family="table-column">
      <style:table-column-properties style:column-width="0.1965in" style:use-optimal-column-width="false"/>
    </style:style>
    <style:style style:name="TableColumn2535" style:family="table-column">
      <style:table-column-properties style:column-width="1.5756in" style:use-optimal-column-width="false"/>
    </style:style>
    <style:style style:name="TableColumn2536" style:family="table-column">
      <style:table-column-properties style:column-width="0.1965in" style:use-optimal-column-width="false"/>
    </style:style>
    <style:style style:name="TableColumn2537" style:family="table-column">
      <style:table-column-properties style:column-width="2.7562in" style:use-optimal-column-width="false"/>
    </style:style>
    <style:style style:name="Table2532" style:family="table">
      <style:table-properties style:width="6.8909in" fo:margin-left="0in" table:align="left"/>
    </style:style>
    <style:style style:name="TableRow2538" style:family="table-row">
      <style:table-row-properties style:min-row-height="0.4923in" style:use-optimal-row-height="false"/>
    </style:style>
    <style:style style:name="TableCell253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540" style:parent-style-name="Обычный" style:family="paragraph">
      <style:paragraph-properties fo:widows="0" fo:orphans="0" fo:line-height="115%"/>
      <style:text-properties style:font-name="Liberation Serif" style:font-name-complex="Liberation Serif" fo:color="#000000" style:language-complex="ru" style:country-complex="RU"/>
    </style:style>
    <style:style style:name="P2541" style:parent-style-name="Обычный" style:family="paragraph">
      <style:paragraph-properties fo:widows="0" fo:orphans="0" fo:line-height="115%"/>
      <style:text-properties style:font-name="Liberation Serif" style:font-name-complex="Liberation Serif" fo:color="#000000" style:language-complex="ru" style:country-complex="RU"/>
    </style:style>
    <style:style style:name="TableCell25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43" style:parent-style-name="Обычный" style:family="paragraph">
      <style:paragraph-properties fo:widows="0" fo:orphans="0" fo:margin-bottom="0.1388in" fo:line-height="115%"/>
      <style:text-properties style:font-name="Liberation Serif" style:font-name-complex="Liberation Serif" fo:color="#000000" style:language-complex="ru" style:country-complex="RU"/>
    </style:style>
    <style:style style:name="TableCell254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545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complex="Liberation Serif" fo:color="#000000" style:language-complex="ru" style:country-complex="RU"/>
    </style:style>
    <style:style style:name="TableCell25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47" style:parent-style-name="Обычный" style:family="paragraph">
      <style:paragraph-properties fo:widows="0" fo:orphans="0" fo:margin-bottom="0.1388in" fo:line-height="115%"/>
      <style:text-properties style:font-name="Liberation Serif" style:font-name-complex="Liberation Serif" fo:color="#000000" style:language-complex="ru" style:country-complex="RU"/>
    </style:style>
    <style:style style:name="TableCell254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549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complex="Liberation Serif" fo:color="#000000" style:language-complex="ru" style:country-complex="RU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="none" style:writing-mode="lr-tb" fo:padding-top="0in" fo:padding-left="0.0194in" fo:padding-bottom="0in" fo:padding-right="0.0194in"/>
    </style:style>
    <style:style style:name="P2552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TableCell2553" style:family="table-cell">
      <style:table-cell-properties fo:border="none" style:writing-mode="lr-tb" fo:padding-top="0in" fo:padding-left="0.0194in" fo:padding-bottom="0in" fo:padding-right="0.0194in"/>
    </style:style>
    <style:style style:name="P2554" style:parent-style-name="Обычный" style:family="paragraph">
      <style:paragraph-properties fo:widows="0" fo:orphans="0" fo:margin-bottom="0.1388in" fo:line-height="115%"/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TableCell2555" style:family="table-cell">
      <style:table-cell-properties fo:border="none" style:writing-mode="lr-tb" fo:padding-top="0in" fo:padding-left="0.0194in" fo:padding-bottom="0in" fo:padding-right="0.0194in"/>
    </style:style>
    <style:style style:name="P2556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TableCell2557" style:family="table-cell">
      <style:table-cell-properties fo:border="none" style:writing-mode="lr-tb" fo:padding-top="0in" fo:padding-left="0.0194in" fo:padding-bottom="0in" fo:padding-right="0.0194in"/>
    </style:style>
    <style:style style:name="P2558" style:parent-style-name="Обычный" style:family="paragraph">
      <style:paragraph-properties fo:widows="0" fo:orphans="0" fo:margin-bottom="0.1388in" fo:line-height="115%"/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TableCell2559" style:family="table-cell">
      <style:table-cell-properties fo:border="none" style:writing-mode="lr-tb" fo:padding-top="0in" fo:padding-left="0.0194in" fo:padding-bottom="0in" fo:padding-right="0.0194in"/>
    </style:style>
    <style:style style:name="P2560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P2561" style:parent-style-name="Обычный" style:family="paragraph">
      <style:paragraph-properties style:text-autospace="none" fo:margin-top="0.1666in"/>
      <style:text-properties style:font-name="Liberation Serif" style:font-name-complex="Liberation Serif" fo:color="#000000" fo:font-size="13pt" style:font-size-asian="13pt" style:font-size-complex="13pt"/>
    </style:style>
    <style:style style:name="P2562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2563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2564" style:parent-style-name="Обычный" style:family="paragraph">
      <style:paragraph-properties fo:widows="0" fo:orphans="0" fo:break-before="page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2565" style:parent-style-name="Обычный" style:family="paragraph">
      <style:paragraph-properties fo:text-align="justify" fo:margin-left="3.3472in">
        <style:tab-stops/>
      </style:paragraph-properties>
    </style:style>
    <style:style style:name="T25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6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5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70" style:parent-style-name="Обычный" style:family="paragraph">
      <style:paragraph-properties fo:text-align="center" fo:margin-left="3.7409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2571" style:parent-style-name="Обычный" style:family="paragraph">
      <style:paragraph-properties fo:text-align="end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P2572" style:parent-style-name="Обычный" style:family="paragraph">
      <style:paragraph-properties fo:widows="0" fo:orphans="0" style:text-autospace="none" fo:text-align="center" fo:margin-left="3.3472in">
        <style:tab-stops/>
      </style:paragraph-properties>
    </style:style>
    <style:style style:name="T2573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2574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style:text-position="super 65%" fo:font-size="10pt" style:font-size-asian="10pt" style:font-size-complex="10pt" style:language-complex="ru" style:country-complex="RU"/>
    </style:style>
    <style:style style:name="T2575" style:parent-style-name="Основнойшрифтабзаца" style:family="text">
      <style:text-properties style:font-weight-complex="bold"/>
    </style:style>
    <style:style style:name="T2576" style:parent-style-name="Основнойшрифтабзаца" style:family="text">
      <style:text-properties style:font-weight-complex="bold"/>
    </style:style>
    <style:style style:name="T2577" style:parent-style-name="Основнойшрифтабзаца" style:family="text">
      <style:text-properties style:font-weight-complex="bold" style:text-position="super 65%"/>
    </style:style>
    <style:style style:name="T2578" style:parent-style-name="Основнойшрифтабзаца" style:family="text">
      <style:text-properties style:font-weight-complex="bold"/>
    </style:style>
    <style:style style:name="T2579" style:parent-style-name="Основнойшрифтабзаца" style:family="text">
      <style:text-properties style:font-weight-complex="bold" style:text-position="super 65%"/>
    </style:style>
    <style:style style:name="T2580" style:parent-style-name="Основнойшрифтабзаца" style:family="text">
      <style:text-properties style:font-weight-complex="bold"/>
    </style:style>
    <style:style style:name="T2581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2582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2583" style:parent-style-name="Обычный" style:family="paragraph">
      <style:paragraph-properties fo:widows="0" fo:orphans="0" style:text-autospace="none" fo:text-align="end"/>
      <style:text-properties style:font-name="Liberation Serif" style:font-name-asian="Tahoma" style:font-name-complex="Liberation Serif" fo:font-style="italic" style:font-style-asian="italic" fo:color="#000000" fo:font-size="13.5pt" style:font-size-asian="13.5pt" style:font-size-complex="13.5pt" style:language-complex="ru" style:country-complex="RU"/>
    </style:style>
    <style:style style:name="P2584" style:parent-style-name="Обычный" style:family="paragraph">
      <style:paragraph-properties fo:widows="0" fo:orphans="0" style:text-autospace="none" fo:text-align="center" fo:margin-left="3.3472in">
        <style:tab-stops/>
      </style:paragraph-properties>
    </style:style>
    <style:style style:name="T2585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2586" style:parent-style-name="Обычный" style:family="paragraph">
      <style:paragraph-properties fo:widows="0" fo:orphans="0" fo:text-align="end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2587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weight="bold" style:font-weight-asian="bold" fo:color="#000000" fo:font-size="14pt" style:font-size-asian="14pt" style:font-size-complex="14pt" style:language-complex="ru" style:country-complex="RU"/>
    </style:style>
    <style:style style:name="P2588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weight="bold" style:font-weight-asian="bold" fo:color="#000000" fo:font-size="14pt" style:font-size-asian="14pt" style:font-size-complex="14pt" style:language-complex="ru" style:country-complex="RU"/>
    </style:style>
    <style:style style:name="P2589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weight="bold" style:font-weight-asian="bold" fo:color="#000000" fo:font-size="14pt" style:font-size-asian="14pt" style:font-size-complex="14pt" style:language-complex="ru" style:country-complex="RU"/>
    </style:style>
    <style:style style:name="P2590" style:parent-style-name="Обычный" style:family="paragraph">
      <style:paragraph-properties fo:widows="0" fo:orphans="0" fo:text-align="center"/>
    </style:style>
    <style:style style:name="T2591" style:parent-style-name="Основнойшрифтабзаца" style:family="text">
      <style:text-properties style:font-name="Liberation Serif" style:font-name-complex="Liberation Serif" fo:color="#000000" style:font-size-complex="14pt" style:language-complex="ru" style:country-complex="RU"/>
    </style:style>
    <style:style style:name="T2592" style:parent-style-name="Основнойшрифтабзаца" style:family="text">
      <style:text-properties style:font-name="Liberation Serif" style:font-name-complex="Liberation Serif" fo:color="#000000" style:font-size-complex="14pt" style:language-complex="ru" style:country-complex="RU"/>
    </style:style>
    <style:style style:name="T259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P2594" style:parent-style-name="Обычный" style:family="paragraph">
      <style:paragraph-properties fo:widows="0" fo:orphans="0" fo:text-align="center"/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P2595" style:parent-style-name="Обычный" style:family="paragraph">
      <style:paragraph-properties fo:widows="0" fo:orphans="0" fo:text-align="justify" fo:line-height="115%"/>
    </style:style>
    <style:style style:name="T259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complex="ru" style:country-complex="RU"/>
    </style:style>
    <style:style style:name="T2597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2598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3pt" style:font-size-asian="13pt" style:font-size-complex="13pt" style:language-complex="ru" style:country-complex="RU"/>
    </style:style>
    <style:style style:name="T2599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3pt" style:font-size-asian="13pt" style:font-size-complex="13pt" style:language-complex="ru" style:country-complex="RU"/>
    </style:style>
    <style:style style:name="T2600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260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complex="ru" style:country-complex="RU"/>
    </style:style>
    <style:style style:name="P2602" style:parent-style-name="Обычный" style:family="paragraph">
      <style:paragraph-properties fo:widows="0" fo:orphans="0" fo:text-align="justify" fo:line-height="115%"/>
    </style:style>
    <style:style style:name="T260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T260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260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P2606" style:parent-style-name="Обычный" style:family="paragraph">
      <style:paragraph-properties fo:widows="0" fo:orphans="0" fo:text-align="justify"/>
      <style:text-properties style:font-name="Liberation Serif" style:font-name-complex="Liberation Serif" fo:color="#000000" fo:font-size="13pt" style:font-size-asian="13pt" style:font-size-complex="13pt" style:language-complex="ru" style:country-complex="RU"/>
    </style:style>
    <style:style style:name="P2607" style:parent-style-name="Обычный" style:family="paragraph">
      <style:paragraph-properties fo:widows="0" fo:orphans="0" fo:text-align="justify"/>
      <style:text-properties style:font-name="Liberation Serif" style:font-name-complex="Liberation Serif" fo:font-style="italic" style:font-style-asian="italic" fo:color="#000000" fo:font-size="8pt" style:font-size-asian="8pt" style:font-size-complex="8pt" style:language-complex="ru" style:country-complex="RU"/>
    </style:style>
    <style:style style:name="TableColumn2609" style:family="table-column">
      <style:table-column-properties style:column-width="0.8861in" style:use-optimal-column-width="false"/>
    </style:style>
    <style:style style:name="TableColumn2610" style:family="table-column">
      <style:table-column-properties style:column-width="3.1965in" style:use-optimal-column-width="false"/>
    </style:style>
    <style:style style:name="TableColumn2611" style:family="table-column">
      <style:table-column-properties style:column-width="2.8083in" style:use-optimal-column-width="false"/>
    </style:style>
    <style:style style:name="Table2608" style:family="table">
      <style:table-properties style:width="6.8909in" fo:margin-left="-0.0034in" table:align="lef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14" style:parent-style-name="Обычный" style:family="paragraph">
      <style:paragraph-properties fo:widows="0" fo:orphans="0" fo:text-align="center" fo:margin-left="-0.0395in" fo:margin-right="-0.0395in">
        <style:tab-stops/>
      </style:paragraph-properties>
      <style:text-properties style:font-name="Liberation Serif" style:font-name-asian="Tahoma" style:font-name-complex="Liberation Serif" fo:color="#000000" style:language-complex="ru" style:country-complex="RU"/>
    </style:style>
    <style:style style:name="TableCell26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16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style:language-complex="ru" style:country-complex="RU"/>
    </style:style>
    <style:style style:name="TableCell26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18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style:language-complex="ru" style:country-complex="RU"/>
    </style:style>
    <style:style style:name="TableRow2619" style:family="table-row">
      <style:table-row-properties style:min-row-height="1.0673in" style:use-optimal-row-height="false"/>
    </style:style>
    <style:style style:name="TableCell26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21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26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23" style:parent-style-name="Обычный" style:family="paragraph">
      <style:paragraph-properties fo:widows="0" fo:orphans="0"/>
    </style:style>
    <style:style style:name="T262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2625" style:parent-style-name="Основнойшрифтабзаца" style:family="text">
      <style:text-properties style:font-name="Liberation Serif" style:font-name-complex="Liberation Serif"/>
    </style:style>
    <style:style style:name="T2626" style:parent-style-name="Основнойшрифтабзаца" style:family="text">
      <style:text-properties style:font-name="Liberation Serif" style:font-name-complex="Liberation Serif"/>
    </style:style>
    <style:style style:name="TableCell26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28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2629" style:family="table-row">
      <style:table-row-properties style:min-row-height="0.2284in" style:use-optimal-row-height="false"/>
    </style:style>
    <style:style style:name="TableCell26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31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26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33" style:parent-style-name="Обычный" style:family="paragraph">
      <style:paragraph-properties fo:widows="0" fo:orphans="0"/>
    </style:style>
    <style:style style:name="T263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263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ell26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37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2638" style:family="table-row">
      <style:table-row-properties style:min-row-height="0.0194in" style:use-optimal-row-height="false"/>
    </style:style>
    <style:style style:name="TableCell26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40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P2641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P2642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26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44" style:parent-style-name="Обычный" style:family="paragraph">
      <style:paragraph-properties fo:widows="0" fo:orphans="0"/>
    </style:style>
    <style:style style:name="T264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264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264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text-position="super 66.6%" style:language-asian="en" style:country-asian="US"/>
    </style:style>
    <style:style style:name="T264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ell26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50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2651" style:family="table-row">
      <style:table-row-properties style:min-row-height="0.0194in" style:use-optimal-row-height="false"/>
    </style:style>
    <style:style style:name="TableCell26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53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26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55" style:parent-style-name="Обычный" style:family="paragraph">
      <style:paragraph-properties fo:widows="0" fo:orphans="0"/>
    </style:style>
    <style:style style:name="T2656" style:parent-style-name="Основнойшрифтабзаца" style:family="text">
      <style:text-properties style:font-name="Liberation Serif" style:font-name-asian="Tahoma" style:font-name-complex="Liberation Serif" style:font-weight-complex="bold" fo:color="#000000" style:language-complex="ru" style:country-complex="RU"/>
    </style:style>
    <style:style style:name="T2657" style:parent-style-name="Основнойшрифтабзаца" style:family="text">
      <style:text-properties style:font-name="Liberation Serif" style:font-name-asian="Tahoma" style:font-name-complex="Liberation Serif" style:font-weight-complex="bold" fo:color="#000000" style:language-complex="ru" style:country-complex="RU"/>
    </style:style>
    <style:style style:name="TableCell26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59" style:parent-style-name="Обычный" style:family="paragraph">
      <style:paragraph-properties fo:widows="0" fo:orphans="0"/>
    </style:style>
    <style:style style:name="T2660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2661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266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style:font-size-complex="14pt" style:language-complex="ru" style:country-complex="RU"/>
    </style:style>
    <style:style style:name="P2663" style:parent-style-name="Обычный" style:family="paragraph">
      <style:paragraph-properties fo:widows="0" fo:orphans="0" fo:text-align="justify" fo:line-height="115%" fo:margin-right="0.0972in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2664" style:parent-style-name="Обычный" style:family="paragraph">
      <style:paragraph-properties fo:widows="0" fo:orphans="0" fo:text-align="justify" fo:line-height="115%" fo:margin-right="0.0972in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2665" style:parent-style-name="Обычный" style:family="paragraph">
      <style:paragraph-properties fo:widows="0" fo:orphans="0" fo:text-align="center" fo:line-height="115%" fo:margin-right="0.0972in" fo:text-indent="0.4923in"/>
    </style:style>
    <style:style style:name="T266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6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69" style:parent-style-name="Основнойшрифтабзаца" style:family="text">
      <style:text-properties style:font-name="Liberation Serif" style:font-name-complex="Liberation Serif" fo:color="#000000"/>
    </style:style>
    <style:style style:name="T267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267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olumn2673" style:family="table-column">
      <style:table-column-properties style:column-width="2.2645in" style:use-optimal-column-width="false"/>
    </style:style>
    <style:style style:name="TableColumn2674" style:family="table-column">
      <style:table-column-properties style:column-width="0.0979in" style:use-optimal-column-width="false"/>
    </style:style>
    <style:style style:name="TableColumn2675" style:family="table-column">
      <style:table-column-properties style:column-width="1.5756in" style:use-optimal-column-width="false"/>
    </style:style>
    <style:style style:name="TableColumn2676" style:family="table-column">
      <style:table-column-properties style:column-width="0.1965in" style:use-optimal-column-width="false"/>
    </style:style>
    <style:style style:name="TableColumn2677" style:family="table-column">
      <style:table-column-properties style:column-width="2.7562in" style:use-optimal-column-width="false"/>
    </style:style>
    <style:style style:name="Table2672" style:family="table">
      <style:table-properties style:width="6.8909in" fo:margin-left="0in" table:align="left"/>
    </style:style>
    <style:style style:name="TableRow2678" style:family="table-row">
      <style:table-row-properties style:min-row-height="0.5895in" style:use-optimal-row-height="false"/>
    </style:style>
    <style:style style:name="TableCell267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680" style:parent-style-name="Обычный" style:family="paragraph">
      <style:paragraph-properties fo:widows="0" fo:orphans="0" fo:margin-right="0.0972in"/>
      <style:text-properties style:font-name="Liberation Serif" style:font-name-asian="Tahoma" style:font-name-complex="Liberation Serif" fo:color="#000000" style:language-complex="ru" style:country-complex="RU"/>
    </style:style>
    <style:style style:name="P2681" style:parent-style-name="Обычный" style:family="paragraph">
      <style:paragraph-properties fo:widows="0" fo:orphans="0" fo:margin-right="0.0972in"/>
    </style:style>
    <style:style style:name="T2682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ableCell26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84" style:parent-style-name="Обычный" style:family="paragraph">
      <style:paragraph-properties fo:widows="0" fo:orphans="0" fo:margin-right="0.0972in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268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686" style:parent-style-name="Обычный" style:family="paragraph">
      <style:paragraph-properties fo:widows="0" fo:orphans="0" fo:text-align="center" fo:margin-right="0.0972in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26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88" style:parent-style-name="Обычный" style:family="paragraph">
      <style:paragraph-properties fo:widows="0" fo:orphans="0" fo:margin-right="0.0972in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268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690" style:parent-style-name="Обычный" style:family="paragraph">
      <style:paragraph-properties fo:widows="0" fo:orphans="0" fo:text-align="center" fo:margin-right="0.0972in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="none" style:writing-mode="lr-tb" fo:padding-top="0in" fo:padding-left="0.0194in" fo:padding-bottom="0in" fo:padding-right="0.0194in"/>
    </style:style>
    <style:style style:name="P2693" style:parent-style-name="Обычный" style:family="paragraph">
      <style:paragraph-properties fo:widows="0" fo:orphans="0" fo:text-align="center" fo:margin-right="0.0972in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ableCell2694" style:family="table-cell">
      <style:table-cell-properties fo:border="none" style:writing-mode="lr-tb" fo:padding-top="0in" fo:padding-left="0.0194in" fo:padding-bottom="0in" fo:padding-right="0.0194in"/>
    </style:style>
    <style:style style:name="P2695" style:parent-style-name="Обычный" style:family="paragraph">
      <style:paragraph-properties fo:widows="0" fo:orphans="0" fo:margin-right="0.0972in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ableCell2696" style:family="table-cell">
      <style:table-cell-properties fo:border="none" style:writing-mode="lr-tb" fo:padding-top="0in" fo:padding-left="0.0194in" fo:padding-bottom="0in" fo:padding-right="0.0194in"/>
    </style:style>
    <style:style style:name="P2697" style:parent-style-name="Обычный" style:family="paragraph">
      <style:paragraph-properties fo:widows="0" fo:orphans="0" fo:text-align="center" fo:margin-right="0.0972in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ableCell2698" style:family="table-cell">
      <style:table-cell-properties fo:border="none" style:writing-mode="lr-tb" fo:padding-top="0in" fo:padding-left="0.0194in" fo:padding-bottom="0in" fo:padding-right="0.0194in"/>
    </style:style>
    <style:style style:name="P2699" style:parent-style-name="Обычный" style:family="paragraph">
      <style:paragraph-properties fo:widows="0" fo:orphans="0" fo:margin-right="0.0972in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ableCell2700" style:family="table-cell">
      <style:table-cell-properties fo:border="none" style:writing-mode="lr-tb" fo:padding-top="0in" fo:padding-left="0.0194in" fo:padding-bottom="0in" fo:padding-right="0.0194in"/>
    </style:style>
    <style:style style:name="P2701" style:parent-style-name="Обычный" style:family="paragraph">
      <style:paragraph-properties fo:widows="0" fo:orphans="0" fo:text-align="center" fo:margin-right="0.0972in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2702" style:parent-style-name="Обычный" style:family="paragraph">
      <style:paragraph-properties fo:widows="0" fo:orphans="0" fo:margin-top="0.0833in" fo:margin-right="0.0972in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P2703" style:parent-style-name="Обычный" style:family="paragraph">
      <style:paragraph-properties fo:break-before="page" fo:text-align="justify" fo:margin-left="3.3472in">
        <style:tab-stops/>
      </style:paragraph-properties>
    </style:style>
    <style:style style:name="T27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0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7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08" style:parent-style-name="Обычный" style:family="paragraph">
      <style:paragraph-properties fo:text-align="center" fo:margin-left="3.7409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70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P271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P271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P2712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P2713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color="#000000" fo:font-size="13pt" style:font-size-asian="13pt" style:font-size-complex="13pt" style:language-complex="ru" style:country-complex="RU"/>
    </style:style>
    <style:style style:name="P2714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color="#000000" style:language-complex="ru" style:country-complex="RU"/>
    </style:style>
    <style:style style:name="TableColumn2716" style:family="table-column">
      <style:table-column-properties style:column-width="6.9173in"/>
    </style:style>
    <style:style style:name="Table2715" style:family="table">
      <style:table-properties style:width="6.9173in" fo:margin-left="0in" table:align="left"/>
    </style:style>
    <style:style style:name="TableRow2717" style:family="table-row">
      <style:table-row-properties style:min-row-height="0.1145in"/>
    </style:style>
    <style:style style:name="TableCell27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1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color="#000000" style:language-complex="ru" style:country-complex="RU"/>
    </style:style>
    <style:style style:name="TableRow2720" style:family="table-row">
      <style:table-row-properties style:min-row-height="0.0937in"/>
    </style:style>
    <style:style style:name="TableCell27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2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2723" style:parent-style-name="Обычный" style:family="paragraph">
      <style:paragraph-properties fo:widows="0" fo:orphans="0" fo:text-align="justify" fo:line-height="115%" fo:text-indent="0.3937in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olumn2725" style:family="table-column">
      <style:table-column-properties style:column-width="0.5909in"/>
    </style:style>
    <style:style style:name="TableColumn2726" style:family="table-column">
      <style:table-column-properties style:column-width="2.5048in"/>
    </style:style>
    <style:style style:name="TableColumn2727" style:family="table-column">
      <style:table-column-properties style:column-width="1.7611in"/>
    </style:style>
    <style:style style:name="TableColumn2728" style:family="table-column">
      <style:table-column-properties style:column-width="2.034in"/>
    </style:style>
    <style:style style:name="Table2724" style:family="table">
      <style:table-properties style:width="6.8909in" fo:margin-left="0in" table:align="left"/>
    </style:style>
    <style:style style:name="TableRow2729" style:family="table-row">
      <style:table-row-properties style:min-row-height="0.4923in"/>
    </style:style>
    <style:style style:name="TableCell273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31" style:parent-style-name="Обычный" style:family="paragraph">
      <style:paragraph-properties fo:widows="0" fo:orphans="0" fo:text-align="center" fo:margin-bottom="0.1388in" fo:line-height="115%"/>
    </style:style>
    <style:style style:name="T2732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2733" style:parent-style-name="Основнойшрифтабзаца" style:family="text">
      <style:text-properties style:font-name="Liberation Serif" style:font-name-asian="Tahoma" style:font-name-complex="Liberation Serif" fo:color="#000000" style:text-position="super 64.2%" fo:font-size="14pt" style:font-size-asian="14pt" style:font-size-complex="14pt" style:language-complex="ru" style:country-complex="RU"/>
    </style:style>
    <style:style style:name="T2734" style:parent-style-name="Основнойшрифтабзаца" style:family="text">
      <style:text-properties style:font-weight-complex="bold"/>
    </style:style>
    <style:style style:name="T2735" style:parent-style-name="Основнойшрифтабзаца" style:family="text">
      <style:text-properties style:font-weight-complex="bold"/>
    </style:style>
    <style:style style:name="T2736" style:parent-style-name="Основнойшрифтабзаца" style:family="text">
      <style:text-properties style:font-weight-complex="bold" style:text-position="super 65%"/>
    </style:style>
    <style:style style:name="T2737" style:parent-style-name="Основнойшрифтабзаца" style:family="text">
      <style:text-properties style:font-weight-complex="bold"/>
    </style:style>
    <style:style style:name="T2738" style:parent-style-name="Основнойшрифтабзаца" style:family="text">
      <style:text-properties style:font-weight-complex="bold" style:text-position="super 65%"/>
    </style:style>
    <style:style style:name="T2739" style:parent-style-name="Основнойшрифтабзаца" style:family="text">
      <style:text-properties style:font-weight-complex="bold"/>
    </style:style>
    <style:style style:name="TableRow2740" style:family="table-row">
      <style:table-row-properties style:min-row-height="0.4201in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Row2747" style:family="table-row">
      <style:table-row-properties style:min-row-height="0.2972in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Обычный" style:family="paragraph">
      <style:paragraph-properties fo:widows="0" fo:orphans="0"/>
    </style:style>
    <style:style style:name="T2752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2753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2754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Row2757" style:family="table-row">
      <style:table-row-properties style:min-row-height="0.5229in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Обычный" style:family="paragraph">
      <style:paragraph-properties fo:widows="0" fo:orphans="0"/>
    </style:style>
    <style:style style:name="T2762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2763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2764" style:parent-style-name="Основнойшрифтабзаца" style:family="text">
      <style:text-properties style:font-name="Liberation Serif" style:font-name-complex="Liberation Serif" fo:color="#000000" style:language-complex="ru" style:country-complex="RU"/>
    </style:style>
    <style:style style:name="T2765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Row2768" style:family="table-row">
      <style:table-row-properties style:min-row-height="0.4618in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Обычный" style:family="paragraph">
      <style:paragraph-properties fo:widows="0" fo:orphans="0"/>
    </style:style>
    <style:style style:name="T2773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277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complex="ru" style:country-complex="RU"/>
    </style:style>
    <style:style style:name="T2775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2776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Row2779" style:family="table-row">
      <style:table-row-properties style:min-row-height="0.4618in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Row2786" style:family="table-row">
      <style:table-row-properties style:min-row-height="0.3631in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Row2793" style:family="table-row">
      <style:table-row-properties style:min-row-height="0.6256in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Row2800" style:family="table-row">
      <style:table-row-properties style:min-row-height="0.759in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Row2807" style:family="table-row">
      <style:table-row-properties style:min-row-height="0.5631in"/>
    </style:style>
    <style:style style:name="TableCell28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09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Row2810" style:family="table-row">
      <style:table-row-properties style:min-row-height="0.759in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Row2819" style:family="table-row">
      <style:table-row-properties style:min-row-height="0.759in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Row2828" style:family="table-row">
      <style:table-row-properties style:min-row-height="0.4881in"/>
    </style:style>
    <style:style style:name="TableCell28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30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Row2831" style:family="table-row">
      <style:table-row-properties style:min-row-height="0.759in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Row2840" style:family="table-row">
      <style:table-row-properties style:min-row-height="0.3805in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2849" style:parent-style-name="Обычный" style:family="paragraph">
      <style:text-properties style:font-name="Liberation Serif" style:font-name-complex="Liberation Serif" fo:color="#000000" fo:font-size="13pt" style:font-size-asian="13pt" style:font-size-complex="13pt"/>
    </style:style>
    <style:style style:name="P2850" style:parent-style-name="Обычный" style:family="paragraph">
      <style:text-properties style:font-name="Liberation Serif" style:font-name-complex="Liberation Serif" fo:color="#000000" fo:font-size="13pt" style:font-size-asian="13pt" style:font-size-complex="13pt"/>
    </style:style>
    <style:style style:name="P2851" style:parent-style-name="Обычный" style:family="paragraph">
      <style:paragraph-properties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3pt" style:font-size-asian="13pt" style:font-size-complex="13pt" style:language-asian="ar" style:country-asian="SA"/>
    </style:style>
    <style:style style:name="P2852" style:parent-style-name="Обычный" style:family="paragraph">
      <style:text-properties style:font-name="Liberation Serif" style:font-name-complex="Liberation Serif" fo:color="#000000" fo:font-size="13pt" style:font-size-asian="13pt" style:font-size-complex="13pt"/>
    </style:style>
    <style:style style:name="P2853" style:parent-style-name="Обычный" style:family="paragraph">
      <style:text-properties style:font-name="Liberation Serif" style:font-name-complex="Liberation Serif" fo:color="#000000" fo:font-size="13pt" style:font-size-asian="13pt" style:font-size-complex="13pt"/>
    </style:style>
    <style:style style:name="P2854" style:parent-style-name="Обычный" style:family="paragraph">
      <style:paragraph-properties fo:widows="0" fo:orphans="0" fo:line-height="115%">
        <style:tab-stops>
          <style:tab-stop style:type="left" style:position="1.3666in"/>
        </style:tab-stops>
      </style:paragraph-properties>
      <style:text-properties style:font-name="Liberation Serif" style:font-name-complex="Liberation Serif" fo:color="#000000" fo:font-size="13pt" style:font-size-asian="13pt" style:font-size-complex="13pt" style:language-complex="ru" style:country-complex="RU"/>
    </style:style>
    <style:style style:name="TableColumn2856" style:family="table-column">
      <style:table-column-properties style:column-width="2.1645in" style:use-optimal-column-width="false"/>
    </style:style>
    <style:style style:name="TableColumn2857" style:family="table-column">
      <style:table-column-properties style:column-width="0.1965in" style:use-optimal-column-width="false"/>
    </style:style>
    <style:style style:name="TableColumn2858" style:family="table-column">
      <style:table-column-properties style:column-width="1.575in" style:use-optimal-column-width="false"/>
    </style:style>
    <style:style style:name="TableColumn2859" style:family="table-column">
      <style:table-column-properties style:column-width="0.1965in" style:use-optimal-column-width="false"/>
    </style:style>
    <style:style style:name="TableColumn2860" style:family="table-column">
      <style:table-column-properties style:column-width="2.0631in" style:use-optimal-column-width="false"/>
    </style:style>
    <style:style style:name="TableColumn2861" style:family="table-column">
      <style:table-column-properties style:column-width="0.6916in" style:use-optimal-column-width="false"/>
    </style:style>
    <style:style style:name="Table2855" style:family="table">
      <style:table-properties style:width="6.8875in" fo:margin-left="0in" table:align="lef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Обычный" style:family="paragraph">
      <style:paragraph-properties fo:widows="0" fo:orphans="0" style:text-autospace="none" fo:margin-top="0.0833in" fo:margin-bottom="0.0833in"/>
    </style:style>
    <style:style style:name="T2865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2866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Обычный" style:family="paragraph">
      <style:paragraph-properties fo:widows="0" fo:orphans="0" style:text-autospace="none" fo:margin-top="0.0833in" fo:margin-bottom="0.0833in"/>
      <style:text-properties style:font-name="Liberation Serif" style:font-name-complex="Liberation Serif" fo:color="#000000" fo:font-size="13pt" style:font-size-asian="13pt" style:font-size-complex="13pt" style:language-complex="ru" style:country-complex="RU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Обычный" style:family="paragraph">
      <style:paragraph-properties fo:widows="0" fo:orphans="0" style:text-autospace="none" fo:margin-top="0.0833in" fo:margin-bottom="0.0833in"/>
    </style:style>
    <style:style style:name="T2872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2873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3pt" style:font-size-asian="13pt" style:font-size-complex="13pt" style:language-complex="ru" style:country-complex="RU"/>
    </style:style>
    <style:style style:name="T2874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2875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3pt" style:font-size-asian="13pt" style:font-size-complex="13pt" style:language-complex="ru" style:country-complex="RU"/>
    </style:style>
    <style:style style:name="T2876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Обычный" style:family="paragraph">
      <style:paragraph-properties fo:widows="0" fo:orphans="0" style:text-autospace="none" fo:margin-top="0.0833in" fo:margin-bottom="0.0833in"/>
      <style:text-properties style:font-name="Liberation Serif" style:font-name-complex="Liberation Serif" fo:color="#000000" fo:font-size="13pt" style:font-size-asian="13pt" style:font-size-complex="13pt" style:language-complex="ru" style:country-complex="RU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Обычный" style:family="paragraph">
      <style:paragraph-properties fo:widows="0" fo:orphans="0" style:text-autospace="none" fo:margin-top="0.0833in" fo:margin-bottom="0.0833in"/>
    </style:style>
    <style:style style:name="T2882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2883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2884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3pt" style:font-size-asian="13pt" style:font-size-complex="13pt" style:language-complex="ru" style:country-complex="RU"/>
    </style:style>
    <style:style style:name="T2885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Обычный" style:family="paragraph">
      <style:paragraph-properties fo:widows="0" fo:orphans="0" style:text-autospace="none" fo:margin-top="0.0833in" fo:margin-bottom="0.0833in"/>
      <style:text-properties style:font-name="Liberation Serif" style:font-name-complex="Liberation Serif" fo:color="#000000" fo:font-size="13pt" style:font-size-asian="13pt" style:font-size-complex="13pt" style:language-complex="ru" style:country-complex="RU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Обычный" style:family="paragraph">
      <style:paragraph-properties fo:widows="0" fo:orphans="0" style:text-autospace="none" fo:text-align="center" fo:margin-top="0.0833in" fo:margin-bottom="0.0833in" fo:margin-right="0.177in"/>
      <style:text-properties style:font-name="Liberation Serif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2891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style:font-name="Liberation Serif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</style:style>
    <style:style style:name="T2895" style:parent-style-name="Основнойшрифтабзаца" style:family="text">
      <style:text-properties style:font-name="Liberation Serif" style:font-name-asian="Calibri" style:font-name-complex="Liberation Serif" style:letter-kerning="true" fo:font-size="13pt" style:font-size-asian="13pt" style:font-size-complex="13pt" style:language-asian="ar" style:country-asian="SA"/>
    </style:style>
    <style:style style:name="TableRow2896" style:family="table-row">
      <style:table-row-properties style:min-row-height="0.527in" style:use-optimal-row-height="false"/>
    </style:style>
    <style:style style:name="TableCell28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98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complex="Liberation Serif" fo:color="#000000" style:language-complex="ru" style:country-complex="RU"/>
    </style:style>
    <style:style style:name="TableCell28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00" style:parent-style-name="Обычный" style:family="paragraph">
      <style:paragraph-properties fo:widows="0" fo:orphans="0" fo:margin-bottom="0.1388in" fo:line-height="115%"/>
      <style:text-properties style:font-name="Liberation Serif" style:font-name-complex="Liberation Serif" fo:color="#000000" style:language-complex="ru" style:country-complex="RU"/>
    </style:style>
    <style:style style:name="TableCell290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902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complex="Liberation Serif" fo:color="#000000" style:language-complex="ru" style:country-complex="RU"/>
    </style:style>
    <style:style style:name="TableCell290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04" style:parent-style-name="Обычный" style:family="paragraph">
      <style:paragraph-properties fo:widows="0" fo:orphans="0" fo:margin-bottom="0.1388in" fo:line-height="115%"/>
      <style:text-properties style:font-name="Liberation Serif" style:font-name-complex="Liberation Serif" fo:color="#000000" style:language-complex="ru" style:country-complex="RU"/>
    </style:style>
    <style:style style:name="TableCell290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906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complex="Liberation Serif" fo:color="#000000" style:language-complex="ru" style:country-complex="RU"/>
    </style:style>
    <style:style style:name="TableRow2907" style:family="table-row">
      <style:table-row-properties style:min-row-height="0.3826in" style:use-optimal-row-height="false"/>
    </style:style>
    <style:style style:name="TableCell2908" style:family="table-cell">
      <style:table-cell-properties fo:border="none" style:writing-mode="lr-tb" fo:padding-top="0in" fo:padding-left="0.0194in" fo:padding-bottom="0in" fo:padding-right="0.0194in"/>
    </style:style>
    <style:style style:name="P2909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complex="Liberation Serif" fo:color="#000000" fo:font-size="8pt" style:font-size-asian="8pt" style:font-size-complex="8pt" style:language-complex="ru" style:country-complex="RU"/>
    </style:style>
    <style:style style:name="TableCell2910" style:family="table-cell">
      <style:table-cell-properties fo:border="none" style:writing-mode="lr-tb" fo:padding-top="0in" fo:padding-left="0.0194in" fo:padding-bottom="0in" fo:padding-right="0.0194in"/>
    </style:style>
    <style:style style:name="P2911" style:parent-style-name="Обычный" style:family="paragraph">
      <style:paragraph-properties fo:widows="0" fo:orphans="0" fo:margin-bottom="0.1388in" fo:line-height="115%"/>
      <style:text-properties style:font-name="Liberation Serif" style:font-name-complex="Liberation Serif" fo:color="#000000" fo:font-size="8pt" style:font-size-asian="8pt" style:font-size-complex="8pt" style:language-complex="ru" style:country-complex="RU"/>
    </style:style>
    <style:style style:name="TableCell2912" style:family="table-cell">
      <style:table-cell-properties fo:border="none" style:writing-mode="lr-tb" fo:padding-top="0in" fo:padding-left="0.0194in" fo:padding-bottom="0in" fo:padding-right="0.0194in"/>
    </style:style>
    <style:style style:name="P2913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TableCell2914" style:family="table-cell">
      <style:table-cell-properties fo:border="none" style:writing-mode="lr-tb" fo:padding-top="0in" fo:padding-left="0.0194in" fo:padding-bottom="0in" fo:padding-right="0.0194in"/>
    </style:style>
    <style:style style:name="P2915" style:parent-style-name="Обычный" style:family="paragraph">
      <style:paragraph-properties fo:widows="0" fo:orphans="0" fo:margin-bottom="0.1388in" fo:line-height="115%"/>
      <style:text-properties style:font-name="Liberation Serif" style:font-name-complex="Liberation Serif" fo:color="#000000" fo:font-size="8pt" style:font-size-asian="8pt" style:font-size-complex="8pt" style:language-complex="ru" style:country-complex="RU"/>
    </style:style>
    <style:style style:name="TableCell2916" style:family="table-cell">
      <style:table-cell-properties fo:border="none" style:writing-mode="lr-tb" fo:padding-top="0in" fo:padding-left="0.0194in" fo:padding-bottom="0in" fo:padding-right="0.0194in"/>
    </style:style>
    <style:style style:name="P2917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P2918" style:parent-style-name="Обычный" style:family="paragraph">
      <style:paragraph-properties>
        <style:tab-stops>
          <style:tab-stop style:type="left" style:position="4.5833in"/>
        </style:tab-stops>
      </style:paragraph-properties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2919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2920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</style:style>
    <style:style style:name="T2921" style:parent-style-name="Основнойшрифтабзаца" style:family="text">
      <style:text-properties style:font-name="Liberation Serif" style:font-name-asian="Calibri" style:font-name-complex="Liberation Serif" style:letter-kerning="true" fo:font-size="13pt" style:font-size-asian="13pt" style:font-size-complex="13pt" style:language-asian="ar" style:country-asian="SA"/>
    </style:style>
    <style:style style:name="T292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923" style:parent-style-name="Основнойшрифтабзаца" style:family="text">
      <style:text-properties style:font-name="Liberation Serif" style:font-name-asian="Calibri" style:font-name-complex="Liberation Serif" style:letter-kerning="true" fo:font-size="13pt" style:font-size-asian="13pt" style:font-size-complex="13pt" style:language-asian="ar" style:country-asian="SA"/>
    </style:style>
    <style:style style:name="P2924" style:parent-style-name="Обычный" style:family="paragraph">
      <style:paragraph-properties fo:break-before="page" fo:text-align="justify" fo:margin-left="3.3472in">
        <style:tab-stops/>
      </style:paragraph-properties>
    </style:style>
    <style:style style:name="T29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9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928" style:parent-style-name="Обычный" style:family="paragraph">
      <style:paragraph-properties fo:text-align="center" fo:margin-left="3.7409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2929" style:parent-style-name="Обычный" style:family="paragraph">
      <style:paragraph-properties fo:text-align="end"/>
    </style:style>
    <style:style style:name="T2930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P2931" style:parent-style-name="Обычный" style:family="paragraph">
      <style:paragraph-properties fo:widows="0" fo:orphans="0" style:text-autospace="none" fo:text-align="center" fo:margin-left="3.3472in">
        <style:tab-stops/>
      </style:paragraph-properties>
    </style:style>
    <style:style style:name="T2932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2933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style:text-position="super 65%" fo:font-size="10pt" style:font-size-asian="10pt" style:font-size-complex="10pt" style:language-complex="ru" style:country-complex="RU"/>
    </style:style>
    <style:style style:name="T2934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2935" style:parent-style-name="Обычный" style:family="paragraph">
      <style:paragraph-properties fo:widows="0" fo:orphans="0" style:text-autospace="none" fo:text-align="end"/>
      <style:text-properties style:font-name="Liberation Serif" style:font-name-asian="Tahoma" style:font-name-complex="Liberation Serif" fo:font-style="italic" style:font-style-asian="italic" fo:color="#000000" fo:font-size="13.5pt" style:font-size-asian="13.5pt" style:font-size-complex="13.5pt" style:language-complex="ru" style:country-complex="RU"/>
    </style:style>
    <style:style style:name="P2936" style:parent-style-name="Обычный" style:family="paragraph">
      <style:paragraph-properties fo:widows="0" fo:orphans="0" style:text-autospace="none" fo:text-align="center" fo:margin-left="3.3472in">
        <style:tab-stops/>
      </style:paragraph-properties>
    </style:style>
    <style:style style:name="T2937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2938" style:parent-style-name="Обычный" style:family="paragraph">
      <style:paragraph-properties fo:widows="0" fo:orphans="0" fo:text-align="end"/>
      <style:text-properties style:font-name="Liberation Serif" style:font-name-asian="Tahoma" style:font-name-complex="Liberation Serif" fo:font-weight="bold" style:font-weight-asian="bold" fo:color="#000000" style:language-complex="ru" style:country-complex="RU"/>
    </style:style>
    <style:style style:name="P2939" style:parent-style-name="Обычный" style:family="paragraph">
      <style:paragraph-properties fo:widows="0" fo:orphans="0" fo:text-align="end"/>
      <style:text-properties style:font-name="Liberation Serif" style:font-name-asian="Tahoma" style:font-name-complex="Liberation Serif" fo:font-weight="bold" style:font-weight-asian="bold" fo:color="#000000" style:language-complex="ru" style:country-complex="RU"/>
    </style:style>
    <style:style style:name="P2940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weight="bold" style:font-weight-asian="bold" fo:color="#000000" fo:font-size="13pt" style:font-size-asian="13pt" style:font-size-complex="13pt" style:language-complex="ru" style:country-complex="RU"/>
    </style:style>
    <style:style style:name="P2941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weight="bold" style:font-weight-asian="bold" fo:color="#000000" fo:font-size="13pt" style:font-size-asian="13pt" style:font-size-complex="13pt" style:language-complex="ru" style:country-complex="RU"/>
    </style:style>
    <style:style style:name="P2942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P2943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0pt" style:font-size-asian="10pt" style:language-complex="ru" style:country-complex="RU"/>
    </style:style>
    <style:style style:name="P2944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style:language-complex="ru" style:country-complex="RU"/>
    </style:style>
    <style:style style:name="P2945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P2946" style:parent-style-name="Обычный" style:family="paragraph">
      <style:paragraph-properties fo:widows="0" fo:orphans="0" fo:text-align="justify"/>
    </style:style>
    <style:style style:name="T2947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4pt" style:font-size-asian="14pt" style:font-size-complex="14pt" style:language-complex="ru" style:country-complex="RU"/>
    </style:style>
    <style:style style:name="T2948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2949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P2950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font-style="italic" style:font-style-asian="italic" fo:color="#000000" fo:font-size="13pt" style:font-size-asian="13pt" style:font-size-complex="13pt" style:language-complex="ru" style:country-complex="RU"/>
    </style:style>
    <style:style style:name="TableColumn2952" style:family="table-column">
      <style:table-column-properties style:column-width="0.8861in" style:use-optimal-column-width="false"/>
    </style:style>
    <style:style style:name="TableColumn2953" style:family="table-column">
      <style:table-column-properties style:column-width="3.1965in" style:use-optimal-column-width="false"/>
    </style:style>
    <style:style style:name="TableColumn2954" style:family="table-column">
      <style:table-column-properties style:column-width="2.8083in" style:use-optimal-column-width="false"/>
    </style:style>
    <style:style style:name="Table2951" style:family="table">
      <style:table-properties style:width="6.8909in" fo:margin-left="-0.0034in" table:align="left"/>
    </style:style>
    <style:style style:name="TableRow2955" style:family="table-row">
      <style:table-row-properties style:min-row-height="0.6048in" style:use-optimal-row-height="false"/>
    </style:style>
    <style:style style:name="TableCell29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57" style:parent-style-name="Обычный" style:family="paragraph">
      <style:paragraph-properties fo:widows="0" fo:orphans="0" fo:text-align="justify" fo:margin-right="-0.0395in"/>
      <style:text-properties style:font-name="Liberation Serif" style:font-name-asian="Tahoma" style:font-name-complex="Liberation Serif" fo:color="#000000" style:language-complex="ru" style:country-complex="RU"/>
    </style:style>
    <style:style style:name="TableCell29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59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style:language-complex="ru" style:country-complex="RU"/>
    </style:style>
    <style:style style:name="TableCell29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61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style:language-complex="ru" style:country-complex="RU"/>
    </style:style>
    <style:style style:name="TableRow2962" style:family="table-row">
      <style:table-row-properties style:min-row-height="0.6583in" style:use-optimal-row-height="false"/>
    </style:style>
    <style:style style:name="TableCell29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64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29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66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29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68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2969" style:family="table-row">
      <style:table-row-properties style:min-row-height="0.6402in" style:use-optimal-row-height="false"/>
    </style:style>
    <style:style style:name="TableCell29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71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29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73" style:parent-style-name="Обычный" style:family="paragraph">
      <style:paragraph-properties style:text-autospace="none" fo:text-align="justify"/>
    </style:style>
    <style:style style:name="T297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29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76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2977" style:family="table-row">
      <style:table-row-properties style:min-row-height="0.6215in" style:use-optimal-row-height="false"/>
    </style:style>
    <style:style style:name="TableCell29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79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29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81" style:parent-style-name="ConsPlusNormal" style:family="paragraph">
      <style:paragraph-properties fo:widows="2" fo:orphans="2" fo:text-align="justify" fo:text-indent="0in">
        <style:tab-stops>
          <style:tab-stop style:type="left" style:position="0.4923in"/>
        </style:tab-stops>
      </style:paragraph-properties>
    </style:style>
    <style:style style:name="T29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9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84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2985" style:family="table-row">
      <style:table-row-properties style:min-row-height="0.6215in" style:use-optimal-row-height="false"/>
    </style:style>
    <style:style style:name="TableCell29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87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29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89" style:parent-style-name="Обычный" style:family="paragraph">
      <style:paragraph-properties style:text-autospace="none" fo:text-align="justify"/>
      <style:text-properties style:font-name="Liberation Serif" style:font-name-complex="Liberation Serif" style:font-weight-complex="bold" fo:color="#000000"/>
    </style:style>
    <style:style style:name="TableCell29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1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2992" style:family="table-row">
      <style:table-row-properties style:min-row-height="0.009in" style:use-optimal-row-height="false"/>
    </style:style>
    <style:style style:name="TableCell29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4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29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6" style:parent-style-name="Обычный" style:family="paragraph">
      <style:paragraph-properties fo:text-align="justify">
        <style:tab-stops>
          <style:tab-stop style:type="left" style:position="0.6951in"/>
        </style:tab-stops>
      </style:paragraph-properties>
    </style:style>
    <style:style style:name="T2997" style:parent-style-name="Основнойшрифтабзаца" style:family="text">
      <style:text-properties style:font-name="Liberation Serif" style:font-name-complex="Liberation Serif"/>
    </style:style>
    <style:style style:name="TableCell29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9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3000" style:family="table-row">
      <style:table-row-properties style:min-row-height="0.009in" style:use-optimal-row-height="false"/>
    </style:style>
    <style:style style:name="TableCell30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02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30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04" style:parent-style-name="Обычный" style:family="paragraph">
      <style:paragraph-properties fo:text-align="justify">
        <style:tab-stops>
          <style:tab-stop style:type="left" style:position="0.7111in"/>
        </style:tab-stops>
      </style:paragraph-properties>
      <style:text-properties style:font-name="Liberation Serif" style:font-name-complex="Liberation Serif"/>
    </style:style>
    <style:style style:name="TableCell30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06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3007" style:family="table-row">
      <style:table-row-properties style:min-row-height="0.009in" style:use-optimal-row-height="false"/>
    </style:style>
    <style:style style:name="TableCell30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09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30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11" style:parent-style-name="Обычный" style:family="paragraph">
      <style:paragraph-properties fo:text-align="justify">
        <style:tab-stops>
          <style:tab-stop style:type="left" style:position="0.7111in"/>
        </style:tab-stops>
      </style:paragraph-properties>
      <style:text-properties style:font-name="Liberation Serif" style:font-name-complex="Liberation Serif"/>
    </style:style>
    <style:style style:name="TableCell30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13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P3014" style:parent-style-name="Обычный" style:family="paragraph">
      <style:paragraph-properties fo:widows="0" fo:orphans="0" fo:text-align="justify" fo:text-indent="0.4916in"/>
      <style:text-properties style:font-name="Liberation Serif" style:font-name-complex="Liberation Serif" fo:color="#000000" fo:font-size="13pt" style:font-size-asian="13pt" style:font-size-complex="13pt"/>
    </style:style>
    <style:style style:name="P3015" style:parent-style-name="Обычный" style:family="paragraph">
      <style:paragraph-properties fo:widows="0" fo:orphans="0" fo:text-align="justify" fo:text-indent="0.4916in"/>
      <style:text-properties style:font-name="Liberation Serif" style:font-name-complex="Liberation Serif" fo:color="#000000" fo:font-size="13pt" style:font-size-asian="13pt" style:font-size-complex="13pt"/>
    </style:style>
    <style:style style:name="P3016" style:parent-style-name="Обычный" style:family="paragraph">
      <style:paragraph-properties fo:widows="0" fo:orphans="0" fo:text-align="justify" fo:text-indent="0.4916in"/>
      <style:text-properties style:font-name="Liberation Serif" style:font-name-complex="Liberation Serif" fo:color="#000000" fo:font-size="13pt" style:font-size-asian="13pt" style:font-size-complex="13pt"/>
    </style:style>
    <style:style style:name="P3017" style:parent-style-name="Обычный" style:family="paragraph">
      <style:paragraph-properties fo:widows="0" fo:orphans="0" fo:text-align="justify" fo:text-indent="0.4916in"/>
    </style:style>
    <style:style style:name="T301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0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21" style:parent-style-name="Основнойшрифтабзаца" style:family="text">
      <style:text-properties style:font-name="Liberation Serif" style:font-name-complex="Liberation Serif" fo:color="#000000"/>
    </style:style>
    <style:style style:name="P3022" style:parent-style-name="Обычный" style:family="paragraph">
      <style:paragraph-properties fo:widows="0" fo:orphans="0" fo:text-align="center" fo:text-indent="0.4916in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3023" style:parent-style-name="Обычный" style:family="paragraph">
      <style:paragraph-properties fo:widows="0" fo:orphans="0" fo:text-align="center" fo:text-indent="0.4916in"/>
      <style:text-properties style:font-name="Liberation Serif" style:font-name-complex="Liberation Serif" fo:color="#000000" fo:font-size="10pt" style:font-size-asian="10pt" style:font-size-complex="10pt"/>
    </style:style>
    <style:style style:name="P3024" style:parent-style-name="Обычный" style:family="paragraph">
      <style:paragraph-properties fo:widows="0" fo:orphans="0" fo:text-align="center" fo:text-indent="0.4916in"/>
      <style:text-properties style:font-name="Liberation Serif" style:font-name-complex="Liberation Serif" fo:color="#000000" fo:font-size="10pt" style:font-size-asian="10pt" style:font-size-complex="10pt"/>
    </style:style>
    <style:style style:name="TableColumn3026" style:family="table-column">
      <style:table-column-properties style:column-width="2.1659in" style:use-optimal-column-width="false"/>
    </style:style>
    <style:style style:name="TableColumn3027" style:family="table-column">
      <style:table-column-properties style:column-width="0.1965in" style:use-optimal-column-width="false"/>
    </style:style>
    <style:style style:name="TableColumn3028" style:family="table-column">
      <style:table-column-properties style:column-width="1.5756in" style:use-optimal-column-width="false"/>
    </style:style>
    <style:style style:name="TableColumn3029" style:family="table-column">
      <style:table-column-properties style:column-width="0.1965in" style:use-optimal-column-width="false"/>
    </style:style>
    <style:style style:name="TableColumn3030" style:family="table-column">
      <style:table-column-properties style:column-width="2.7562in" style:use-optimal-column-width="false"/>
    </style:style>
    <style:style style:name="Table3025" style:family="table">
      <style:table-properties style:width="6.8909in" fo:margin-left="0in" table:align="left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033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30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35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303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037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30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39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304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041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none" style:writing-mode="lr-tb" fo:padding-top="0in" fo:padding-left="0.0194in" fo:padding-bottom="0in" fo:padding-right="0.0194in"/>
    </style:style>
    <style:style style:name="P3044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ableCell3045" style:family="table-cell">
      <style:table-cell-properties fo:border="none" style:writing-mode="lr-tb" fo:padding-top="0in" fo:padding-left="0.0194in" fo:padding-bottom="0in" fo:padding-right="0.0194in"/>
    </style:style>
    <style:style style:name="P3046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ableCell3047" style:family="table-cell">
      <style:table-cell-properties fo:border="none" style:writing-mode="lr-tb" fo:padding-top="0in" fo:padding-left="0.0194in" fo:padding-bottom="0in" fo:padding-right="0.0194in"/>
    </style:style>
    <style:style style:name="P3048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ableCell3049" style:family="table-cell">
      <style:table-cell-properties fo:border="none" style:writing-mode="lr-tb" fo:padding-top="0in" fo:padding-left="0.0194in" fo:padding-bottom="0in" fo:padding-right="0.0194in"/>
    </style:style>
    <style:style style:name="P3050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ableCell3051" style:family="table-cell">
      <style:table-cell-properties fo:border="none" style:writing-mode="lr-tb" fo:padding-top="0in" fo:padding-left="0.0194in" fo:padding-bottom="0in" fo:padding-right="0.0194in"/>
    </style:style>
    <style:style style:name="P3052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3053" style:parent-style-name="Обычный" style:family="paragraph">
      <style:paragraph-properties fo:widows="0" fo:orphans="0" fo:margin-top="0.0833in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P3054" style:parent-style-name="Обычный" style:family="paragraph">
      <style:paragraph-properties fo:widows="0" fo:orphans="0" fo:margin-top="0.0833in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3055" style:parent-style-name="Обычный" style:family="paragraph">
      <style:paragraph-properties fo:widows="0" fo:orphans="0" fo:margin-top="0.0833in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3056" style:parent-style-name="Обычный" style:family="paragraph">
      <style:paragraph-properties fo:widows="0" fo:orphans="0" fo:margin-top="0.0833in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3057" style:parent-style-name="Обычный" style:family="paragraph">
      <style:paragraph-properties fo:widows="0" fo:orphans="0" fo:margin-top="0.0833in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3058" style:parent-style-name="Обычный" style:family="paragraph">
      <style:paragraph-properties fo:text-align="justify" fo:margin-left="3.34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59" style:parent-style-name="Обычный" style:family="paragraph">
      <style:paragraph-properties fo:text-align="justify" fo:margin-left="3.34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60" style:parent-style-name="Обычный" style:family="paragraph">
      <style:paragraph-properties fo:text-align="justify" fo:margin-left="3.34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61" style:parent-style-name="Обычный" style:family="paragraph">
      <style:paragraph-properties fo:text-align="justify" fo:margin-left="3.34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62" style:parent-style-name="Обычный" style:family="paragraph">
      <style:paragraph-properties fo:text-align="justify" fo:margin-left="3.34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63" style:parent-style-name="Обычный" style:family="paragraph">
      <style:paragraph-properties fo:text-align="justify" fo:margin-left="3.34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64" style:parent-style-name="Обычный" style:family="paragraph">
      <style:paragraph-properties fo:text-align="justify" fo:margin-left="3.34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65" style:parent-style-name="Обычный" style:family="paragraph">
      <style:paragraph-properties fo:text-align="justify" fo:margin-left="3.3472in">
        <style:tab-stops/>
      </style:paragraph-properties>
    </style:style>
    <style:style style:name="T30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6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0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070" style:parent-style-name="Обычный" style:family="paragraph">
      <style:paragraph-properties fo:text-align="center" fo:margin-left="3.7409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3071" style:parent-style-name="Обычный" style:family="paragraph">
      <style:paragraph-properties fo:text-align="center" fo:margin-left="3.7409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07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P307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P307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color="#000000" style:language-complex="ru" style:country-complex="RU"/>
    </style:style>
    <style:style style:name="P3075" style:parent-style-name="Обычный" style:family="paragraph">
      <style:paragraph-properties fo:widows="0" fo:orphans="0" style:text-autospace="none" fo:text-align="end"/>
    </style:style>
    <style:style style:name="T30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T307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complex="ru" style:country-complex="RU"/>
    </style:style>
    <style:style style:name="P3078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color="#000000" style:language-complex="ru" style:country-complex="RU"/>
    </style:style>
    <style:style style:name="TableColumn3080" style:family="table-column">
      <style:table-column-properties style:column-width="6.9173in"/>
    </style:style>
    <style:style style:name="Table3079" style:family="table">
      <style:table-properties style:width="6.9173in" fo:margin-left="0in" table:align="left"/>
    </style:style>
    <style:style style:name="TableRow3081" style:family="table-row">
      <style:table-row-properties style:min-row-height="0.1145in"/>
    </style:style>
    <style:style style:name="TableCell30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8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color="#000000" style:language-complex="ru" style:country-complex="RU"/>
    </style:style>
    <style:style style:name="TableRow3084" style:family="table-row">
      <style:table-row-properties style:min-row-height="0.0937in"/>
    </style:style>
    <style:style style:name="TableCell30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8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P3087" style:parent-style-name="Обычный" style:family="paragraph">
      <style:paragraph-properties fo:widows="0" fo:orphans="0" fo:margin-top="0.0833in" fo:line-height="115%" fo:text-indent="0.4923in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olumn3089" style:family="table-column">
      <style:table-column-properties style:column-width="0.784in"/>
    </style:style>
    <style:style style:name="TableColumn3090" style:family="table-column">
      <style:table-column-properties style:column-width="2.6583in"/>
    </style:style>
    <style:style style:name="TableColumn3091" style:family="table-column">
      <style:table-column-properties style:column-width="1.6763in"/>
    </style:style>
    <style:style style:name="TableColumn3092" style:family="table-column">
      <style:table-column-properties style:column-width="1.7722in"/>
    </style:style>
    <style:style style:name="Table3088" style:family="table">
      <style:table-properties style:width="6.8909in" fo:margin-left="0in" table:align="left"/>
    </style:style>
    <style:style style:name="TableRow3093" style:family="table-row">
      <style:table-row-properties style:min-row-height="0.2979in"/>
    </style:style>
    <style:style style:name="TableCell30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95" style:parent-style-name="Обычный" style:family="paragraph">
      <style:paragraph-properties fo:widows="0" fo:orphans="0" fo:text-align="center" fo:margin-bottom="0.1388in" fo:line-height="115%" fo:margin-left="0.5in">
        <style:tab-stops/>
      </style:paragraph-properties>
    </style:style>
    <style:style style:name="T3096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3097" style:parent-style-name="Основнойшрифтабзаца" style:family="text">
      <style:text-properties style:font-name="Liberation Serif" style:font-name-asian="Tahoma" style:font-name-complex="Liberation Serif" fo:color="#000000" style:text-position="super 65.3%" fo:font-size="13pt" style:font-size-asian="13pt" style:font-size-complex="13pt" style:language-complex="ru" style:country-complex="RU"/>
    </style:style>
    <style:style style:name="T3098" style:parent-style-name="Основнойшрифтабзаца" style:family="text">
      <style:text-properties style:font-weight-complex="bold"/>
    </style:style>
    <style:style style:name="T3099" style:parent-style-name="Основнойшрифтабзаца" style:family="text">
      <style:text-properties style:font-weight-complex="bold" style:text-position="super 65%"/>
    </style:style>
    <style:style style:name="T3100" style:parent-style-name="Основнойшрифтабзаца" style:family="text">
      <style:text-properties style:font-weight-complex="bold"/>
    </style:style>
    <style:style style:name="T3101" style:parent-style-name="Основнойшрифтабзаца" style:family="text">
      <style:text-properties style:font-weight-complex="bold" style:text-position="super 65%"/>
    </style:style>
    <style:style style:name="T3102" style:parent-style-name="Основнойшрифтабзаца" style:family="text">
      <style:text-properties style:font-weight-complex="bold"/>
    </style:style>
    <style:style style:name="T3103" style:parent-style-name="Основнойшрифтабзаца" style:family="text">
      <style:text-properties style:font-weight-complex="bold"/>
    </style:style>
    <style:style style:name="TableRow3104" style:family="table-row">
      <style:table-row-properties style:min-row-height="0.4201in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Row3111" style:family="table-row">
      <style:table-row-properties style:min-row-height="0.2972in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Row3118" style:family="table-row">
      <style:table-row-properties style:min-row-height="0.5229in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Обычный" style:family="paragraph">
      <style:paragraph-properties fo:widows="0" fo:orphans="0"/>
    </style:style>
    <style:style style:name="T3123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312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complex="ru" style:country-complex="RU"/>
    </style:style>
    <style:style style:name="T3125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3126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Row3129" style:family="table-row">
      <style:table-row-properties style:min-row-height="0.4618in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Обычный" style:family="paragraph">
      <style:paragraph-properties fo:widows="0" fo:orphans="0"/>
    </style:style>
    <style:style style:name="T3134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313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complex="ru" style:country-complex="RU"/>
    </style:style>
    <style:style style:name="T3136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Row3139" style:family="table-row">
      <style:table-row-properties style:min-row-height="0.4618in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Row3146" style:family="table-row">
      <style:table-row-properties style:min-row-height="0.2916in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Row3153" style:family="table-row">
      <style:table-row-properties style:min-row-height="0.6256in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Row3160" style:family="table-row">
      <style:table-row-properties style:min-row-height="0.75in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Row3167" style:family="table-row">
      <style:table-row-properties style:min-row-height="0.4083in"/>
    </style:style>
    <style:style style:name="TableCell31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69" style:parent-style-name="Обычный" style:family="paragraph">
      <style:paragraph-properties fo:widows="0" fo:orphans="0" fo:text-align="center" fo:margin-bottom="0.1388in" fo:line-height="115%" fo:margin-left="0.5in">
        <style:tab-stops/>
      </style:paragraph-properties>
    </style:style>
    <style:style style:name="T3170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3171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3pt" style:font-size-asian="13pt" style:font-size-complex="13pt" style:language-complex="ru" style:country-complex="RU"/>
    </style:style>
    <style:style style:name="T3172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3pt" style:font-size-asian="13pt" style:font-size-complex="13pt" style:language-complex="ru" style:country-complex="RU"/>
    </style:style>
    <style:style style:name="TableRow3173" style:family="table-row">
      <style:table-row-properties style:min-row-height="0.7784in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Row3182" style:family="table-row">
      <style:table-row-properties style:min-row-height="0.2555in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P3191" style:parent-style-name="Обычный" style:family="paragraph">
      <style:text-properties style:font-name="Liberation Serif" style:font-name-complex="Liberation Serif" fo:color="#000000" fo:font-size="13pt" style:font-size-asian="13pt" style:font-size-complex="13pt"/>
    </style:style>
    <style:style style:name="P3192" style:parent-style-name="Обычный" style:family="paragraph">
      <style:text-properties style:font-name="Liberation Serif" style:font-name-complex="Liberation Serif" fo:color="#000000" fo:font-size="13pt" style:font-size-asian="13pt" style:font-size-complex="13pt"/>
    </style:style>
    <style:style style:name="P3193" style:parent-style-name="Обычный" style:family="paragraph">
      <style:paragraph-properties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3pt" style:font-size-asian="13pt" style:font-size-complex="13pt" style:language-asian="ar" style:country-asian="SA"/>
    </style:style>
    <style:style style:name="P3194" style:parent-style-name="Обычный" style:family="paragraph">
      <style:text-properties style:font-name="Liberation Serif" style:font-name-complex="Liberation Serif" fo:color="#000000" fo:font-size="13pt" style:font-size-asian="13pt" style:font-size-complex="13pt"/>
    </style:style>
    <style:style style:name="P3195" style:parent-style-name="Обычный" style:family="paragraph">
      <style:text-properties style:font-name="Liberation Serif" style:font-name-complex="Liberation Serif" style:letter-kerning="true" fo:font-size="13pt" style:font-size-asian="13pt" style:font-size-complex="13pt" style:language-asian="ar" style:country-asian="SA"/>
    </style:style>
    <style:style style:name="P3196" style:parent-style-name="Обычный" style:family="paragraph">
      <style:paragraph-properties fo:widows="0" fo:orphans="0" fo:line-height="115%">
        <style:tab-stops>
          <style:tab-stop style:type="left" style:position="1.3666in"/>
        </style:tab-stops>
      </style:paragraph-properties>
      <style:text-properties style:font-name="Liberation Serif" style:font-name-complex="Liberation Serif" fo:color="#000000" fo:font-size="13pt" style:font-size-asian="13pt" style:font-size-complex="13pt" style:language-complex="ru" style:country-complex="RU"/>
    </style:style>
    <style:style style:name="TableColumn3198" style:family="table-column">
      <style:table-column-properties style:column-width="2.1645in" style:use-optimal-column-width="false"/>
    </style:style>
    <style:style style:name="TableColumn3199" style:family="table-column">
      <style:table-column-properties style:column-width="0.1965in" style:use-optimal-column-width="false"/>
    </style:style>
    <style:style style:name="TableColumn3200" style:family="table-column">
      <style:table-column-properties style:column-width="1.575in" style:use-optimal-column-width="false"/>
    </style:style>
    <style:style style:name="TableColumn3201" style:family="table-column">
      <style:table-column-properties style:column-width="0.1965in" style:use-optimal-column-width="false"/>
    </style:style>
    <style:style style:name="TableColumn3202" style:family="table-column">
      <style:table-column-properties style:column-width="2.0631in" style:use-optimal-column-width="false"/>
    </style:style>
    <style:style style:name="TableColumn3203" style:family="table-column">
      <style:table-column-properties style:column-width="0.6916in" style:use-optimal-column-width="false"/>
    </style:style>
    <style:style style:name="Table3197" style:family="table">
      <style:table-properties style:width="6.8875in" fo:margin-left="0in" table:align="left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Обычный" style:family="paragraph">
      <style:paragraph-properties fo:widows="0" fo:orphans="0" style:text-autospace="none" fo:margin-top="0.0833in" fo:margin-bottom="0.0833in"/>
    </style:style>
    <style:style style:name="T3207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3208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Обычный" style:family="paragraph">
      <style:paragraph-properties fo:widows="0" fo:orphans="0" style:text-autospace="none" fo:margin-top="0.0833in" fo:margin-bottom="0.0833in"/>
      <style:text-properties style:font-name="Liberation Serif" style:font-name-complex="Liberation Serif" fo:color="#000000" fo:font-size="13pt" style:font-size-asian="13pt" style:font-size-complex="13pt" style:language-complex="ru" style:country-complex="RU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Обычный" style:family="paragraph">
      <style:paragraph-properties fo:widows="0" fo:orphans="0" style:text-autospace="none" fo:margin-top="0.0833in" fo:margin-bottom="0.0833in"/>
    </style:style>
    <style:style style:name="T3214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3215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3pt" style:font-size-asian="13pt" style:font-size-complex="13pt" style:language-complex="ru" style:country-complex="RU"/>
    </style:style>
    <style:style style:name="T3216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3217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3pt" style:font-size-asian="13pt" style:font-size-complex="13pt" style:language-complex="ru" style:country-complex="RU"/>
    </style:style>
    <style:style style:name="T3218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3219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Обычный" style:family="paragraph">
      <style:paragraph-properties fo:widows="0" fo:orphans="0" style:text-autospace="none" fo:margin-top="0.0833in" fo:margin-bottom="0.0833in"/>
      <style:text-properties style:font-name="Liberation Serif" style:font-name-complex="Liberation Serif" fo:color="#000000" fo:font-size="13pt" style:font-size-asian="13pt" style:font-size-complex="13pt" style:language-complex="ru" style:country-complex="RU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Обычный" style:family="paragraph">
      <style:paragraph-properties fo:widows="0" fo:orphans="0" style:text-autospace="none" fo:margin-top="0.0833in" fo:margin-bottom="0.0833in"/>
    </style:style>
    <style:style style:name="T3225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3226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3pt" style:font-size-asian="13pt" style:font-size-complex="13pt" style:language-complex="ru" style:country-complex="RU"/>
    </style:style>
    <style:style style:name="T3227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Обычный" style:family="paragraph">
      <style:paragraph-properties fo:widows="0" fo:orphans="0" style:text-autospace="none" fo:margin-top="0.0833in" fo:margin-bottom="0.0833in"/>
      <style:text-properties style:font-name="Liberation Serif" style:font-name-complex="Liberation Serif" fo:color="#000000" fo:font-size="13pt" style:font-size-asian="13pt" style:font-size-complex="13pt" style:language-complex="ru" style:country-complex="RU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Обычный" style:family="paragraph">
      <style:paragraph-properties fo:widows="0" fo:orphans="0" style:text-autospace="none" fo:text-align="center" fo:margin-top="0.0833in" fo:margin-bottom="0.0833in" fo:margin-right="0.177in"/>
      <style:text-properties style:font-name="Liberation Serif" style:font-name-complex="Liberation Serif" fo:font-style="italic" style:font-style-asian="italic" fo:color="#000000" fo:font-size="13pt" style:font-size-asian="13pt" style:font-size-complex="13pt" style:language-complex="ru" style:country-complex="RU"/>
    </style:style>
    <style:style style:name="P3233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style:font-name="Liberation Serif" style:font-name-complex="Liberation Serif" fo:font-style="italic" style:font-style-asian="italic" fo:color="#000000" fo:font-size="13pt" style:font-size-asian="13pt" style:font-size-complex="13pt" style:language-complex="ru" style:country-complex="RU"/>
    </style:style>
    <style:style style:name="TableRow3234" style:family="table-row">
      <style:table-row-properties style:use-optimal-row-height="false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</style:style>
    <style:style style:name="T3237" style:parent-style-name="Основнойшрифтабзаца" style:family="text">
      <style:text-properties style:font-name="Liberation Serif" style:font-name-asian="Calibri" style:font-name-complex="Liberation Serif" style:letter-kerning="true" fo:font-size="13pt" style:font-size-asian="13pt" style:font-size-complex="13pt" style:language-asian="ar" style:country-asian="SA"/>
    </style:style>
    <style:style style:name="T3238" style:parent-style-name="Основнойшрифтабзаца" style:family="text">
      <style:text-properties style:font-name="Liberation Serif" style:font-name-asian="Calibri" style:font-name-complex="Liberation Serif" style:letter-kerning="true" fo:font-size="13pt" style:font-size-asian="13pt" style:font-size-complex="13pt" style:language-asian="ar" style:country-asian="SA"/>
    </style:style>
    <style:style style:name="TableRow3239" style:family="table-row">
      <style:table-row-properties style:min-row-height="0.4173in" style:use-optimal-row-height="false"/>
    </style:style>
    <style:style style:name="TableCell32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41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complex="Liberation Serif" fo:color="#000000" style:language-complex="ru" style:country-complex="RU"/>
    </style:style>
    <style:style style:name="TableCell32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43" style:parent-style-name="Обычный" style:family="paragraph">
      <style:paragraph-properties fo:widows="0" fo:orphans="0" fo:margin-bottom="0.1388in" fo:line-height="115%"/>
      <style:text-properties style:font-name="Liberation Serif" style:font-name-complex="Liberation Serif" fo:color="#000000" style:language-complex="ru" style:country-complex="RU"/>
    </style:style>
    <style:style style:name="TableCell324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245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complex="Liberation Serif" fo:color="#000000" style:language-complex="ru" style:country-complex="RU"/>
    </style:style>
    <style:style style:name="TableCell32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47" style:parent-style-name="Обычный" style:family="paragraph">
      <style:paragraph-properties fo:widows="0" fo:orphans="0" fo:margin-bottom="0.1388in" fo:line-height="115%"/>
      <style:text-properties style:font-name="Liberation Serif" style:font-name-complex="Liberation Serif" fo:color="#000000" style:language-complex="ru" style:country-complex="RU"/>
    </style:style>
    <style:style style:name="TableCell324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249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complex="Liberation Serif" fo:color="#000000" style:language-complex="ru" style:country-complex="RU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="none" style:writing-mode="lr-tb" fo:padding-top="0in" fo:padding-left="0.0194in" fo:padding-bottom="0in" fo:padding-right="0.0194in"/>
    </style:style>
    <style:style style:name="P3252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complex="Liberation Serif" fo:color="#000000" fo:font-size="8pt" style:font-size-asian="8pt" style:font-size-complex="8pt" style:language-complex="ru" style:country-complex="RU"/>
    </style:style>
    <style:style style:name="TableCell3253" style:family="table-cell">
      <style:table-cell-properties fo:border="none" style:writing-mode="lr-tb" fo:padding-top="0in" fo:padding-left="0.0194in" fo:padding-bottom="0in" fo:padding-right="0.0194in"/>
    </style:style>
    <style:style style:name="P3254" style:parent-style-name="Обычный" style:family="paragraph">
      <style:paragraph-properties fo:widows="0" fo:orphans="0" fo:margin-bottom="0.1388in" fo:line-height="115%"/>
      <style:text-properties style:font-name="Liberation Serif" style:font-name-complex="Liberation Serif" fo:color="#000000" fo:font-size="8pt" style:font-size-asian="8pt" style:font-size-complex="8pt" style:language-complex="ru" style:country-complex="RU"/>
    </style:style>
    <style:style style:name="TableCell3255" style:family="table-cell">
      <style:table-cell-properties fo:border="none" style:writing-mode="lr-tb" fo:padding-top="0in" fo:padding-left="0.0194in" fo:padding-bottom="0in" fo:padding-right="0.0194in"/>
    </style:style>
    <style:style style:name="P3256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TableCell3257" style:family="table-cell">
      <style:table-cell-properties fo:border="none" style:writing-mode="lr-tb" fo:padding-top="0in" fo:padding-left="0.0194in" fo:padding-bottom="0in" fo:padding-right="0.0194in"/>
    </style:style>
    <style:style style:name="P3258" style:parent-style-name="Обычный" style:family="paragraph">
      <style:paragraph-properties fo:widows="0" fo:orphans="0" fo:margin-bottom="0.1388in" fo:line-height="115%"/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TableCell3259" style:family="table-cell">
      <style:table-cell-properties fo:border="none" style:writing-mode="lr-tb" fo:padding-top="0in" fo:padding-left="0.0194in" fo:padding-bottom="0in" fo:padding-right="0.0194in"/>
    </style:style>
    <style:style style:name="P3260" style:parent-style-name="Обычный" style:family="paragraph">
      <style:paragraph-properties fo:widows="0" fo:orphans="0" fo:text-align="center" fo:margin-bottom="0.1388in" fo:line-height="115%"/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P3261" style:parent-style-name="Обычный" style:family="paragraph">
      <style:text-properties style:font-name="Liberation Serif" style:font-name-complex="Liberation Serif" fo:color="#000000"/>
    </style:style>
    <style:style style:name="P3262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</style:style>
    <style:style style:name="T3263" style:parent-style-name="Основнойшрифтабзаца" style:family="text">
      <style:text-properties style:font-name="Liberation Serif" style:font-name-asian="Calibri" style:font-name-complex="Liberation Serif" style:letter-kerning="true" fo:font-size="13pt" style:font-size-asian="13pt" style:font-size-complex="13pt" style:language-asian="ar" style:country-asian="SA"/>
    </style:style>
    <style:style style:name="T326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265" style:parent-style-name="Основнойшрифтабзаца" style:family="text">
      <style:text-properties style:font-name="Liberation Serif" style:font-name-asian="Calibri" style:font-name-complex="Liberation Serif" style:letter-kerning="true" fo:font-size="13pt" style:font-size-asian="13pt" style:font-size-complex="13pt" style:language-asian="ar" style:country-asian="SA"/>
    </style:style>
    <style:style style:name="P3266" style:parent-style-name="Обычный" style:family="paragraph">
      <style:paragraph-properties fo:break-before="page" fo:text-align="justify" fo:margin-left="3.3472in">
        <style:tab-stops/>
      </style:paragraph-properties>
    </style:style>
    <style:style style:name="T32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6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2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271" style:parent-style-name="Обычный" style:family="paragraph">
      <style:paragraph-properties fo:text-align="center" fo:margin-left="3.7409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3272" style:parent-style-name="Обычный" style:family="paragraph">
      <style:paragraph-properties fo:text-align="end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P3273" style:parent-style-name="Обычный" style:family="paragraph">
      <style:paragraph-properties fo:widows="0" fo:orphans="0" style:text-autospace="none" fo:text-align="center" fo:margin-left="3.3472in">
        <style:tab-stops/>
      </style:paragraph-properties>
    </style:style>
    <style:style style:name="T3274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3275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style:text-position="super 65%" fo:font-size="10pt" style:font-size-asian="10pt" style:font-size-complex="10pt" style:language-complex="ru" style:country-complex="RU"/>
    </style:style>
    <style:style style:name="T3276" style:parent-style-name="Основнойшрифтабзаца" style:family="text">
      <style:text-properties style:font-weight-complex="bold"/>
    </style:style>
    <style:style style:name="T3277" style:parent-style-name="Основнойшрифтабзаца" style:family="text">
      <style:text-properties style:font-weight-complex="bold"/>
    </style:style>
    <style:style style:name="T3278" style:parent-style-name="Основнойшрифтабзаца" style:family="text">
      <style:text-properties style:font-weight-complex="bold" style:text-position="super 65%"/>
    </style:style>
    <style:style style:name="T3279" style:parent-style-name="Основнойшрифтабзаца" style:family="text">
      <style:text-properties style:font-weight-complex="bold"/>
    </style:style>
    <style:style style:name="T3280" style:parent-style-name="Основнойшрифтабзаца" style:family="text">
      <style:text-properties style:font-weight-complex="bold" style:text-position="super 65%"/>
    </style:style>
    <style:style style:name="T3281" style:parent-style-name="Основнойшрифтабзаца" style:family="text">
      <style:text-properties style:font-weight-complex="bold"/>
    </style:style>
    <style:style style:name="T3282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3283" style:parent-style-name="Обычный" style:family="paragraph">
      <style:paragraph-properties fo:widows="0" fo:orphans="0" style:text-autospace="none" fo:text-align="end"/>
      <style:text-properties style:font-name="Liberation Serif" style:font-name-asian="Tahoma" style:font-name-complex="Liberation Serif" fo:font-style="italic" style:font-style-asian="italic" fo:color="#000000" fo:font-size="13.5pt" style:font-size-asian="13.5pt" style:font-size-complex="13.5pt" style:language-complex="ru" style:country-complex="RU"/>
    </style:style>
    <style:style style:name="P3284" style:parent-style-name="Обычный" style:family="paragraph">
      <style:paragraph-properties fo:widows="0" fo:orphans="0" fo:text-align="end"/>
    </style:style>
    <style:style style:name="T3285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3286" style:parent-style-name="Обычный" style:family="paragraph">
      <style:paragraph-properties fo:widows="0" fo:orphans="0" fo:text-align="end"/>
      <style:text-properties style:font-name="Liberation Serif" style:font-name-asian="Tahoma" style:font-name-complex="Liberation Serif" fo:font-weight="bold" style:font-weight-asian="bold" fo:color="#000000" style:language-complex="ru" style:country-complex="RU"/>
    </style:style>
    <style:style style:name="P3287" style:parent-style-name="Обычный" style:family="paragraph">
      <style:paragraph-properties fo:widows="0" fo:orphans="0" fo:text-align="end"/>
      <style:text-properties style:font-name="Liberation Serif" style:font-name-asian="Tahoma" style:font-name-complex="Liberation Serif" fo:font-weight="bold" style:font-weight-asian="bold" fo:color="#000000" style:language-complex="ru" style:country-complex="RU"/>
    </style:style>
    <style:style style:name="P3288" style:parent-style-name="Обычный" style:family="paragraph">
      <style:paragraph-properties fo:widows="0" fo:orphans="0" fo:text-align="center"/>
    </style:style>
    <style:style style:name="T3289" style:parent-style-name="Основнойшрифтабзаца" style:family="text">
      <style:text-properties style:font-name="Liberation Serif" style:font-name-asian="Tahoma" style:font-name-complex="Liberation Serif" fo:font-weight="bold" style:font-weight-asian="bold" fo:color="#000000" fo:font-size="13pt" style:font-size-asian="13pt" style:font-size-complex="13pt" style:language-complex="ru" style:country-complex="RU"/>
    </style:style>
    <style:style style:name="T3290" style:parent-style-name="Основнойшрифтабзаца" style:family="text">
      <style:text-properties style:font-name="Liberation Serif" style:font-name-asian="Tahoma" style:font-name-complex="Liberation Serif" fo:font-weight="bold" style:font-weight-asian="bold" fo:color="#000000" fo:font-size="13pt" style:font-size-asian="13pt" style:font-size-complex="13pt" style:language-complex="ru" style:country-complex="RU"/>
    </style:style>
    <style:style style:name="T3291" style:parent-style-name="Основнойшрифтабзаца" style:family="text">
      <style:text-properties style:font-name="Liberation Serif" style:font-name-asian="Tahoma" style:font-name-complex="Liberation Serif" fo:font-weight="bold" style:font-weight-asian="bold" style:font-weight-complex="bold" fo:color="#000000" fo:font-size="13pt" style:font-size-asian="13pt" style:font-size-complex="13pt" style:language-complex="ru" style:country-complex="RU"/>
    </style:style>
    <style:style style:name="P3292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weight="bold" style:font-weight-asian="bold" fo:color="#000000" fo:font-size="13pt" style:font-size-asian="13pt" style:font-size-complex="13pt" style:language-complex="ru" style:country-complex="RU"/>
    </style:style>
    <style:style style:name="P3293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P3294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style="italic" style:font-style-asian="italic" fo:color="#000000" fo:font-size="10pt" style:font-size-asian="10pt" style:language-complex="ru" style:country-complex="RU"/>
    </style:style>
    <style:style style:name="P3295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P3296" style:parent-style-name="Обычный" style:family="paragraph">
      <style:paragraph-properties fo:widows="0" fo:orphans="0" fo:text-align="justify"/>
    </style:style>
    <style:style style:name="T3297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3298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3pt" style:font-size-asian="13pt" style:font-size-complex="13pt" style:language-complex="ru" style:country-complex="RU"/>
    </style:style>
    <style:style style:name="P3299" style:parent-style-name="Обычный" style:family="paragraph">
      <style:paragraph-properties fo:widows="0" fo:orphans="0" fo:text-align="justify"/>
    </style:style>
    <style:style style:name="T3300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3pt" style:font-size-asian="13pt" style:font-size-complex="13pt" style:language-complex="ru" style:country-complex="RU"/>
    </style:style>
    <style:style style:name="T3301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3302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3303" style:parent-style-name="Обычный" style:family="paragraph">
      <style:paragraph-properties fo:widows="0" fo:orphans="0" fo:text-align="justify" fo:margin-left="2.95in" fo:text-indent="0.4916in">
        <style:tab-stops/>
      </style:paragraph-properties>
    </style:style>
    <style:style style:name="T3304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3305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3306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P3307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font-style="italic" style:font-style-asian="italic" fo:color="#000000" fo:font-size="8pt" style:font-size-asian="8pt" style:font-size-complex="14pt" style:language-complex="ru" style:country-complex="RU"/>
    </style:style>
    <style:style style:name="TableColumn3309" style:family="table-column">
      <style:table-column-properties style:column-width="0.9847in" style:use-optimal-column-width="false"/>
    </style:style>
    <style:style style:name="TableColumn3310" style:family="table-column">
      <style:table-column-properties style:column-width="3.2486in" style:use-optimal-column-width="false"/>
    </style:style>
    <style:style style:name="TableColumn3311" style:family="table-column">
      <style:table-column-properties style:column-width="2.6576in" style:use-optimal-column-width="false"/>
    </style:style>
    <style:style style:name="Table3308" style:family="table">
      <style:table-properties style:width="6.8909in" fo:margin-left="-0.0034in" table:align="left"/>
    </style:style>
    <style:style style:name="TableRow3312" style:family="table-row">
      <style:table-row-properties style:min-row-height="0.6048in" style:use-optimal-row-height="false"/>
    </style:style>
    <style:style style:name="TableCell3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14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33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16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style:language-complex="ru" style:country-complex="RU"/>
    </style:style>
    <style:style style:name="TableCell33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18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style:language-complex="ru" style:country-complex="RU"/>
    </style:style>
    <style:style style:name="TableRow3319" style:family="table-row">
      <style:table-row-properties style:min-row-height="0.7298in" style:use-optimal-row-height="false"/>
    </style:style>
    <style:style style:name="TableCell33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21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33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23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33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25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3326" style:family="table-row">
      <style:table-row-properties style:min-row-height="0.7298in" style:use-optimal-row-height="false"/>
    </style:style>
    <style:style style:name="TableCell33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28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33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30" style:parent-style-name="Обычный" style:family="paragraph">
      <style:paragraph-properties fo:widows="0" fo:orphans="0" fo:text-align="justify"/>
    </style:style>
    <style:style style:name="T3331" style:parent-style-name="Основнойшрифтабзаца" style:family="text">
      <style:text-properties style:font-name="Liberation Serif" style:font-name-complex="Liberation Serif"/>
    </style:style>
    <style:style style:name="TableCell33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33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3334" style:family="table-row">
      <style:table-row-properties style:min-row-height="0.7298in" style:use-optimal-row-height="false"/>
    </style:style>
    <style:style style:name="TableCell33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36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33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38" style:parent-style-name="ConsPlusNormal" style:family="paragraph">
      <style:paragraph-properties fo:widows="2" fo:orphans="2" fo:text-align="justify" fo:text-indent="0in">
        <style:tab-stops>
          <style:tab-stop style:type="left" style:position="0.647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339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33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41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3342" style:family="table-row">
      <style:table-row-properties style:min-row-height="0.4229in" style:use-optimal-row-height="false"/>
    </style:style>
    <style:style style:name="TableCell33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44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33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46" style:parent-style-name="Абзацсписка" style:family="paragraph">
      <style:paragraph-properties fo:text-align="justify" fo:margin-left="0in">
        <style:tab-stops>
          <style:tab-stop style:type="left" style:position="0.6951in"/>
        </style:tab-stops>
      </style:paragraph-properties>
    </style:style>
    <style:style style:name="T3347" style:parent-style-name="Основнойшрифтабзаца" style:family="text">
      <style:text-properties style:font-name="Liberation Serif" style:font-name-complex="Liberation Serif"/>
    </style:style>
    <style:style style:name="T334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334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3350" style:parent-style-name="Основнойшрифтабзаца" style:family="text">
      <style:text-properties style:font-name="Liberation Serif" style:font-name-complex="Liberation Serif"/>
    </style:style>
    <style:style style:name="TableCell33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52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3353" style:family="table-row">
      <style:table-row-properties style:min-row-height="0.4993in" style:use-optimal-row-height="false"/>
    </style:style>
    <style:style style:name="TableCell33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55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33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57" style:parent-style-name="Обычный" style:family="paragraph">
      <style:paragraph-properties fo:widows="0" fo:orphans="0" fo:text-align="justify"/>
    </style:style>
    <style:style style:name="T3358" style:parent-style-name="Основнойшрифтабзаца" style:family="text">
      <style:text-properties style:font-name="Liberation Serif" style:font-name-complex="Liberation Serif"/>
    </style:style>
    <style:style style:name="TableCell33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60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P3361" style:parent-style-name="Обычный" style:family="paragraph">
      <style:paragraph-properties fo:widows="0" fo:orphans="0" fo:text-align="justify" fo:text-indent="0.4916in"/>
    </style:style>
    <style:style style:name="T336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36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364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336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3366" style:parent-style-name="Обычный" style:family="paragraph">
      <style:paragraph-properties fo:widows="0" fo:orphans="0" fo:text-align="justify" fo:text-indent="0.4916in"/>
      <style:text-properties style:font-name="Liberation Serif" style:font-name-complex="Liberation Serif" fo:color="#000000" fo:font-size="13pt" style:font-size-asian="13pt" style:font-size-complex="13pt"/>
    </style:style>
    <style:style style:name="P3367" style:parent-style-name="Обычный" style:family="paragraph">
      <style:paragraph-properties fo:widows="0" fo:orphans="0" fo:text-align="justify" fo:text-indent="0.4916in"/>
      <style:text-properties style:font-name="Liberation Serif" style:font-name-complex="Liberation Serif" fo:color="#000000" fo:font-size="13pt" style:font-size-asian="13pt" style:font-size-complex="13pt"/>
    </style:style>
    <style:style style:name="P3368" style:parent-style-name="Обычный" style:family="paragraph">
      <style:paragraph-properties fo:widows="0" fo:orphans="0" fo:text-align="center" fo:text-indent="0.4916in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3369" style:parent-style-name="Обычный" style:family="paragraph">
      <style:paragraph-properties fo:widows="0" fo:orphans="0" fo:text-align="center" fo:text-indent="0.4916in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3370" style:parent-style-name="Обычный" style:family="paragraph">
      <style:paragraph-properties fo:widows="0" fo:orphans="0" fo:text-align="center" fo:text-indent="0.4916in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olumn3372" style:family="table-column">
      <style:table-column-properties style:column-width="2.1659in" style:use-optimal-column-width="false"/>
    </style:style>
    <style:style style:name="TableColumn3373" style:family="table-column">
      <style:table-column-properties style:column-width="0.1965in" style:use-optimal-column-width="false"/>
    </style:style>
    <style:style style:name="TableColumn3374" style:family="table-column">
      <style:table-column-properties style:column-width="1.5756in" style:use-optimal-column-width="false"/>
    </style:style>
    <style:style style:name="TableColumn3375" style:family="table-column">
      <style:table-column-properties style:column-width="0.1965in" style:use-optimal-column-width="false"/>
    </style:style>
    <style:style style:name="TableColumn3376" style:family="table-column">
      <style:table-column-properties style:column-width="2.7562in" style:use-optimal-column-width="false"/>
    </style:style>
    <style:style style:name="Table3371" style:family="table">
      <style:table-properties style:width="6.8909in" fo:margin-left="0in" table:align="left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379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style:language-complex="ru" style:country-complex="RU"/>
    </style:style>
    <style:style style:name="P3380" style:parent-style-name="Обычный" style:family="paragraph">
      <style:paragraph-properties fo:widows="0" fo:orphans="0"/>
    </style:style>
    <style:style style:name="T3381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ableCell338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83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338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385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33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87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338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389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="none" style:writing-mode="lr-tb" fo:padding-top="0in" fo:padding-left="0.0194in" fo:padding-bottom="0in" fo:padding-right="0.0194in"/>
    </style:style>
    <style:style style:name="P3392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ableCell3393" style:family="table-cell">
      <style:table-cell-properties fo:border="none" style:writing-mode="lr-tb" fo:padding-top="0in" fo:padding-left="0.0194in" fo:padding-bottom="0in" fo:padding-right="0.0194in"/>
    </style:style>
    <style:style style:name="P3394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ableCell3395" style:family="table-cell">
      <style:table-cell-properties fo:border="none" style:writing-mode="lr-tb" fo:padding-top="0in" fo:padding-left="0.0194in" fo:padding-bottom="0in" fo:padding-right="0.0194in"/>
    </style:style>
    <style:style style:name="P3396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ableCell3397" style:family="table-cell">
      <style:table-cell-properties fo:border="none" style:writing-mode="lr-tb" fo:padding-top="0in" fo:padding-left="0.0194in" fo:padding-bottom="0in" fo:padding-right="0.0194in"/>
    </style:style>
    <style:style style:name="P3398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ableCell3399" style:family="table-cell">
      <style:table-cell-properties fo:border="none" style:writing-mode="lr-tb" fo:padding-top="0in" fo:padding-left="0.0194in" fo:padding-bottom="0in" fo:padding-right="0.0194in"/>
    </style:style>
    <style:style style:name="P3400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3401" style:parent-style-name="Обычный" style:family="paragraph">
      <style:paragraph-properties fo:widows="0" fo:orphans="0" fo:margin-top="0.0833in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P3402" style:parent-style-name="Обычный" style:family="paragraph">
      <style:paragraph-properties fo:widows="0" fo:orphans="0" fo:break-before="page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3403" style:parent-style-name="Обычный" style:family="paragraph">
      <style:paragraph-properties fo:text-align="justify" fo:margin-left="3.3472in">
        <style:tab-stops/>
      </style:paragraph-properties>
    </style:style>
    <style:style style:name="T34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0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4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408" style:parent-style-name="Обычный" style:family="paragraph">
      <style:paragraph-properties fo:text-align="center" fo:margin-left="3.7409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409" style:parent-style-name="Обычный" style:family="paragraph">
      <style:paragraph-properties fo:widows="0" fo:orphans="0" style:text-autospace="none" fo:text-align="center"/>
      <style:text-properties style:font-name="Liberation Serif" style:font-name-asian="Tahoma" style:font-name-complex="Liberation Serif" fo:font-weight="bold" style:font-weight-asian="bold" style:font-weight-complex="bold" fo:font-size="13pt" style:font-size-asian="13pt" style:font-size-complex="13pt" style:language-complex="ru" style:country-complex="RU"/>
    </style:style>
    <style:style style:name="P3410" style:parent-style-name="Обычный" style:family="paragraph">
      <style:paragraph-properties fo:widows="0" fo:orphans="0" style:text-autospace="none" fo:text-align="center"/>
      <style:text-properties style:font-name="Liberation Serif" style:font-name-asian="Tahoma" style:font-name-complex="Liberation Serif" fo:font-weight="bold" style:font-weight-asian="bold" style:font-weight-complex="bold" fo:font-size="13pt" style:font-size-asian="13pt" style:font-size-complex="13pt" style:language-complex="ru" style:country-complex="RU"/>
    </style:style>
    <style:style style:name="P3411" style:parent-style-name="Обычный" style:family="paragraph">
      <style:paragraph-properties fo:widows="0" fo:orphans="0" style:text-autospace="none" fo:text-align="center"/>
      <style:text-properties style:font-name="Liberation Serif" style:font-name-asian="Tahoma" style:font-name-complex="Liberation Serif" fo:font-weight="bold" style:font-weight-asian="bold" fo:color="#000000" style:language-complex="ru" style:country-complex="RU"/>
    </style:style>
    <style:style style:name="P3412" style:parent-style-name="Обычный" style:family="paragraph">
      <style:paragraph-properties fo:widows="0" fo:orphans="0" style:text-autospace="none" fo:text-align="end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P3413" style:parent-style-name="Обычный" style:family="paragraph">
      <style:paragraph-properties fo:widows="0" fo:orphans="0" style:text-autospace="none" fo:text-align="end"/>
      <style:text-properties style:font-name="Liberation Serif" style:font-name-asian="Tahoma" style:font-name-complex="Liberation Serif" fo:color="#000000" style:language-complex="ru" style:country-complex="RU"/>
    </style:style>
    <style:style style:name="TableColumn3415" style:family="table-column">
      <style:table-column-properties style:column-width="6.9173in"/>
    </style:style>
    <style:style style:name="Table3414" style:family="table">
      <style:table-properties style:width="6.9173in" fo:margin-left="0in" table:align="left"/>
    </style:style>
    <style:style style:name="TableRow3416" style:family="table-row">
      <style:table-row-properties style:min-row-height="0.1145in"/>
    </style:style>
    <style:style style:name="TableCell34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18" style:parent-style-name="Обычный" style:family="paragraph">
      <style:paragraph-properties fo:widows="0" fo:orphans="0" style:text-autospace="none" fo:text-align="center"/>
      <style:text-properties style:font-name="Liberation Serif" style:font-name-asian="Tahoma" style:font-name-complex="Liberation Serif" fo:color="#000000" style:language-complex="ru" style:country-complex="RU"/>
    </style:style>
    <style:style style:name="TableRow3419" style:family="table-row">
      <style:table-row-properties style:min-row-height="0.0937in"/>
    </style:style>
    <style:style style:name="TableCell34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21" style:parent-style-name="Обычный" style:family="paragraph">
      <style:paragraph-properties fo:widows="0" fo:orphans="0" style:text-autospace="none" fo:text-align="center"/>
    </style:style>
    <style:style style:name="T3422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342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3424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3425" style:parent-style-name="Обычный" style:family="paragraph">
      <style:paragraph-properties fo:widows="0" fo:orphans="0" style:text-autospace="none" fo:text-align="center"/>
      <style:text-properties style:font-name="Liberation Serif" style:font-name-asian="Tahoma" style:font-name-complex="Liberation Serif" fo:color="#000000" fo:font-size="9pt" style:font-size-asian="9pt" style:font-size-complex="9pt" style:language-complex="ru" style:country-complex="RU"/>
    </style:style>
    <style:style style:name="P3426" style:parent-style-name="Обычный" style:family="paragraph">
      <style:paragraph-properties fo:widows="0" fo:orphans="0" style:text-autospace="none" fo:text-align="end"/>
      <style:text-properties style:font-name="Liberation Serif" style:font-name-asian="Tahoma" style:font-name-complex="Liberation Serif" fo:color="#000000" style:language-complex="ru" style:country-complex="RU"/>
    </style:style>
    <style:style style:name="P3427" style:parent-style-name="Обычный" style:family="paragraph">
      <style:paragraph-properties fo:widows="0" fo:orphans="0" fo:text-align="justify" fo:text-indent="0.4916in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olumn3429" style:family="table-column">
      <style:table-column-properties style:column-width="0.7243in"/>
    </style:style>
    <style:style style:name="TableColumn3430" style:family="table-column">
      <style:table-column-properties style:column-width="3.2131in"/>
    </style:style>
    <style:style style:name="TableColumn3431" style:family="table-column">
      <style:table-column-properties style:column-width="2.9534in"/>
    </style:style>
    <style:style style:name="Table3428" style:family="table">
      <style:table-properties style:width="6.8909in" fo:margin-left="0in" table:align="left"/>
    </style:style>
    <style:style style:name="TableRow3432" style:family="table-row">
      <style:table-row-properties style:min-row-height="0.375in"/>
    </style:style>
    <style:style style:name="TableCell34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34" style:parent-style-name="Обычный" style:family="paragraph">
      <style:paragraph-properties fo:widows="0" fo:orphans="0" fo:text-align="center" fo:margin-left="0.5in">
        <style:tab-stops/>
      </style:paragraph-properties>
    </style:style>
    <style:style style:name="T3435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3436" style:parent-style-name="Основнойшрифтабзаца" style:family="text">
      <style:text-properties style:font-name="Liberation Serif" style:font-name-asian="Tahoma" style:font-name-complex="Liberation Serif" fo:color="#000000" style:text-position="super 65.3%" fo:font-size="13pt" style:font-size-asian="13pt" style:font-size-complex="13pt" style:language-complex="ru" style:country-complex="RU"/>
    </style:style>
    <style:style style:name="T3437" style:parent-style-name="Основнойшрифтабзаца" style:family="text">
      <style:text-properties style:text-position="super 65%"/>
    </style:style>
    <style:style style:name="T3438" style:parent-style-name="Основнойшрифтабзаца" style:family="text">
      <style:text-properties style:text-position="super 65%"/>
    </style:style>
    <style:style style:name="TableRow3439" style:family="table-row">
      <style:table-row-properties style:min-row-height="0.4201in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style:language-complex="ru" style:country-complex="RU"/>
    </style:style>
    <style:style style:name="TableRow3446" style:family="table-row">
      <style:table-row-properties style:min-row-height="0.2972in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style:language-complex="ru" style:country-complex="RU"/>
    </style:style>
    <style:style style:name="TableRow3453" style:family="table-row">
      <style:table-row-properties style:min-row-height="0.5229in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Обычный" style:family="paragraph">
      <style:paragraph-properties fo:widows="0" fo:orphans="0"/>
    </style:style>
    <style:style style:name="T3458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345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complex="ru" style:country-complex="RU"/>
    </style:style>
    <style:style style:name="T3460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style:language-complex="ru" style:country-complex="RU"/>
    </style:style>
    <style:style style:name="TableRow3463" style:family="table-row">
      <style:table-row-properties style:min-row-height="0.4618in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Обычный" style:family="paragraph">
      <style:paragraph-properties fo:widows="0" fo:orphans="0"/>
    </style:style>
    <style:style style:name="T3468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346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complex="ru" style:country-complex="RU"/>
    </style:style>
    <style:style style:name="T3470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3471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style:language-complex="ru" style:country-complex="RU"/>
    </style:style>
    <style:style style:name="TableRow3474" style:family="table-row">
      <style:table-row-properties style:min-row-height="0.1937in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style:language-complex="ru" style:country-complex="RU"/>
    </style:style>
    <style:style style:name="TableRow3481" style:family="table-row">
      <style:table-row-properties style:min-row-height="0.1215in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style:language-complex="ru" style:country-complex="RU"/>
    </style:style>
    <style:style style:name="TableRow3488" style:family="table-row">
      <style:table-row-properties style:min-row-height="0.6256in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style:language-complex="ru" style:country-complex="RU"/>
    </style:style>
    <style:style style:name="TableRow3495" style:family="table-row">
      <style:table-row-properties style:min-row-height="0.759in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P3502" style:parent-style-name="Обычный" style:family="paragraph">
      <style:paragraph-properties fo:widows="0" fo:orphans="0" fo:text-align="justify" fo:margin-right="0.2937in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P3503" style:parent-style-name="Обычный" style:family="paragraph">
      <style:text-properties style:font-name="Liberation Serif" style:font-name-complex="Liberation Serif" fo:color="#000000" fo:font-size="13pt" style:font-size-asian="13pt" style:font-size-complex="13pt"/>
    </style:style>
    <style:style style:name="P3504" style:parent-style-name="Обычный" style:family="paragraph">
      <style:paragraph-properties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3pt" style:font-size-asian="13pt" style:font-size-complex="13pt" style:language-asian="ar" style:country-asian="SA"/>
    </style:style>
    <style:style style:name="P3505" style:parent-style-name="Обычный" style:family="paragraph">
      <style:text-properties style:font-name="Liberation Serif" style:font-name-complex="Liberation Serif" fo:color="#000000" fo:font-size="13pt" style:font-size-asian="13pt" style:font-size-complex="13pt"/>
    </style:style>
    <style:style style:name="P3506" style:parent-style-name="Обычный" style:family="paragraph">
      <style:text-properties style:font-name="Liberation Serif" style:font-name-complex="Liberation Serif" fo:color="#000000" fo:font-size="13pt" style:font-size-asian="13pt" style:font-size-complex="13pt"/>
    </style:style>
    <style:style style:name="P3507" style:parent-style-name="Обычный" style:family="paragraph">
      <style:text-properties style:font-name="Liberation Serif" style:font-name-complex="Liberation Serif" fo:color="#000000" fo:font-size="13pt" style:font-size-asian="13pt" style:font-size-complex="13pt"/>
    </style:style>
    <style:style style:name="P3508" style:parent-style-name="Обычный" style:family="paragraph">
      <style:paragraph-properties fo:widows="0" fo:orphans="0" fo:line-height="115%">
        <style:tab-stops>
          <style:tab-stop style:type="left" style:position="1.3666in"/>
        </style:tab-stops>
      </style:paragraph-properties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olumn3510" style:family="table-column">
      <style:table-column-properties style:column-width="6.1986in" style:use-optimal-column-width="false"/>
    </style:style>
    <style:style style:name="TableColumn3511" style:family="table-column">
      <style:table-column-properties style:column-width="0.6888in" style:use-optimal-column-width="false"/>
    </style:style>
    <style:style style:name="Table3509" style:family="table">
      <style:table-properties style:width="6.8875in" fo:margin-left="0in" table:align="left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Обычный" style:family="paragraph">
      <style:paragraph-properties fo:widows="0" fo:orphans="0" style:text-autospace="none" fo:margin-top="0.0833in" fo:margin-bottom="0.0833in"/>
    </style:style>
    <style:style style:name="T3515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3516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Обычный" style:family="paragraph">
      <style:paragraph-properties fo:widows="0" fo:orphans="0" style:text-autospace="none" fo:margin-top="0.0833in" fo:margin-bottom="0.0833in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Обычный" style:family="paragraph">
      <style:paragraph-properties fo:widows="0" fo:orphans="0" style:text-autospace="none" fo:margin-top="0.0833in" fo:margin-bottom="0.0833in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P3522" style:parent-style-name="Обычный" style:family="paragraph">
      <style:paragraph-properties fo:widows="0" fo:orphans="0" style:text-autospace="none" fo:margin-top="0.0833in" fo:margin-bottom="0.0833in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Обычный" style:family="paragraph">
      <style:paragraph-properties fo:widows="0" fo:orphans="0" style:text-autospace="none" fo:margin-top="0.0833in" fo:margin-bottom="0.0833in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Обычный" style:family="paragraph">
      <style:paragraph-properties fo:widows="0" fo:orphans="0" style:text-autospace="none" fo:margin-top="0.0833in" fo:margin-bottom="0.0833in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Обычный" style:family="paragraph">
      <style:paragraph-properties fo:widows="0" fo:orphans="0" style:text-autospace="none" fo:margin-top="0.0833in" fo:margin-bottom="0.0833in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ableRow3530" style:family="table-row">
      <style:table-row-properties style:use-optimal-row-height="false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Обычный" style:family="paragraph">
      <style:paragraph-properties fo:widows="0" fo:orphans="0" style:text-autospace="none" fo:text-align="center" fo:margin-top="0.0833in" fo:margin-bottom="0.0833in" fo:margin-right="0.177in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3533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3pt" style:font-size-asian="13pt" style:font-size-complex="13pt" style:language-asian="ar" style:country-asian="SA"/>
    </style:style>
    <style:style style:name="P3534" style:parent-style-name="Обычный" style:family="paragraph">
      <style:paragraph-properties fo:widows="0" fo:orphans="0" style:text-autospace="none"/>
      <style:text-properties style:font-name="Liberation Serif" style:font-name-asian="Tahoma" style:font-name-complex="Liberation Serif" style:font-weight-complex="bold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 style:language-complex="ru" style:country-complex="RU"/>
    </style:style>
    <style:style style:name="TableColumn3536" style:family="table-column">
      <style:table-column-properties style:column-width="2.1659in"/>
    </style:style>
    <style:style style:name="TableColumn3537" style:family="table-column">
      <style:table-column-properties style:column-width="0.1965in"/>
    </style:style>
    <style:style style:name="TableColumn3538" style:family="table-column">
      <style:table-column-properties style:column-width="1.5756in"/>
    </style:style>
    <style:style style:name="TableColumn3539" style:family="table-column">
      <style:table-column-properties style:column-width="0.1965in"/>
    </style:style>
    <style:style style:name="TableColumn3540" style:family="table-column">
      <style:table-column-properties style:column-width="2.7562in"/>
    </style:style>
    <style:style style:name="Table3535" style:family="table">
      <style:table-properties style:width="6.8909in" fo:margin-left="0in" table:align="left"/>
    </style:style>
    <style:style style:name="TableRow3541" style:family="table-row">
      <style:table-row-properties style:min-row-height="0.5076in"/>
    </style:style>
    <style:style style:name="TableCell35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43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style:language-complex="ru" style:country-complex="RU"/>
    </style:style>
    <style:style style:name="TableCell35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45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style:language-complex="ru" style:country-complex="RU"/>
    </style:style>
    <style:style style:name="TableCell354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547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354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49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355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551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3552" style:family="table-row">
      <style:table-row-properties/>
    </style:style>
    <style:style style:name="TableCell3553" style:family="table-cell">
      <style:table-cell-properties fo:border="none" style:writing-mode="lr-tb" fo:padding-top="0in" fo:padding-left="0.0194in" fo:padding-bottom="0in" fo:padding-right="0.0194in"/>
    </style:style>
    <style:style style:name="P3554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fo:font-size="8pt" style:font-size-asian="8pt" style:font-size-complex="8pt" style:language-complex="ru" style:country-complex="RU"/>
    </style:style>
    <style:style style:name="TableCell3555" style:family="table-cell">
      <style:table-cell-properties fo:border="none" style:writing-mode="lr-tb" fo:padding-top="0in" fo:padding-left="0.0194in" fo:padding-bottom="0in" fo:padding-right="0.0194in"/>
    </style:style>
    <style:style style:name="P3556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8pt" style:font-size-asian="8pt" style:font-size-complex="8pt" style:language-complex="ru" style:country-complex="RU"/>
    </style:style>
    <style:style style:name="TableCell3557" style:family="table-cell">
      <style:table-cell-properties fo:border="none" style:writing-mode="lr-tb" fo:padding-top="0in" fo:padding-left="0.0194in" fo:padding-bottom="0in" fo:padding-right="0.0194in"/>
    </style:style>
    <style:style style:name="P3558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ableCell3559" style:family="table-cell">
      <style:table-cell-properties fo:border="none" style:writing-mode="lr-tb" fo:padding-top="0in" fo:padding-left="0.0194in" fo:padding-bottom="0in" fo:padding-right="0.0194in"/>
    </style:style>
    <style:style style:name="P3560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fo:font-size="8pt" style:font-size-asian="8pt" style:font-size-complex="8pt" style:language-complex="ru" style:country-complex="RU"/>
    </style:style>
    <style:style style:name="TableCell3561" style:family="table-cell">
      <style:table-cell-properties fo:border="none" style:writing-mode="lr-tb" fo:padding-top="0in" fo:padding-left="0.0194in" fo:padding-bottom="0in" fo:padding-right="0.0194in"/>
    </style:style>
    <style:style style:name="P3562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3563" style:parent-style-name="Обычный" style:family="paragraph">
      <style:text-properties style:font-name="Liberation Serif" style:font-name-complex="Liberation Serif" fo:color="#000000"/>
    </style:style>
    <style:style style:name="P3564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</style:style>
    <style:style style:name="T3565" style:parent-style-name="Основнойшрифтабзаца" style:family="text">
      <style:text-properties style:font-name="Liberation Serif" style:font-name-asian="Calibri" style:font-name-complex="Liberation Serif" style:letter-kerning="true" fo:font-size="13pt" style:font-size-asian="13pt" style:font-size-complex="13pt" style:language-asian="ar" style:country-asian="SA"/>
    </style:style>
    <style:style style:name="T356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567" style:parent-style-name="Основнойшрифтабзаца" style:family="text">
      <style:text-properties style:font-name="Liberation Serif" style:font-name-asian="Calibri" style:font-name-complex="Liberation Serif" style:letter-kerning="true" fo:font-size="13pt" style:font-size-asian="13pt" style:font-size-complex="13pt" style:language-asian="ar" style:country-asian="SA"/>
    </style:style>
    <style:style style:name="P3568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3pt" style:font-size-asian="13pt" style:font-size-complex="13pt" style:language-asian="ar" style:country-asian="SA"/>
    </style:style>
    <style:style style:name="P3569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3pt" style:font-size-asian="13pt" style:font-size-complex="13pt" style:language-asian="ar" style:country-asian="SA"/>
    </style:style>
    <style:style style:name="P3570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3571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3572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3573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3574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3575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3576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3577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3578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3579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3580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3581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3582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3583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3584" style:parent-style-name="Обычный" style:family="paragraph">
      <style:paragraph-properties fo:text-align="justify" fo:margin-left="3.3472in">
        <style:tab-stops/>
      </style:paragraph-properties>
    </style:style>
    <style:style style:name="T35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8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5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589" style:parent-style-name="Обычный" style:family="paragraph">
      <style:paragraph-properties fo:text-align="center" fo:margin-left="3.7409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590" style:parent-style-name="Обычный" style:family="paragraph">
      <style:paragraph-properties fo:widows="0" fo:orphans="0" style:text-autospace="none" fo:text-align="end"/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P3591" style:parent-style-name="Обычный" style:family="paragraph">
      <style:paragraph-properties fo:widows="0" fo:orphans="0" style:text-autospace="none" fo:text-align="center" fo:margin-left="3.3472in">
        <style:tab-stops/>
      </style:paragraph-properties>
    </style:style>
    <style:style style:name="T3592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3593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style:text-position="super 65%" fo:font-size="10pt" style:font-size-asian="10pt" style:font-size-complex="10pt" style:language-complex="ru" style:country-complex="RU"/>
    </style:style>
    <style:style style:name="T3594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3595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3596" style:parent-style-name="Обычный" style:family="paragraph">
      <style:paragraph-properties fo:widows="0" fo:orphans="0" style:text-autospace="none" fo:text-align="end"/>
      <style:text-properties style:font-name="Liberation Serif" style:font-name-asian="Tahoma" style:font-name-complex="Liberation Serif" fo:font-style="italic" style:font-style-asian="italic" fo:color="#000000" fo:font-size="13.5pt" style:font-size-asian="13.5pt" style:font-size-complex="13.5pt" style:language-complex="ru" style:country-complex="RU"/>
    </style:style>
    <style:style style:name="P3597" style:parent-style-name="Обычный" style:family="paragraph">
      <style:paragraph-properties fo:widows="0" fo:orphans="0" style:text-autospace="none" fo:text-align="center" fo:margin-left="3.3472in">
        <style:tab-stops/>
      </style:paragraph-properties>
    </style:style>
    <style:style style:name="T3598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3599" style:parent-style-name="Обычный" style:family="paragraph">
      <style:paragraph-properties fo:widows="0" fo:orphans="0" fo:text-align="center" fo:margin-top="0.0833in"/>
      <style:text-properties style:font-name="Liberation Serif" style:font-name-asian="Tahoma" style:font-name-complex="Liberation Serif" fo:font-weight="bold" style:font-weight-asian="bold" fo:color="#000000" fo:font-size="14pt" style:font-size-asian="14pt" style:font-size-complex="14pt" style:language-complex="ru" style:country-complex="RU"/>
    </style:style>
    <style:style style:name="P3600" style:parent-style-name="Обычный" style:family="paragraph">
      <style:paragraph-properties fo:widows="0" fo:orphans="0" fo:text-align="center" fo:margin-top="0.0833in"/>
      <style:text-properties style:font-name="Liberation Serif" style:font-name-asian="Tahoma" style:font-name-complex="Liberation Serif" fo:font-weight="bold" style:font-weight-asian="bold" fo:color="#000000" fo:font-size="13pt" style:font-size-asian="13pt" style:font-size-complex="13pt" style:language-complex="ru" style:country-complex="RU"/>
    </style:style>
    <style:style style:name="P3601" style:parent-style-name="Обычный" style:family="paragraph">
      <style:paragraph-properties fo:widows="0" fo:orphans="0" style:text-autospace="none"/>
      <style:text-properties style:font-name="Liberation Serif" style:font-name-asian="Tahoma" style:font-name-complex="Liberation Serif" style:font-weight-complex="bold" fo:color="#000000" style:language-complex="ru" style:country-complex="RU"/>
    </style:style>
    <style:style style:name="P3602" style:parent-style-name="Обычный" style:family="paragraph">
      <style:paragraph-properties fo:widows="0" fo:orphans="0" style:text-autospace="none" fo:text-align="justify" fo:text-indent="0.4916in"/>
    </style:style>
    <style:style style:name="T3603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3pt" style:font-size-asian="13pt" style:font-size-complex="13pt" style:language-complex="ru" style:country-complex="RU"/>
    </style:style>
    <style:style style:name="T3604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3605" style:parent-style-name="Основнойшрифтабзаца" style:family="text">
      <style:text-properties style:font-name="Liberation Serif" style:font-name-asian="Tahoma" style:font-name-complex="Liberation Serif" style:font-weight-complex="bold" fo:color="#000000" style:language-complex="ru" style:country-complex="RU"/>
    </style:style>
    <style:style style:name="T3606" style:parent-style-name="Основнойшрифтабзаца" style:family="text">
      <style:text-properties style:font-name="Liberation Serif" style:font-name-asian="Tahoma" style:font-name-complex="Liberation Serif" style:font-weight-complex="bold" fo:color="#000000" style:language-complex="ru" style:country-complex="RU"/>
    </style:style>
    <style:style style:name="T3607" style:parent-style-name="Основнойшрифтабзаца" style:family="text">
      <style:text-properties style:font-name="Liberation Serif" style:font-name-asian="Tahoma" style:font-name-complex="Liberation Serif" style:font-weight-complex="bold" fo:color="#000000" style:language-complex="ru" style:country-complex="RU"/>
    </style:style>
    <style:style style:name="T3608" style:parent-style-name="Основнойшрифтабзаца" style:family="text">
      <style:text-properties style:font-name="Liberation Serif" style:font-name-asian="Tahoma" style:font-name-complex="Liberation Serif" style:font-weight-complex="bold" fo:color="#000000" style:language-complex="ru" style:country-complex="RU"/>
    </style:style>
    <style:style style:name="T3609" style:parent-style-name="Основнойшрифтабзаца" style:family="text">
      <style:text-properties style:font-name="Liberation Serif" style:font-name-asian="Tahoma" style:font-name-complex="Liberation Serif" style:font-weight-complex="bold" fo:color="#000000" style:language-complex="ru" style:country-complex="RU"/>
    </style:style>
    <style:style style:name="T3610" style:parent-style-name="Основнойшрифтабзаца" style:family="text">
      <style:text-properties style:font-name="Liberation Serif" style:font-name-asian="Tahoma" style:font-name-complex="Liberation Serif" style:font-weight-complex="bold" fo:font-style="italic" style:font-style-asian="italic" fo:color="#000000" fo:font-size="10pt" style:font-size-asian="10pt" style:font-size-complex="10pt" style:language-complex="ru" style:country-complex="RU"/>
    </style:style>
    <style:style style:name="T3611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3612" style:parent-style-name="Обычный" style:family="paragraph">
      <style:paragraph-properties fo:widows="0" fo:orphans="0" style:text-autospace="none" fo:text-align="justify" fo:line-height="115%"/>
    </style:style>
    <style:style style:name="T3613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3pt" style:font-size-asian="13pt" style:font-size-complex="13pt" style:language-complex="ru" style:country-complex="RU"/>
    </style:style>
    <style:style style:name="T3614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3pt" style:font-size-asian="13pt" style:font-size-complex="13pt" style:language-complex="ru" style:country-complex="RU"/>
    </style:style>
    <style:style style:name="T3615" style:parent-style-name="Основнойшрифтабзаца" style:family="text">
      <style:text-properties style:font-name="Liberation Serif" style:font-name-asian="Tahoma" style:font-name-complex="Liberation Serif" style:font-weight-complex="bold" fo:font-style="italic" style:font-style-asian="italic" fo:color="#000000" fo:font-size="13pt" style:font-size-asian="13pt" style:font-size-complex="13pt" style:language-complex="ru" style:country-complex="RU"/>
    </style:style>
    <style:style style:name="P3616" style:parent-style-name="Обычный" style:family="paragraph">
      <style:paragraph-properties fo:widows="0" fo:orphans="0" fo:text-align="center" fo:line-height="115%"/>
    </style:style>
    <style:style style:name="T3617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3618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3619" style:parent-style-name="Обычный" style:family="paragraph">
      <style:paragraph-properties fo:widows="0" fo:orphans="0" fo:text-align="justify" fo:line-height="115%"/>
    </style:style>
    <style:style style:name="T3620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3621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3pt" style:font-size-asian="13pt" style:font-size-complex="13pt" style:language-complex="ru" style:country-complex="RU"/>
    </style:style>
    <style:style style:name="T3622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3623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3pt" style:font-size-asian="13pt" style:font-size-complex="13pt" style:language-complex="ru" style:country-complex="RU"/>
    </style:style>
    <style:style style:name="T3624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3625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3pt" style:font-size-asian="13pt" style:font-size-complex="13pt" style:language-complex="ru" style:country-complex="RU"/>
    </style:style>
    <style:style style:name="T3626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name="T3627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3628" style:parent-style-name="Обычный" style:family="paragraph">
      <style:paragraph-properties fo:widows="0" fo:orphans="0" fo:text-align="justify"/>
    </style:style>
    <style:style style:name="T3629" style:parent-style-name="Основнойшрифтабзаца" style:family="text">
      <style:text-properties style:font-name="Liberation Serif" style:font-name-asian="Tahoma" style:font-name-complex="Liberation Serif" fo:color="#000000" fo:font-size="10pt" style:font-size-asian="10pt" style:font-size-complex="10pt" style:language-complex="ru" style:country-complex="RU"/>
    </style:style>
    <style:style style:name="T3630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363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3632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style:language-asian="en" style:country-asian="US"/>
    </style:style>
    <style:style style:name="TableColumn3634" style:family="table-column">
      <style:table-column-properties style:column-width="2.1659in" style:use-optimal-column-width="false"/>
    </style:style>
    <style:style style:name="TableColumn3635" style:family="table-column">
      <style:table-column-properties style:column-width="0.1965in" style:use-optimal-column-width="false"/>
    </style:style>
    <style:style style:name="TableColumn3636" style:family="table-column">
      <style:table-column-properties style:column-width="1.5756in" style:use-optimal-column-width="false"/>
    </style:style>
    <style:style style:name="TableColumn3637" style:family="table-column">
      <style:table-column-properties style:column-width="0.1965in" style:use-optimal-column-width="false"/>
    </style:style>
    <style:style style:name="TableColumn3638" style:family="table-column">
      <style:table-column-properties style:column-width="2.7562in" style:use-optimal-column-width="false"/>
    </style:style>
    <style:style style:name="Table3633" style:family="table">
      <style:table-properties style:width="6.8909in" fo:margin-left="0in" table:align="left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641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style:language-complex="ru" style:country-complex="RU"/>
    </style:style>
    <style:style style:name="P3642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style:language-complex="ru" style:country-complex="RU"/>
    </style:style>
    <style:style style:name="TableCell36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644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style:language-complex="ru" style:country-complex="RU"/>
    </style:style>
    <style:style style:name="TableCell364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646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style:language-complex="ru" style:country-complex="RU"/>
    </style:style>
    <style:style style:name="TableCell36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648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style:language-complex="ru" style:country-complex="RU"/>
    </style:style>
    <style:style style:name="TableCell364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650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style:language-complex="ru" style:country-complex="RU"/>
    </style:style>
    <style:style style:name="TableRow3651" style:family="table-row">
      <style:table-row-properties style:use-optimal-row-height="false"/>
    </style:style>
    <style:style style:name="TableCell3652" style:family="table-cell">
      <style:table-cell-properties fo:border="none" style:writing-mode="lr-tb" fo:padding-top="0in" fo:padding-left="0.0194in" fo:padding-bottom="0in" fo:padding-right="0.0194in"/>
    </style:style>
    <style:style style:name="P3653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ableCell3654" style:family="table-cell">
      <style:table-cell-properties fo:border="none" style:writing-mode="lr-tb" fo:padding-top="0in" fo:padding-left="0.0194in" fo:padding-bottom="0in" fo:padding-right="0.0194in"/>
    </style:style>
    <style:style style:name="P3655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ableCell3656" style:family="table-cell">
      <style:table-cell-properties fo:border="none" style:writing-mode="lr-tb" fo:padding-top="0in" fo:padding-left="0.0194in" fo:padding-bottom="0in" fo:padding-right="0.0194in"/>
    </style:style>
    <style:style style:name="P3657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ableCell3658" style:family="table-cell">
      <style:table-cell-properties fo:border="none" style:writing-mode="lr-tb" fo:padding-top="0in" fo:padding-left="0.0194in" fo:padding-bottom="0in" fo:padding-right="0.0194in"/>
    </style:style>
    <style:style style:name="P3659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ableCell3660" style:family="table-cell">
      <style:table-cell-properties fo:border="none" style:writing-mode="lr-tb" fo:padding-top="0in" fo:padding-left="0.0194in" fo:padding-bottom="0in" fo:padding-right="0.0194in"/>
    </style:style>
    <style:style style:name="P3661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3662" style:parent-style-name="Обычный" style:family="paragraph">
      <style:paragraph-properties fo:widows="0" fo:orphans="0" fo:margin-bottom="0.1666in"/>
      <style:text-properties style:font-name="Liberation Serif" style:font-name-asian="Tahoma" style:font-name-complex="Liberation Serif" fo:font-style="italic" style:font-style-asian="italic" fo:color="#000000" fo:font-size="1pt" style:font-size-asian="1pt" style:font-size-complex="1pt" style:language-complex="ru" style:country-complex="RU"/>
    </style:style>
    <style:style style:name="P3663" style:parent-style-name="Обычный" style:family="paragraph">
      <style:paragraph-properties fo:widows="0" fo:orphans="0"/>
    </style:style>
    <style:style style:name="T3664" style:parent-style-name="Основнойшрифтабзаца" style:family="text">
      <style:text-properties style:font-name="Liberation Serif" style:font-name-asian="Tahoma" style:font-name-complex="Liberation Serif" fo:color="#000000" fo:font-size="13pt" style:font-size-asian="13pt" style:font-size-complex="13pt" style:language-complex="ru" style:country-complex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ct 1" text:anchor-type="as-char" svg:x="0in" svg:y="0in" svg:width="0.55139in" svg:height="0.68611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АДМИНИСТРАЦИЯ ГОРОДСКОГО ОКРУГА ЗАРЕЧНЫЙ</text:p>
      <text:p text:style-name="P5">п о с т а н о в л е н и е</text:p>
      <text:p text:style-name="P6"><text:span text:style-name="T7"><draw:connector draw:type="line" svg:x1="0in" svg:y1="0.10417in" svg:x2="6.91667in" svg:y2="0.10417in" draw:z-index="251659264" draw:id="id1" draw:style-name="a1" draw:name="Прямая соединительная линия 1" text:anchor-type="paragraph"><svg:title/><svg:desc/></draw:connector></text:span></text:p>
      <text:p text:style-name="P8"/>
      <text:p text:style-name="P9"/>
      <text:p text:style-name="P10"><text:bookmark-start text:name="_Hlk2685790"/><text:span text:style-name="T11">от</text:span><text:span text:style-name="T12">_%REG_DATE%_</text:span><text:span text:style-name="T13"><text:s/>№<text:s/></text:span><text:span text:style-name="T14">_%REG_NUM%_</text:span></text:p>
      <text:p text:style-name="P15"><text:bookmark-end text:name="_Hlk2685790"/></text:p>
      <text:p text:style-name="P16"/>
      <text:p text:style-name="P17">г. Заречный</text:p>
      <text:p text:style-name="P18"/>
      <text:p text:style-name="P19"/>
      <text:p text:style-name="P20">Об утверждении Административного<text:s/>регламента предоставления муниципальной услуги «Выдача градостроительного плана земельного участка»</text:p>
      <text:p text:style-name="P21"/>
      <text:p text:style-name="P22"><text:span text:style-name="T23">В соответствии с<text:s/></text:span><text:span text:style-name="T24">Градостроительным кодексом Российской Федерации,</text:span><text:span text:style-name="T25"><text:s/>Федеральным законом от 06 октября 2003 № 131-ФЗ «Об общих принципах организации местного<text:s/></text:span><text:span text:style-name="T26">самоуправления в Российской Федерации», Федеральным законом от 27 июля 2010 № 210-ФЗ «Об организации предоставления государственных и муниципальных услуг», постановлением администрации городского округа Заречный от 21 ноября 2018 № 1027-П «Об утверждении П</text:span><text:span text:style-name="T27">орядка разработки и утверждения административных регламентов исполнения муниципальных функций и административных регламентов предоставления муниципальных услуг», на основании ст. ст. 28, 31 Устава городского округа Заречный администрация городского округа<text:s/></text:span><text:span text:style-name="T28">Заречный</text:span></text:p>
      <text:p text:style-name="P29">ПОСТАНОВЛЯЕТ:</text:p>
      <text:p text:style-name="P30">1. Утвердить Административный регламент предоставления муниципальной услуги «Выдача градостроительного плана земельного участка» (прилагается).</text:p>
      <text:p text:style-name="P31">2. Признать утратившим силу постановление администрации городского округа Заречный<text:s/>от 19.05.2020 № 376-П «Об утверждении Административного регламента предоставления муниципальной услуги «Выдача градостроительных планов земельных участков».</text:p>
      <text:p text:style-name="P32"><text:span text:style-name="T33">3. Опубликовать настоящее постановление в Бюллетене официальных документов городского округа Заречн</text:span><text:span text:style-name="T34">ый и разместить на официальном сайте городского округа Заречный (</text:span><text:a xlink:href="http://www.gorod-zarechny.ru" office:target-frame-name="_top" xlink:show="replace"><text:span text:style-name="T35">www.gorod-zarechny.ru</text:span></text:a><text:span text:style-name="T36">).</text:span></text:p>
      <text:p text:style-name="P37">4. Направить настоящее постановление в орган, осуществляющий ведение Свердловского областного регистра МНПА.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bookmark-start text:name="_Hlk2685698"/>Глава</text:p>
            <text:p text:style-name="P47">городского округа Заречный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 text:c="19"/></text:p>
            <text:p text:style-name="P52"><text:s text:c="11"/>А.В. Захарцев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%</text:span><text:span text:style-name="T59">SIGN</text:span><text:span text:style-name="T60">_</text:span><text:span text:style-name="T61">STAMP</text:span><text:span text:style-name="T62">%</text:span></text:p>
          </table:table-cell>
          <table:table-cell table:style-name="TableCell63">
            <text:p text:style-name="P64"/>
          </table:table-cell>
        </table:table-row>
      </table:table>
      <text:p text:style-name="P65"><text:bookmark-end text:name="_Hlk2685698"/></text:p>
      <text:p text:style-name="P66">УТВЕРЖДЕН</text:p>
      <text:p text:style-name="P67">постановлением администрации</text:p>
      <text:p text:style-name="P68">городского округа Заречный</text:p>
      <text:p text:style-name="P69"><text:span text:style-name="T70">от</text:span><text:span text:style-name="T71">_%REG_DATE%_</text:span><text:span text:style-name="T72">№ _</text:span><text:span text:style-name="T73">%REG_NUM%_</text:span></text:p>
      <text:p text:style-name="P74">«Об утверждении Административного регламента предоставления муниципальной<text:s/>услуги «Выдача градостроительного плана земельного участка»</text:p>
      <text:p text:style-name="P75"/>
      <text:p text:style-name="P76"/>
      <text:p text:style-name="P77"><text:span text:style-name="T78">Административный регламент предоставления муниципальной услуги<text:s/></text:span><text:span text:style-name="T79">«Выдача градостроительного плана земельного участка</text:span><text:span text:style-name="T80">»</text:span></text:p>
      <text:p text:style-name="P81"/>
      <text:p text:style-name="P82"><text:span text:style-name="T83">Раздел<text:s/></text:span><text:span text:style-name="T84">I</text:span><text:span text:style-name="T85">. Общие положения</text:span></text:p>
      <text:p text:style-name="P86"/>
      <text:p text:style-name="P87">Предмет регулирования регламента</text:p>
      <text:p text:style-name="P88"/>
      <text:list text:style-name="LFO1" text:continue-numbering="true">
        <text:list-item>
          <text:list>
            <text:list-item>
              <text:p text:style-name="P89"><text:span text:style-name="T90">Административный</text:span><text:span text:style-name="T91"><text:s/>регламент предоставления муниципальной услуги «Выдача градостроительного плана земельного участка»<text:s/></text:span><text:span text:style-name="T92">(далее – Регламент)<text:s/></text:span><text:span text:style-name="T93">разработан в целях повышения качества и доступности предоставления муниципальной услуги, определяет стандарт, сроки и последовательность</text:span><text:span text:style-name="T94"><text:s/>административных процедур (действий) при осуществлении полномочия по выдаче градостроительного плана земельного на территории городского округа Заречный</text:span><text:span text:style-name="T95">.</text:span></text:p>
            </text:list-item>
          </text:list>
        </text:list-item>
      </text:list>
      <text:p text:style-name="P96"/>
      <text:p text:style-name="P97">Круг Заявителей</text:p>
      <text:p text:style-name="P98"/>
      <text:list text:style-name="LFO1" text:continue-numbering="true">
        <text:list-item>
          <text:list>
            <text:list-item>
              <text:p text:style-name="P99"><text:bookmark-start text:name="Par1"/><text:bookmark-end text:name="Par1"/><text:span text:style-name="T100">Заявителями на получение муниципальной услуги являются</text:span><text:span text:style-name="T101"><text:s/>правообладатели земельных уч</text:span><text:span text:style-name="T102">астков, а также иные лица в случае, предусмотренном частью 1.1 статьи 57.3 Градостроительного кодекса Российской Федерации</text:span><text:span text:style-name="T103"><text:s/>(далее – Заявитель).<text:s/></text:span></text:p>
            </text:list-item>
            <text:list-item>
              <text:p text:style-name="P104"><text:span text:style-name="T105">Интересы Заявителей, указанных в пункте 1.2 Регламента, могут представлять лица, обладающие соответствующими по</text:span><text:span text:style-name="T106">лномочиями (далее – Представитель).</text:span><text:span text:style-name="T107"><text:s/>Полномочия Представителя, выступающего от имени Заявителя, подтверждаются доверенностью, оформленной в соответствии с требованиями законодательства Российской Федерации.</text:span></text:p>
            </text:list-item>
          </text:list>
        </text:list-item>
      </text:list>
      <text:p text:style-name="P108"/>
      <text:p text:style-name="P109">Требования к порядку информирования о предоставлении муниципальной услуги</text:p>
      <text:p text:style-name="P110"/>
      <text:p text:style-name="P111">1.4. Информирование о порядке предоставления муниципальной услуги осуществляется:</text:p>
      <text:p text:style-name="P112"><text:span text:style-name="T113">1) непосредственно при личном приеме Заявителя в администрации городского округа Заречный или<text:s/></text:span><text:span text:style-name="T114">Государственном бюджетном учреждении Свердловской<text:s/></text:span><text:span text:style-name="T115">области «Многофункциональный центр предоставления государственных и муниципальных услуг»</text:span><text:span text:style-name="T116"><text:s/>(далее – Многофункциональный центр);</text:span></text:p>
      <text:p text:style-name="P117">2) по телефону в администрации городского округа Заречный или Многофункциональном центре;</text:p>
      <text:p text:style-name="P118">3) письменно, в том числе посредством электронной почты;</text:p>
      <text:p text:style-name="P119">4) посредством размещения в открытой и доступной форме информации:</text:p>
      <text:p text:style-name="P120"><text:span text:style-name="T121">в федеральной государственной информационной системе «Единый портал государственных и муниципальных услуг (функций)»</text:span><text:span text:style-name="T122"><text:s/></text:span><text:span text:style-name="T123">(далее – Единый портал) (указать прямую ссылку на<text:s/></text:span><text:span text:style-name="T124">услугу на Едином портале);</text:span></text:p>
      <text:p text:style-name="P125">на региональном портале государственных и муниципальных услуг (функций), являющемся государственной информационной системой субъекта Российской Федерации (далее – Региональный портал) при наличии технической возможности;</text:p>
      <text:p text:style-name="P126"><text:span text:style-name="T127">на офици</text:span><text:span text:style-name="T128">альном сайте городского округа<text:s/></text:span><text:span text:style-name="T129">http://www.gorod-zarechny.r</text:span><text:span text:style-name="T130">u;</text:span></text:p>
      <text:p text:style-name="P131">5) посредством размещения информации на информационных стендах администрации городского округа Заречный или Многофункционального центра.</text:p>
      <text:p text:style-name="P132">1.5. Информирование осуществляется по вопросам, касающимся:</text:p>
      <text:p text:style-name="P133">способов подачи заявления о предоставлении муниципальной услуги;</text:p>
      <text:p text:style-name="P134">адресов уполномоченного на предоставление муниципальной услуги органа и Многофункциональных центров, обращение в которые необходимо для предоставления муниципальной услуги;</text:p>
      <text:p text:style-name="P135">справочной<text:s/>информации о работе уполномоченного на предоставление муниципальной услуги органа (его структурных подразделений, при наличии);</text:p>
      <text:p text:style-name="P136">документов, необходимых для предоставления муниципальной услуги;</text:p>
      <text:p text:style-name="P137">порядка и сроков предоставления муниципальной услуги;</text:p>
      <text:p text:style-name="P138">порядка получения сведений о ходе рассмотрения заявления о предоставлении муниципальной услуги и о результатах предоставления муниципальной услуги;</text:p>
      <text:p text:style-name="P139">порядка досудебного (внесудебного) обжалования действий (бездействия) должностных лиц и принимаемых ими решений при предоставлении муниципальной услуги.</text:p>
      <text:p text:style-name="P140">Получение информации по вопросам предоставления муниципальной услуги осуществляется бесплатно.</text:p>
      <text:p text:style-name="P141"><text:span text:style-name="T142">1.6. При устном обращении Заявителя (лично или по телефону) должностное лицо<text:s/></text:span><text:span text:style-name="T143">администрации городского округа Заречный</text:span><text:span text:style-name="T144">, работн</text:span><text:span text:style-name="T145">ик Многофункционального центра, осуществляющие консультирование, подробно и в вежливой (корректной) форме информируют обратившихся по интересующим вопросам.</text:span></text:p>
      <text:p text:style-name="P146">Ответ на телефонный звонок должен начинаться с информации о наименовании органа, в который позвонил<text:s/>Заявитель, фамилии, имени, отчестве (последнее – при наличии) и должности специалиста, принявшего телефонный звонок.</text:p>
      <text:p text:style-name="P147"><text:span text:style-name="T148">Если должностное лицо<text:s/></text:span><text:span text:style-name="T149">администрации городского округа Заречный</text:span><text:span text:style-name="T150"><text:s/>не может самостоятельно дать ответ, телефонный звонок</text:span><text:span text:style-name="T151"><text:s/></text:span><text:span text:style-name="T152">должен быть переадрес</text:span><text:span text:style-name="T153">ован (перев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.</text:span></text:p>
      <text:p text:style-name="P154">Если подготовка ответа требует продолжительного времени, он предлагает Заявителю один из следующих вариантов дальнейших действий:</text:p>
      <text:p text:style-name="P155">изложить обращение в письменной форме;<text:s/></text:p>
      <text:p text:style-name="P156">назначить другое время для консультаций.</text:p>
      <text:p text:style-name="P157"><text:span text:style-name="T158">Должностное лицо<text:s/></text:span><text:span text:style-name="T159">администрации городского округа Заречный</text:span><text:span text:style-name="T160"><text:s/>не вправе осуществлять информирование, выходящее за рамки стандартных процедур</text:span><text:span text:style-name="T161"><text:s/>и условий предоставления муниципальной услуги, и влияющее прямо или косвенно на принимаемое решение.</text:span></text:p>
      <text:p text:style-name="P162">Продолжительность информирования по телефону не должна превышать 10 минут.</text:p>
      <text:p text:style-name="P163">Информирование осуществляется в соответствии с графиком приема граждан.</text:p>
      <text:p text:style-name="P164"/>
      <text:p text:style-name="P165"/>
      <text:p text:style-name="P166"><text:span text:style-name="T167">1.7.<text:s/></text:span><text:span text:style-name="T168">По письменному обращению должностное лицо<text:s/></text:span><text:span text:style-name="T169">администрации городского округа Заречный</text:span><text:span text:style-name="T170">, ответственное за предоставление муниципальной услуги, подробно в письменной форме разъясняет гражданину сведения по вопросам, указанным в<text:s/></text:span><text:a xlink:href="#Par84" office:target-frame-name="_top" xlink:show="replace"><text:span text:style-name="T171">пункте</text:span></text:a><text:span text:style-name="T172"><text:s/>1.5</text:span><text:span text:style-name="T173"><text:s/>Регламента в порядке, установленном Федеральным законом от 2 мая 2006 года № 59-ФЗ «О порядке рассмотрения обращений граждан Российской Федерации».</text:span></text:p>
      <text:p text:style-name="P174">1.8. На Едином портале размещаются сведения, предусмотренные Положением о федеральной государственной<text:s/>информационной системе «Федеральный реестр государственных и муниципальных услуг (функций)», утвержденным постановлением Правительства Российской Федерации от 24 октября 2011 года<text:s/><text:line-break/>№ 861 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.</text:p>
      <text:p text:style-name="P175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<text:s/>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176"><text:span text:style-name="T177">1.9. На официальном сайте<text:s/></text:span><text:span text:style-name="T178">администрации городского округа Заречный</text:span><text:span text:style-name="T179">, на стендах в местах предоставления муниципальной услуги и в Многофункциональном центре размещается следующая справочная информация:</text:span></text:p>
      <text:p text:style-name="P180"><text:span text:style-name="T181">о м</text:span><text:span text:style-name="T182">есте нахождения и графике работы<text:s/></text:span><text:span text:style-name="T183">администрации городского округа Заречный</text:span><text:span text:style-name="T184"><text:s/>и его структурных подразделений, ответственных за предоставление муниципальной услуги (при наличии), а также Многофункциональных центров;</text:span></text:p>
      <text:p text:style-name="P185"><text:span text:style-name="T186">справочные телефоны структурных подразделени</text:span><text:span text:style-name="T187">й<text:s/></text:span><text:span text:style-name="T188">администрации городского округа Заречный</text:span><text:span text:style-name="T189">, ответственных за предоставление муниципальной услуги, в том числе номер телефона-автоинформатора (при наличии);</text:span></text:p>
      <text:p text:style-name="P190"><text:span text:style-name="T191">адрес официального сайта, а также электронной почты и (или) формы обратной связи<text:s/></text:span><text:span text:style-name="T192">администрации<text:s/></text:span><text:span text:style-name="T193">городского округа Заречный</text:span><text:span text:style-name="T194"><text:s/>в сети «Интернет».</text:span></text:p>
      <text:p text:style-name="P195"><text:span text:style-name="T196">1.10. В залах ожидания<text:s/></text:span><text:span text:style-name="T197">администрации городского округа Заречный</text:span><text:span text:style-name="T198"><text:s/>размещаются нормативные правовые акты, регулирующие порядок предоставления муниципальной услуги, в том числе Регламент, которые по требованию Заяв</text:span><text:span text:style-name="T199">ителя предоставляются ему для ознакомления.</text:span></text:p>
      <text:p text:style-name="P200"><text:span text:style-name="T201">1.11. Размещение информации о порядке предоставления муниципальной услуги на информационных стендах в помещении Многофункционального центра осуществляется в соответствии с соглашением, заключенным между Многофунк</text:span><text:span text:style-name="T202">циональным центром и<text:s/></text:span><text:span text:style-name="T203">администрацией городского округа Заречный</text:span><text:span text:style-name="T204"><text:s/>с учетом требований к информированию, установленных Регламентом. На официальном сайте Многофункционального центра размещена справочная информация о местонахождении, графике работы, контактных т</text:span><text:span text:style-name="T205">елефонах, адресе электронной почты Многофункционального центра.</text:span></text:p>
      <text:p text:style-name="P206">1.12. Информация о ходе рассмотрения заявления о предоставлении муниципальной услуги и о результатах ее предоставления может быть получена Заявителем (его Представителем) непосредственно в администрации городского округа Заречный при обращении Заявителя лично, по телефону, посредством электронной почты, через Многофункциональный центр, в личном кабинете на Едином портале.<text:s/></text:p>
      <text:p text:style-name="P207"/>
      <text:p text:style-name="P208"/>
      <text:p text:style-name="P209">Раздел II. Стандарт предоставления муниципальной услуги</text:p>
      <text:p text:style-name="P210"/>
      <text:p text:style-name="P211">Наименование<text:s/>муниципальной услуги</text:p>
      <text:p text:style-name="P212"/>
      <text:p text:style-name="P213"><text:span text:style-name="T214">2.1. Наименование муниципальной услуги – «</text:span><text:span text:style-name="T215">Выдача градостроительного плана земельного участка</text:span><text:span text:style-name="T216">»</text:span><text:span text:style-name="T217">.</text:span></text:p>
      <text:p text:style-name="P218"/>
      <text:p text:style-name="P219">Наименование органа,<text:s/></text:p>
      <text:p text:style-name="P220">предоставляющего муниципальную услугу</text:p>
      <text:p text:style-name="P221"/>
      <text:p text:style-name="P222"><text:span text:style-name="T223">2.2. М</text:span><text:span text:style-name="T224">униципальная услуга предоставляется администрации городского округа Зар</text:span><text:span text:style-name="T225">ечный</text:span><text:span text:style-name="T226">.</text:span></text:p>
      <text:p text:style-name="P227"/>
      <text:p text:style-name="P228">Наименование органов и организаций, обращение в которые</text:p>
      <text:p text:style-name="P229">необходимо для предоставления муниципальной услуги</text:p>
      <text:p text:style-name="P230"/>
      <text:p text:style-name="P231"><text:span text:style-name="T232">2.3.<text:s/></text:span><text:span text:style-name="T233">При предоставлении муниципальной услуги в качестве источников получения документов, необходимых для предоставления муниципальной<text:s/></text:span><text:span text:style-name="T234">услуги, могут выступать в рамках межведомственного информационного взаимодействия следующие органы или организации:</text:span></text:p>
      <text:list text:style-name="LFO2" text:continue-numbering="true">
        <text:list-item>
          <text:p text:style-name="P235">территориальные органы Федеральной налоговой службы Российской Федерации;</text:p>
        </text:list-item>
        <text:list-item>
          <text:p text:style-name="P236">территориальные органы федерального органа исполнительной власти,<text:s/>уполномоченного на осуществление государственного кадастрового учета<text:s/><text:line-break/>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<text:s/><text:line-break/>и картографии» по Уральскому федеральному округу);</text:p>
        </text:list-item>
        <text:list-item>
          <text:p text:style-name="P237">ресурсоснабжающие организации, осуществляющие предоставление коммунальных услуг (газоснабжение, водоснабжение и водоотведение, централизованное теплоснабжение и др.) на территории городского округа Заречный;</text:p>
        </text:list-item>
        <text:list-item>
          <text:p text:style-name="P238"><text:span text:style-name="T239">иные<text:s/></text:span><text:span text:style-name="T240">государственные органы</text:span><text:span text:style-name="T241"><text:s/>Свердловской области и<text:s/></text:span><text:span text:style-name="T242">подведомственные государственным органам и органам местного самоуправления организации, уполномо</text:span><text:span text:style-name="T243">ченные на принятие решений об установлении и изменении границ особо охраняемых природных территорий, санитарно-защитных зон, зон охраны объектов культурного наследия.</text:span></text:p>
        </text:list-item>
      </text:list>
      <text:p text:style-name="P244"><text:span text:style-name="T245">2.4. Запрещается требовать от Заявителя осуществления действий, в том числе согласований,</text:span><text:span text:style-name="T246"><text:s/>необходимых для получения муниципальной услуги<text:s/></text:span><text:span text:style-name="T247"><text:line-break/></text:span><text:span text:style-name="T248">и связанных с обращением в иные государственные (муниципальные) органы<text:s/></text:span><text:span text:style-name="T249"><text:line-break/></text:span><text:span text:style-name="T250">и организации, за исключением получения услуг и получения документов и информации, предоставляемых в результате предоставления таких ус</text:span><text:span text:style-name="T251">луг, включенных в перечень услуг, которые являются необходимыми и обязательными для предоставления муниципальных услуг, утвержденный постановлением администрации городского округа Заречный от 12.01.2015 № 03-П «Об утверждении Реестра муниципальных услуг (ф</text:span><text:span text:style-name="T252">ункций) городского округа Заречный в новой редакции)».</text:span></text:p>
      <text:p text:style-name="P253"/>
      <text:p text:style-name="P254"/>
      <text:p text:style-name="P255">Описание результата предоставления муниципальной услуги</text:p>
      <text:p text:style-name="P256"/>
      <text:p text:style-name="P257"><text:span text:style-name="T258">2.5.<text:s/></text:span><text:span text:style-name="T259">Результатом предоставления муниципальной услуги является:</text:span></text:p>
      <text:p text:style-name="P260">1) градостроительный план земельного участка;</text:p>
      <text:p text:style-name="P261">2) решение об отказе в выдаче градостроительного плана земельного участка.</text:p>
      <text:p text:style-name="P262"/>
      <text:p text:style-name="P263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<text:s/>случае, если возможность приостановления предусмотрена законодательством Российской Федерации, в том числе нормативными правовыми актами Свердловской области, срок выдачи (направления) документов, являющихся результатом предоставления муниципальной услуги</text:p>
      <text:p text:style-name="P264"/>
      <text:p text:style-name="P265"><text:span text:style-name="T266">2.6. Срок предоставления муниципальной услуги – в течение четырнадцати рабочих дней с даты регистрации заявления о предоставлении муниципальной услуги в органе, предоставляющем муниципальную услугу (</text:span><text:span text:style-name="T267">в том числе поданного в форме электронного документа или</text:span><text:span text:style-name="T268"><text:s/></text:span><text:span text:style-name="T269">в случае предоставления муниципальной услуги посредством обращения Заявителя через Многофункциональный центр</text:span><text:span text:style-name="T270">).</text:span></text:p>
      <text:p text:style-name="P271"/>
      <text:p text:style-name="P272">Нормативные правовые акты, регулирующие предоставление муниципальной услуги</text:p>
      <text:p text:style-name="P273"/>
      <text:p text:style-name="P274"><text:span text:style-name="T275">2.7. Перечень нормативных правовых актов, регулирующих предоставле</text:span><text:span text:style-name="T276">ние муниципальной услуги, с указанием их реквизитов и источников официального опубликования, размещен на официальном сайте<text:s/></text:span><text:span text:style-name="T277">администрации городского округа Заречный</text:span><text:span text:style-name="T278"><text:s/>в сети «Интернет» по адресу:<text:s/></text:span><text:span text:style-name="T279">http://www.gorod-zarechny.ru,<text:s/></text:span><text:span text:style-name="T280">на Едином портале https://www.gos</text:span><text:span text:style-name="T281">uslugi.ru/109073 и<text:s/></text:span><text:span text:style-name="T282">в федеральной государственной информационной системе «Федеральный реестр государственных и муниципальных услуг (функций)</text:span><text:span text:style-name="T283">.</text:span></text:p>
      <text:p text:style-name="P284"><text:span text:style-name="T285">Администрация городского округа Заречный обеспечивает размещение и актуализацию перечня нормативных правовых актов</text:span><text:span text:style-name="T286">,</text:span><text:span text:style-name="T287"><text:s/>регулирующих предоставление муниципальной услуги,</text:span><text:span text:style-name="T288"><text:s/>на указанных информационных ресурсах.</text:span></text:p>
      <text:p text:style-name="P289"/>
      <text:p text:style-name="P290">Исчерпывающий перечень документов, необходимых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p>
      <text:p text:style-name="P291"/>
      <text:p text:style-name="P292"><text:bookmark-start text:name="Par8"/><text:bookmark-end text:name="Par8"/><text:span text:style-name="T293">2.8. Для пре</text:span><text:span text:style-name="T294">доставления муниципальной услуги Заявитель или его Представитель представляет в<text:s/></text:span><text:span text:style-name="T295">администрацию городского округа Заречный</text:span><text:span text:style-name="T296">:<text:s/></text:span></text:p>
      <text:p text:style-name="P297"><text:span text:style-name="T298">1) заявление<text:s/></text:span><text:span text:style-name="T299">о выдаче градостроительного плана земельного участка</text:span><text:span text:style-name="T300">, подписанное Заявителем</text:span><text:span text:style-name="T301"><text:s/>или Представителем заявителя,<text:s/></text:span><text:span text:style-name="T302">уполномоченным на подписание заявления, и оформленное согласно Приложению № 1 к Регламенту. В случаях, установленных постановлением Правительства Российской Федерации от 06.04.2022 № 603 «О случаях и порядке выдачи разрешений на строительство объектов капи</text:span><text:span text:style-name="T303">тального строительства, <text:s text:c="2"/>не являющихся линейными объектами, на двух и более земельных участках, разрешений на ввод в эксплуатацию таких объектов, а также выдачи необходимых для этих целей градостроительных планов земельных участков» (далее<text:s/></text:span><text:span text:style-name="T304">–</text:span><text:span text:style-name="T305"><text:s/>постановление</text:span><text:span text:style-name="T306"><text:s/>Правительства Российской Федерации от 06.04.2022 № 603) представляются заявления о выдаче градостроительных планов в отношении каждого из смежных земельных участков либо заявление о выдаче градостроительного плана земельного участка, единого в отношении в</text:span><text:span text:style-name="T307">сех смежных земельных участков,<text:s/></text:span><text:span text:style-name="T308">на котором планируется строительство, реконструкция объекта капитального строительства, не являющегося линейным</text:span><text:span text:style-name="T309">.<text:s/></text:span><text:span text:style-name="T310">Подача заявления и прилагаемых к нему документов возможны посредством личного обращения в орган, уполномоченный</text:span><text:span text:style-name="T311"><text:s/>на предоставление муниципальной услуги, или через М</text:span><text:span text:style-name="T312">ногофункциональный центр.</text:span><text:span text:style-name="T313"><text:s/></text:span><text:span text:style-name="T314">В случае<text:s/></text:span><text:span text:style-name="T315">представления<text:s/></text:span><text:span text:style-name="T316">заявления о выдаче градостроительного плана земельного участка</text:span><text:span text:style-name="T317"><text:s/>в электронной форме посредством<text:s/></text:span><text:span text:style-name="T318">Единого портала,<text:s/></text:span><text:span text:style-name="T319">при наличии технической возможности</text:span><text:span text:style-name="T320"><text:s/></text:span><text:span text:style-name="T321">посредс</text:span><text:span text:style-name="T322">твом<text:s/></text:span><text:span text:style-name="T323">Регионального портала,<text:s/></text:span><text:span text:style-name="T324">с использованием<text:s/></text:span><text:span text:style-name="T325">р</text:span><text:span text:style-name="T326">егиональной информационно-аналитической системы управления развитием территории Свердловской области (далее –<text:s/></text:span><text:span text:style-name="T327">РИАС УРТ СО)</text:span><text:span text:style-name="T328">,<text:s/></text:span><text:span text:style-name="T329">указанное заявление заполняется<text:s/></text:span><text:span text:style-name="T330">путем внесения соответствующих сведений в интерактивну</text:span><text:span text:style-name="T331">ю форму в указанных информационных системах;</text:span></text:p>
      <text:p text:style-name="P332"><text:span text:style-name="T333">2) документ, удостоверяющий личность Заявителя<text:s/></text:span><text:span text:style-name="T334">или Представителя заявителя, уполномоченного на подачу, получение документов, а также подписание заявления,<text:s/></text:span><text:span text:style-name="T335">из числа документов, включенных в перечень, утвержденный</text:span><text:span text:style-name="T336"><text:s/></text:span><text:a xlink:href="consultantplus://offline/ref=D5228E38CEF6BCBA422C92C0B03D0047E800CEE556600E0AADA527ED79E05FA061BC92AF306361A373CD798C9E6B79B554CCC2AB4C38E" office:target-frame-name="_top" xlink:show="replace"><text:span text:style-name="T337">частью 6 статьи 7</text:span></text:a><text:span text:style-name="T338"><text:s/>Федерального закона от 27.07.2010 № 210-ФЗ «Об организации предоставления государ</text:span><text:span text:style-name="T339">ственных и муниципальных услуг»<text:s/></text:span><text:span text:style-name="T340">(далее – Федеральный закон от 27 июля 2010 года № 210-ФЗ),</text:span><text:span text:style-name="T341"><text:s/>в случае<text:s/></text:span><text:span text:style-name="T342">представления заявления о выдаче градостроительного плана земельного участка и прилагаемых к нему документов посредством личного обращения в орган, уполномо</text:span><text:span text:style-name="T343">ченный на предоставление муниципальной услуги или через М</text:span><text:span text:style-name="T344">ногофункциональный центр</text:span><text:span text:style-name="T345"><text:s/>(документ подлежит возврату после удостоверения личности).<text:s/></text:span><text:span text:style-name="T346">В случае представления документов в электронной форме посредством Единого портала,<text:s/></text:span><text:span text:style-name="T347">при наличии технической возможно</text:span><text:span text:style-name="T348">сти</text:span><text:span text:style-name="T349"><text:s/></text:span><text:span text:style-name="T350">посредством<text:s/></text:span><text:span text:style-name="T351">Регионального портала,<text:s/></text:span><text:span text:style-name="T352">с использованием<text:s/></text:span><text:span text:style-name="T353">РИАС УРТ СО</text:span><text:span text:style-name="T354"><text:s/>представление указанного документа не требуется, сведения из документа, удостоверяющего личность Заявителя или его Представителя, формируются при подтверждении учетной записи в федеральной</text:span><text:span text:style-name="T355"><text:s/>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</text:span><text:span text:style-name="T356">г в электронной форме» (далее – ЕСИА)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</text:span><text:span text:style-name="T357">;</text:span></text:p>
      <text:p text:style-name="P358"><text:span text:style-name="T359">3) документ, подтверждающий полномочия</text:span><text:span text:style-name="T360"><text:s/>Представителя заявителя действовать от имени Заявителя (в случае обращения за получением муниципальной услуги Представителя заявителя), оформленный и выданный в порядке, предусмотренном законодательством Российской Федерации (копия документа и оригинал дл</text:span><text:span text:style-name="T361">я сверки, который возвращается Заявителю, либо нотариально заверенная копия).<text:s/></text:span><text:span text:style-name="T362">В случае представления документов в электронной форме посредством Единого портала,<text:s/></text:span><text:span text:style-name="T363">при наличии технической возможности</text:span><text:span text:style-name="T364"><text:s/></text:span><text:span text:style-name="T365">посредством<text:s/></text:span><text:span text:style-name="T366">Регионального портала,<text:s/></text:span><text:span text:style-name="T367">с использованием<text:s/></text:span><text:span text:style-name="T368">РИАС УР</text:span><text:span text:style-name="T369">Т СО,</text:span><text:span text:style-name="T370"><text:s/>указанный документ, выданный Заявителем, являющимся юридическим лицом, удостоверяется усиленной квалифицированной электронной подписью</text:span><text:span text:style-name="T371"><text:s/>или усиленной неквалифицированной электронной подписью<text:s/></text:span><text:span text:style-name="T372">правомочного должностного лица такого юридического лица</text:span><text:span text:style-name="T373">,<text:s/></text:span><text:span text:style-name="T374">а д</text:span><text:span text:style-name="T375">окумент, выданный Заявителем, являющимся физическим лицом,<text:s/></text:span><text:span text:style-name="T376">–</text:span><text:span text:style-name="T377"><text:s/>усиленной квалифицированной электронной подписью нотариуса</text:span><text:span text:style-name="T378">;<text:s/></text:span></text:p>
      <text:p text:style-name="P379"><text:span text:style-name="T380">4) документы, удостоверяющие (устанавливающие) права на земельный участок, если право на данный земельный участок не зарегистрировано<text:s/></text:span><text:span text:style-name="T381">в Едином государственном реестре недвижимости (копия документа и оригинал для сверки, который возвращается Заявителю, либо нотариально заверенная копия)</text:span><text:span text:style-name="T382">.</text:span><text:span text:style-name="T383"><text:s/>В<text:s/></text:span><text:span text:style-name="T384">случаях, установленных постановлением Правительства Российской Федерации от 06.04.2022 № 603, предст</text:span><text:span text:style-name="T385">авляются<text:s/></text:span><text:span text:style-name="T386">документы, удостоверяющие (устанавливающие) права на все земельные участки, на которых планируется строительство, реконструкция объекта капитального строительства, не являющегося линейным.</text:span></text:p>
      <text:p text:style-name="P387"><text:span text:style-name="T388">2.9.<text:s/></text:span><text:span text:style-name="T389">Заявитель или его Представитель представляет в<text:s/></text:span><text:span text:style-name="T390">админи</text:span><text:span text:style-name="T391">страцию городского округа Заречный</text:span><text:span text:style-name="T392"><text:s/>заявление о выдаче градостроительного плана земельного участка, а также прилагаемые к нему документы, одним из следующих способов по выбору Заявителя:</text:span></text:p>
      <text:p text:style-name="P393"><text:span text:style-name="T394">1) в электронной форме, в том числе посредством Единого портала,<text:s/></text:span><text:span text:style-name="T395">при н</text:span><text:span text:style-name="T396">аличии технической возможности</text:span><text:span text:style-name="T397"><text:s/></text:span><text:span text:style-name="T398">посредством<text:s/></text:span><text:span text:style-name="T399">Регионального портала,<text:s/></text:span><text:span text:style-name="T400">с использованием<text:s/></text:span><text:span text:style-name="T401">РИАС УРТ СО</text:span><text:span text:style-name="T402">.</text:span></text:p>
      <text:p text:style-name="P403"><text:span text:style-name="T404">В случае представления заявления о выдаче градостроительного плана земельного участка и прилагаемых к нему документов указанным способом Заявитель или его Предс</text:span><text:span text:style-name="T405">тавитель, прошедшие процедуры регистрации, идентификации и аутентификации с использованием ЕСИА или иных государственных информационных систем, если такие государственные информационные системы в установленном Правительством Российской Федерации<text:s/></text:span><text:span text:style-name="T406">порядке об</text:span><text:span text:style-name="T407">еспечивают взаимодействие с ЕСИА, при условии совпадения сведений о физическом лице в указанных информационных системах, заполняют форму указанного заявления с использованием интерактивной формы в электронном виде.<text:s/></text:span></text:p>
      <text:p text:style-name="P408"><text:span text:style-name="T409">Заявление о выдаче градостроительного пл</text:span><text:span text:style-name="T410">ана земельного участка направляется Заявителем или его Представителем вместе с прикрепленными электронными документами, указанными<text:s/></text:span><text:span text:style-name="T411">в подпунктах 3<text:s/></text:span><text:span text:style-name="T412">–</text:span><text:span text:style-name="T413"><text:s/>4 пункта 2.8 Регламента</text:span><text:span text:style-name="T414">. Заявление</text:span><text:span text:style-name="T415"><text:s/>о выдаче градостроительного плана земельного участка</text:span><text:span text:style-name="T416"><text:s/>подписывается Заявит</text:span><text:span text:style-name="T417">елем или его Представителем, уполномоченным на подписание такого заявления, простой электронной подписью, либо усиленной квалифицированной электронной подписью, либо усиленной неквалифицированной электронной подписью, сертификат ключа проверки которой созд</text:span><text:span text:style-name="T418">ан и используется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, которая создается и проверяется с использовани</text:span><text:span text:style-name="T419">ем средств электронной подписи и средств удостоверяющего центра, имеющих подтверждение соответствия требованиям, установленным федеральным органом исполнительной власти в области обеспечения безопасности в соответствии с частью 5 статьи 8 Федерального зако</text:span><text:span text:style-name="T420">на от 06.04.2011 № 63-ФЗ «Об электронной подписи»</text:span><text:span text:style-name="T421"><text:s/>(далее<text:s/></text:span><text:span text:style-name="T422">–</text:span><text:span text:style-name="T423"><text:s/></text:span><text:span text:style-name="T424">Федеральный закон «Об электронной подписи»), а также при наличии у владельца сертификата ключа проверки ключа простой электронной подписи, выданного ему при личном приеме в соответствии с Правилами</text:span><text:span text:style-name="T425"><text:s/>использования простой электронной подписи при обращении за получением государственных и муниципальных услуг, утвержденными постановлением Правительства Российской Федерации от 25 января 2013 года № 33 «Об использовании простой электронной подписи при оказ</text:span><text:span text:style-name="T426">ании государственных и муниципальных услуг», в соответствии 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</text:span><text:span text:style-name="T427">оссийской Федерации от 25 июня 2012 года № 634 «О видах электронной подписи, использование которых допускается при обращении за получением государственных и муниципальных услуг» (далее – усиленная неквалифицированная электронная подпись).</text:span><text:span text:style-name="T428"><text:s/></text:span></text:p>
      <text:p text:style-name="P429"><text:span text:style-name="T430">В целях предоста</text:span><text:span text:style-name="T431">вления<text:s/></text:span><text:span text:style-name="T432">муниципальной</text:span><text:span text:style-name="T433"><text:s/>услуги Заявителю или его Представителю в<text:s/></text:span><text:span text:style-name="T434">Многофункциональных центрах</text:span><text:span text:style-name="T435"><text:s/>обеспечивается</text:span><text:span text:style-name="T436"><text:s/></text:span><text:span text:style-name="T437">доступ к Единому порталу,<text:s/></text:span><text:span text:style-name="T438"><text:line-break/></text:span><text:span text:style-name="T439">Региональному порталу в соответствии с постановлением Правительства Российской Федерации от 22 декабря 2012 года № 1376 «Об<text:s/></text:span><text:span text:style-name="T440">утверждении Правил организации деятельности многофункциональных центров предоставления государственных и муниципальных услуг».</text:span></text:p>
      <text:p text:style-name="P441"><text:span text:style-name="T442">2) на бумажном носителе посредством личного обращения в<text:s/></text:span><text:span text:style-name="T443">администрацию городского округа Заречный</text:span><text:span text:style-name="T444">, в том числе<text:s/></text:span><text:span text:style-name="T445">через Многофункцион</text:span><text:span text:style-name="T446">альный центр в соответствии с соглашением о взаимодействии между Многофункциональным центром и органом местного самоуправления, заключенным в соответствии с<text:s/></text:span><text:span text:style-name="T447">постановлением<text:s/></text:span><text:span text:style-name="T448">Правительства Российской Федерации от 27 сентября 2011 года</text:span><text:span text:style-name="T449"><text:s/></text:span><text:span text:style-name="T450"><text:line-break/></text:span><text:span text:style-name="T451">№ 797<text:s/></text:span><text:span text:style-name="T452">«О взаимодействии</text:span><text:span text:style-name="T453"><text:s/>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<text:s/></text:span><text:span text:style-name="T454">местного самоуправления или в случаях, установленных законодательством Российской Федерации, публично-правовыми компаниями» (далее –<text:s/></text:span><text:span text:style-name="T455">постановление<text:s/></text:span><text:span text:style-name="T456">Правительства Российской Федерации от 27 сентября 2011 года</text:span><text:span text:style-name="T457"><text:s/>№ 797)</text:span><text:span text:style-name="T458">, либо посредством почтового отправления с<text:s/></text:span><text:span text:style-name="T459">уведомлением о вручении.</text:span></text:p>
      <text:p text:style-name="P460">2.10. Для получения документов, необходимых для предоставления муниципальной услуги, указанных в пункте 2.8. Регламента, Заявитель лично обращается в органы власти, учреждения и организации.</text:p>
      <text:p text:style-name="P461"/>
      <text:p text:style-name="P462">Исчерпывающий перечень документов,<text:s/>необходимых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<text:s/>участвующих в предоставлени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p>
      <text:p text:style-name="P463"/>
      <text:p text:style-name="P464"><text:span text:style-name="T465">2.11. Документами (</text:span><text:span text:style-name="T466">их копиями или сведениями, содержащимися в ни</text:span><text:span text:style-name="T467">х</text:span><text:span text:style-name="T468">), необходимыми в соответствии с нормативными правовыми актами для предоставления муниципальной услуги, которые<text:s/></text:span><text:span text:style-name="T469">запрашиваются уполномоченным на предоставление муниципальной услуги органом в порядке межведомственного информационного взаимодействия (в том ч</text:span><text:span text:style-name="T470">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) в государственных органах, органах местного самоуправления и подведомственных государ</text:span><text:span text:style-name="T471">ственным органам и органам местного самоуправления организациях, в распоряжении которых находятся указанные документы, и которые Заявитель вправе представить по собственной инициативе</text:span><text:span text:style-name="T472">, являются:</text:span></text:p>
      <text:p text:style-name="P473"><text:span text:style-name="T474">1)<text:s/></text:span><text:span text:style-name="T475">сведения из Единого государственного реестра юридических<text:s/></text:span><text:span text:style-name="T476">лиц (при обращении Заявителя, являющегося юридическим лицом) или из Единого государственного реестра индивидуальных предпринимателей (при обращении Заявителя, являющегося индивидуальным предпринимателем)</text:span><text:span text:style-name="T477">;</text:span></text:p>
      <text:p text:style-name="P478"><text:span text:style-name="T479">2) выписка из Единого государственного реестра недв</text:span><text:span text:style-name="T480">ижимости<text:s/></text:span><text:span text:style-name="T481">об основных характеристиках и зарегистрированных правах на<text:s/></text:span><text:span text:style-name="T482">земельный участок, градостроительный план которого просит выдать Заявитель, или уведомление об отсутствии в Едином государственном реестре недвижимости запрашиваемых сведений;</text:span></text:p>
      <text:p text:style-name="P483"><text:span text:style-name="T484">3) выписка и</text:span><text:span text:style-name="T485">з Единого государственного реестра недвижимости<text:s/></text:span><text:span text:style-name="T486"><text:line-break/></text:span><text:span text:style-name="T487">об основных характеристиках и зарегистрированных правах на<text:s/></text:span><text:span text:style-name="T488">здания, строения, сооружения, расположенные на земельном участке, градостроительный план которого просит выдать Заявитель, или уведомление об отсутс</text:span><text:span text:style-name="T489">твии в Едином государственном реестре недвижимости запрашиваемых сведений;</text:span></text:p>
      <text:p text:style-name="P490"><text:span text:style-name="T491">4)<text:s/></text:span><text:span text:style-name="T492">информация о возможности подключения (технологического присоединения) объектов капитального строительства к сетям инженерно-технического обеспечения (за исключением сетей электро</text:span><text:span text:style-name="T493">снабжения), определяемая с учетом программ комплексного развития систем коммунальной инфраструктуры поселения, муниципального округа, городского округа (при их наличии), в состав которой входят сведения о максимальной нагрузке в возможных точках подключени</text:span><text:span text:style-name="T494">я (технологического присоединения) к таким сетям, а также сведения об организации, представившей данную информацию в порядке, установленном частью 7 статьи 57.3 Градостроительного кодекса Российской Федерации;</text:span></text:p>
      <text:p text:style-name="P495"><text:span text:style-name="T496">5)<text:s/></text:span><text:span text:style-name="T497">утвержденные проект межевания территории и<text:s/></text:span><text:span text:style-name="T498">(или) схема расположения земельного участка или земельных участков на кадастровом плане территории в случае, предусмотренном частью 1.1 статьи 57.3 Градостроительного кодекса Российской Федерации;</text:span></text:p>
      <text:p text:style-name="P499">6) договор о комплексном развитии территории в случае, предусмотренном частью 4 статьи 57.3 Градостроительного кодекса Российской Федерации (за исключением случаев самостоятельной реализации Российской Федерацией, субъектом Российской Федерации или муниципальным образованием решения о комплексном развитии территории или реализации такого решения юридическим лицом, определенным в соответствии с Градостроительным кодексом Российской Федерации или субъектом Российской Федерации);</text:p>
      <text:p text:style-name="P500">7) информация об ограничениях использования земельного участка, в том числе если земельный участок полностью или частично расположен в границах зон с особыми условиями использования территорий;</text:p>
      <text:p text:style-name="P501">8) информация о границах зон с особыми условиями использования территорий, в том числе если земельный участок полностью или частично расположен в границах таких зон;</text:p>
      <text:p text:style-name="P502">9) документация по планировке территории в случаях, предусмотренных частью 4 статьи 57.3 Градостроительного кодекса Российской Федерации.</text:p>
      <text:p text:style-name="P503"><text:span text:style-name="T504">В<text:s/></text:span><text:span text:style-name="T505">случаях, установленных постановлением Правительства Российской Федерации от 06.04.2022 № 603,<text:s/></text:span><text:span text:style-name="T506">докумен</text:span><text:span text:style-name="T507">ты,<text:s/></text:span><text:span text:style-name="T508">указанные в настоящем пункте, запрашиваются уполномоченным на предоставление муниципальной услуги органом в рамках межведомственного взаимодействия</text:span><text:span text:style-name="T509"><text:s/>в отношении всех земельных участков, на которых планируется строительство, реконструкция объекта капитал</text:span><text:span text:style-name="T510">ьного строительства, не являющегося линейным.</text:span></text:p>
      <text:p text:style-name="P511">Непредставление Заявителем документов, которые он вправе представить<text:s/><text:line-break/>по собственной инициативе, не является основанием для отказа в выдаче градостроительного плана земельного участка.</text:p>
      <text:p text:style-name="P512"/>
      <text:p text:style-name="P513">Указание на запрет<text:s/>требовать от Заявителя</text:p>
      <text:p text:style-name="P514">представления документов и информации или осуществления действий</text:p>
      <text:p text:style-name="P515"/>
      <text:p text:style-name="P516">2.12. Запрещается требовать от Заявителя:</text:p>
      <text:p text:style-name="P517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518">представления документов и информации, которые в соответствии с 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органов, предоставляющих муниципальную услугу, иных государственных органов, органов местного самоуправления и (или) подведомственных государственным органам<text:s/>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от 27 июля 2010 года № 210-ФЗ;</text:p>
      <text:p text:style-name="P519">представления документов, подтверждающих внесение Заявителем платы за предоставление муниципальной услуги;</text:p>
      <text:p text:style-name="P520"><text:span text:style-name="T521">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от 27<text:s/></text:span><text:span text:style-name="T522">июля 2010 года № 210-ФЗ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;</text:span><text:span text:style-name="T523"><text:s/></text:span></text:p>
      <text:p text:style-name="P524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525">изменение<text:s/>требований нормативных правовых актов, касающихся предоставления муниципальной услуги, после первоначальной подачи заявления<text:s/><text:line-break/>о предоставлении муниципальной услуги;</text:p>
      <text:p text:style-name="P526">наличие ошибок, опечаток, исправлений в заявлении о предоставлении муниципальной услуги и<text:s/>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527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528"><text:span text:style-name="T529">выявление документально подтвержденного факта (признаков) ошибочно</text:span><text:span text:style-name="T530">го или противоправного действия (бездействия) должностного лица органа, предоставляющего муниципальную услугу, муниципального служащего органа, предоставляющего муниципальную услугу, работника Многофункционального центра при первоначальном отказе в приеме<text:s/></text:span><text:span text:style-name="T531">документов, необходимых для предоставления муниципальной услуги, либо в предоставлении муниципальной услуги. В данном случае в письменном виде за подписью руководителя органа, предоставляющего муниципальную услугу, руководителя Многофункционального центра<text:s/></text:span><text:span text:style-name="T532">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span></text:p>
      <text:p text:style-name="P533">При предоставлении муниципальной услуги запрещается:</text:p>
      <text:p text:style-name="P534"><text:span text:style-name="T535">отк</text:span><text:span text:style-name="T536">азывать в приеме запроса и иных документов, необходимых<text:s/></text:span><text:span text:style-name="T537"><text:line-break/></text:span><text:span text:style-name="T538">для предоставления муниципальной услуги, в случае, если запрос и документы, необходимые для предоставления муниципальной услуги, поданы в соответствии<text:s/></text:span><text:span text:style-name="T539"><text:line-break/></text:span><text:span text:style-name="T540">с информацией о сроках и порядке предоставления</text:span><text:span text:style-name="T541"><text:s/>муниципальной услуги, опубликованной на Едином портале либо на официальном сайте<text:s/></text:span><text:span text:style-name="T542">администрации городского округа Заречный</text:span><text:span text:style-name="T543">;</text:span></text:p>
      <text:p text:style-name="P544"><text:span text:style-name="T545">отказывать в предоставлении муниципальной услуги в случае, если запрос<text:s/></text:span><text:span text:style-name="T546"><text:line-break/></text:span><text:span text:style-name="T547">и документы, необходимые для предоставления муниципальной ус</text:span><text:span text:style-name="T548">луги, поданы<text:s/></text:span><text:span text:style-name="T549"><text:line-break/></text:span><text:span text:style-name="T550">в соответствии с информацией о сроках и порядке предоставления муниципальной услуги, опубликованной на Едином портале либо на официальном сайте<text:s/></text:span><text:span text:style-name="T551">администрации городского округа Заречный</text:span><text:span text:style-name="T552">.</text:span></text:p>
      <text:p text:style-name="P553"/>
      <text:p text:style-name="P554">Исчерпывающий перечень оснований для отказа в приеме документов, необходимых для предоставления муниципальной услуги</text:p>
      <text:p text:style-name="P555"/>
      <text:p text:style-name="P556">2.13. Основаниями для отказа в приеме документов, необходимых для предоставления муниципальной услуги, являются:</text:p>
      <text:list text:style-name="LFO3" text:continue-numbering="true">
        <text:list-item>
          <text:p text:style-name="P557"><text:span text:style-name="T558">заявление о выдаче градостроительного плана земельного участка представлено в ор</text:span><text:span text:style-name="T559">ган местного самоуправления, в полномочия которого не входит предоставление<text:s/></text:span><text:span text:style-name="T560">муниципальной</text:span><text:span text:style-name="T561"><text:s/>услуги</text:span><text:span text:style-name="T562">;</text:span></text:p>
        </text:list-item>
      </text:list>
      <text:p text:style-name="P563"><text:span text:style-name="T564">2) некорректное заполнение полей в форме заявления о выдаче градостроительного плана земельного участка, в том числе в интерактивной форме заявления на Едином</text:span><text:span text:style-name="T565"><text:s/>портале, Региональном портале<text:s/></text:span><text:span text:style-name="T566">(включая отсутствие заполнения, неполное, недостоверное, неправильное, не соответствующее требованиям, установленным в Приложении № 1 Регламента)</text:span><text:span text:style-name="T567">;</text:span></text:p>
      <text:p text:style-name="P568">3) непредставление документов, предусмотренных подпунктами 2 – 3 пункта 2.8<text:s/>Регламента;</text:p>
      <text:p text:style-name="P569"><text:span text:style-name="T570">4) представленные документы утратили силу на день обращения за получением<text:s/></text:span><text:span text:style-name="T571">муниципальной</text:span><text:span text:style-name="T572"><text:s/>услуги;</text:span></text:p>
      <text:p text:style-name="P573"><text:span text:style-name="T574">5) представленные заявление и документы содержат противоречивые сведения,<text:s/></text:span><text:span text:style-name="T575">незаверенные исправления, подчистки, помарки</text:span><text:span text:style-name="T576">;</text:span></text:p>
      <text:p text:style-name="P577"><text:span text:style-name="T578">6)<text:s/></text:span><text:span text:style-name="T579">представление нечитаемых<text:s/></text:span><text:span text:style-name="T580">документов, в том числе представленных<text:s/></text:span><text:span text:style-name="T581"><text:line-break/></text:span><text:span text:style-name="T582">в электронной форме, содержащих повреждения,<text:s/></text:span><text:span text:style-name="T583">наличие которых не позволяет<text:s/></text:span><text:span text:style-name="T584"><text:line-break/></text:span><text:span text:style-name="T585">в полном объеме получить информацию и сведения, содержащиеся в документах</text:span><text:span text:style-name="T586">;</text:span></text:p>
      <text:p text:style-name="P587">7) заявление о выдаче градостроительного плана земельного участка<text:s/>и документы, указанные в подпунктах 2 – 4 пункта 2.8 Регламента, представлены в электронной форме с нарушением требований, установленных пунктом 2.32 Регламента;</text:p>
      <text:p text:style-name="P588"><text:span text:style-name="T589">8)<text:s/></text:span><text:span text:style-name="T590">поданные в электронной форме заявление и документы не подписаны<text:s/></text:span><text:span text:style-name="T591">электронной подписью (прост</text:span><text:span text:style-name="T592">ой или<text:s/></text:span><text:span text:style-name="T593">усиленной<text:s/></text:span><text:span text:style-name="T594">квалифицированной) лиц, уполномоченных на их подписание, а также в результате проверки<text:s/></text:span><text:span text:style-name="T595">усиленной<text:s/></text:span><text:span text:style-name="T596">квалифицированной электронной подписи выявлено несоблюдение установленных действующим законодательством Российской Федерации условий признания</text:span><text:span text:style-name="T597"><text:s/>ее действительности</text:span><text:span text:style-name="T598">;</text:span></text:p>
      <text:p text:style-name="P599"><text:span text:style-name="T600">9)<text:s/></text:span><text:span text:style-name="T601">заявление подано лицом, не уполномоченным на осуществление таких действий, либо представление интересов Заявителя неуполномоченным лицом;</text:span></text:p>
      <text:p text:style-name="P602"><text:span text:style-name="T603">10)<text:s/></text:span><text:span text:style-name="T604">представленные копии документов не заверены в соответствии с законодательством Российской</text:span><text:span text:style-name="T605"><text:s/>Федерации.</text:span></text:p>
      <text:p text:style-name="P606"><text:span text:style-name="T607">Решение об отказе в приеме документов, указанных в<text:s/></text:span><text:span text:style-name="T608">подпунктах 2 – 4 пункта 2.8 Регламента</text:span><text:span text:style-name="T609">, направляется Заявителю способом, определенным Заявителем в заявлении о выдаче градостроительного плана земельного участка.</text:span></text:p>
      <text:p text:style-name="P610">Решение об отказе в приеме<text:s/>документов оформляется согласно<text:s/><text:line-break/>Приложению № 2 к Регламенту.</text:p>
      <text:p text:style-name="P611"><text:span text:style-name="T612">2.14. Отказ в приеме документов не препятствует повторному обращению Заявителя в<text:s/></text:span><text:span text:style-name="T613">администрацию городского округа Заречный</text:span><text:span text:style-name="T614">.</text:span><text:span text:style-name="T615"><text:s/></text:span></text:p>
      <text:p text:style-name="P616"/>
      <text:p text:style-name="P617">Исчерпывающий перечень оснований для приостановления</text:p>
      <text:p text:style-name="P618">или отказа в<text:s/>предоставлении муниципальной услуги</text:p>
      <text:p text:style-name="P619"/>
      <text:p text:style-name="P620"><text:span text:style-name="T621">2.15.</text:span><text:span text:style-name="T622"><text:s/></text:span><text:span text:style-name="T623">Оснований для приостановления предоставления<text:s/></text:span><text:span text:style-name="T624">муниципальной</text:span><text:span text:style-name="T625"><text:s/>услуги не предусмотрено законодательством Российской Федерации.</text:span></text:p>
      <text:p text:style-name="P626"><text:span text:style-name="T627">2.16.<text:s/></text:span><text:span text:style-name="T628">Основаниями для отказа в<text:s/></text:span><text:span text:style-name="T629">выдаче градостроительного плана земельного участка</text:span><text:span text:style-name="T630"><text:s/></text:span><text:span text:style-name="T631">являются:<text:s/></text:span></text:p>
      <text:p text:style-name="P632"><text:span text:style-name="T633">1)<text:s/></text:span><text:span text:style-name="T634">заявление</text:span><text:span text:style-name="T635"><text:s/>о выдаче градостроительного плана земельного участка представлено лицом, не являющимся правообладателем земельного участка, за исключением случая, предусмотренного частью 1.1 статьи 57.3 Градостроительного кодекса Российской Федерац</text:span><text:span text:style-name="T636">ии;</text:span></text:p>
      <text:p text:style-name="P637"><text:span text:style-name="T638">2)<text:s/></text:span><text:span text:style-name="T639">отсутствует утвержденная документация по планировке территории в случае, если в соответствии с Градостроительным кодексом Российской Федерации, иными федеральными законами размещение объекта капитального строительства не допускается при отсутствии т</text:span><text:span text:style-name="T640">акой документации;</text:span></text:p>
      <text:p text:style-name="P641"><text:span text:style-name="T642">3)<text:s/></text:span><text:span text:style-name="T643">границы земельного участка не установлены в соответствии с требованиями законодательства Российской Федерации, за исключением случая, предусмотренного частью 1.1 статьи 57.3</text:span><text:span text:style-name="T644"><text:s/></text:span><text:span text:style-name="T645">Градостроительного кодекса Российской Федерации;</text:span></text:p>
      <text:p text:style-name="P646"><text:span text:style-name="T647">4)<text:s/></text:span><text:span text:style-name="T648">ответ на</text:span><text:span text:style-name="T649"><text:s/>межведомственный запрос свидетельствует об отсутствии документа и (или) запрашиваемой информации, которые также не представлены Заявителем по собственной инициативе.</text:span></text:p>
      <text:p text:style-name="P650"><text:span text:style-name="T651">2.17. Неполучение (несвоевременное получение) документов, находящихся</text:span><text:span text:style-name="T652"><text:line-break/></text:span><text:span text:style-name="T653">в распоряжении орга</text:span><text:span text:style-name="T654">нов государственной власти, органов местного самоуправления,<text:s/></text:span><text:span text:style-name="T655">и (или) подведомственных государственным органам и органам местного самоуправления организаций, участвующих в предоставлении муниципальной услуги,</text:span><text:span text:style-name="T656"><text:s/>запрошенных в рамках межведомственного информаци</text:span><text:span text:style-name="T657">онного взаимодействия, не может являться основанием для отказа в<text:s/></text:span><text:span text:style-name="T658">выдаче градостроительного плана земельного участка</text:span><text:span text:style-name="T659">.</text:span></text:p>
      <text:p text:style-name="P660"/>
      <text:p text:style-name="P661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<text:s/><text:line-break/>в предоставлении муниципальной услуги</text:p>
      <text:p text:style-name="P662"/>
      <text:p text:style-name="P663"><text:span text:style-name="T664">2.18.<text:s/></text:span><text:span text:style-name="T665">Услуг, которые являются необходимыми и обязательными<text:s/></text:span><text:span text:style-name="T666"><text:line-break/></text:span><text:span text:style-name="T667">для предоставления муниципальной услуги, законодательством не предусмотрено</text:span><text:span text:style-name="T668">.</text:span></text:p>
      <text:p text:style-name="P669"/>
      <text:p text:style-name="P670">Порядок, размер и основания взимания государственной пошлины или иной платы, взимаемой за предоставление муниципальной услуги</text:p>
      <text:p text:style-name="P671"/>
      <text:p text:style-name="P672"><text:span text:style-name="T673">2.19. Предоставление<text:s/></text:span><text:span text:style-name="T674">муниципальной</text:span><text:span text:style-name="T675"><text:s/>услуги осуществляется без взимания платы.</text:span></text:p>
      <text:p text:style-name="P676"/>
      <text:p text:style-name="P677"><text:span text:style-name="T678">Порядок, размер и основания взимания платы за предоставление<text:s/></text:span><text:span text:style-name="T679">услуг, которые являются необходимыми и обязательными для предоставления муниципальной услуги, включая информацию<text:s/></text:span><text:span text:style-name="T680"><text:line-break/></text:span><text:span text:style-name="T681">о методике расчета размера такой платы</text:span></text:p>
      <text:p text:style-name="P682"/>
      <text:p text:style-name="P683">2.20. 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684"/>
      <text:p text:style-name="P685">Максимальный срок ожидания в очереди при подаче запроса<text:s/><text:line-break/>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<text:p text:style-name="P686"/>
      <text:p text:style-name="P687">2.21. Максимальный срок ожидания в очереди при подаче запроса<text:s/><text:line-break/>о предоставлении муниципальной услуги и при получении результата предоставления муниципальной услуги в администрации городского округа Заречный или Многофункциональном центре не должен превышать 15 минут.</text:p>
      <text:p text:style-name="P688"/>
      <text:p text:style-name="P689">Срок и порядок регистрации запроса Заявителя</text:p>
      <text:p text:style-name="P690">о предоставлении муниципальной услуги и услуги, предоставляемой организацией, участвующей в предоставлении муниципальной услуги,</text:p>
      <text:p text:style-name="P691">в том числе в электронной форме</text:p>
      <text:p text:style-name="P692"/>
      <text:p text:style-name="P693"><text:span text:style-name="T694">2.22. Регистрация<text:s/></text:span><text:span text:style-name="T695">заявления о выдаче градостроительного плана земельного участка</text:span><text:span text:style-name="T696"><text:s/>осуществляется в день его поступления в администрацию городского округа Заречный при обращении лично, через Многофункциональный це</text:span><text:span text:style-name="T697">нтр (при наличии соглашения о взаимодействии, заключенного между администрации городского округа Заречный и Многофункциональным центром).</text:span></text:p>
      <text:p text:style-name="P698"><text:span text:style-name="T699">2.23. В случае если<text:s/></text:span><text:span text:style-name="T700">заявление о выдаче градостроительного плана земельного участка</text:span><text:span text:style-name="T701"><text:s/>подано в электронной форме, специал</text:span><text:span text:style-name="T702">ист администрации городского округа Заречный не позднее рабочего дня, следующего за днем подачи заявления, направляет Заявителю электронное сообщение о принятии либо об отказе в принятии заявления. Регистрация<text:s/></text:span><text:span text:style-name="T703">заявления о выдаче градостроительного плана зе</text:span><text:span text:style-name="T704">мельного участка</text:span><text:span text:style-name="T705"><text:s/>и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заявления и документов, осуществляется не позднее рабочего дня, следующего за днем</text:span><text:span text:style-name="T706"><text:s/>подачи заявления и документов, необходимых для предоставления муниципальной услуги, в администрации городского округа Заречный.</text:span></text:p>
      <text:p text:style-name="P707"><text:span text:style-name="T708">В случае представления заявления о выдаче градостроительного плана земельного участка в электронной форме<text:s/></text:span><text:span text:style-name="T709">посредством Единого п</text:span><text:span text:style-name="T710">ортала,<text:s/></text:span><text:span text:style-name="T711">при наличии технической возможности</text:span><text:span text:style-name="T712"><text:s/></text:span><text:span text:style-name="T713">посредством<text:s/></text:span><text:span text:style-name="T714">Регионального портала,<text:s/></text:span><text:span text:style-name="T715">с использованием<text:s/></text:span><text:span text:style-name="T716">РИАС УРТ СО</text:span><text:span text:style-name="T717">, вне рабочего времени администрации городского округа Заречный</text:span><text:span text:style-name="T718"><text:s/></text:span><text:span text:style-name="T719">либо в выходной, нерабочий праздничный день днем получения заявления о выдаче<text:s/></text:span><text:span text:style-name="T720">градостроительного плана земельного участка считается первый рабочий день, следующий за днем представления Заявителем указанного заявления.</text:span></text:p>
      <text:p text:style-name="P721"><text:span text:style-name="T722">2.24. Регистрация<text:s/></text:span><text:span text:style-name="T723">заявления о выдаче градостроительного плана земельного участка</text:span><text:span text:style-name="T724"><text:s/>осуществляется в порядке, предусмот</text:span><text:span text:style-name="T725">ренном в разделе III Регламента.</text:span></text:p>
      <text:p text:style-name="P726"/>
      <text:p text:style-name="P727">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<text:s/><text:line-break/>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<text:s/>соответствии с законодательством Российской Федерации<text:s/><text:line-break/>и законодательством Свердловской области о социальной защите инвалидов</text:p>
      <text:p text:style-name="P728"/>
      <text:p text:style-name="P729"><text:span text:style-name="T730">2.25.<text:s/></text:span><text:span text:style-name="T731">Центральный вход в здание уполномоченного на предоставление муниципальной услуги органа должен быть оборудован информацион</text:span><text:span text:style-name="T732">ной табличкой (вывеской), содержащей информацию:</text:span></text:p>
      <text:p text:style-name="P733">наименование;</text:p>
      <text:p text:style-name="P734">местонахождение и юридический адрес;</text:p>
      <text:p text:style-name="P735">режим работы;</text:p>
      <text:p text:style-name="P736">график приема;</text:p>
      <text:p text:style-name="P737">номера телефонов для справок.</text:p>
      <text:p text:style-name="P738">В целях обеспечения беспрепятственного доступа Заявителей, в том числе передвигающихся на<text:s/>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 социальной защите инвалидов.<text:s/></text:p>
      <text:p text:style-name="P739">Помещения, в которых предоставляется муниципальная услуга, должны соответствовать санитарно-эпидемиологическим правилам и нормативам.</text:p>
      <text:p text:style-name="P740">Помещения, в которых предоставляется муниципальная услуга, оснащаются:</text:p>
      <text:p text:style-name="P741">противопожарной системой и средствами пожаротушения;</text:p>
      <text:p text:style-name="P742">системой оповещения о возникновении чрезвычайной ситуации;</text:p>
      <text:p text:style-name="P743">туалетными комнатами для посетителей.</text:p>
      <text:p text:style-name="P744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p>
      <text:p text:style-name="P745"><text:span text:style-name="T746">Тексты материалов, размещенных на информационном стенде, печатаются удобным для чтен</text:span><text:span text:style-name="T747">ия шрифтом, без исправлений, с выделением наиболее важных мест полужирным шрифтом.</text:span><text:span text:style-name="T748"><text:s/>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</text:span><text:span text:style-name="T749">ятию этой информации Заявителями, в том числе Заявителями с ограниченными возможностями.</text:span></text:p>
      <text:p text:style-name="P750">Места для заполнения заявлений оборудуются стульями, столами (стойками), бланками заявлений, письменными принадлежностями.</text:p>
      <text:p text:style-name="P751">Места приема Заявителей оборудуются информационными табличками (вывесками) с указанием:</text:p>
      <text:p text:style-name="P752">номера кабинета и наименования отдела;</text:p>
      <text:p text:style-name="P753">фамилии, имени и отчества (последнее – при наличии), должности ответственного за прием документов лица;</text:p>
      <text:p text:style-name="P754">графика приема Заявителей.</text:p>
      <text:p text:style-name="P755">Рабочее место каждого ответственного за прием документов лица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756">Лицо, ответственное за прием документов, должно иметь настольную табличку с указанием фамилии, имени, отчества (последнее – при наличии) и должности.</text:p>
      <text:p text:style-name="P757">При предоставлении муниципальной услуги инвалидам обеспечиваются:</text:p>
      <text:p text:style-name="P758">возможность беспрепятственного доступа к объекту (зданию, помещению), в котором предоставляется муниципальная услуга;</text:p>
      <text:p text:style-name="P759"><text:span text:style-name="T760">возможность самостоятельного передвижения по территории, на которой расположены здания и помещения, в которых предоставляется муниципальная услуга, а также входа в такие объекты и выхода из них, посадки в транспортное средство и высадки<text:s/></text:span><text:span text:style-name="T761">из него, в том числе с использованием кресла-коляски,<text:s/></text:span><text:span text:style-name="T762">с помощью работников объекта, предоставляющих муниципальную услугу, ассистивных и вспомогательных технологий, а также сменного кресла-коляски</text:span><text:span text:style-name="T763">;</text:span></text:p>
      <text:p text:style-name="P764">сопровождение инвалидов, имеющих стойкие расстройства функции зрения и самостоятельного передвижения;</text:p>
      <text:p text:style-name="P765">надлежащее размещение оборудования и носителей информации, необходимых для обеспечения беспрепятственного доступа инвалидов к зданиям и помещениям, в которых предоставляется муниципальная услуга, и к муниципальной<text:s/>услуге с учетом ограничений их жизнедеятельности;</text:p>
      <text:p text:style-name="P766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767">допуск сурдопереводчика и тифлосурдопереводчика;</text:p>
      <text:p text:style-name="P768"><text:span text:style-name="T769">допуск собаки-проводника при наличии документа, подтверждающего ее специальное обучение, на объекты (здания, помещения), в которых предоставляется муниципальная услуга;</text:span></text:p>
      <text:p text:style-name="P770">оказание инвалидам помощи в преодолении барьеров, мешающих получению ими муниципальных услуг наравне с другими лицами.</text:p>
      <text:p text:style-name="P771">Помещения уполномоченного органа для предоставления муниципальной услуги размещаются на первом этаже здания, оборудованного отдельным входом, либо в отдельно стоящем здании для<text:s/>свободного доступа Заявителей.</text:p>
      <text:p text:style-name="P772">При расположении помещения уполномоченного органа на верхнем этаже специалисты уполномоченного органа обязаны осуществлять прием Заявителей на первом этаже, если по состоянию здоровья Заявитель не может подняться по лестнице.</text:p>
      <text:p text:style-name="P773"/>
      <text:p text:style-name="P774"/>
      <text:p text:style-name="P775"/>
      <text:p text:style-name="P776"/>
      <text:p text:style-name="P777"/>
      <text:p text:style-name="P778"><text:span text:style-name="T779">Показатели доступности и качества муниципальной услуги,<text:s/></text:span><text:span text:style-name="T780"><text:line-break/></text:span><text:span text:style-name="T781">в том числе количество взаимодействий Заявителя с должностными лицами при предоставлении муниципальной услуги и их продолжительность; возможность получения информации о ходе предоставления муни</text:span><text:span text:style-name="T782">ципальной услуги, в том числе с использованием информационно-коммуникационных технологий; возможность либо невозможность получения муниципальной услуги в<text:s/></text:span><text:span text:style-name="T783">многофункциональном центре предоставления государственных и муниципальных услуг</text:span><text:span text:style-name="T784"><text:s/>, в том числе в полном</text:span><text:span text:style-name="T785"><text:s/>объеме, а также посредством запроса о предоставлении нескольких государственных и (или) муниципальных услуг, предусмотренного<text:s/></text:span><text:a xlink:href="consultantplus://offline/ref=0287F9BFDDF9634602CEC6C014F50EACF54498E7C5DA5A0D17ED5A59EB96BA577D554DA0B60B2EFD0B838343023AD9A447" office:target-frame-name="_top" xlink:show="replace"><text:span text:style-name="T786">статьей 15.1</text:span></text:a><text:span text:style-name="T787"><text:s/>Федерального закона от 27 июля 2010 года № 210-ФЗ; возможность либо не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</text:span><text:span text:style-name="T788"><text:s/>в пределах территории Свердловской области в любом территориальном подразделении органа, предоставляющего муниципальную услугу, по выбору Заявителя (экстерриториальный принцип) независимо от его места жительства или места пребывания (для физических лиц, в</text:span><text:span text:style-name="T789"><text:s/>том числе индивидуальных предпринимателей) либо места нахождения (для юридических лиц);<text:s/></text:span><text:span text:style-name="T790">возможность подачи запроса, документов, информации, необходимых для получения<text:s/></text:span><text:span text:style-name="T791">муниципальной</text:span><text:span text:style-name="T792"><text:s/>услуги, а также получения результатов предоставления такой услуги в предела</text:span><text:span text:style-name="T793">х территории Свердловской области в любом филиале многофункционального центра предоставления государственных и муниципальных услуг по выбору Заявителя (экстерриториальный принцип) независимо от его места жительства или места пребывания (для физических лиц,</text:span><text:span text:style-name="T794"><text:s/>в том числе индивидуальных предпринимателей) либо места нахождения (для юридических лиц)<text:s/></text:span></text:p>
      <text:p text:style-name="P795"/>
      <text:p text:style-name="P796"><text:span text:style-name="T797">2.26. Показателями доступности предоставления муниципальной услуги являются:</text:span></text:p>
      <text:p text:style-name="P798"><text:span text:style-name="T799">1)<text:s/></text:span><text:span text:style-name="T800">возможность получения информации о ходе предоставления муниципальной услуги, в том ч</text:span><text:span text:style-name="T801">исле с использованием информационно-коммуникационных технологий</text:span><text:span text:style-name="T802">;</text:span></text:p>
      <text:p text:style-name="P803"><text:span text:style-name="T804">2) возможность получения<text:s/></text:span><text:span text:style-name="T805">муниципальной</text:span><text:span text:style-name="T806"><text:s/>услуги в Многофункциональном центре;<text:s/></text:span></text:p>
      <text:p text:style-name="P807"><text:span text:style-name="T808">3)<text:s/></text:span><text:span text:style-name="T809">возможность подачи запроса, документов, информации, необходимых для получения<text:s/></text:span><text:span text:style-name="T810">муниципальной</text:span><text:span text:style-name="T811"><text:s/>услуги, а также пол</text:span><text:span text:style-name="T812">учение результатов предоставления такой услуги в пределах территории Свердловской области<text:s/></text:span><text:span text:style-name="T813"><text:line-break/></text:span><text:span text:style-name="T814">в любом территориальном подразделении органа, предоставляющего<text:s/></text:span><text:span text:style-name="T815">муниципальную</text:span><text:span text:style-name="T816"><text:s/>услугу, по выбору Заявителя (экстерриториальный принцип) независимо от его места жительс</text:span><text:span text:style-name="T817">тва или места пребывания (для физических лиц,<text:s/></text:span><text:span text:style-name="T818"><text:line-break/></text:span><text:span text:style-name="T819">в том числе индивидуальных предпринимателей) либо места нахождения (для юридических лиц)</text:span><text:span text:style-name="T820"><text:s/>не предусмотрена ввиду отсутствия территориальных подразделений;</text:span></text:p>
      <text:p text:style-name="P821"><text:span text:style-name="T822">4) создание инвалидам всех необходимых условий доступно</text:span><text:span text:style-name="T823">сти<text:s/></text:span><text:span text:style-name="T824">муниципальных</text:span><text:span text:style-name="T825"><text:s/>услуг в соответствии с требованиями, установленными законодательными и иными нормативными правовыми актами;</text:span></text:p>
      <text:p text:style-name="P826"><text:span text:style-name="T827">5)<text:s/></text:span><text:span text:style-name="T828">возможность получения муниципальной услуги посредством запроса<text:s/></text:span><text:span text:style-name="T829"><text:line-break/></text:span><text:span text:style-name="T830">о предоставлении нескольких государственных и (или)<text:s/></text:span><text:span text:style-name="T831">муниципальных услуг<text:s/></text:span><text:span text:style-name="T832"><text:line-break/></text:span><text:span text:style-name="T833">в Многофункциональном центре;</text:span></text:p>
      <text:p text:style-name="P834"><text:span text:style-name="T835">6)</text:span><text:span text:style-name="T836"><text:s/>возможность подачи запроса, документов, информации, необходимых для получения<text:s/></text:span><text:span text:style-name="T837">муниципальной</text:span><text:span text:style-name="T838"><text:s/>услуги, а также получения результатов предоставления такой услуги в пределах территории Свердловской области в</text:span><text:span text:style-name="T839"><text:s/>любом филиале Многофункционального центра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</text:span><text:span text:style-name="T840">) (подача документов в любой филиал возможна<text:s/></text:span><text:span text:style-name="T841">при наличии технической возможности электронного взаимодействия)</text:span><text:span text:style-name="T842">.<text:s/></text:span></text:p>
      <text:p text:style-name="P843"><text:span text:style-name="T844">2.27. При предоставлении муниципальной услуги взаимодействие Заявителя<text:s/></text:span><text:span text:style-name="T845"><text:line-break/></text:span><text:span text:style-name="T846">с должностными лицами администрации городского округа Заречный осуществл</text:span><text:span text:style-name="T847">яется не более трех раз в следующих случаях при обращении Заявителя, при приеме заявления, при получении результата.</text:span><text:span text:style-name="T848"><text:s/></text:span><text:span text:style-name="T849">В каждом случае время, затраченное Заявителем при взаимодействиях с должностными лицами при предоставлении муниципальной услуги, не должно<text:s/></text:span><text:span text:style-name="T850">превышать 15 минут.</text:span></text:p>
      <text:p text:style-name="P851"><text:span text:style-name="T852">2.28.<text:s/></text:span><text:span text:style-name="T853">Основными показателями качества предоставления муниципальной услуги являются:</text:span></text:p>
      <text:p text:style-name="P854">своевременность предоставления муниципальной услуги в соответствии со стандартом ее предоставления, установленным Регламентом;</text:p>
      <text:p text:style-name="P855">минимально возможное количество взаимодействий гражданина с должностными лицами, участвующими в предоставлении муниципальной услуги;</text:p>
      <text:p text:style-name="P856">отсутствие обоснованных жалоб на действия (бездействие) сотрудников и их некорректное (невнимательное) отношение к Заявителям;</text:p>
      <text:p text:style-name="P857">отсутствие нарушений<text:s/>установленных сроков в процессе предоставления муниципальной услуги;</text:p>
      <text:p text:style-name="P858">отсутствие заявлений об оспаривании решений, действий (бездействия) Уполномоченного органа, его должностных лиц, принимаемых (совершенных) при предоставлении муниципальной услуги, по<text:s/>итогам рассмотрения которых вынесены решения об удовлетворении (частичном удовлетворении) требований Заявителей.</text:p>
      <text:p text:style-name="P859"/>
      <text:p text:style-name="P860">Иные требования,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,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</text:p>
      <text:p text:style-name="P861"/>
      <text:p text:style-name="P862"><text:span text:style-name="T863">2.29. Заявитель имеет право подачи<text:s/></text:span><text:span text:style-name="T864">запроса, документов, информации,<text:s/></text:span><text:span text:style-name="T865">необходимых для получения муниципальной услуги,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(для физических лиц, в том числе индивидуальных предпр</text:span><text:span text:style-name="T866">инимателей) либо места нахождения (для юридических лиц) в любом филиале Многофункционального центра в пределах территории Свердловской области по выбору Заявителя. Подача документов в любой филиал возможна<text:s/></text:span><text:span text:style-name="T867">при наличии технической возможности электронного в</text:span><text:span text:style-name="T868">заимодействия.<text:s/></text:span></text:p>
      <text:p text:style-name="P869">2.30. При подаче запроса о предоставлении муниципальной услуги Заявителю необходимо иметь при себе документы, представленные в пункте 2.8 Регламента. Заявитель также в праве представить по собственной инициативе документы, указанные в пункте 2.11 Регламента.</text:p>
      <text:p text:style-name="P870"><text:span text:style-name="T871">2.31. При обращении Заявителя за предоставлением муниципальной услуги<text:s/></text:span><text:span text:style-name="T872"><text:line-break/></text:span><text:span text:style-name="T873">в Многофункциональный центр</text:span><text:span text:style-name="T874">, его<text:s/></text:span><text:span text:style-name="T875">сотрудник осуществляет действия, предусмотренные Регламентом и соглашением о взаимодействии, заключенным между Многофункциональным це</text:span><text:span text:style-name="T876">нтром и<text:s/></text:span><text:span text:style-name="T877">администрацией городского округа Заречный</text:span><text:span text:style-name="T878">.</text:span></text:p>
      <text:p text:style-name="P879"><text:span text:style-name="T880">Многофункциональный центр обеспечивает передачу принятых от Заявителя заявления и документов, необходимых для предоставления муниципальной услуги, в<text:s/></text:span><text:span text:style-name="T881">администрацию городского округа Заречный</text:span><text:span text:style-name="T882"><text:s/>в порядке и сро</text:span><text:span text:style-name="T883">ки, установленные соглашением о взаимодействии, но не позднее следующего рабочего дня после принятия заявления. При наличии технической возможности Многофункциональный центр<text:s/></text:span><text:span text:style-name="T884">обеспечивает направление документов Заявителя в электронной форме.</text:span></text:p>
      <text:p text:style-name="P885"><text:span text:style-name="T886">2.32.<text:s/></text:span><text:span text:style-name="T887">Документы</text:span><text:span text:style-name="T888">, прилагаемые Заявителем к заявлению о выдаче градостроительного плана земельного участка, представляемые в электронной форме, направляются в следующих форматах:</text:span></text:p>
      <text:p text:style-name="P889"><text:span text:style-name="T890">1) xml<text:s/></text:span><text:span text:style-name="T891">–</text:span><text:span text:style-name="T892"><text:s/>для документов, в отношении которых утверждены формы и требования по формированию эле</text:span><text:span text:style-name="T893">ктронных документов в виде файлов в формате xml;</text:span></text:p>
      <text:p text:style-name="P894"><text:span text:style-name="T895">2) doc, docx, odt<text:s/></text:span><text:span text:style-name="T896">–</text:span><text:span text:style-name="T897"><text:s/>для документов с текстовым содержанием,<text:s/></text:span><text:span text:style-name="T898"><text:line-break/></text:span><text:span text:style-name="T899">не включающим формулы;</text:span></text:p>
      <text:p text:style-name="P900"><text:span text:style-name="T901">3) </text:span><text:span text:style-name="T902"><text:s/>xls, xlsx, ods<text:s/></text:span><text:span text:style-name="T903">–</text:span><text:span text:style-name="T904"><text:s/>для документов, содержащих расчеты;</text:span></text:p>
      <text:p text:style-name="P905"><text:span text:style-name="T906">4) pdf, jpg, jpeg,<text:s/></text:span><text:span text:style-name="T907">png</text:span><text:span text:style-name="T908">,<text:s/></text:span><text:span text:style-name="T909">bmp</text:span><text:span text:style-name="T910">,<text:s/></text:span><text:span text:style-name="T911">tiff</text:span><text:span text:style-name="T912">–</text:span><text:span text:style-name="T913"><text:s/>для документов с текстовым соде</text:span><text:span text:style-name="T914">ржанием, в том числе включающих формулы и (или) графические изображения<text:s/></text:span><text:span text:style-name="T915">(за исключением документов, указанных в подпункте 3 настоящего пункта)</text:span><text:span text:style-name="T916">, а также документов с графическим содержанием;</text:span></text:p>
      <text:p text:style-name="P917"><text:span text:style-name="T918">5)<text:s/></text:span><text:span text:style-name="T919">zip</text:span><text:span text:style-name="T920">,<text:s/></text:span><text:span text:style-name="T921">rar</text:span><text:span text:style-name="T922"><text:s/>– для сжатых документов в один файл;</text:span></text:p>
      <text:p text:style-name="P923"><text:span text:style-name="T924">6)<text:s/></text:span><text:span text:style-name="T925">sig</text:span><text:span text:style-name="T926"><text:s/>– для<text:s/></text:span><text:span text:style-name="T927">открепленной усиленной квалифицированной электронной подписи.</text:span></text:p>
      <text:p text:style-name="P928"><text:span text:style-name="T929">В случае если оригиналы документов, прилагаемых к заявлению о выдаче градостроительного плана земельного участка, выданы и подписаны уполномоченным на предоставление муниципальной услуги органом</text:span><text:span text:style-name="T930"><text:s/>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</text:span><text:span text:style-name="T931">окумента в разрешении 300<text:s/></text:span><text:span text:style-name="T932">–</text:span><text:span text:style-name="T933"><text:s/>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span></text:p>
      <text:p text:style-name="P934">«черно-белый» (при отсутствии в документе графических изображений и (или) цветного текста);</text:p>
      <text:p text:style-name="P935">«оттенки серого» (при наличии в документе графических изображений, отличных от цветного графического изображения);</text:p>
      <text:p text:style-name="P936">«цветной» или «режим полной цветопередачи» (при наличии в документе цветных графических изображений либо цветного текста).</text:p>
      <text:p text:style-name="P937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938"><text:span text:style-name="T939">Документы, прилагаемые Заявителем к заявлению о выдаче<text:s/></text:span><text:span text:style-name="T940">градостроительного плана земельного участка</text:span><text:span text:style-name="T941">, представляемые в э</text:span><text:span text:style-name="T942">лектронной форме, должны обеспечивать:</text:span></text:p>
      <text:p text:style-name="P943">возможность идентифицировать документ и количество листов в документе;</text:p>
      <text:p text:style-name="P944">возможность поиска по текстовому содержанию документа и возможность копирования текста (за исключением случаев, когда текст является частью графического изображения);</text:p>
      <text:p text:style-name="P945">содержать оглавление, соответствующее их смыслу и содержанию (для<text:line-break/>документов, содержащих структурированные по частям, главам, разделам<text:line-break/>(подразделам) данные) и закладки, обеспечивающие переходы по оглавлению и<text:line-break/>(или) к содержащимся в тексте рисункам и таблицам.</text:p>
      <text:p text:style-name="P946">Документы, подлежащие представлению в форматах xls, xlsx или ods,<text:line-break/>формируются в виде отдельного документа, представляемого в электронной<text:line-break/>форме.</text:p>
      <text:p text:style-name="P947"><text:span text:style-name="T948">2.33. Сведения о ходе рассмотрения заявления о выдаче градостроительного плана<text:s/></text:span><text:span text:style-name="T949">земельного участка, представленного посредством Единого портала,<text:s/></text:span><text:span text:style-name="T950">при наличии технической возможности</text:span><text:span text:style-name="T951"><text:s/></text:span><text:span text:style-name="T952">посредством<text:s/></text:span><text:span text:style-name="T953">Регионального портала,<text:s/></text:span><text:span text:style-name="T954">с использованием<text:s/></text:span><text:span text:style-name="T955">РИАС УРТ СО</text:span><text:span text:style-name="T956">, доводятся до Заявителя путем уведомления об изменении статуса уведомления в личном<text:s/></text:span><text:span text:style-name="T957">кабинете Заявителя.</text:span></text:p>
      <text:p text:style-name="P958">Сведения о ходе рассмотрения заявления о выдаче градостроительного плана земельного участка, представленного на бумажном носителе посредством личного обращения, предоставляются Заявителю на основании его устного (при личном обращении либо по телефону в орган, уполномоченный на предоставление муниципальной услуги, Многофункциональный центр) либо письменного запроса, составляемого в произвольной форме, без взимания платы. Письменный запрос может быть подан:</text:p>
      <text:p text:style-name="P959"><text:span text:style-name="T960">1) на бумажном носителе посредст</text:span><text:span text:style-name="T961">вом личного обращения в<text:s/></text:span><text:span text:style-name="T962">администрацию городского округа Заречный</text:span><text:span text:style-name="T963">, в том числе через Многофункциональный центр, либо посредством почтового отправления с объявленной ценностью при его пересылке, описью вложения и уведомлением о вручении;</text:span></text:p>
      <text:p text:style-name="P964">2) в электронной форме посредством электронной почты.<text:s/></text:p>
      <text:p text:style-name="P965">На основании запроса сведения о ходе рассмотрения заявления о выдаче градостроительного плана земельного участка доводятся до Заявителя в устной форме (при личном обращении либо по телефону в орган, уполномоченный на предоставление муниципальной услуги, Многофункциональный центр) в день обращения Заявителя либо в письменной форме, в том числе в электронном виде, если это предусмотрено указанным запросом, в течение двух рабочих дней со дня поступления соответствующего запроса.</text:p>
      <text:p text:style-name="P966"/>
      <text:p text:style-name="P967">Раздел III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ногофункциональных центрах предоставления государственных и муниципальных услуг</text:p>
      <text:p text:style-name="P968"/>
      <text:p text:style-name="P969"><text:span text:style-name="T970">3.1. Исчерпывающий перечень административных процедур (действий)</text:span><text:span text:style-name="T971"><text:line-break/></text:span><text:span text:style-name="T972">при предоставлении муниципальной услуги включает следующие админи</text:span><text:span text:style-name="T973">стративные процедуры:</text:span></text:p>
      <text:p text:style-name="P974"><text:span text:style-name="T975"></text:span><text:span text:style-name="T976"><text:s/>прием, проверка документов, подлежащих представлению Заявителем, и регистрация заявления;</text:span></text:p>
      <text:p text:style-name="P977"><text:span text:style-name="T978"></text:span><text:span text:style-name="T979"><text:s/></text:span><text:span text:style-name="T980">рассмотрение заявления и представленных документов и принятие решения о наличии либо об отсутствии оснований для отказа в приеме документов,</text:span><text:span text:style-name="T981"><text:s/>необходимых для предоставления муниципальной услуги;</text:span></text:p>
      <text:p text:style-name="P982"><text:span text:style-name="T983"></text:span><text:span text:style-name="T984"><text:s/></text:span><text:span text:style-name="T985">получение сведений посредством межведомственного информационного взаимодействия, в том числе с использованием федеральной государственной информационной системы «Единая система межведомственного элект</text:span><text:span text:style-name="T986">ронного взаимодействия» (далее – СМЭВ);</text:span></text:p>
      <text:p text:style-name="P987"><text:span text:style-name="T988"></text:span><text:span text:style-name="T989"><text:s/></text:span><text:span text:style-name="T990">рассмотрение документов и сведений, необходимых для предоставления муниципальной услуги, и принятие решения о предоставлении либо<text:s/></text:span><text:span text:style-name="T991"><text:line-break/></text:span><text:span text:style-name="T992">об отказе в предоставлении муниципальной услуги;</text:span></text:p>
      <text:p text:style-name="P993"><text:span text:style-name="T994"></text:span><text:span text:style-name="T995"><text:s/>подготовка результата муниципаль</text:span><text:span text:style-name="T996">ной услуги;</text:span></text:p>
      <text:p text:style-name="P997"><text:span text:style-name="T998"></text:span><text:span text:style-name="T999"><text:s/>выдача Заявителю результата предоставления муниципальной услуги.</text:span></text:p>
      <text:p text:style-name="P1000"><text:span text:style-name="T1001">3.2. Последовательность административных процедур (действий)<text:s/></text:span><text:span text:style-name="T1002"><text:line-break/></text:span><text:span text:style-name="T1003">по предоставлению муниципальной услуги в электронной форме, в том числе<text:s/></text:span><text:span text:style-name="T1004"><text:line-break/></text:span><text:span text:style-name="T1005">с использованием Единого портала:</text:span></text:p>
      <text:p text:style-name="P1006"><text:span text:style-name="T1007"></text:span><text:span text:style-name="T1008"><text:s/></text:span><text:span text:style-name="T1009">предст</text:span><text:span text:style-name="T1010">авление в установленном порядке информации Заявителям<text:s/></text:span><text:span text:style-name="T1011"><text:line-break/></text:span><text:span text:style-name="T1012">и обеспечение доступа Заявителей к сведениям о муниципальной услуге;</text:span></text:p>
      <text:p text:style-name="P1013"><text:span text:style-name="T1014"></text:span><text:span text:style-name="T1015"><text:s/></text:span><text:span text:style-name="T1016">запись на прием в орган, предоставляющий муниципальную услугу, для подачи запроса (при реализации технической возможности</text:span><text:span text:style-name="T1017"><text:note text:note-class="footnote" text:id="_ftn0"><text:note-citation>1</text:note-citation><text:note-body><text:p text:style-name="P1018"><text:s/>Данная формулировка используется в том случае, если процедура (действие) при предоставлении муниципальной услуги в электронной форме на Едином портале пока не реализована.</text:p></text:note-body></text:note></text:span><text:span text:style-name="T1019"><text:s/>/ не предусмотрено</text:span><text:span text:style-name="T1020"><text:note text:note-class="footnote" text:id="_ftn1"><text:note-citation>2</text:note-citation><text:note-body><text:p text:style-name="P1021"><text:s/>Данная формулировка используется в том случае, если процедура (действие) при предоставлении муниципальной услуги в электронной форме на Едином портале не планируется к реализации.</text:p></text:note-body></text:note></text:span><text:span text:style-name="T1022">);</text:span></text:p>
      <text:p text:style-name="P1023"><text:span text:style-name="T1024"></text:span><text:span text:style-name="T1025"><text:s/></text:span><text:span text:style-name="T1026">формирование запроса о предоставлении муниципальной услуги;</text:span></text:p>
      <text:p text:style-name="P1027"><text:span text:style-name="T1028"></text:span><text:span text:style-name="T1029"><text:s/></text:span><text:span text:style-name="T1030">прием и регистрация органом, предоставляющим муниципальную услугу, запроса и<text:s/></text:span><text:span text:style-name="T1031">иных документов, необходимых для предоставления<text:s/></text:span><text:span text:style-name="T1032">муниципальной</text:span><text:span text:style-name="T1033"><text:s/>услуги;</text:span></text:p>
      <text:p text:style-name="P1034"><text:span text:style-name="T1035"></text:span><text:span text:style-name="T1036"><text:s/></text:span><text:span text:style-name="T1037">государственная пошлина за предоставление муниципальной услуги<text:s/></text:span><text:span text:style-name="T1038"><text:line-break/></text:span><text:span text:style-name="T1039">и уплата иных платежей, взимаемых в соответствии с законодательством Российской Федерации, не предусмотрены;</text:span></text:p>
      <text:p text:style-name="P1040"><text:span text:style-name="T1041"></text:span><text:span text:style-name="T1042"><text:s/></text:span><text:span text:style-name="T1043">получение</text:span><text:span text:style-name="T1044"><text:s/>Заявителем сведений о ходе выполнения запроса о предоставлении</text:span></text:p>
      <text:p text:style-name="P1045">муниципальной услуги;</text:p>
      <text:p text:style-name="P1046"><text:span text:style-name="T1047"></text:span><text:span text:style-name="T1048"><text:s/></text:span><text:span text:style-name="T1049">взаимодействие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<text:s/></text:span><text:span text:style-name="T1050">муниципальной услуги, в том числе порядок и условия такого взаимодействия;</text:span></text:p>
      <text:p text:style-name="P1051"><text:span text:style-name="T1052"></text:span><text:span text:style-name="T1053"><text:s/></text:span><text:span text:style-name="T1054">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;</text:span></text:p>
      <text:p text:style-name="P1055"><text:span text:style-name="T1056"></text:span><text:span text:style-name="T1057"><text:s/></text:span><text:span text:style-name="T1058">осуществление оценки качества предоставления муниципальной услуги;</text:span></text:p>
      <text:p text:style-name="P1059"><text:span text:style-name="T1060"></text:span><text:span text:style-name="T1061"><text:s/>иные действия, необходимые для предоставления муниципальной услуги, в том числе связанные с проверкой действительности усиленной квалифицированной электронной подписи Заявителя, использов</text:span><text:span text:style-name="T1062">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</text:span><text:span text:style-name="T1063">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</text:span><text:span text:style-name="T1064">вления такой услуги.<text:s/></text:span></text:p>
      <text:p text:style-name="P1065"><text:span text:style-name="T1066">3.3. Последовательность административных процедур (действий)<text:s/></text:span><text:span text:style-name="T1067"><text:line-break/></text:span><text:span text:style-name="T1068">по предоставлению муниципальной услуги,<text:s/></text:span><text:span text:style-name="T1069">выполняемых Многофункциональным центром, в том числе порядок административных процедур (действий), выполняемых Многофункциональным ц</text:span><text:span text:style-name="T1070">ентром при предоставлении муниципальной услуги в полном объеме и при предоставлении муниципальной услуги посредством комплексного запроса:<text:s/></text:span></text:p>
      <text:p text:style-name="P1071"><text:span text:style-name="T1072"></text:span><text:span text:style-name="T1073"><text:s/></text:span><text:span text:style-name="T1074">информирование Заявителей о порядке предоставления муниципальной услуги, в том числе посредством комплексного запр</text:span><text:span text:style-name="T1075">оса, в Многофункциональных центрах, о ходе выполнения запросов о предоставлении муниципальной услуги, комплексных запросов, а также по иным вопросам, связанным с предоставлением муниципальной услуги, а также консультирование Заявителей о порядке предоставл</text:span><text:span text:style-name="T1076">ения муниципальной услуги в Многофункциональных центрах и через Единый портал, в том числе путем оборудования в Многофункциональном центре рабочих мест, предназначенных для обеспечения доступа к информационно-</text:span><text:span text:style-name="T1077">телекоммуникационной сети «Интернет»;</text:span></text:p>
      <text:p text:style-name="P1078"><text:span text:style-name="T1079"></text:span><text:span text:style-name="T1080"><text:s/></text:span><text:span text:style-name="T1081">прием и</text:span><text:span text:style-name="T1082"><text:s/>заполнение запросов о предоставлении муниципальной услуги,<text:s/></text:span><text:span text:style-name="T1083"><text:line-break/></text:span><text:span text:style-name="T1084">в том числе посредством автоматизированных информационных систем Многофункциональных центров, а также прием комплексных запросов;</text:span></text:p>
      <text:p text:style-name="P1085"><text:span text:style-name="T1086"></text:span><text:span text:style-name="T1087"><text:s/>формирование и направление Многофункциональным центром в порядк</text:span><text:span text:style-name="T1088">е, установленном соглашением о взаимодействии, межведомственного запроса<text:s/></text:span><text:span text:style-name="T1089"><text:line-break/></text:span><text:span text:style-name="T1090">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;</text:span></text:p>
      <text:p text:style-name="P1091"><text:span text:style-name="T1092"></text:span><text:span text:style-name="T1093"><text:s/></text:span><text:span text:style-name="T1094">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Многофункциональный центр по результатам предоставления муниципальной ус</text:span><text:span text:style-name="T1095">луги органами, предоставляющими муниципальную услугу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;</text:span></text:p>
      <text:p text:style-name="P1096"><text:span text:style-name="T1097"></text:span><text:span text:style-name="T1098"><text:s/></text:span><text:span text:style-name="T1099">предоставление муниципальной услуги в Мн</text:span><text:span text:style-name="T1100">огофункциональном центре посредством комплексного запроса.</text:span></text:p>
      <text:p text:style-name="P1101"/>
      <text:p text:style-name="P1102">Подраздел 3.1. Последовательность административных процедур<text:s/><text:line-break/>(действий) по предоставлению муниципальной услуги<text:s/></text:p>
      <text:p text:style-name="P1103"/>
      <text:p text:style-name="P1104">Прием, проверка документов, подлежащих представлению Заявителем, и регистрация<text:s/>заявления<text:s/><text:bookmark-start text:name="Par355"/><text:bookmark-end text:name="Par355"/></text:p>
      <text:p text:style-name="P1105"/>
      <text:p text:style-name="P1106"><text:span text:style-name="T1107">3.4. Основанием для начала административной процедуры является поступление в администрацию городского округа Заречный заявления о выдаче градостроительного плана земельного участка и документов,<text:s/></text:span><text:span text:style-name="T1108">необходимых для предоставления муниципальной услу</text:span><text:span text:style-name="T1109">ги</text:span><text:span text:style-name="T1110">.</text:span></text:p>
      <text:p text:style-name="P1111">3.5. Специалист, уполномоченный на прием и регистрацию заявления<text:s/><text:line-break/>о предоставлении муниципальной услуги, выполняет следующие действия:</text:p>
      <text:p text:style-name="P1112">1) устанавливает личность Заявителя (Представителя заявителя), проверяет полномочия Представителя заявителя (в случае<text:s/>обращения Представителя заявителя);</text:p>
      <text:p text:style-name="P1113">2) проверяет правильность заполнения заявления;</text:p>
      <text:p text:style-name="P1114"><text:span text:style-name="T1115">3) проверяет<text:s/></text:span><text:span text:style-name="T1116">комплектность прилагаемых документов,</text:span><text:span text:style-name="T1117"><text:s/>сверяет копии документов с представленными подлинниками, после чего возвращает представленные подлинники Заявителю, в<text:s/></text:span><text:span text:style-name="T1118">случае, если Заявитель настаивает на подаче подлинников документов, предупреждает о том, что представленные оригиналы не подлежат возврату Заявителю;<text:s/></text:span></text:p>
      <text:p text:style-name="P1119"><text:span text:style-name="T1120">4) п</text:span><text:span text:style-name="T1121">ри установлении фактов отсутствия необходимых документов, обязанность по предоставлению которых возло</text:span><text:span text:style-name="T1122">жена на Заявителя, при несоответствии представленных документов требованиям Регламента, уведомляет Заявителя о выявленных недостатках в представленных документах и предлагает принять меры по их устранению. В случае если Заявитель настаивает на принятии док</text:span><text:span text:style-name="T1123">ументов<text:s/></text:span><text:span text:style-name="T1124"></text:span><text:span text:style-name="T1125"><text:s/>принимает представленные документы. В случае если Заявитель самостоятельно решил принять меры по устранению недостатков, после их устранения повторно обращается за предоставлением муниципальной услуги в порядке, предусмотренном Регламентом.</text:span></text:p>
      <text:p text:style-name="P1126">5) оформляет в двух экземплярах расписку в получении документов<text:s/><text:line-break/>от Заявителя, подписывает каждый экземпляр расписки, передает Заявителю<text:s/><text:line-break/>на подпись оба экземпляра расписки, первый экземпляр расписки отдает Заявителю, второй экземпляр расписки приобщает к пакету представленных документов;</text:p>
      <text:p text:style-name="P1127">6) информирует Заявителя устно о сроках и способах получения результата предоставления муниципальной услуги;</text:p>
      <text:p text:style-name="P1128">7) регистрирует заявление с приложенными к нему документами;</text:p>
      <text:p text:style-name="P1129">8) обеспечивает передачу зарегистрированного заявления, документов, представленных Заявителем, специалисту, ответственному за подготовку и выдачу градостроительного плана земельного участка.</text:p>
      <text:p text:style-name="P1130">Срок выполнения данного действия – до одного рабочего дня.</text:p>
      <text:p text:style-name="P1131"><text:span text:style-name="T1132">Результатом исполнения административной процедуры является прие</text:span><text:span text:style-name="T1133">м и регистрация заявления с представленными документами</text:span><text:span text:style-name="T1134"><text:s/>необходимыми для предоставления муниципальной услуги, в администрации городского округа Заречный</text:span><text:span text:style-name="T1135">.</text:span></text:p>
      <text:p text:style-name="P1136"/>
      <text:p text:style-name="P1137">Рассмотрение заявления и представленных документов и принятие решения о наличии либо об отсутствии<text:s/>оснований для отказа в приеме документов, необходимых для предоставления муниципальной услуги</text:p>
      <text:p text:style-name="P1138"/>
      <text:p text:style-name="P1139"><text:span text:style-name="T1140">3.6. Основанием для начала административной процедуры является поступление зарегистрированного заявления с документами, необходимыми для предоставления муниципал</text:span><text:span text:style-name="T1141">ьной услуги, специалисту администрации городского округа Заречный</text:span><text:span text:style-name="T1142">,<text:s/></text:span><text:span text:style-name="T1143">ответственному за предоставление муниципальной услуги.</text:span></text:p>
      <text:p text:style-name="P1144">При получении заявления о предоставлении муниципальной услуги<text:s/><text:line-break/>с документами, необходимыми для предоставления муниципальной услуги, специалист администрации городского округа Заречный, ответственный за предоставление муниципальной услуги, рассматривает заявление и представленные документы и принимает решение о наличии либо отсутствии оснований для отказа в приеме документов, необходимых<text:s/>для предоставления муниципальной услуги.</text:p>
      <text:p text:style-name="P1145">При наличии оснований для отказа в приеме документов, необходимых для предоставления муниципальной услуги, предусмотренных пунктом 2.13 Регламента, специалист администрации городского округа Заречный, ответственный<text:s/><text:line-break/>за предоставление муниципальной услуги, в течение пяти рабочих дней готовит проект уведомления об отказе в приеме документов, необходимых для предоставления муниципальной услуги, осуществляет подписание указанного <text:s/>уведомления уполномоченным должностным лицом, ответственным за предоставление муниципальной услуги, обеспечивает его регистрацию.</text:p>
      <text:p text:style-name="P1146"><text:span text:style-name="T1147">Заявитель получает документы и уведомление об отказе в приеме документов при личном обращении в орган, уполномоченный на предоставление муниципальной услуги. В</text:span><text:span text:style-name="T1148"><text:s/>случае</text:span><text:span text:style-name="T1149"><text:s/>подачи документов через одно из отделений Многофункционального центра указанные уведомление и документы направляются курьерской доставкой в Многофункциональный центр и выдаются Заявителю специалистом указанного учреждения.<text:s/></text:span></text:p>
      <text:p text:style-name="P1150"><text:span text:style-name="T1151">3.7.<text:s/></text:span><text:span text:style-name="T1152">Результатом административн</text:span><text:span text:style-name="T1153">ой процедуры является принятие решения<text:s/></text:span><text:span text:style-name="T1154"><text:line-break/></text:span><text:span text:style-name="T1155">о наличии оснований для отказа в приеме документов, необходимых для предоставления<text:s/></text:span><text:span text:style-name="T1156">муниципальной</text:span><text:span text:style-name="T1157"><text:s/>услуги, либо принятие решения об отсутствии оснований для отказа в приеме документов, необходимых для предоставления<text:s/></text:span><text:span text:style-name="T1158">му</text:span><text:span text:style-name="T1159">ниципальной</text:span><text:span text:style-name="T1160"><text:s/>услуги.</text:span></text:p>
      <text:p text:style-name="P1161"/>
      <text:p text:style-name="P1162"><text:span text:style-name="T1163">Получение сведений посредством межведомственного<text:s/></text:span><text:span text:style-name="T1164"><text:line-break/></text:span><text:span text:style-name="T1165">информационного взаимодействия,</text:span><text:span text:style-name="T1166"><text:s/></text:span><text:span text:style-name="T1167">в том числе с использованием федеральной государственной информационной системы «Единая система межведомственного электронного взаимодействия»</text:span></text:p>
      <text:p text:style-name="P1168"/>
      <text:p text:style-name="P1169">3.8. Основанием для начала административной процедуры является отсутствие документов, указанных в пункте 2.11 Регламента.</text:p>
      <text:p text:style-name="P1170">3.9. В течение одного рабочего дня, следующего за днем регистрации поступившего заявления, должностное лицо, ответственное за предоставление<text:s/>муниципальной услуги, осуществляет направление межведомственных запросов в органы и организации, в распоряжении которых находятся документы и информация, перечисленные в пункте 2.11 Регламента, в случае, если указанные документы не были представлены Заявителем самостоятельно,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</text:p>
      <text:p text:style-name="P1171"><text:span text:style-name="T1172">При подготовке градостроительного пла</text:span><text:span text:style-name="T1173">на земельного участка<text:s/></text:span><text:span text:style-name="T1174">администрация городского округа Заречный</text:span><text:span text:style-name="T1175"><text:s/>в течение двух рабочих дней с даты получения заявления о выдаче такого документа направляет правообладателям сетей инженерно-технического обеспечения (за исключением сетей электроснабжения) зап</text:span><text:span text:style-name="T1176">рос о представлении информации, предусмотренной<text:s/></text:span><text:a xlink:href="consultantplus://offline/ref=570971C2B94708539BD07E2ED724A13ABDB14FBA048DF081026CE26E82FD0D783367A915F3C552CFB563E4432244E74CE5DB632E2675qAr6I" office:target-frame-name="_top" xlink:show="replace"><text:span text:style-name="T1177">пунктом 15 части 3</text:span></text:a><text:span text:style-name="T1178"><text:s/>статьи 57.3 Градостроительног</text:span><text:span text:style-name="T1179">о кодекса Российской Федерации. Указанная информация подлежит представлению в орган местного самоуправления в течение пяти рабочих дней со дня, следующего за днем получения такого запроса.</text:span></text:p>
      <text:p text:style-name="P1180">3.10. Направление межведомственного запроса и представление<text:s/>документов<text:s/><text:line-break/>и информации, перечисленных в пункте 2.11 Регламента, допускаются только в целях, связанных с предоставлением муниципальной услуги.</text:p>
      <text:p text:style-name="P1181"><text:span text:style-name="T1182">3.11. Межведомственный запрос формируется и направляется в форме электронного документа, подписанного<text:s/></text:span><text:a xlink:href="consultantplus://offline/ref=570971C2B94708539BD06035C224A13ABFBC43B90F88F081026CE26E82FD0D783367A917F5CD55C0qEr0I" office:target-frame-name="_top" xlink:show="replace"><text:span text:style-name="T1183">усиленной квалифицированной электронной подписью</text:span></text:a><text:span text:style-name="T1184"><text:s/>посредством системы межведомственного электронного взаимодействия, а также в форме оф</text:span><text:span text:style-name="T1185">ициальной переписки с использованием системы электронного документооборота Правительства Свердловской области.</text:span></text:p>
      <text:p text:style-name="P1186">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.</text:p>
      <text:p text:style-name="P1187"><text:span text:style-name="T1188">Межведомственный запрос формируется в соответствии с требованиями<text:s/></text:span><text:a xlink:href="consultantplus://offline/ref=570971C2B94708539BD06035C224A13ABFBD4DBF048FF081026CE26E82FD0D783367A91EqFr3I" office:target-frame-name="_top" xlink:show="replace"><text:span text:style-name="T1189">статьи 7.2</text:span></text:a><text:span text:style-name="T1190"><text:s/>Федерального закон</text:span><text:span text:style-name="T1191">а от 27 июля 2010 года № 210-ФЗ и подписывается<text:s/></text:span><text:span text:style-name="T1192">уполномоченным должностным лицом<text:s/></text:span><text:span text:style-name="T1193">администрации городского округа Заречный</text:span><text:span text:style-name="T1194">.</text:span></text:p>
      <text:p text:style-name="P1195">Документы и сведения, полученные с использованием межведомственного информационного взаимодействия, применяются в соответствии с нормативными правовыми актами для предоставления муниципальной услуги.</text:p>
      <text:p text:style-name="P1196"><text:span text:style-name="T1197">3.12.<text:s/></text:span><text:span text:style-name="T1198">Документы и сведения, запрошенные в рамках межведомственного взаимодействия в электронной форме, поступают в администрацию городского округа Заречный</text:span><text:span text:style-name="T1199"><text:s/></text:span><text:span text:style-name="T1200">из государственных органов, орган</text:span><text:span text:style-name="T1201">ов местного самоуправления и подведомственных государственным органам или органам местного самоуправления организаций, в распоряжении которых находятся указанные документы и сведения, в срок не превышающий 48 часов с момента направления межведомственного з</text:span><text:span text:style-name="T1202">апроса. В случаях, установленных нормативными правовыми актами Российской Федерации, предоставление сведений может осуществляться в режиме реального времени, при котором время с момента отправления межведомственного запроса до момента получения ответа не д</text:span><text:span text:style-name="T1203">олжно превышать 2 секунд.</text:span></text:p>
      <text:p text:style-name="P1204"><text:span text:style-name="T1205">В случае направления межведомственного запроса на бумажном носителе запрошенные документы и сведения поступают в администрацию городского округа Заречный</text:span><text:span text:style-name="T1206"><text:s/></text:span><text:span text:style-name="T1207">из государственных органов, органов местного самоуправления и подведомственн</text:span><text:span text:style-name="T1208">ых государственным органам или органам местного самоуправления организаций<text:s/></text:span><text:span text:style-name="T1209">в срок не позднее пяти рабочих дней со дня получения соответствующего межведомственного запроса государственными органами, органами местного самоуправления и подведомственными госуд</text:span><text:span text:style-name="T1210">арственным органам или органам местного самоуправления организациями, в распоряжении которых находятся указанные документы, если иные сроки не предусмотрены законодательством Российской Федерации и Свердловской области</text:span><text:span text:style-name="T1211">.</text:span></text:p>
      <text:p text:style-name="P1212">3.13. Результатом административной процедуры является получение документов, указанных в пункте 2.11 Регламента.</text:p>
      <text:p text:style-name="P1213"/>
      <text:p text:style-name="P1214">Рассмотрение документов и сведений, необходимых для предоставления муниципальной услуги и принятие решения о предоставлении либо<text:s/><text:line-break/>об отказе в предоставлении муниципальной услуги</text:p>
      <text:p text:style-name="P1215"/>
      <text:p text:style-name="P1216"><text:span text:style-name="T1217">3.14<text:s/></text:span><text:span text:style-name="T1218">Основанием для начала административной процедуры является<text:s/></text:span><text:span text:style-name="T1219">зарегистрированное в<text:s/></text:span><text:span text:style-name="T1220">администрации городского округа Заречный</text:span><text:span text:style-name="T1221"><text:s/>заявление о предоставлении муниципальной услуги и наличие документов, подлежащих представлению Заявителем, а также документов, нахо</text:span><text:span text:style-name="T1222">дящихся в распоряжении органов, участвующих в 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span></text:p>
      <text:p text:style-name="P1223">3.15. Специалист администрации городского округа Заречный, ответственный за предоставление муниципальной услуги, в течение одного рабочего дня рассматривает документы и принимает одно из следующих решений:</text:p>
      <text:p text:style-name="P1224"><text:span text:style-name="T1225">1) при отсутствии оснований, указанных в пункте 2.16 Регламента, принимает решение</text:span><text:span text:style-name="T1226"><text:s/>о<text:s/></text:span><text:span text:style-name="T1227">выдаче градостроительного плана земельного участка</text:span><text:span text:style-name="T1228">;<text:s/></text:span></text:p>
      <text:p text:style-name="P1229"><text:span text:style-name="T1230">2) при наличии основания (оснований), указанного в пункте 2.16 Регламента, принимает решение об отказе в<text:s/></text:span><text:span text:style-name="T1231">выдаче градостроительного плана земельного участка</text:span><text:span text:style-name="T1232">.</text:span></text:p>
      <text:p text:style-name="P1233"><text:span text:style-name="T1234">3.16.<text:s/></text:span><text:span text:style-name="T1235"><text:tab/>Результатом административной процеду</text:span><text:span text:style-name="T1236">ры является принятие решения о<text:s/></text:span><text:span text:style-name="T1237">выдаче градостроительного плана земельного участка</text:span><text:span text:style-name="T1238"><text:s/>или принятие решения об отказе в<text:s/></text:span><text:span text:style-name="T1239">выдаче градостроительного плана земельного участка</text:span><text:span text:style-name="T1240">.</text:span></text:p>
      <text:p text:style-name="P1241"/>
      <text:p text:style-name="P1242"><text:span text:style-name="T1243">Подготовка результата муниципальной услуги</text:span></text:p>
      <text:p text:style-name="P1244"/>
      <text:p text:style-name="P1245"><text:span text:style-name="T1246">3.17. При отсутствии оснований для отказа в<text:s/></text:span><text:span text:style-name="T1247">выдаче градостроительного плана земельного участка</text:span><text:span text:style-name="T1248">, указанных в пункте<text:s/></text:span><text:span text:style-name="T1249">2.16 Регламента</text:span><text:span text:style-name="T1250">, специалист, ответственный за исполнение административной процедуры, выполняет следующие действия:</text:span></text:p>
      <text:p text:style-name="P1251"><text:span text:style-name="T1252">1) обеспечивает подготовку проекта градостроительного плана земельного</text:span><text:span text:style-name="T1253"><text:s/>участка по<text:s/></text:span><text:a xlink:href="consultantplus://offline/ref=11A069AFAAD2791B752F446F8F18872A2605FF8AF5B479642B1D0DD42F1601DA270F0E6FB3F2108C468F1254B74F37BCD38B34F43A0F0093FDtDI" office:target-frame-name="_top" xlink:show="replace"><text:span text:style-name="T1254">форме</text:span></text:a><text:span text:style-name="T1255">, утвержденной Приказом Министерства строительства и жилищно-коммунального<text:s/></text:span><text:span text:style-name="T1256">хозяйства Российской Федерации от 25.04.2017 № 741/пр «Об утверждении формы градостроительного плана земельного участка и порядка ее заполнения» (в случаях,<text:s/></text:span><text:span text:style-name="T1257">установленных постановлением Правительства Российской Федерации от 06.04.2022 № 603,<text:s/></text:span><text:span text:style-name="T1258">с учетом полож</text:span><text:span text:style-name="T1259">ений указанного нормативного правового акта)</text:span><text:span text:style-name="T1260">,<text:s/></text:span><text:span text:style-name="T1261">на бумажном и (или) электронном носителе;</text:span></text:p>
      <text:p text:style-name="P1262"><text:span text:style-name="T1263">2) передает уполномоченному должностному лицу (далее<text:s/></text:span><text:span text:style-name="T1264"></text:span><text:span text:style-name="T1265"><text:s/>уполномоченное должностное лицо) подготовленный проект градостроительного плана земельного участка в трех экземпл</text:span><text:span text:style-name="T1266">ярах для заверения подписью и печатью<text:s/></text:span><text:span text:style-name="T1267">администрации городского округа Заречный</text:span><text:span text:style-name="T1268">.</text:span></text:p>
      <text:p text:style-name="P1269"><text:span text:style-name="T1270">Проект градостроительного плана земельного участка, выполненный<text:s/></text:span><text:span text:style-name="T1271"><text:line-break/></text:span><text:span text:style-name="T1272">на электронном носителе, заверяется усиленной квалифицированной электронной подписью уполномоченного<text:s/></text:span><text:span text:style-name="T1273">должностного лица, после этого</text:span><text:span text:style-name="T1274"><text:s/>регистрируется<text:s/></text:span><text:span text:style-name="T1275"><text:line-break/></text:span><text:span text:style-name="T1276">в информационной системе обеспечения градостроительной деятельности муниципального образования городского округа Заречный.</text:span></text:p>
      <text:p text:style-name="P1277"><text:span text:style-name="T1278">После регистрации два экземпляра градостроительного плана земельного участка, заверенн</text:span><text:span text:style-name="T1279">ые<text:s/></text:span><text:span text:style-name="T1280">печатью<text:s/></text:span><text:span text:style-name="T1281">администрации городского округа Заречный</text:span><text:span text:style-name="T1282"><text:s/>и подписью и (или) усиленной квалифицированной электронной подписью уполномоченного должностного лица, передаются специалисту, ответственному за выдачу результата муниципальной услуги.</text:span></text:p>
      <text:p text:style-name="P1283"><text:span text:style-name="T1284">П</text:span><text:span text:style-name="T1285">ри наличии основан</text:span><text:span text:style-name="T1286">ий, указанных в пункте<text:s/></text:span><text:span text:style-name="T1287">2.16 Регламента, готовится<text:s/></text:span><text:span text:style-name="T1288">отказ в выдаче градостроительного плана земельного участка,</text:span><text:span text:style-name="T1289"><text:s/></text:span><text:span text:style-name="T1290">оформляется в виде мотивированного решения об отказе в выдаче градостроительного плана земельного участка</text:span><text:span text:style-name="T1291"><text:s/>согласно Приложению № 3 к Регламенту</text:span><text:span text:style-name="T1292">,<text:s/></text:span><text:span text:style-name="T1293">по</text:span><text:span text:style-name="T1294">дписывается<text:s/></text:span><text:span text:style-name="T1295">уполномоченным должностным лицом</text:span><text:span text:style-name="T1296">, ответственным за предоставление муниципальной услуги.</text:span></text:p>
      <text:p text:style-name="P1297">Срок исполнения административной процедуры составляет один рабочий день.</text:p>
      <text:p text:style-name="P1298"><text:span text:style-name="T1299">3.18. Результатом исполнения административной процедуры является подготовка и<text:s/></text:span><text:span text:style-name="T1300">регистрация градостроительного плана земельного участка либо решение об отказе в<text:s/></text:span><text:span text:style-name="T1301">выдаче градостроительного плана земельного участка</text:span><text:span text:style-name="T1302"><text:s/>и направление указанных документа, либо решения в<text:s/></text:span><text:span text:style-name="T1303">Многофункциональный центр (в том числе в форме электронного документа при<text:s/></text:span><text:span text:style-name="T1304">наличии технической возможности) в случае, если документы поданы Заявителем через Многофункциональный центр.</text:span></text:p>
      <text:p text:style-name="P1305"/>
      <text:p text:style-name="P1306">Выдача Заявителю результата предоставления муниципальной услуги</text:p>
      <text:p text:style-name="P1307"/>
      <text:p text:style-name="P1308"><text:span text:style-name="T1309">3.19. Основанием для начала административной процедуры является получение специал</text:span><text:span text:style-name="T1310">истом,<text:s/></text:span><text:span text:style-name="T1311">уполномоченным на выполнение административной процедуры,</text:span><text:span text:style-name="T1312"><text:s/>результата предоставления муниципальной услуги.<text:s/></text:span></text:p>
      <text:p text:style-name="P1313"><text:span text:style-name="T1314">Выдача<text:s/></text:span><text:span text:style-name="T1315">градостроительного плана земельного участка<text:s/></text:span><text:span text:style-name="T1316">или уведомления об отказе в выдаче<text:s/></text:span><text:span text:style-name="T1317">градостроительного плана земельного участка</text:span><text:span text:style-name="T1318"><text:s/>производится<text:s/></text:span><text:span text:style-name="T1319">в<text:s/></text:span><text:span text:style-name="T1320">администрации городского округа Заречный</text:span><text:span text:style-name="T1321"><text:s/>лично Заявителю или его Представителю после установления его личности и проверки полномочий на совершение действий по получению результата предоставления муниципальной услуги.</text:span></text:p>
      <text:p text:style-name="P1322"><text:span text:style-name="T1323">Выдача результата предоставления муни</text:span><text:span text:style-name="T1324">ципальной услуги в<text:s/></text:span><text:span text:style-name="T1325">администрации городского округа Заречный</text:span><text:span text:style-name="T1326"><text:s/>производится с</text:span><text:span text:style-name="T1327"><text:s/>подтверждением получения документов личной подписью</text:span><text:span text:style-name="T1328"><text:s/>Заявителя или его Представителя в книге учета выдачи результатов предоставления муниципальной услуги в течение 15 минут с момента</text:span><text:span text:style-name="T1329"><text:s/>обращения Заявителя или его Представителя за результатом предоставления муниципальной услуги.</text:span></text:p>
      <text:p text:style-name="P1330">Градостроительный план земельного участка выдается в форме электронного документа, подписанного уполномоченным должностным лицом с использованием усиленной квалифицированной электронной подписи, если это указано в заявлении<text:s/><text:line-break/>о выдаче градостроительного плана земельного участка.</text:p>
      <text:p text:style-name="P1331"><text:span text:style-name="T1332">3.20.</text:span><text:span text:style-name="T1333"><text:s/>Направление в Многофункциональный центр результата предоставления муниципальной услуги осуществляется в порядке и в сроки, установле</text:span><text:span text:style-name="T1334">нные соглашением о взаимодействии между Многофункциональным центром и администрации городского округа Заречный.</text:span></text:p>
      <text:p text:style-name="P1335">При наличии технической возможности результат предоставления муниципальной услуги направляется администрацией городского округа Заречный в Многофункциональный центр в форме электронного документа для составления и выдачи Многофункциональным центром документа на бумажном носителе, заверенного в соответствии с требованиями постановления Правительства Российской Федерации от 18.03.2015 № 250 «Об утверждении требований к составлению и выдаче Заявителям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и к выдаче Заявителям на основании информации из информационных систем органов, предоставляющих государственные<text:s/>услуги, и органов, предоставляющих муниципальные услуги, в том числе с использованием информационно-технологической и коммуникационной инфраструктуры, документов, включая составление на бумажном носителе и заверение выписок из указанных информационных систем».<text:s/></text:p>
      <text:p text:style-name="P1336"><text:span text:style-name="T1337">Срок доставки результата предоставления муниципальной услуги<text:s/></text:span><text:span text:style-name="T1338"><text:line-break/></text:span><text:span text:style-name="T1339">из администрации городского округа Заречный в Многофункциональный центр не входит в общий срок предоставления<text:s/></text:span><text:span text:style-name="T1340">муниципальной</text:span><text:span text:style-name="T1341"><text:s/>услуги.</text:span></text:p>
      <text:p text:style-name="P1342"><text:span text:style-name="T1343">Результат предоставления<text:s/></text:span><text:span text:style-name="T1344">муниципальной</text:span><text:span text:style-name="T1345"><text:s/>услуги (его копия</text:span><text:span text:style-name="T1346"><text:s/>или сведения, содержащиеся в нем), предусмотренный подпунктом 1 пункта 2.5 Регламента, в течение пяти рабочих дней со дня его направления Заявителю подлежит направлению (в том числе с использованием единой системы межведомственного электронного взаимодейс</text:span><text:span text:style-name="T1347">твия и подключаемых к ней региональных систем межведомственного электронного взаимодействия) в уполномоченные на размещение в государственных информационных системах обеспечения градостроительной деятельности подразделения органа местного самоуправления.</text:span></text:p>
      <text:p text:style-name="P1348">3.21. Результатом исполнения административной процедуры является выдача Заявителю результата предоставления муниципальной услуги.</text:p>
      <text:p text:style-name="P1349"><text:bookmark-start text:name="Par165"/><text:bookmark-start text:name="Par176"/><text:bookmark-end text:name="Par165"/><text:bookmark-end text:name="Par176"/></text:p>
      <text:p text:style-name="P1350">Порядок исправления допущенных опечаток и ошибок в выданных<text:s/><text:line-break/>в результате предоставления муниципальной услуги документах</text:p>
      <text:p text:style-name="P1351"/>
      <text:p text:style-name="P1352"><text:span text:style-name="T1353">3.22.<text:s/></text:span><text:span text:style-name="T1354">Технической ошибкой, допущенной при оформлении г</text:span><text:span text:style-name="T1355">радостроительного плана земельного участка</text:span><text:span text:style-name="T1356">, является описка, опечатка, грамматическая или арифметическая ошибка либо иная подобная ошибка.<text:s/></text:span></text:p>
      <text:p text:style-name="P1357"><text:span text:style-name="T1358">3.23.<text:s/></text:span><text:span text:style-name="T1359">В случае выявления технической ошибки в документе, являю</text:span><text:span text:style-name="T1360">щемся результатом предоставления муниципальной услуги, Заявитель вправе обратиться в администрацию городского округа Заречный с заявлением об исправлении допущенной технической ошибки.</text:span></text:p>
      <text:p text:style-name="P1361"><text:span text:style-name="T1362">3.24. Основанием для начала процедуры по исправлению технической ошибки</text:span><text:span text:style-name="T1363">, допущенной в документах, выданных в результате предоставления муниципальной услуги (далее<text:s/></text:span><text:span text:style-name="T1364">–</text:span><text:span text:style-name="T1365"><text:s/>процедура), является поступление в администрацию городского округа Заречный заявления об исправлении технической ошибки в документах, выданных в результате предос</text:span><text:span text:style-name="T1366">тавления муниципальной услуги (далее<text:s/></text:span><text:span text:style-name="T1367">–</text:span><text:span text:style-name="T1368"><text:s/>заявление об исправлении технической ошибки).</text:span></text:p>
      <text:p text:style-name="P1369"><text:span text:style-name="T1370">Заявление об исправлении технической ошибки, оформленное</text:span><text:span text:style-name="T1371"><text:s/>согласно Приложению № 4 к Регламенту,<text:s/></text:span><text:span text:style-name="T1372">подписанное Заявителем, подается с оригиналом г</text:span><text:span text:style-name="T1373">радостроительного плана земел</text:span><text:span text:style-name="T1374">ьного участка</text:span><text:span text:style-name="T1375">, в котором требуется исправить техническую ошибку (в случае выдачи г</text:span><text:span text:style-name="T1376">радостроительного плана земельного участка</text:span><text:span text:style-name="T1377"><text:s/>на бумажном носителе), документами, имеющими юридическую силу, свидетельствующими о наличии технической ошибки (при наличии), лично</text:span><text:span text:style-name="T1378"><text:s/>или</text:span><text:span text:style-name="T1379"><text:s/></text:span><text:span text:style-name="T1380">через организацию почтовой связи.</text:span></text:p>
      <text:p text:style-name="P1381">Специалист отдела,<text:s/><text:bookmark-start text:name="_Hlk96294540"/>ответственного за выдачу градостроительного плана земельного<text:s/><text:bookmark-end text:name="_Hlk96294540"/>администрации городского округа Заречный, после изучения документов, на основании которых оформлялся и выдавался градостроительный план земельного участка, принимает решение об исправлении технической ошибки при установлении факта наличия технической ошибки либо об отказе в исправлении технической ошибки в случае отсутствия обстоятельств, свидетельствующих о наличии технической ошибки.</text:p>
      <text:p text:style-name="P1382"><text:span text:style-name="T1383">Град</text:span><text:span text:style-name="T1384">остроительный план земельного участка с внесенными исправлениями либо решение об отказе во внесении исправлений в градостроительный план земельного участка,<text:s/></text:span><text:span text:style-name="T1385">оформленное</text:span><text:span text:style-name="T1386"><text:s/>согласно Приложению № 5 к Регламенту, выдается Заявителю в течение пяти рабочих дней с<text:s/></text:span><text:span text:style-name="T1387">даты поступления заявления об исправлении допущенной технической ошибки.</text:span></text:p>
      <text:p text:style-name="P1388">При исправлении технической ошибки, допущенной в документах, выданных в результате предоставления муниципальной услуги, не допускается:</text:p>
      <text:p text:style-name="P1389"><text:span text:style-name="T1390">–</text:span><text:span text:style-name="T1391"><text:s/>изменение содержания документов, являющихся р</text:span><text:span text:style-name="T1392">езультатом предоставления муниципальной услуги;</text:span></text:p>
      <text:p text:style-name="P1393"><text:span text:style-name="T1394">–</text:span><text:span text:style-name="T1395"><text:s/>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span></text:p>
      <text:p text:style-name="P1396">Исчерпывающими основаниями для отказа в исправлении технической ошибки являются:</text:p>
      <text:list text:style-name="LFO4" text:continue-numbering="true">
        <text:list-item>
          <text:p text:style-name="P1397"><text:span text:style-name="T1398">несоответствие Заявителя кругу лиц, указанных в пунктах 1.2, 1.3 Регламента</text:span><text:span text:style-name="T1399">;</text:span></text:p>
        </text:list-item>
        <text:list-item>
          <text:p text:style-name="P1400">отсутствие факта допущения ошибок;</text:p>
        </text:list-item>
        <text:list-item>
          <text:p text:style-name="P1401">в заявлении отсутствуют необходимые сведения для исправления технической ошибки;</text:p>
        </text:list-item>
        <text:list-item>
          <text:p text:style-name="P1402"><text:s/>текст заявления неразборчив,<text:s/>не подлежит прочтению;</text:p>
        </text:list-item>
        <text:list-item>
          <text:p text:style-name="P1403">градостроительный план земельного участка, в котором допущена техническая ошибка, администрацией городского округа Заречный не выдавался;</text:p>
        </text:list-item>
        <text:list-item>
          <text:p text:style-name="P1404">действие градостроительного плана земельного участка прекращено, истекло, в том числе в связи с<text:s/>выдачей взамен него нового градостроительного плана земельного участка;</text:p>
        </text:list-item>
        <text:list-item>
          <text:p text:style-name="P1405">к заявлению не приложен оригинал градостроительного плана земельного участка, в котором требуется исправить техническую ошибку (в случае выдачи градостроительного плана земельного участка на бумажном носителе).</text:p>
        </text:list-item>
      </text:list>
      <text:p text:style-name="P1406">Критерием принятия решения об исправлении технической ошибки является наличие технической ошибки, допущенной в документах, являющихся результатом предоставления муниципальной услуги.</text:p>
      <text:p text:style-name="P1407">Результатом процедуры является:</text:p>
      <text:p text:style-name="P1408"><text:span text:style-name="T1409">–</text:span><text:span text:style-name="T1410"><text:s/>исправленны</text:span><text:span text:style-name="T1411">й документ, являющийся результатом предоставления муниципальной услуги;</text:span></text:p>
      <text:p text:style-name="P1412"><text:span text:style-name="T1413">–</text:span><text:span text:style-name="T1414"><text:s/>мотивированное решение об отказе в исправлении технической ошибки, допущенной в документах, выданных в результате предоставления муниципальной услуги.</text:span></text:p>
      <text:p text:style-name="P1415">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1416"><text:span text:style-name="T1417">Специалист отдела, ответственного за выдачу результата предоставления муниципальной услуги администрации городского округа Заречный, в течение одно</text:span><text:span text:style-name="T1418">го рабочего дня сообщает Заявителю по телефону о готовности к выдаче исправленного документа или отказа в исправлении технической ошибки, выдает указанные документ или отказ в исправлении технической ошибки с оригиналом представленного градостроительного п</text:span><text:span text:style-name="T1419">лана земельного участка.</text:span><text:span text:style-name="T1420"><text:s/>Заявитель подтверждает получение результата предоставления муниципальной услуги личной подписью</text:span><text:span text:style-name="T1421">.</text:span></text:p>
      <text:p text:style-name="P1422">Исправление технической ошибки может осуществляться по инициативе администрации городского округа Заречный в случае самостоятельного выявления факта технической ошибки, допущенной в градостроительном плане земельного участка.</text:p>
      <text:p text:style-name="P1423"/>
      <text:p text:style-name="P1424">Порядок выдачи дубликата градостроительного плана земельного участка</text:p>
      <text:p text:style-name="P1425"/>
      <text:p text:style-name="P1426"><text:span text:style-name="T1427">3.25<text:s/></text:span><text:span text:style-name="T1428">Заявитель вправе обратиться в<text:s/></text:span><text:span text:style-name="T1429">администрации городского округа Заречный<text:s/></text:span><text:span text:style-name="T1430">с заявлением о<text:s/></text:span><text:span text:style-name="T1431">выдаче дубликата градостроительного плана земельного участка (далее<text:s/></text:span><text:span text:style-name="T1432">–</text:span><text:span text:style-name="T1433"><text:s/>заявление о выдаче дубликата), оформленном согласно Приложению № 6 к Регламенту.</text:span></text:p>
      <text:p text:style-name="P1434"><text:span text:style-name="T1435">В случае отсутствия оснований для отказа в выдаче дубликата градостроительного плана земельного участка,<text:s/></text:span><text:span text:style-name="T1436">установленных пунктом 3.26 Регламента,<text:s/></text:span><text:span text:style-name="T1437">администрация городского округа Заречный</text:span><text:span text:style-name="T1438"><text:s/>выдает дубликат<text:s/></text:span><text:span text:style-name="T1439">градостроительного плана земельного участка с присвоением того же регистрационного номера, который был указан в ранее выданном градостроительном плане земельног</text:span><text:span text:style-name="T1440">о участка. В случае, если ранее Заявителю был выдан градостроительный план земельного участка в форме электронного документа, подписанного усиленной квалифицированной электронной подписью уполномоченного должностного лица, то в качестве дубликата градостро</text:span><text:span text:style-name="T1441">ительного плана земельного участка Заявителю повторно представляется указанный документ.</text:span></text:p>
      <text:p text:style-name="P1442"><text:span text:style-name="T1443">Дубликат градостроительного плана земельного участка<text:s/></text:span><text:span text:style-name="T1444">либо решение об отказе в выдаче дубликата<text:s/></text:span><text:span text:style-name="T1445">градостроительного плана земельного участка,<text:s/></text:span><text:span text:style-name="T1446">оформленное согласно прилож</text:span><text:span text:style-name="T1447">ению № 7 к Регламенту<text:s/></text:span><text:span text:style-name="T1448">выдается Заявителю в течение пяти рабочих дней с даты поступления заявления о выдаче дубликата.</text:span></text:p>
      <text:p text:style-name="P1449"><text:span text:style-name="T1450">3.26. Исчерпывающий перечень оснований для отказа в выдаче дубликата<text:s/></text:span><text:span text:style-name="T1451">градостроительного плана земельного участка</text:span><text:span text:style-name="T1452">:</text:span></text:p>
      <text:p text:style-name="P1453"><text:span text:style-name="T1454">1) несоответствие Заявит</text:span><text:span text:style-name="T1455">еля кругу лиц, указанных в пунктах 1.2, 1.3 Регламента</text:span><text:span text:style-name="T1456">;</text:span></text:p>
      <text:p text:style-name="P1457"><text:span text:style-name="T1458">2) в заявлении отсутствуют необходимые сведения для оформления дубликата<text:s/></text:span><text:span text:style-name="T1459">градостроительного плана земельного участка</text:span><text:span text:style-name="T1460">;</text:span></text:p>
      <text:p text:style-name="P1461">3) текст заявления неразборчив, не подлежит прочтению;</text:p>
      <text:p text:style-name="P1462"><text:span text:style-name="T1463">4)<text:s/></text:span><text:span text:style-name="T1464">градостроительный план<text:s/></text:span><text:span text:style-name="T1465">земельного участка, дубликат которого необходимо выдать, администрацией городского округа Заречный не выдавался;</text:span></text:p>
      <text:list text:style-name="LFO5" text:continue-numbering="true">
        <text:list-item>
          <text:p text:style-name="P1466">действие градостроительного плана земельного участка истекло или прекращено.</text:p>
        </text:list-item>
      </text:list>
      <text:p text:style-name="P1467"/>
      <text:p text:style-name="P1468">Порядок оставления заявления о выдаче градостроительного<text:s/></text:p>
      <text:p text:style-name="P1469">плана<text:s/>земельного участка без рассмотрения<text:s/></text:p>
      <text:p text:style-name="P1470"/>
      <text:p text:style-name="P1471"><text:span text:style-name="T1472">3.27. Заявитель не позднее рабочего дня, предшествующего дню окончания срока предоставления муниципальной услуги, вправе обратиться в<text:s/></text:span><text:span text:style-name="T1473">администрацию городского округа Заречный<text:s/></text:span><text:span text:style-name="T1474">с заявлением об оставлении заявления о выда</text:span><text:span text:style-name="T1475">че градостроительного плана земельного участка без рассмотрения по форме согласно Приложению № 8 к Регламенту.<text:s/></text:span></text:p>
      <text:p text:style-name="P1476"><text:span text:style-name="T1477">На основании поступившего заявления об оставлении заявления о выдаче градостроительного плана земельного участка без рассмотрения<text:s/></text:span><text:span text:style-name="T1478">администрация<text:s/></text:span><text:span text:style-name="T1479">городского округа Заречный</text:span><text:span text:style-name="T1480"><text:s/></text:span><text:span text:style-name="T1481">принимает решение об оставлении заявления о выдаче градостроительного плана земельного участка без рассмотрения.</text:span></text:p>
      <text:p text:style-name="P1482"><text:span text:style-name="T1483">Решение об оставлении заявления о выдаче градостроительного плана земельного участка без рассмотрения, оформленное п</text:span><text:span text:style-name="T1484">о форме согласно<text:s/></text:span><text:span text:style-name="T1485"><text:line-break/></text:span><text:span text:style-name="T1486">Приложению № 9 к Регламенту, направляется Заявителю<text:s/></text:span><text:span text:style-name="T1487">способом, указанным в заявлении об оставлении<text:s/></text:span><text:span text:style-name="T1488">заявления о выдаче градостроительного плана земельного участка без рассмотрения</text:span><text:span text:style-name="T1489">,<text:s/></text:span><text:span text:style-name="T1490">не позднее рабочего дня, следующего за днем поступления<text:s/></text:span><text:span text:style-name="T1491">зая</text:span><text:span text:style-name="T1492">вления об оставлении указанного<text:s/></text:span><text:span text:style-name="T1493">заявления без рассмотрения</text:span><text:span text:style-name="T1494">.</text:span></text:p>
      <text:p text:style-name="P1495"><text:span text:style-name="T1496">Оставление заявления о выдаче градостроительного плана земельного участка без рассмотрения не препятствует повторному обращению Заявителя в<text:s/></text:span><text:span text:style-name="T1497">администрацию городского округа Заречный</text:span><text:span text:style-name="T1498"><text:s/>за получением м</text:span><text:span text:style-name="T1499">униципальной услуги.</text:span></text:p>
      <text:p text:style-name="P1500"/>
      <text:p text:style-name="P1501">Подраздел 3.2. Порядок осуществления административных процедур (действий) по предоставлению муниципальной услуги в электронной форме,<text:s/></text:p>
      <text:p text:style-name="P1502"><text:span text:style-name="T1503">в том числе с использованием Единого портала</text:span></text:p>
      <text:p text:style-name="P1504">Представление в установленном порядке информации<text:s/>Заявителям<text:s/><text:line-break/>и обеспечение доступа Заявителей к сведениям о муниципальной услуге</text:p>
      <text:p text:style-name="P1505"/>
      <text:p text:style-name="P1506"><text:span text:style-name="T1507">3.28. Информация о предоставлении муниципальной услуги размещается<text:s/></text:span><text:span text:style-name="T1508"><text:line-break/></text:span><text:span text:style-name="T1509">на Едином портале, официальном сайте городского округа Зареяный, при наличии технической возможности</text:span><text:span text:style-name="T1510"><text:s/></text:span><text:span text:style-name="T1511">на<text:s/></text:span><text:span text:style-name="T1512">Рег</text:span><text:span text:style-name="T1513">иональном портале</text:span><text:span text:style-name="T1514">.</text:span></text:p>
      <text:p text:style-name="P1515">В указанных информационных системах размещается следующая информация:</text:p>
      <text:p text:style-name="P1516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517">2) круг Заявителей;</text:p>
      <text:p text:style-name="P1518">3) срок предоставления муниципальной услуги;</text:p>
      <text:p text:style-name="P1519">4) результаты предоставления муниципальной услуги, порядок представления документа, являющегося результатом предоставления<text:s/>муниципальной услуги;</text:p>
      <text:p text:style-name="P1520">5) исчерпывающий перечень оснований для приостановления или отказа<text:s/><text:line-break/>в предоставлении муниципальной услуги;</text:p>
      <text:p text:style-name="P1521">6) о праве Заявителя на досудебное (внесудебное) обжалование действий (бездействия) и решений, принятых (осуществляемых) в ходе<text:s/>предоставления муниципальной услуги;</text:p>
      <text:p text:style-name="P1522">7) формы заявлений (уведомлений, сообщений), используемые<text:s/><text:line-break/>при предоставлении муниципальной услуги.</text:p>
      <text:p text:style-name="P1523">Указанная информация о порядке и сроках предоставления муниципальной услуги на основании сведений, содержащихся в<text:s/>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1524">Доступ к информации о сроках и порядке предоставления муниципальной услуги осуществляется без выполнения Заявителем каких-либо требований,<text:s/><text:line-break/>в том числе без использования программного обеспечения, установка которого<text:s/><text:line-break/>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<text:s/><text:line-break/>им персональных данных.</text:p>
      <text:p text:style-name="P1525"/>
      <text:p text:style-name="P1526">Запись на прием в орган, предоставляющий<text:s/><text:line-break/>муниципальную услугу, для подачи запроса<text:s/></text:p>
      <text:p text:style-name="P1527"/>
      <text:p text:style-name="P1528"><text:span text:style-name="T1529">3.29. Запись на прием в администрацию городского округа З</text:span><text:span text:style-name="T1530">аречный для подачи запроса с использованием Единого портала государственных и муниципальных услуг (функций), официального сайта не осуществляется.</text:span></text:p>
      <text:p text:style-name="P1531"/>
      <text:p text:style-name="P1532"><text:span text:style-name="T1533">Формирование запроса о предоставлении муниципальной услуги<text:s/></text:span><text:span text:style-name="T1534"><text:line-break/></text:span></text:p>
      <text:p text:style-name="P1535"><text:span text:style-name="T1536">3.30. Формирование Заявителем запроса о выдаче<text:s/></text:span><text:span text:style-name="T1537">градостроительного плана земельного участка (далее – запрос) осуществляется посредством заполнения электронной формы запроса на Едином портале, при наличии технической возможности</text:span><text:span text:style-name="T1538"><text:s/></text:span><text:span text:style-name="T1539">на<text:s/></text:span><text:span text:style-name="T1540">Региональном портале,<text:s/></text:span><text:span text:style-name="T1541">в<text:s/></text:span><text:span text:style-name="T1542">РИАС УРТ СО</text:span><text:span text:style-name="T1543">, без необходимости дополнительной под</text:span><text:span text:style-name="T1544">ачи запроса в какой-либо иной форме.<text:s/></text:span></text:p>
      <text:p text:style-name="P1545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<text:s/>запроса Заявитель уведомляется о характере выявленной ошибки и порядке<text:s/><text:line-break/>ее устранения посредством информационного сообщения непосредственно<text:s/><text:line-break/>в электронной форме запроса.</text:p>
      <text:p text:style-name="P1546">При формировании запроса Заявителю обеспечивается:</text:p>
      <text:p text:style-name="P1547">1) возможность копирования и сохранения запроса и иных документов, указанных в пункте 2.8 Регламента, необходимых для предоставления муниципальной услуги;</text:p>
      <text:p text:style-name="P1548"><text:span text:style-name="T1549">2) возможность заполнения несколькими Заявителями одной электронной формы запроса при обращении за муниципальными услугами, предполагающ</text:span><text:span text:style-name="T1550">ими направление совместного запроса несколькими Заявителями</text:span><text:span text:style-name="T1551">;</text:span></text:p>
      <text:p text:style-name="P1552">3) возможность печати на бумажном носителе копии электронной формы запроса;<text:s/></text:p>
      <text:p text:style-name="P1553">4) сохранение ранее введенных в электронную форму запроса значений<text:s/><text:line-break/>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1554"><text:span text:style-name="T1555">5) заполнение полей электронной формы запроса до начала ввода сведений Заявителем с использованием сведений, размещенных в<text:s/></text:span><text:span text:style-name="T1556">ЕСИА</text:span><text:span text:style-name="T1557">, и сведений, опубликованн</text:span><text:span text:style-name="T1558">ых на Едином портале, Региональном портале, в<text:s/></text:span><text:span text:style-name="T1559">РИАС УРТ СО</text:span><text:span text:style-name="T1560">, в части, касающейся сведений, отсутствующих в<text:s/></text:span><text:span text:style-name="T1561">ЕСИА</text:span><text:span text:style-name="T1562">;</text:span></text:p>
      <text:p text:style-name="P1563">6) возможность вернуться на любой из этапов заполнения электронной формы запроса без потери ранее введенной информации;</text:p>
      <text:p text:style-name="P1564"><text:span text:style-name="T1565">7) возможность доступа За</text:span><text:span text:style-name="T1566">явителя на Едином портале, при наличии технической возможности</text:span><text:span text:style-name="T1567"><text:s/></text:span><text:span text:style-name="T1568">на<text:s/></text:span><text:span text:style-name="T1569">Региональном портале,<text:s/></text:span><text:span text:style-name="T1570">в<text:s/></text:span><text:span text:style-name="T1571">РИАС УРТ СО</text:span><text:span text:style-name="T1572"><text:s/>к ранее поданным им запросам в течение не менее одного года, а также частично сформированным запросам – в течение не менее 3 месяцев.</text:span></text:p>
      <text:p text:style-name="P1573"><text:span text:style-name="T1574">Сформированный и под</text:span><text:span text:style-name="T1575">писанный запрос, и иные документы, указанные в пункте 2.8 Регламента, необходимые для предоставления муниципальной услуги, направляются в Запись на прием в администрацию городского округа Заречный для подачи запроса с использованием Единого портала государ</text:span><text:span text:style-name="T1576">ственных и муниципальных услуг (функций), официального сайта не осуществляется. посредством Единого портала, при наличии технической возможности</text:span><text:span text:style-name="T1577"><text:s/></text:span><text:span text:style-name="T1578">посредством<text:s/></text:span><text:span text:style-name="T1579">Регионального портала,<text:s/></text:span><text:span text:style-name="T1580">с использованием<text:s/></text:span><text:span text:style-name="T1581">РИАС УРТ СО</text:span><text:span text:style-name="T1582">.</text:span></text:p>
      <text:p text:style-name="P1583"/>
      <text:p text:style-name="P1584">Прием и регистрация органом, предоставляющим<text:s/>муниципальную услугу,<text:s/></text:p>
      <text:p text:style-name="P1585">запроса и иных документов, необходимых для предоставления услуги <text:s/></text:p>
      <text:p text:style-name="P1586"/>
      <text:p text:style-name="P1587"><text:span text:style-name="T1588">3.31. Администрация городского округа Заречный обеспечивает<text:s/></text:span><text:span text:style-name="T1589">в срок не позднее одного рабочего дня с момента подачи заявления о выдаче градостроительного плана<text:s/></text:span><text:span text:style-name="T1590">земельного участка, а в случае его поступления в выходной, нерабочий праздничный день, – в следующий за ним первый рабочий день:</text:span></text:p>
      <text:p text:style-name="P1591">1) прием документов, необходимых для предоставления муниципальной услуги, и направление Заявителю электронного сообщения о поступлении заявления;</text:p>
      <text:p text:style-name="P1592">2) регистрацию заявления и направление Заявителю уведомления о регистрации заявления.<text:s/></text:p>
      <text:p text:style-name="P1593"><text:span text:style-name="T1594">3.32. Электронное заявление становится доступным для должностного лица<text:s/></text:span><text:span text:style-name="T1595">администрации городского округа Заречный</text:span><text:span text:style-name="T1596">, ответственного за прием и регистрацию</text:span><text:span text:style-name="T1597"><text:s/>заявления (далее – ответственное должностное лицо), в<text:s/></text:span><text:span text:style-name="T1598">РИАС УРТ СО</text:span><text:span text:style-name="T1599"><text:s/>– государственной информационной системе, используемой уполномоченным на предоставление муниципальной услуги органом для предоставления муниципальной услуги.</text:span></text:p>
      <text:p text:style-name="P1600">Ответственное должностное лицо:</text:p>
      <text:list text:style-name="LFO6" text:continue-numbering="true">
        <text:list-item>
          <text:p text:style-name="P1601">проверяет наличие электронных запросов, поступивших посредством Единого портала, Регионального портала, с периодичностью не реже 2 раз в день;</text:p>
        </text:list-item>
        <text:list-item>
          <text:p text:style-name="P1602">рассматривает поступившие запросы и приложенные образы документов (документы);</text:p>
        </text:list-item>
        <text:list-item>
          <text:p text:style-name="P1603">производит действия в соответствии с пунктом 3.31 Регламента.</text:p>
        </text:list-item>
      </text:list>
      <text:p text:style-name="P1604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2.13 Регламента, а также осуществляются следующие действия:<text:s/></text:p>
      <text:p text:style-name="P1605"><text:span text:style-name="T1606">–</text:span><text:span text:style-name="T1607"><text:s/>при наличии хотя бы одного из указанных оснований должностное лицо, ответственное за предоставление муниципальной услуги, в течение пяти рабочих дней с даты регистрации заявления о предоставлении муниципальной услуги<text:s/></text:span><text:span text:style-name="T1608"><text:line-break/></text:span><text:span text:style-name="T1609">в<text:s/></text:span><text:span text:style-name="T1610">органе, предоставляющем муниципальную услугу, готовит проект уведомления об отказе в приеме документов, необходимых для предоставления муниципальной услуги;</text:span></text:p>
      <text:p text:style-name="P1611"><text:span text:style-name="T1612">–<text:s/></text:span><text:span text:style-name="T1613">при отсутствии указанных оснований Заявителю сообщается присвоенный запросу в электронной форме у</text:span><text:span text:style-name="T1614">никальный номер, по которому в соответствующем разделе Единого портала, Регионального портала Заявителю будет представлена информация о ходе выполнения указанного запроса.<text:s/></text:span></text:p>
      <text:p text:style-name="P1615">Прием и регистрация запроса осуществляются ответственным должностным лицом структурного подразделения, ответственного за регистрацию запроса.</text:p>
      <text:p text:style-name="P1616">После регистрации запрос направляется в структурное подразделение, ответственное за предоставление муниципальной услуги.</text:p>
      <text:p text:style-name="P1617">После принятия запроса Заявителя должностным лицом, уполномоченным<text:s/><text:line-break/>на предоставление муниципальной услуги, статус запроса в личном кабинете на Едином портале, Региональном портале обновляется до статуса «принято».</text:p>
      <text:p text:style-name="P1618"/>
      <text:p text:style-name="P1619">Государственная пошлина за предоставление муниципальной услуги<text:s/><text:line-break/>и уплата иных платежей, взимаемых в соответствии с законодательством Российской Федерации</text:p>
      <text:p text:style-name="P1620"/>
      <text:p text:style-name="P1621">3.33. Государственная пошлина за предоставление муниципальной услуги<text:s/><text:line-break/>не взимается.</text:p>
      <text:p text:style-name="P1622"/>
      <text:p text:style-name="P1623">Получение Заявителем сведений о ходе выполнения запроса<text:s/><text:line-break/>о предоставлении муниципальной услуги<text:s/></text:p>
      <text:p text:style-name="P1624"/>
      <text:p text:style-name="P1625"><text:span text:style-name="T1626">3.34.<text:s/></text:span><text:span text:style-name="T1627">Сведения о ходе рассмотрения<text:s/></text:span><text:span text:style-name="T1628">заявления о<text:s/></text:span><text:span text:style-name="T1629">выдаче<text:s/></text:span><text:span text:style-name="T1630">градостроительного плана земельного участка</text:span><text:span text:style-name="T1631">, представленного посредством Единого портала,<text:s/></text:span><text:span text:style-name="T1632">при наличии технической возможности</text:span><text:span text:style-name="T1633"><text:s/></text:span><text:span text:style-name="T1634">посредством<text:s/></text:span><text:span text:style-name="T1635">Регионального портала,<text:s/></text:span><text:span text:style-name="T1636">с использованием<text:s/></text:span><text:span text:style-name="T1637">РИАС УРТ СО</text:span><text:span text:style-name="T1638">, доводятся до Заявителя путем уведомления об<text:s/></text:span><text:span text:style-name="T1639">изменении статуса заявления в личном кабинете Заявителя указанных информационных систем.</text:span></text:p>
      <text:p text:style-name="P1640"><text:span text:style-name="T1641">Получение информации о ходе рассмотрения заявления и о результате предоставления муниципальной услуги производится в личном кабинете на Едином портале,<text:s/></text:span><text:span text:style-name="T1642">при наличии тех</text:span><text:span text:style-name="T1643">нической возможности</text:span><text:span text:style-name="T1644"><text:s/></text:span><text:span text:style-name="T1645">на<text:s/></text:span><text:span text:style-name="T1646">Региональном портале,<text:s/></text:span><text:span text:style-name="T1647">с использованием<text:s/></text:span><text:span text:style-name="T1648">РИАС УРТ СО</text:span><text:span text:style-name="T1649">, при условии авторизации. Заявитель имеет возможность просматривать статус электронного заявления, а также информацию о дальнейших действиях в личном кабинете по собственной инициат</text:span><text:span text:style-name="T1650">иве, в любое время.</text:span></text:p>
      <text:p text:style-name="P1651">При предоставлении муниципальной услуги в электронной форме Заявителю направляется:</text:p>
      <text:p text:style-name="P1652"><text:span text:style-name="T1653">1) уведомление о приеме и регистрации запроса и иных документов, необходимых для предоставления муниципальной услуги</text:span><text:span text:style-name="T1654">;</text:span></text:p>
      <text:p text:style-name="P1655"><text:span text:style-name="T1656">2) уведомление о начале процедуры<text:s/></text:span><text:span text:style-name="T1657">предоставления муниципальной услуги</text:span><text:span text:style-name="T1658">;</text:span><text:span text:style-name="T1659"><text:s/></text:span></text:p>
      <text:p text:style-name="P1660"><text:span text:style-name="T1661">3) уведомление об окончании предоставления муниципальной услуги либо мотивированном отказе в приеме запроса и иных документов, необходимых для предоставления муниципальной услуги</text:span><text:span text:style-name="T1662">;</text:span></text:p>
      <text:p text:style-name="P1663"><text:span text:style-name="T1664">4) уведомление о результатах рассмотре</text:span><text:span text:style-name="T1665">ния документов, необходимых<text:s/></text:span><text:span text:style-name="T1666"><text:line-break/></text:span><text:span text:style-name="T1667">для предоставления муниципальной услуги</text:span><text:span text:style-name="T1668">;</text:span></text:p>
      <text:p text:style-name="P1669"><text:span text:style-name="T1670">5) уведомление о возможности получить результат предоставления муниципальной услуги либо мотивированный отказ в предоставлении муниципальной услуги</text:span><text:span text:style-name="T1671">;</text:span></text:p>
      <text:p text:style-name="P1672"><text:span text:style-name="T1673">6) уведомление о мотивированном отказ</text:span><text:span text:style-name="T1674">е в предоставлении муниципальной услуги</text:span><text:span text:style-name="T1675">.</text:span></text:p>
      <text:p text:style-name="P1676"/>
      <text:p text:style-name="P1677">Взаимодействие органа, предоставляющего муниципальную услугу,<text:s/><text:line-break/>с иными органами власти, органами местного самоуправления<text:s/><text:line-break/>и организациями, участвующими в предоставлении муниципальной услуги,<text:s/><text:line-break/>в том числе порядок и<text:s/>условия такого взаимодействия</text:p>
      <text:p text:style-name="P1678"/>
      <text:p text:style-name="P1679">3.35. Порядок и условия взаимодействия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ой услуги описан в пунктах 3.8 – 3.13 Регламента.</text:p>
      <text:p text:style-name="P1680"/>
      <text:p text:style-name="P1681">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<text:s/></text:p>
      <text:p text:style-name="P1682"/>
      <text:p text:style-name="P1683"><text:span text:style-name="T1684">3.36.<text:s/></text:span><text:span text:style-name="T1685">Заявителю в качестве результата предоставлен</text:span><text:span text:style-name="T1686">ия муниципальной услуги обеспечивается возможность получения документа:<text:s/></text:span></text:p>
      <text:p text:style-name="P1687"><text:span text:style-name="T1688">–<text:s/></text:span><text:span text:style-name="T1689">в форме электронного документа, подписанного усиленной квалифицированной электронной подписью должностного лица органа, уполномоченного на предоставление муниципальной услуги, напра</text:span><text:span text:style-name="T1690">вленного Заявителю в личный кабинет на Едином портале,<text:s/></text:span><text:span text:style-name="T1691">при наличии технической возможности</text:span><text:span text:style-name="T1692"><text:s/></text:span><text:span text:style-name="T1693">на<text:s/></text:span><text:span text:style-name="T1694">Региональном портале,<text:s/></text:span><text:span text:style-name="T1695">в<text:s/></text:span><text:span text:style-name="T1696">РИАС УРТ СО</text:span><text:span text:style-name="T1697">,<text:s/></text:span><text:span text:style-name="T1698">если такой способ указан в заявлении о выдаче градостроительного плана земельного участка</text:span><text:span text:style-name="T1699">;</text:span></text:p>
      <text:p text:style-name="P1700"><text:span text:style-name="T1701">–<text:s/></text:span><text:span text:style-name="T1702">в виде бумажного документа,<text:s/></text:span><text:span text:style-name="T1703">подтверждающего содержание электронного документа, который Заявитель получает при личном обращении в<text:s/></text:span><text:span text:style-name="T1704">администрации городского округа Заречный</text:span><text:span text:style-name="T1705">, М</text:span><text:span text:style-name="T1706">ногофункциональный центр<text:s/></text:span><text:span text:style-name="T1707">либо направляется Заявителю посредством почтового отправления в соответствии с выбранны</text:span><text:span text:style-name="T1708">м Заявителем способом получения результата предоставления муниципальной услуги</text:span><text:span text:style-name="T1709">.</text:span></text:p>
      <text:p text:style-name="P1710"/>
      <text:p text:style-name="P1711"><text:span text:style-name="T1712">Осуществление оценки качества предоставления муниципальной услуги<text:s/></text:span></text:p>
      <text:p text:style-name="P1713"/>
      <text:p text:style-name="P1714"><text:span text:style-name="T1715">3.37.<text:s/></text:span><text:span text:style-name="T1716">Оценка качества предоставления муниципальной услуги осуществляется в соответствии с<text:s/></text:span><text:a xlink:href="consultantplus://offline/ref=7477D36D247F526C7BD4B7DDD08F15A6014F84D62298DDA4DCA8A2DB7828FD21BF4B5E0D31D769E7uBz4M" office:target-frame-name="_top" xlink:show="replace"><text:span text:style-name="T1717">Правилами</text:span></text:a><text:span text:style-name="T1718"><text:s/>оценки гражданами эффективности деятельности руководителей территориальных органов федеральных органов<text:s/></text:span><text:span text:style-name="T1719">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<text:s/></text:span><text:span text:style-name="T1720">государственных и муниципальных услуг с учетом качества организации предоставления государственных и муниципальных услуг, а также применения результатов указанной оценки как основания для принятия решений о досрочном прекращении исполнения соответствующими</text:span><text:span text:style-name="T1721"><text:s/>руководителями своих должностных обязанностей, утвержденными постановлением Правительства Российской Федерации от 12 декабря 2012 года № 1284 «Об оценке гражданами эффективности деятельности руководителей территориальных органов федеральных органов исполн</text:span><text:span text:style-name="T1722">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</text:span><text:span text:style-name="T1723">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</text:span><text:span text:style-name="T1724">оводителями своих должностных обязанностей».</text:span></text:p>
      <text:p text:style-name="P1725"><text:span text:style-name="T1726">Заявителям обеспечивается возможность оценить доступность и качество муниципальной услуги на Едином портале при реализации технической возможности.</text:span></text:p>
      <text:p text:style-name="P1727"><text:span text:style-name="T1728">Заявителю обеспечивается возможность направления жалобы на реше</text:span><text:span text:style-name="T1729">ния, действия или бездействие уполномоченного на предоставление муниципальной услуги органа, его должностного лица либо муниципального служащего в соответствии со статьей 11.2<text:s/></text:span><text:span text:style-name="T1730">Федерального закона от 27 июля 2010 года № 210-ФЗ</text:span><text:span text:style-name="T1731"><text:s/>и в порядке, установленном пос</text:span><text:span text:style-name="T1732">тановлением Правительства Российской Федерации от 20 ноября 2012 года № 1198 «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</text:span><text:span text:style-name="T1733">нии государственных и муниципальных услуг».</text:span></text:p>
      <text:p text:style-name="P1734"/>
      <text:p text:style-name="P1735"><text:span text:style-name="T1736">Иные действия, необходимые для предоставления<text:s/></text:span><text:span text:style-name="T1737">муниципальной</text:span><text:span text:style-name="T1738"><text:s/>услуги,<text:s/></text:span><text:span text:style-name="T1739"><text:line-break/></text:span><text:span text:style-name="T1740">в том числе связанные с проверкой действительности усиленной квалифицированной электронной подписи Заявителя, использованной при обращении за<text:s/></text:span><text:span text:style-name="T1741">получением</text:span><text:span text:style-name="T1742"><text:s/>муниципальной</text:span><text:span text:style-name="T1743"><text:s/>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<text:s/></text:span><text:span text:style-name="T1744"><text:line-break/></text:span><text:span text:style-name="T1745">на основании утверждаемой федеральным органом исполнительн</text:span><text:span text:style-name="T1746">ой власти<text:s/></text:span><text:span text:style-name="T1747"><text:line-break/></text:span><text:span text:style-name="T1748">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</text:span><text:span text:style-name="T1749"><text:s/>муниципальной</text:span><text:span text:style-name="T1750"><text:s/>услуги и (или) предоставления такой услуги</text:span></text:p>
      <text:p text:style-name="P1751"/>
      <text:p text:style-name="P1752"><text:span text:style-name="T1753">3.38. В целях предоставления<text:s/></text:span><text:span text:style-name="T1754">муниципальной</text:span><text:span text:style-name="T1755"><text:s/>услуги проверка действительности усиленной квалифицированной электронной подписи Заявителя осуществляется с использованием сервиса «Подтверждение подлинности электронной подписи» в информационно-справочном разделе</text:span><text:span text:style-name="T1756"><text:s/>Единого портала.</text:span></text:p>
      <text:p text:style-name="P1757"/>
      <text:p text:style-name="P1758">Подраздел 3.3. Случаи и порядок предоставления муниципальной</text:p>
      <text:p text:style-name="P1759">услуги в упреждающем (проактивном) режиме</text:p>
      <text:p text:style-name="P1760"/>
      <text:p text:style-name="P1761"><text:span text:style-name="T1762">3.39. После утверждения документации по планировке территории и заключения Заявителем договора о развитии застроенной территории или<text:s/></text:span><text:span text:style-name="T1763">договора о комплексном развитии территории</text:span><text:span text:style-name="T1764"><text:s/></text:span><text:span text:style-name="T1765">администрация городского округа Заречный</text:span><text:span text:style-name="T1766"><text:s/>направляет уведомление в профиль ЕСИА о возможности получения<text:s/></text:span><text:span text:style-name="T1767">муниципальной</text:span><text:span text:style-name="T1768"><text:s/>услуги по<text:s/></text:span><text:span text:style-name="T1769">выдаче<text:s/></text:span><text:span text:style-name="T1770">градостроительного плана земельного участка.<text:s/></text:span></text:p>
      <text:p text:style-name="P1771"><text:span text:style-name="T1772">В случае, если по истечении трех<text:s/></text:span><text:span text:style-name="T1773">лет с даты выдачи градостроительного плана земельного участка не получено разрешение на строительство, администрация городского округа Заречный</text:span><text:span text:style-name="T1774"><text:s/>направляет уведомление в профиль ЕСИА о возможности получения<text:s/></text:span><text:span text:style-name="T1775">муниципальной</text:span><text:span text:style-name="T1776"><text:s/>услуги по<text:s/></text:span><text:span text:style-name="T1777">выдаче<text:s/></text:span><text:span text:style-name="T1778">градостроительного<text:s/></text:span><text:span text:style-name="T1779">плана земельного участка.<text:s/></text:span></text:p>
      <text:p text:style-name="P1780"><text:span text:style-name="T1781">3.40. Указанные<text:s/></text:span><text:span text:style-name="T1782">административные процедуры могут быть реализованы после разработки шаблонов для проактивного информирования Заявителя о возможности получения<text:s/></text:span><text:span text:style-name="T1783">муниципальной</text:span><text:span text:style-name="T1784"><text:s/>услуги по выдаче<text:s/></text:span><text:span text:style-name="T1785">градостроительного плана земельного учас</text:span><text:span text:style-name="T1786">тка</text:span><text:span text:style-name="T1787">, согласования указанных шаблонов, настройки профиля ЕСИА для проактивного информирования Заявителей.</text:span></text:p>
      <text:p text:style-name="P1788"><text:span text:style-name="T1789">3.41. Порядок информирования Заявителя о<text:s/></text:span><text:span text:style-name="T1790">возможности получения</text:span><text:span text:style-name="T1791"><text:s/></text:span><text:span text:style-name="T1792">муниципальной услуги в упреждающем (проактивном) режиме будет определен после выполнения</text:span><text:span text:style-name="T1793"><text:s/>условий, указанных в пункте 3.40 Регламента.</text:span></text:p>
      <text:p text:style-name="P1794"/>
      <text:p text:style-name="P1795"/>
      <text:p text:style-name="P1796"><text:span text:style-name="T1797">Подраздел 3.4. Порядок выполнения административных процедур (действий) по предоставлению муниципальной услуги, выполняемых многофункциональным центром предоставления государственных и муниципальных услуг, в т</text:span><text:span text:style-name="T1798">ом числе порядок административных процедур (действий), выполняемых многофункциональным центром предоставления государственных и муниципальных услуг при предоставлении муниципальной услуги в полном объеме и при предоставлении муниципальной услуги посредство</text:span><text:span text:style-name="T1799">м комплексного запроса</text:span></text:p>
      <text:p text:style-name="P1800"/>
      <text:p text:style-name="P1801"><text:span text:style-name="T1802">Информирование Заявителей о порядке предоставления<text:s/></text:span><text:span text:style-name="T1803">муниципальных</text:span><text:span text:style-name="T1804"><text:s/>услуг, в том числе посредством комплексного запроса, в многофункциональных центрах<text:s/></text:span><text:span text:style-name="T1805">предоставления государственных и муниципальных услуг</text:span><text:span text:style-name="T1806">, о ходе выполнения запросов о п</text:span><text:span text:style-name="T1807">редоставлении<text:s/></text:span><text:span text:style-name="T1808">муниципальных</text:span><text:span text:style-name="T1809"><text:s/>услуг, комплексных запросов, а также по иным вопросам, связанным с предоставлением<text:s/></text:span><text:span text:style-name="T1810">муниципальных</text:span><text:span text:style-name="T1811"><text:s/>услуг, а также консультирование Заявителей о порядке предоставления<text:s/></text:span><text:span text:style-name="T1812">муниципальных</text:span><text:span text:style-name="T1813"><text:s/>услуг в многофункциональных центрах<text:s/></text:span><text:span text:style-name="T1814">предоставлени</text:span><text:span text:style-name="T1815">я государственных и муниципальных услуг</text:span><text:span text:style-name="T1816"><text:s/>и через Единый портал, в том числе путем оборудования в многофункциональном центре<text:s/></text:span><text:span text:style-name="T1817">предоставления государственных и муниципальных услуг</text:span><text:span text:style-name="T1818"><text:s/>рабочих мест, предназначенных для обеспечения доступа к информационно-</text:span><text:span text:style-name="T1819">телекоммуникационной сети «Интернет»</text:span></text:p>
      <text:p text:style-name="P1820"/>
      <text:p text:style-name="P1821"><text:span text:style-name="T1822">3.42.<text:s/></text:span><text:span text:style-name="T1823">Информирование Заявителя Многофункциональными центрами осуществляется следующими способами:<text:s/></text:span></text:p>
      <text:p text:style-name="P1824">1) посредством привлечения средств массовой информации, а также путем размещения информации на официальных сайтах и<text:s/>информационных стендах Многофункциональных центров;</text:p>
      <text:p text:style-name="P1825">2) при обращении Заявителя в Многофункциональный центр лично, по телефону, посредством почтовых отправлений, либо по электронной почте.</text:p>
      <text:p text:style-name="P1826">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-делового стиля речи. Рекомендуемое время предоставления консультации – не более 15 минут, время ожидания в очереди в секторе информирования для получения информации о муниципальных услугах не может превышать 15 минут.</text:p>
      <text:p text:style-name="P1827">Ответ на телефонный звонок должен начинаться с информации о наименовании организации, фамилии, имени, отчестве (при наличии) и должности работника Многофункционального центра, принявшего телефонный звонок. Индивидуальное устное консультирование при обращении Заявителя по телефону работник Многофункционального центра осуществляет не более 10 минут;<text:s/></text:p>
      <text:p text:style-name="P1828">В случае если для подготовки ответа требуется более продолжительное время, работник Многофункционального центра, осуществляющий индивидуальное устное консультирование по телефону, может предложить Заявителю:</text:p>
      <text:p text:style-name="P1829">изложить обращение в письменной форме (ответ направляется Заявителю в соответствии со способом, указанным в обращении);</text:p>
      <text:p text:style-name="P1830">назначить другое время для консультаций.</text:p>
      <text:p text:style-name="P1831">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, указанному в<text:s/>обращении, поступившем в Многофункциональный центр в форме электронного документа, и в письменной форме по почтовому адресу, указанному в обращении, поступившем в Многофункциональный центр в письменной форме.</text:p>
      <text:p text:style-name="P1832"/>
      <text:p text:style-name="P1833">Прием и заполнение запросов о предоставлении<text:s/>муниципальной услуги,<text:s/><text:line-break/>в том числе посредством автоматизированных информационных систем многофункциональных центров предоставления государственных<text:s/><text:line-break/>и муниципальных услуг, а также прием комплексных запросов</text:p>
      <text:p text:style-name="P1834"/>
      <text:p text:style-name="P1835">3.43. Основанием для начала исполнения<text:s/>муниципальной услуги является личное обращение Заявителя, его Представителя с комплектом документов, указанных в пункте 2.8 Регламента.</text:p>
      <text:p text:style-name="P1836"><text:span text:style-name="T1837">Специалист Многофункционального центра, осуществляющий прием заявления и документов, необходимых для предоставления муни</text:span><text:span text:style-name="T1838">ципальной услуги:</text:span></text:p>
      <text:p text:style-name="P1839">проверяет документы, удостоверяющие личность Заявителя, его Представителя, полномочия Заявителя, в том числе полномочия Представителя заявителя действовать от его имени;</text:p>
      <text:p text:style-name="P1840">проверяет наличие всех необходимых документов, исходя<text:s/><text:line-break/>из соответствующего перечня документов, необходимых для предоставления муниципальной услуги;</text:p>
      <text:p text:style-name="P1841">проверяет соответствие представленных документов установленным требованиям, удостоверяясь, что:</text:p>
      <text:p text:style-name="P1842">– документы и (или) их копии удостоверены в соответствии с требованиями действующего законодательства Российской Федерации, скреплены печатями, имеют надлежащие подписи сторон или определенных законодательством должностных лиц;</text:p>
      <text:p text:style-name="P1843">– тексты документов написаны разборчиво, наименования юридических лиц без сокращения, с указанием их мест нахождения;</text:p>
      <text:p text:style-name="P1844">– фамилии, имена и отчества физических лиц, адреса их мест жительства написаны полностью;</text:p>
      <text:p text:style-name="P1845">– в документах нет подчисток, приписок, зачеркнутых слов и иных<text:s/><text:line-break/>не оговоренных в них исправлений;</text:p>
      <text:p text:style-name="P1846">– документы не исполнены карандашом;</text:p>
      <text:p text:style-name="P1847">– документы не имеют<text:s/>серьезных повреждений, наличие которых<text:s/><text:line-break/>не позволяет однозначно истолковать их содержание;</text:p>
      <text:p text:style-name="P1848">сличает представленные экземпляры оригиналов и копий документов (в том числе нотариально удостоверенные) друг с другом. Если представленные копии документов нотариально не заверены, специалист Многофункционального центра, сличив копии документов с их подлинными экземплярами, заверяет своей подписью<text:s/><text:line-break/>с указанием фамилии и инициалов и ставит штамп «с подлинным сверено»;</text:p>
      <text:p text:style-name="P1849">оформляет запрос о получении документов (в необходимом количестве экземпляров) и первый экземпляр выдает Заявителю.</text:p>
      <text:p text:style-name="P1850">Заявитель, представивший документы для получения муниципальной услуги,<text:s/><text:line-break/>в обязательном порядке информируется специалистами Многофункционального центра:</text:p>
      <text:p text:style-name="P1851"><text:span text:style-name="T1852">– о сроке завершения оформления<text:s/></text:span><text:span text:style-name="T1853">документов и порядке их получения;</text:span></text:p>
      <text:p text:style-name="P1854"><text:span text:style-name="T1855">– об основаниях отказа в предоставлении муниципальной услуги.</text:span></text:p>
      <text:p text:style-name="P1856"><text:span text:style-name="T1857">При установлении фактов отсутствия необходимых документов, несоответствия представленных документов требованиям Регламента, специалист Многофункционального цен</text:span><text:span text:style-name="T1858">тра, ответственный за прием документов, уведомляет Заявителя о наличии указанных обстоятельств, объясняет Заявителю содержание выявленных недостатков в представленных документах и предлагает принять меры по их устранению. Заявитель подтверждает получение у</text:span><text:span text:style-name="T1859">казанной информации личной подписью в запросе на предоставление муниципальной услуги.</text:span></text:p>
      <text:p text:style-name="P1860"><text:span text:style-name="T1861">Многофункциональный центр обеспечивает передачу принятых от Заявителя заявления и документов, необходимых для предоставления муниципальной услуги,<text:s/></text:span><text:span text:style-name="T1862"><text:line-break/></text:span><text:span text:style-name="T1863">в администрация городс</text:span><text:span text:style-name="T1864">кого округа Заречный в порядке и сроки, установленные соглашением о взаимодействии, но не позднее следующего рабочего дня после принятия заявления.<text:s/></text:span></text:p>
      <text:p text:style-name="P1865"/>
      <text:p text:style-name="P1866">Формирование и направление многофункциональным центром предоставления государственных и муниципальных услуг в порядке, установленном соглашением о взаимодействии, межведомственного запроса<text:s/><text:line-break/>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</text:p>
      <text:p text:style-name="P1867"/>
      <text:p text:style-name="P1868"><text:span text:style-name="T1869">3.44. Формирование и направление Многофункциональным центром межведомственного запроса 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</text:span><text:span text:style-name="T1870">и муниципальных услуг, осуществляется в порядке, предусмотренном<text:s/></text:span><text:span text:style-name="T1871">соглашением о взаимодействии между Многофункциональным центром и<text:s/></text:span><text:span text:style-name="T1872">администрацией городского округа Заречный</text:span><text:span text:style-name="T1873">.</text:span></text:p>
      <text:p text:style-name="P1874"/>
      <text:p text:style-name="P1875">Выдача Заявителю результата предоставления муниципальной услуги,<text:line-break/>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ой услуги органами, предоставляющими<text:s/>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</text:p>
      <text:p text:style-name="P1876"/>
      <text:p text:style-name="P1877"><text:span text:style-name="T1878">3.45.<text:s/></text:span><text:span text:style-name="T1879">При наличии в заявлении о предоставлении муниципальной услуги<text:s/></text:span><text:span text:style-name="T1880">указания о выдаче результатов оказания<text:s/></text:span><text:span text:style-name="T1881">муниципальной</text:span><text:span text:style-name="T1882"><text:s/>услуги через Многофункциональный центр,<text:s/></text:span><text:span text:style-name="T1883">администрация городского округа Заречный</text:span><text:span text:style-name="T1884"><text:s/>передает документы в Многофункциональный центр для последующей выдачи Заявителю (его Представителю) в порядке, сроки и спо</text:span><text:span text:style-name="T1885">собом, согласно заключенному соглашению о взаимодействии между органом, уполномоченным на предоставление муниципальной услуги, <text:s text:c="26"/>и Многофункциональным центром в порядке, утвержденном постановлением<text:s/></text:span><text:span text:style-name="T1886">Правительства Российской Федерации</text:span><text:span text:style-name="T1887"><text:s/>от 27 сентября 2011 года</text:span><text:span text:style-name="T1888"><text:s/>№ 797.<text:s/></text:span></text:p>
      <text:p text:style-name="P1889">3.46. Прием Заявителей для выдачи документов, являющихся результатом предоставления муниципальной услуги, ведется в порядке очередности, либо по предварительной записи.</text:p>
      <text:p text:style-name="P1890">Работник Многофункционального центра осуществляет следующие действия:</text:p>
      <text:p text:style-name="P1891"><text:span text:style-name="T1892">устанавливает личность Заявителя,<text:s/></text:span><text:span text:style-name="T1893">его Представителя,<text:s/></text:span><text:span text:style-name="T1894">на основании документа, удостоверяющего личность в соответствии с законодательством Российской Федерации;</text:span></text:p>
      <text:p text:style-name="P1895">проверяет полномочия Представителя заявителя (в случае обращения Представителя заявителя);</text:p>
      <text:p text:style-name="P1896"><text:span text:style-name="T1897">определяет статус исполнения заявления о выдаче градостроительного плана земельного участка в<text:s/></text:span><text:span text:style-name="T1898">РИАС УРТ СО</text:span><text:span text:style-name="T1899">;</text:span></text:p>
      <text:p text:style-name="P1900">распечатывает результат предоставления муниципальной услуги в виде экземпляра электронного документа на бумажном носителе и заверяет его с<text:s/>использованием печати Многофункционального центра (в предусмотренных нормативными правовыми актами Российской Федерации случаях – печати с изображением Государственного герба Российской Федерации);</text:p>
      <text:p text:style-name="P1901">выдает документы Заявителю, при необходимости запрашивает<text:s/>у Заявителя подписи за каждый выданный документ;</text:p>
      <text:p text:style-name="P1902"><text:span text:style-name="T1903">запрашивает согласие Заявителя на участие в смс-опросе для оценки качества предоставленных услуг Многофункциональным центром.</text:span></text:p>
      <text:p text:style-name="P1904"><text:span text:style-name="T1905">Невостребованные результаты предоставления муниципальной услуги хранятся в Много</text:span><text:span text:style-name="T1906">функциональном центре в течение трех месяцев. По истечении указанного срока подлежат передаче по ведомости приема-передачи в администрацию городского округа Заречный.</text:span></text:p>
      <text:p text:style-name="P1907"/>
      <text:p text:style-name="P1908">Предоставление муниципальной услуги в многофункциональном центре предоставления государственных и муниципальных услуг посредством комплексного запроса</text:p>
      <text:p text:style-name="P1909"/>
      <text:p text:style-name="P1910">3.47. Многофункциональный центр осуществляет информирование Заявителей о порядке предоставления муниципальной услуги посредством комплексного запроса, о ходе выполнения комплексных запросов, а<text:s/>также по иным вопросам, связанным с предоставлением муниципальной услуги.<text:s/></text:p>
      <text:p text:style-name="P1911">3.48. При однократном обращении Заявителя в Многофункциональный центр с запросом на получение двух и более государственных и (или) муниципальных услуг, заявление о предоставлении<text:s/>услуги формируется уполномоченным работником Многофункционального центра и скрепляется печатью Многофункционального центра. При этом составление и подписание таких заявлений Заявителем не требуется. Многофункциональный центр передает в администрацию городского округа Заречный оформленное заявление и документы, представленные Заявителем, с приложением заверенной Многофункциональным центром копии комплексного запроса в срок не позднее одного рабочего дня, следующего за днем оформления комплексного запроса.</text:p>
      <text:p text:style-name="P1912">В<text:s/>случае, если для получения муниципальной услуги требуются сведения, документы и (или) информация, которые могут быть получены Многофункциональным центром только по результатам предоставления иных указанных в комплексном запросе услуг, направление заявления<text:s/>и документов в администрацию городского округа Заречный осуществляется Многофункциональным центром не позднее одного рабочего дня, следующего за днем получения Многофункциональным центром таких сведений, документов и (или) информации. В указанном случае течение предусмотренных законодательством сроков предоставления услуг, указанных в комплексном запросе, начинается не ранее дня получения заявлений и необходимых сведений, документов и (или) информации администрацией городского округа Заречный.</text:p>
      <text:p text:style-name="P1913">3.49. Результаты предоставления услуг по результатам рассмотрения комплексного запроса направляются в Многофункциональный центр для выдачи Заявителю.</text:p>
      <text:p text:style-name="P1914"/>
      <text:p text:style-name="P1915">Раздел 4. Формы контроля за исполнением регламента</text:p>
      <text:p text:style-name="P1916"/>
      <text:p text:style-name="P1917">Порядок осуществления текущего контроля за соблюдением<text:s/><text:line-break/>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1918"/>
      <text:p text:style-name="P1919"><text:span text:style-name="T1920">4.1. Текущий контроль за соблюдением<text:s/></text:span><text:span text:style-name="T1921">и исполнением Регламента,<text:s/></text:span><text:span text:style-name="T1922">иных нормативных правовых актов, устанавливающих требования к предоставлению муниципальной услуги, осуществляется должностными лицами</text:span><text:span text:style-name="T1923"><text:s/></text:span><text:span text:style-name="T1924">администрации городского округа Заречный</text:span><text:span text:style-name="T1925">, ответственными за предоставление муниципальной услуги, на постоянной основе, а т</text:span><text:span text:style-name="T1926">акже путем проведения плановых и внеплановых проверок по соблюдению и исполнению положений Регламента.</text:span></text:p>
      <text:p text:style-name="P1927"><text:span text:style-name="T1928">4.2. Текущий контроль соблюдения специалистами М</text:span><text:span text:style-name="T1929">ногофункционального центра<text:s/></text:span><text:span text:style-name="T1930">последовательности действий, определенных административными процедурами, осуще</text:span><text:span text:style-name="T1931">ствляется руководителем соответствующего офиса М</text:span><text:span text:style-name="T1932">ногофункционального центра</text:span><text:span text:style-name="T1933">.</text:span></text:p>
      <text:list text:style-name="LFO7" text:continue-numbering="true">
        <text:list-item>
          <text:list>
            <text:list-item>
              <text:p text:style-name="P1934">Перечень должностных лиц, осуществляющих текущий контроль, устанавливается Постановлением администрации городского округа Заречный, положениями о структурных подразделениях, должностными регламентами.</text:p>
            </text:list-item>
          </text:list>
        </text:list-item>
      </text:list>
      <text:p text:style-name="P1935"><text:span text:style-name="T1936">Текущий контроль осуществляется при визировании, согласовании<text:s/></text:span><text:span text:style-name="T1937"><text:line-break/></text:span><text:span text:style-name="T1938">и подписании документов, оформляемых в процессе предоставления муниципальной услуги.<text:s/></text:span><text:span text:style-name="T1939">Для текущего контроля используются сведения служебной корреспонденции, устная и письмен</text:span><text:span text:style-name="T1940">ная информация специалистов и должностных лиц<text:s/></text:span><text:span text:style-name="T1941">администрации городского округа Заречный</text:span><text:span text:style-name="T1942">.</text:span></text:p>
      <text:p text:style-name="P1943"/>
      <text:p text:style-name="P1944">Порядок и периодичность осуществления плановых и внеплановых проверок полноты и качества предоставления муниципальной услуги,<text:s/><text:line-break/>в том числе порядок и формы контроля за<text:s/>полнотой и качеством предоставления муниципальной услуги</text:p>
      <text:p text:style-name="P1945"/>
      <text:list text:style-name="LFO7" text:continue-numbering="true">
        <text:list-item>
          <text:list>
            <text:list-item>
              <text:p text:style-name="P1946">Контроль за полнотой и качеством предоставления муниципальной услуги включает в себя: проведение проверок, выявление и устранение нарушений прав Заявителей, рассмотрение, принятие решений и подготовку ответов<text:s/><text:line-break/>на обращения Заявителей, содержащие жалобы на действия (бездействие) администрации городского округа Заречный, его должностных лиц, Многофункционального центра и его сотрудников.</text:p>
            </text:list-item>
            <text:list-item>
              <text:p text:style-name="P1947">Периодичность проведения проверок может носить плановый характер<text:s/>(осуществляться на основании полугодовых или годовых планов работы)<text:s/><text:line-break/>и внеплановый характер (по конкретному обращению получателя муниципальной услуги) на основании Постановления администрации городского округа Заречный.<text:s/></text:p>
            </text:list-item>
            <text:list-item>
              <text:p text:style-name="P1948">Плановые проверки осуществляются на<text:s/>основании годовых планов работы администрации городского округа Заречный, утверждаемых его руководителем. При плановой проверке полноты и качества предоставления муниципальной услуги контролю подлежат:</text:p>
            </text:list-item>
          </text:list>
        </text:list-item>
      </text:list>
      <text:list text:style-name="LFO8" text:continue-numbering="true">
        <text:list-item>
          <text:p text:style-name="P1949">соблюдение сроков предоставления муниципальной услуги;</text:p>
        </text:list-item>
        <text:list-item>
          <text:p text:style-name="P1950">соблюдение положений Регламента;</text:p>
        </text:list-item>
        <text:list-item>
          <text:p text:style-name="P1951">правильность и обоснованность принятого решения об отказе в выдаче градостроительного плана земельного участка;</text:p>
        </text:list-item>
      </text:list>
      <text:p text:style-name="P1952">Основанием для проведения внеплановых проверок являются:</text:p>
      <text:list text:style-name="LFO9" text:continue-numbering="true">
        <text:list-item>
          <text:p text:style-name="P1953"><text:span text:style-name="T1954">получение от государственных органов, органов местно</text:span><text:span text:style-name="T1955">го самоуправления информации о предполагаемых или выявленных нарушениях нормативных правовых актов Российской Федерации, нормативных правовых актов<text:s/></text:span><text:span text:style-name="T1956">Свердловской области</text:span><text:span text:style-name="T1957"><text:s/>и нормативных правовых актов органов местного самоуправления городского округа Заречный</text:span><text:span text:style-name="T1958">;</text:span></text:p>
        </text:list-item>
        <text:list-item>
          <text:p text:style-name="P1959">обращения граждан и юридических лиц с жалобой на нарушения законодательства, в том числе на качество предоставления муниципальной услуги.</text:p>
        </text:list-item>
      </text:list>
      <text:list text:style-name="LFO10" text:continue-numbering="true">
        <text:list-item>
          <text:list>
            <text:list-item>
              <text:p text:style-name="P1960"><text:span text:style-name="T1961">Результаты проверок оформляются в виде заключения.</text:span></text:p>
            </text:list-item>
          </text:list>
        </text:list-item>
      </text:list>
      <text:p text:style-name="P1962"/>
      <text:p text:style-name="P1963">Ответственность должностных лиц органа, предоставляющего муниципальные услуги, за решения и действия (бездействие), принимаемые (осуществляемые) ими в ходе предоставления муниципальной услуги</text:p>
      <text:p text:style-name="P1964"/>
      <text:p text:style-name="P1965"><text:span text:style-name="T1966">4.8.<text:s/></text:span><text:span text:style-name="T1967">Специалист администрации городского округа Заречный, ответственный за прием и регистрацию заявления о предоставлении<text:s/></text:span><text:span text:style-name="T1968">муниципальной услуги<text:s/></text:span><text:span text:style-name="T1969"><text:line-break/></text:span><text:span text:style-name="T1970">с документами, необходимыми для предоставления муниципальной услуги, несет персональную ответственность за соблюдение сроков и порядка приема и регистрации указанных документов.</text:span></text:p>
      <text:p text:style-name="P1971">4.9. Специалист администрации городского округа<text:s/>Заречный, ответственный за формирование и направление межведомственного запроса о предоставлении документов, необходимых для предоставления муниципальной услуги, в органы, участвующие в предоставлении муниципальной услуги, несет персональную ответственность за соблюдение сроков и порядка формирования и направления межведомственного запроса.</text:p>
      <text:list text:style-name="LFO11" text:continue-numbering="true">
        <text:list-item>
          <text:list>
            <text:list-item>
              <text:p text:style-name="P1972">Специалист администрации городского округа Заречный, ответственный за рассмотрение представленных документов, несет персональную ответственность за соблюдение сроков и порядка рассмотрения указанных документов.</text:p>
            </text:list-item>
            <text:list-item>
              <text:p text:style-name="P1973">Специалист администрации городского округа Заречный, ответственный за формирование результата предоставления муниципальной услуги, несет персональную ответственность за соблюдение сроков и порядка формирования результата предоставления муниципальной услуги.</text:p>
            </text:list-item>
            <text:list-item>
              <text:p text:style-name="P1974">Специалист администрации городского округа Заречный, ответственный за прием и регистрацию заявления о предоставлении муниципальной услуги<text:s/><text:line-break/>с документами, необходимыми для предоставления муниципальной услуги, несет персональную ответственность за соблюдение сроков и порядка выдачи указанных документов.</text:p>
            </text:list-item>
            <text:list-item>
              <text:p text:style-name="P1975"><text:s/>Персональная ответственность специалистов администрации городского округа Заречный, определяется в соответствии с их должностными регламентами и законодательством Российской Федерации.</text:p>
            </text:list-item>
            <text:list-item>
              <text:p text:style-name="P1976"><text:span text:style-name="T1977"><text:s/></text:span><text:span text:style-name="T1978">По результатам проведенных проверок в случае выявления нарушений положений Регламента, нормативных правовых актов<text:s/></text:span><text:span text:style-name="T1979">Свердловской области</text:span><text:span text:style-name="T1980"><text:s/>и нормативных правовых актов органов местного самоуправления городского округа Заречный осуществляе</text:span><text:span text:style-name="T1981">тся привлечение виновных лиц к ответственности в соответствии с законодательством Российской Федерации.</text:span></text:p>
            </text:list-item>
          </text:list>
        </text:list-item>
      </text:list>
      <text:p text:style-name="P1982"/>
      <text:p text:style-name="P1983">Положения, характеризующие требования к порядку и формам</text:p>
      <text:p text:style-name="P1984">контроля за предоставлением муниципальной услуги,</text:p>
      <text:p text:style-name="P1985">в том числе со стороны граждан, их объединений и организаций</text:p>
      <text:p text:style-name="P1986"/>
      <text:p text:style-name="P1987"><text:span text:style-name="T1988">4.15. Контроль за предоставлением муниципальной услуги осуществляется<text:s/></text:span><text:span text:style-name="T1989"><text:line-break/></text:span><text:span text:style-name="T1990">в форме контроля за соблюдением последовательности действий, определенных административными процедурами по предоставлению муниципальной услуги<text:s/></text:span><text:span text:style-name="T1991"><text:line-break/></text:span><text:span text:style-name="T1992">и принятием решений дол</text:span><text:span text:style-name="T1993">жностными лицами, путем проведения проверок соблюдения и исполнения должностными лицами<text:s/></text:span><text:span text:style-name="T1994">администрации городского округа Заречный</text:span><text:span text:style-name="T1995"><text:s/>нормативных правовых актов, а также положений Регламента.</text:span></text:p>
      <text:p text:style-name="P1996"><text:span text:style-name="T1997">4.16. Проверки также могут проводиться на</text:span><text:span text:style-name="T1998"><text:s/>основании полугодовых<text:s/></text:span><text:span text:style-name="T1999"><text:line-break/></text:span><text:span text:style-name="T2000">или<text:s/></text:span><text:span text:style-name="T2001">годовых планов работы, по конкретному обращению получателя муниципальной услуги</text:span><text:span text:style-name="T2002"><text:s/>либо по решению руководителя органа местного самоуправления.</text:span></text:p>
      <text:p text:style-name="P2003"><text:span text:style-name="T2004">4.17. Контроль за предоставлением муниципальной услуги со стороны граждан, их объединений и организаций осуществляе</text:span><text:span text:style-name="T2005">тся посредством открытости деятельности<text:s/></text:span><text:span text:style-name="T2006">администрации городского округа Заречный</text:span><text:span text:style-name="T2007"><text:s/>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</text:span><text:span text:style-name="T2008">ения обращений (жалоб) в процессе получения муниципальной услуги.</text:span></text:p>
      <text:p text:style-name="P2009">Граждане, их объединения и организации также имеют право:</text:p>
      <text:p text:style-name="P2010"><text:span text:style-name="T2011">–<text:s/></text:span><text:span text:style-name="T2012">направлять замечания и предложения по улучшению доступности и качества предоставления муниципальной услуги;</text:span></text:p>
      <text:p text:style-name="P2013"><text:span text:style-name="T2014">–<text:s/></text:span><text:span text:style-name="T2015">вносить предложения<text:s/></text:span><text:span text:style-name="T2016">о мерах по устранению нарушений Регламента.</text:span></text:p>
      <text:p text:style-name="P2017"><text:span text:style-name="T2018">4.18. Должностные лица<text:s/></text:span><text:span text:style-name="T2019">администрации городского округа Заречный</text:span><text:span text:style-name="T2020"><text:s/>принимают меры к прекращению допущенных нарушений, устраняют причины и условия, способствующие совершению нарушений.</text:span></text:p>
      <text:p text:style-name="P2021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2022"/>
      <text:p text:style-name="P2023">Раздел 5. Досудебный (внесудебный) порядок обжалования решений<text:s/><text:line-break/>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 предоставления государственных и муниципальных услуг, работников многофункционального центра предоставления государственных<text:s/>и муниципальных услуг</text:p>
      <text:p text:style-name="P2024">Информация для заинтересованных лиц об их праве на досудебное(внесудебное) обжалование действий (бездействия) и (или) решений, осуществляемых (принятых) в ходе предоставления муниципальной услуги (далее – жалоба)</text:p>
      <text:p text:style-name="P2025"><text:span text:style-name="T2026">5.1. Заявитель<text:s/></text:span><text:span text:style-name="T2027">вправе обжаловать решения и действия (бездействие), принятые (осуществленные) в ходе предоставления муниципальной услуги органом местного самоуправления муниципального образования Свердловской области, предоставляющим муниципальную услугу, его должностными</text:span><text:span text:style-name="T2028"><text:s/>лицами и муниципальными служащими, а также решения и действия (бездействие) Многофункционального центра, работников Многофункционального центра в досудебном (внесудебном) порядке, в том числе в случаях и порядке, предусмотренными главой 2.1 Федерального з</text:span><text:span text:style-name="T2029">акона от 27 июля 2010 года № 210-ФЗ.</text:span></text:p>
      <text:p text:style-name="P2030"/>
      <text:p text:style-name="P2031">Органы власти, организации и уполномоченные<text:s/><text:line-break/>на рассмотрение жалобы лица, которым может быть направлена жалоба Заявителя в досудебном (внесудебном) порядке</text:p>
      <text:p text:style-name="P2032"/>
      <text:p text:style-name="P2033">5.2. В случае обжалования решений и действий (бездействия) должностного лица и муниципальных служащих администрации городского округа Заречный жалоба подается для рассмотрения руководителю администрации городского округа Заречный в письменной форме на бумажном носителе, в том числе при личном приеме Заявителя, в электронной форме, по почте или через Многофункциональный центр.<text:s/></text:p>
      <text:p text:style-name="P2034">В случае обжалования решений и действий (бездействия) Многофункционального центра, его работника жалоба подается для рассмотрения в Многофункциональный центр в письменной форме на бумажном носителе, в том числе при личном приеме Заявителя, в электронной форме, по почте.<text:s/></text:p>
      <text:p text:style-name="P2035"><text:span text:style-name="T2036">Жалобу на решения и действия (бездействие) Многофункционального центра</text:span><text:span text:style-name="T2037">,</text:span><text:span text:style-name="T2038"><text:s/></text:span><text:span text:style-name="T2039">его руководителя</text:span><text:span text:style-name="T2040"><text:s/>также возможно подать в Министерство цифрового развития и связи Свердловской области<text:s/></text:span><text:span text:style-name="T2041">(далее – учредитель Многофункционального центра) в письменной форме на бумажном носителе, в том числе при личном приеме Заявителя, в электронной форме, по почте или через Многофункциональный центр.</text:span></text:p>
      <text:p text:style-name="P2042"><text:span text:style-name="T2043">В<text:s/></text:span><text:span text:style-name="T2044">администрации городского округа Заречный</text:span><text:span text:style-name="T2045">, Многофункциона</text:span><text:span text:style-name="T2046">льном центре, у учредителя Многофункционального центра определяются уполномоченные на рассмотрение жалоб должностные лица.</text:span></text:p>
      <text:p text:style-name="P2047"/>
      <text:p text:style-name="P2048"><text:span text:style-name="T2049">Способы</text:span><text:span text:style-name="T2050"><text:s/>информирования Заявителей о порядке подачи и<text:s/></text:span><text:span text:style-name="T2051">рассмотрения жалобы,</text:span></text:p>
      <text:p text:style-name="P2052">в том числе с использованием Единого портала</text:p>
      <text:p text:style-name="P2053"/>
      <text:p text:style-name="P2054"><text:span text:style-name="T2055">5.3. Органы<text:s/></text:span><text:span text:style-name="T2056">местного самоуправления муниципального образования Свердловской области, предоставляющие муниципальную услугу, Многофункциональный центр, а также учредитель Многофункционального центра обеспечивают:</text:span></text:p>
      <text:p text:style-name="P2057"><text:span text:style-name="T2058">1) информирование Заявителей о порядке обжалования решени</text:span><text:span text:style-name="T2059">й и действий (бездействия) органа местного самоуправления муниципального образования Свердловской области, предоставляющего муниципальную услугу, его должностных лиц и муниципальных служащих, решений и действий (бездействия) Многофункционального центра, ег</text:span><text:span text:style-name="T2060">о должностных лиц и работников посредством размещения информации:</text:span></text:p>
      <text:p text:style-name="P2061">– на стендах в местах предоставления муниципальных услуг;</text:p>
      <text:p text:style-name="P2062"><text:span text:style-name="T2063">– на официальном сайте органа, предоставляющего муниципальную услугу, Многофункционального центра (</text:span><text:a xlink:href="http://mfc66.ru/" office:target-frame-name="_top" xlink:show="replace"><text:span text:style-name="T2064">http://mfc66.ru/</text:span></text:a><text:span text:style-name="T2065">) и учредителя Многофункционального центра (</text:span><text:a xlink:href="https://digital.midural.ru/" office:target-frame-name="_top" xlink:show="replace"><text:span text:style-name="T2066">http</text:span><text:span text:style-name="T2067">s</text:span><text:span text:style-name="T2068">://di</text:span><text:span text:style-name="T2069">gital</text:span><text:span text:style-name="T2070">.midural.ru/</text:span></text:a><text:span text:style-name="T2071">);</text:span></text:p>
      <text:p text:style-name="P2072"><text:span text:style-name="T2073">2) консультирование Заявителей о порядке обжалования решений и действий (бездействия) органа местного самоуправления, пр</text:span><text:span text:style-name="T2074">едоставляющего муниципальную услугу, его должностных лиц и муниципальных служащих, решений и действий (бездействия) Многофункционального центра, его должностных лиц и работников, в том числе<text:s/></text:span><text:span text:style-name="T2075">в устной форме по телефону и (или) на личном приеме либо в письме</text:span><text:span text:style-name="T2076">нной форме почтовым отправлением по адресу, указанному Заявителем (Представителем заявителя)</text:span><text:span text:style-name="T2077">.</text:span></text:p>
      <text:p text:style-name="P2078"/>
      <text:p text:style-name="P2079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его должностных лиц<text:s/><text:line-break/>и муниципальных служащих, а также решений и действий (бездействия) многофункционального центра предоставления государственных<text:s/><text:line-break/>и муниципальных услуг, работников многофункционального центра<text:s/></text:p>
      <text:p text:style-name="P2080"/>
      <text:p text:style-name="P2081">5.4. Порядок досудебного<text:s/>(внесудебного) обжалования решений<text:s/><text:line-break/>и действий (бездействия) органа местного самоуправления, 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, работников Многофункционального центра регулируется:</text:p>
      <text:p text:style-name="P2082">1) статьями 11.1-11.3 Федерального закона от 27 июля 2010 года № 210-ФЗ;</text:p>
      <text:p text:style-name="P2083"><text:span text:style-name="T2084">2)<text:s/></text:span><text:a xlink:href="consultantplus://offline/ref=A397FE100A04CF436DCCCECBCB31C68B42BE200191B8B806F655A1EE54601F0A8CDCC862B6B13B1233FA6C374EFDx9G" office:target-frame-name="_top" xlink:show="replace"><text:span text:style-name="T2085">постановлением</text:span></text:a><text:span text:style-name="T2086"><text:s/>Правительства Российской Федерации от 20 ноября 2012 года 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</text:span><text:span text:style-name="T2087">едоставлении государственных и муниципальных услуг».</text:span></text:p>
      <text:p text:style-name="P2088"><text:span text:style-name="T2089">3) постановлением Правительства Свердловской области от 22.11.2018<text:s/></text:span><text:span text:style-name="T2090"><text:line-break/></text:span><text:span text:style-name="T2091">№ 828-ПП «Об утверждении Положения об особенностях подачи и рассмотрения жалоб на решения и действия (бездействие) исполнительных орган</text:span><text:span text:style-name="T2092">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</text:span><text:span text:style-name="T2093">акже на решения и действия (бездействие) многофункционального центра предоставления государственных и муниципальных услуг и его работников»;</text:span></text:p>
      <text:p text:style-name="P2094">4) решением Думы городского округа Заречный от 07.02.2013 N 1-Р "Об утверждении Устава городского округа Заречный"<text:s/>(Зарегистрировано в ГУ Минюста РФ по Свердловской обл. 11.03.2013 N RU663700002013001) ("Бюллетень официальных документов городского округа Заречный", N 12, 14.03.2013).</text:p>
      <text:p text:style-name="P2095"><text:span text:style-name="T2096">5.5. Полная информация о порядке подачи и рассмотрения жалобы<text:s/></text:span><text:span text:style-name="T2097"><text:line-break/></text:span><text:span text:style-name="T2098">на решения и действия (</text:span><text:span text:style-name="T2099">бездействие) органа местного самоуправления, предоставляющего муниципальную услугу, его должностных лиц и муниципальных служащих, а также решения и действия (бездействие) Многофункционального центра, работников Многофункционального центра размещена на Един</text:span><text:span text:style-name="T2100">ом портале в разделе «Дополнительная информация» соответствующей муниципальной услуги по адресу https://www.gosuslugi.ru/109073.</text:span><text:bookmark-start text:name="Par310"/><text:bookmark-start text:name="Par341"/><text:bookmark-start text:name="Par346"/><text:bookmark-end text:name="Par310"/><text:bookmark-end text:name="Par341"/><text:bookmark-end text:name="Par346"/><text:span text:style-name="T2101"><text:s/></text:span></text:p>
      <text:p text:style-name="P2102"/>
      <text:p text:style-name="P2103"/>
      <text:p text:style-name="P2104"/>
      <text:p text:style-name="P2105"/>
      <text:p text:style-name="P2106"/>
      <text:p text:style-name="P2107"/>
      <text:p text:style-name="P2108"/>
      <text:p text:style-name="P2109"/>
      <text:p text:style-name="P2110"/>
      <text:p text:style-name="P2111"/>
      <text:p text:style-name="P2112"/>
      <text:p text:style-name="P2113"/>
      <text:p text:style-name="P2114"/>
      <text:p text:style-name="P2115"/>
      <text:p text:style-name="P2116"/>
      <text:p text:style-name="P2117"/>
      <text:p text:style-name="P2118"/>
      <text:p text:style-name="P2119"/>
      <text:p text:style-name="P2120"/>
      <text:p text:style-name="P2121"/>
      <text:p text:style-name="P2122"><text:span text:style-name="T2123">Приложение № 1 к Административному регламенту предоставления муниципальной услуги «</text:span><text:span text:style-name="T2124">Выдача<text:s/></text:span><text:span text:style-name="T2125">градостроительного плана земельного участка</text:span><text:span text:style-name="T2126">»</text:span></text:p>
      <text:p text:style-name="P2127"/>
      <text:p text:style-name="P2128"/>
      <text:p text:style-name="P2129">Заявление</text:p>
      <text:p text:style-name="P2130">о выдаче градостроительного плана земельного участка</text:p>
      <text:p text:style-name="P2131"/>
      <text:p text:style-name="P2132"><text:span text:style-name="T2133"><text:s/></text:span><text:span text:style-name="T2134">«____» _________________ 20____ г.</text:span></text:p>
      <text:p text:style-name="P2135"/>
      <table:table table:style-name="Table2136">
        <table:table-columns>
          <table:table-column table:style-name="TableColumn2137"/>
        </table:table-columns>
        <table:table-row table:style-name="TableRow2138">
          <table:table-cell table:style-name="TableCell2139">
            <text:p text:style-name="P2140">Администрация городского округа Заречный</text:p>
          </table:table-cell>
        </table:table-row>
        <table:table-row table:style-name="TableRow2141">
          <table:table-cell table:style-name="TableCell2142">
            <text:p text:style-name="P2143">(наименование уполномоченного органа местного самоуправления)</text:p>
            <text:p text:style-name="P2144"/>
            <text:p text:style-name="P2145"><text:span text:style-name="T2146">В<text:s/></text:span><text:span text:style-name="T2147">соответствии со статьей 57.3 Градостроительного кодекса Российской Федерации прошу выдать градостроительный план земельного участка.</text:span></text:p>
          </table:table-cell>
        </table:table-row>
      </table:table>
      <text:p text:style-name="P2148"/>
      <table:table table:style-name="Table2149">
        <table:table-columns>
          <table:table-column table:style-name="TableColumn2150"/>
          <table:table-column table:style-name="TableColumn2151"/>
          <table:table-column table:style-name="TableColumn2152"/>
          <table:table-column table:style-name="TableColumn2153"/>
        </table:table-columns>
        <table:table-row table:style-name="TableRow2154">
          <table:table-cell table:style-name="TableCell2155" table:number-columns-spanned="4">
            <text:list text:style-name="LFO12" text:continue-numbering="true">
              <text:list-item>
                <text:p text:style-name="P2156"><text:span text:style-name="T2157">Сведения о Заявителе</text:span><text:span text:style-name="T2158"><text:note text:note-class="footnote" text:id="_ftn2"><text:note-citation>3</text:note-citation><text:note-body><text:p text:style-name="Текстсноски"><text:s/><text:span text:style-name="T2159">Заявителями являются правообладатели земельных участков, а также иные лица, указанные в части 1</text:span><text:span text:style-name="T2160">1</text:span><text:span text:style-name="T2161"><text:s/></text:span><text:span text:style-name="T2162">статьи 57</text:span><text:span text:style-name="T2163">3</text:span><text:span text:style-name="T2164"><text:s/>Градостроительного кодекса Российской Федерации</text:span></text:p></text:note-body></text:note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65">
          <table:table-cell table:style-name="TableCell2166">
            <text:p text:style-name="P2167">1.1</text:p>
          </table:table-cell>
          <table:table-cell table:style-name="TableCell2168" table:number-columns-spanned="2">
            <text:p text:style-name="P2169">Сведения о физическом лице, в случае если Заявителем является физическое лицо:</text:p>
          </table:table-cell>
          <table:covered-table-cell/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1.1.1</text:p>
          </table:table-cell>
          <table:table-cell table:style-name="TableCell2175" table:number-columns-spanned="2">
            <text:p text:style-name="P2176"><text:span text:style-name="T2177">Фамилия, имя, отчество<text:s/></text:span><text:span text:style-name="T2178">(при наличии)</text:span></text:p>
          </table:table-cell>
          <table:covered-table-cell/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1.1.2</text:p>
          </table:table-cell>
          <table:table-cell table:style-name="TableCell2184" table:number-columns-spanned="2">
            <text:p text:style-name="P2185"><text:span text:style-name="T2186">Реквизиты документа, удостоверяющего личность<text:s/></text:span><text:span text:style-name="T2187">(</text:span><text:span text:style-name="T2188">не указываются в </text:span><text:span text:style-name="T2189">случае, если Заявитель является индивидуальным предпринимателем)</text:span></text:p>
          </table:table-cell>
          <table:covered-table-cell/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1.1.3</text:p>
          </table:table-cell>
          <table:table-cell table:style-name="TableCell2195" table:number-columns-spanned="2">
            <text:p text:style-name="P2196"><text:span text:style-name="T2197">Основной государственный регистрационный номер индивидуального предпринимателя</text:span><text:span text:style-name="T2198">,<text:s/></text:span><text:span text:style-name="T2199">в случае если Заявитель является индивидуальным предпринимателем</text:span></text:p>
          </table:table-cell>
          <table:covered-table-cell/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1.2</text:p>
          </table:table-cell>
          <table:table-cell table:style-name="TableCell2205" table:number-columns-spanned="2">
            <text:p text:style-name="P2206">Сведения о<text:s/>юридическом лице, в случае если Заявителем является юридическое лицо:</text:p>
          </table:table-cell>
          <table:covered-table-cell/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1.2.1</text:p>
          </table:table-cell>
          <table:table-cell table:style-name="TableCell2212" table:number-columns-spanned="2">
            <text:p text:style-name="P2213">Полное наименование</text:p>
          </table:table-cell>
          <table:covered-table-cell/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1.2.2</text:p>
          </table:table-cell>
          <table:table-cell table:style-name="TableCell2219" table:number-columns-spanned="2">
            <text:p text:style-name="P2220">Основной государственный регистрационный номер</text:p>
          </table:table-cell>
          <table:covered-table-cell/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1.2.3</text:p>
          </table:table-cell>
          <table:table-cell table:style-name="TableCell2226" table:number-columns-spanned="2">
            <text:p text:style-name="P2227">Идентификационный номер налогоплательщика – юридического лица</text:p>
          </table:table-cell>
          <table:covered-table-cell/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 table:number-columns-spanned="4">
            <text:p text:style-name="P2232">2. Сведения о земельном участке</text:p>
          </table:table-cell>
          <table:covered-table-cell/>
          <table:covered-table-cell/>
          <table:covered-table-cell/>
        </table:table-row>
        <table:table-row table:style-name="TableRow2233">
          <table:table-cell table:style-name="TableCell2234">
            <text:p text:style-name="P2235">2.1</text:p>
          </table:table-cell>
          <table:table-cell table:style-name="TableCell2236">
            <text:p text:style-name="P2237">Кадастровый номер земельного участка</text:p>
          </table:table-cell>
          <table:table-cell table:style-name="TableCell2238" table:number-columns-spanned="2">
            <text:p text:style-name="P2239"/>
          </table:table-cell>
          <table:covered-table-cell/>
        </table:table-row>
        <table:table-row table:style-name="TableRow2240">
          <table:table-cell table:style-name="TableCell2241">
            <text:p text:style-name="P2242">2.2</text:p>
          </table:table-cell>
          <table:table-cell table:style-name="TableCell2243">
            <text:p text:style-name="P2244">Реквизиты утвержденного проекта межевания территории и (или) схемы расположения образуемого земельного участка на кадастровом плане территории, и проектная площадь образуемого земельного участка</text:p>
            <text:p text:style-name="P2245">(указываются<text:s/>в случае, предусмотренном частью 1.1 статьи 57.3 Градостроительного кодекса Российской Федерации)</text:p>
          </table:table-cell>
          <table:table-cell table:style-name="TableCell2246" table:number-columns-spanned="2">
            <text:p text:style-name="P2247"/>
          </table:table-cell>
          <table:covered-table-cell/>
        </table:table-row>
        <table:table-row table:style-name="TableRow2248">
          <table:table-cell table:style-name="TableCell2249">
            <text:p text:style-name="P2250">2.3</text:p>
          </table:table-cell>
          <table:table-cell table:style-name="TableCell2251">
            <text:p text:style-name="P2252">Цель использования земельного участка</text:p>
          </table:table-cell>
          <table:table-cell table:style-name="TableCell2253" table:number-columns-spanned="2">
            <text:p text:style-name="P2254"/>
          </table:table-cell>
          <table:covered-table-cell/>
        </table:table-row>
        <table:table-row table:style-name="TableRow2255">
          <table:table-cell table:style-name="TableCell2256">
            <text:p text:style-name="P2257">2.4</text:p>
          </table:table-cell>
          <table:table-cell table:style-name="TableCell2258">
            <text:p text:style-name="P2259">Адрес или описание местоположения земельного участка</text:p>
            <text:p text:style-name="P2260">(указываются в случае, предусмотренном частью 1.1<text:s/>статьи 57.3 Градостроительного кодекса Российской Федерации)</text:p>
          </table:table-cell>
          <table:table-cell table:style-name="TableCell2261" table:number-columns-spanned="2">
            <text:p text:style-name="P2262"/>
          </table:table-cell>
          <table:covered-table-cell/>
        </table:table-row>
        <table:table-row table:style-name="TableRow2263">
          <table:table-cell table:style-name="TableCell2264">
            <text:p text:style-name="P2265">2.5</text:p>
          </table:table-cell>
          <table:table-cell table:style-name="TableCell2266">
            <text:p text:style-name="P2267"><text:span text:style-name="T2268">Информация о полученных технических условиях<text:s/></text:span><text:span text:style-name="T2269"><text:line-break/></text:span><text:span text:style-name="T2270">(</text:span><text:span text:style-name="T2271">заполняется при наличии полученных технических условий, указывается организация, выдавшая технические условия и дата выдачи технических услови</text:span><text:span text:style-name="T2272">й</text:span><text:span text:style-name="T2273">)</text:span><text:span text:style-name="T2274">:</text:span></text:p>
          </table:table-cell>
          <table:table-cell table:style-name="TableCell2275" table:number-columns-spanned="2">
            <text:p text:style-name="P2276"/>
          </table:table-cell>
          <table:covered-table-cell/>
        </table:table-row>
      </table:table>
      <text:p text:style-name="P2277">Приложение: __________________________________________________________</text:p>
      <text:p text:style-name="P2278"><text:s text:c="23"/>___________________________________________________________</text:p>
      <text:p text:style-name="P2279">Всего к заявлению (на ____ стр) приложено ____ видов документов на ____ листах в 1 экз.</text:p>
      <text:p text:style-name="P2280"/>
      <text:p text:style-name="P2281">Номер<text:s/>телефона, адрес электронной почты для связи: _______________________________________________________________________</text:p>
      <text:p text:style-name="P2282">Результат предоставления муниципальной услуги прошу:</text:p>
      <table:table table:style-name="Table2283">
        <table:table-columns>
          <table:table-column table:style-name="TableColumn2284"/>
          <table:table-column table:style-name="TableColumn2285"/>
        </table:table-columns>
        <table:table-row table:style-name="TableRow2286">
          <table:table-cell table:style-name="TableCell2287">
            <text:p text:style-name="P2288"><text:span text:style-name="T2289">направить в форме электронного документа в личный кабинет в федеральной государственно</text:span><text:span text:style-name="T2290">й информационной системе «Единый портал государственных и муниципальных услуг (функций)»/на региональном портале государственных и муниципальных услуг<text:s/></text:span></text:p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<text:span text:style-name="T2296">выдать на бумажном носителе при личном обращении в уполномоченный орган местного самоуправления либо в</text:span><text:span text:style-name="T2297"><text:s/>многофункциональный центр предоставления государственных и муниципальных услуг, расположенный по адресу:_______________________________________________________</text:span></text:p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<text:span text:style-name="T2303">направить на бумажном носителе на почтовый адрес: ___________________________________________</text:span><text:span text:style-name="T2304">___________________</text:span></text:p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 table:number-columns-spanned="2">
            <text:p text:style-name="P2309">Указывается один из перечисленных способов</text:p>
          </table:table-cell>
          <table:covered-table-cell/>
        </table:table-row>
      </table:table>
      <text:p text:style-name="P2310">Предупрежден(а) об ответственности за предоставление заведомо ложной информации и недостоверных данных.<text:s/></text:p>
      <text:p text:style-name="P2311"/>
      <text:p text:style-name="P2312"/>
      <table:table table:style-name="Table2313">
        <table:table-columns>
          <table:table-column table:style-name="TableColumn2314"/>
          <table:table-column table:style-name="TableColumn2315"/>
          <table:table-column table:style-name="TableColumn2316"/>
          <table:table-column table:style-name="TableColumn2317"/>
          <table:table-column table:style-name="TableColumn2318"/>
        </table:table-columns>
        <table:table-row table:style-name="TableRow2319"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><text:span text:style-name="T2337">(</text:span><text:span text:style-name="T2338">подпись)</text:span>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><text:span text:style-name="T2343">(</text:span><text:span text:style-name="T2344">фамилия, имя, отчество (при наличии</text:span><text:span text:style-name="T2345">)</text:span></text:p>
          </table:table-cell>
        </table:table-row>
      </table:table>
      <text:p text:style-name="P2346"/>
      <text:p text:style-name="P2347"/>
      <text:p text:style-name="P2348"><text:span text:style-name="T2349">«_______» <text:s/></text:span><text:span text:style-name="T2350">_________________ _______ г.</text:span><text:span text:style-name="T2351"><text:s text:c="12"/></text:span><text:span text:style-name="T2352">М.П.</text:span></text:p>
      <text:p text:style-name="P2353"/>
      <text:p text:style-name="P2354"/>
      <text:p text:style-name="P2355"/>
      <text:p text:style-name="P2356"/>
      <text:p text:style-name="P2357"/>
      <text:p text:style-name="P2358"/>
      <text:p text:style-name="P2359"/>
      <text:p text:style-name="P2360"/>
      <text:p text:style-name="P2361"/>
      <text:p text:style-name="P2362"/>
      <text:p text:style-name="P2363"/>
      <text:p text:style-name="P2364"/>
      <text:p text:style-name="P2365"/>
      <text:p text:style-name="P2366"/>
      <text:p text:style-name="P2367"/>
      <text:p text:style-name="P2368"/>
      <text:p text:style-name="P2369"/>
      <text:p text:style-name="P2370"/>
      <text:p text:style-name="P2371"/>
      <text:p text:style-name="P2372"/>
      <text:p text:style-name="P2373"/>
      <text:p text:style-name="P2374"/>
      <text:p text:style-name="P2375"/>
      <text:p text:style-name="P2376"/>
      <text:p text:style-name="P2377"/>
      <text:p text:style-name="P2378"/>
      <text:p text:style-name="P2379"/>
      <text:p text:style-name="P2380"/>
      <text:p text:style-name="P2381"/>
      <text:p text:style-name="P2382"/>
      <text:p text:style-name="P2383"/>
      <text:p text:style-name="P2384"/>
      <text:p text:style-name="P2385"><text:span text:style-name="T2386">Приложение № 2 к Административному регламенту предоставления муниципальной услуги «</text:span><text:span text:style-name="T2387">Выдача градостроительного плана земельного участка</text:span><text:span text:style-name="T2388">»</text:span></text:p>
      <text:p text:style-name="P2389"/>
      <text:p text:style-name="Обычный"><text:span text:style-name="T2390"><text:s text:c="74"/>Кому __________________________________</text:span></text:p>
      <text:p text:style-name="P2391"><text:span text:style-name="T2392">(</text:span><text:span text:style-name="T2393">фамилия, имя, отчество (при наличии) заявителя</text:span><text:span text:style-name="T2394"><text:note text:note-class="footnote" text:id="_ftn3"><text:note-citation>4</text:note-citation><text:note-body><text:p text:style-name="Текстсноски"><text:s/><text:span text:style-name="T2395">Заявителями являются правообладатели земельных участков, а также иные лица, указанные в час</text:span><text:span text:style-name="T2396">ти 1</text:span><text:span text:style-name="T2397">1</text:span><text:span text:style-name="T2398"><text:s/>статьи 57</text:span><text:span text:style-name="T2399">3</text:span><text:span text:style-name="T2400"><text:s/>Градостроительного кодекса Российской Федерации</text:span></text:p></text:note-body></text:note></text:span><text:span text:style-name="T2401">, ОГРНИП (для физического лица, зарегистрированного в качестве индивидуального предпринимателя) – для физического лица, полное наименование заявителя, ИНН, ОГРН – для юридического лица,</text:span></text:p>
      <text:p text:style-name="P2402">_____________________________________</text:p>
      <text:p text:style-name="P2403"><text:span text:style-name="T2404">почтовый индекс и адрес, телефон, адрес электронной почты)</text:span></text:p>
      <text:p text:style-name="P2405"/>
      <text:p text:style-name="P2406">Р Е Ш Е Н И Е<text:s/></text:p>
      <text:p text:style-name="P2407">об отказе в приеме документов</text:p>
      <text:p text:style-name="P2408"/>
      <text:p text:style-name="P2409"><text:span text:style-name="T2410">_____________________</text:span><text:s/><text:span text:style-name="T2411">Администрация городского округа Заречный ________________________</text:span></text:p>
      <text:p text:style-name="P2412">(наименование уполномоченного<text:s/>органа местного самоуправления)</text:p>
      <text:p text:style-name="P2413"/>
      <text:p text:style-name="P2414">В приеме документов для предоставления услуги «Выдача градостроительного плана земельного участка» Вам отказано по следующим основаниям:</text:p>
      <text:p text:style-name="P2415"/>
      <table:table table:style-name="Table2416">
        <table:table-columns>
          <table:table-column table:style-name="TableColumn2417"/>
          <table:table-column table:style-name="TableColumn2418"/>
          <table:table-column table:style-name="TableColumn2419"/>
        </table:table-columns>
        <table:table-row table:style-name="TableRow2420">
          <table:table-cell table:style-name="TableCell2421">
            <text:p text:style-name="P2422">№ пункта Администра-тивного регламента</text:p>
          </table:table-cell>
          <table:table-cell table:style-name="TableCell2423">
            <text:p text:style-name="P2424">Наименование основания для отказа в соответствии с Административным регламентом</text:p>
          </table:table-cell>
          <table:table-cell table:style-name="TableCell2425">
            <text:p text:style-name="P2426">Разъяснение причин отказа в приеме документов</text:p>
          </table:table-cell>
        </table:table-row>
        <table:table-row table:style-name="TableRow2427">
          <table:table-cell table:style-name="TableCell2428">
            <text:p text:style-name="P2429">подпункт 1 пункта 2.13</text:p>
          </table:table-cell>
          <table:table-cell table:style-name="TableCell2430">
            <text:p text:style-name="P2431"><text:span text:style-name="T2432">заявление о выдаче градостроительного плана земельного участка представлено в орган местного самоуправления, в полномочия которого не входит<text:s/></text:span><text:span text:style-name="T2433">предоставление услуги</text:span></text:p>
          </table:table-cell>
          <table:table-cell table:style-name="TableCell2434">
            <text:p text:style-name="P2435">Указывается, какое ведомство предоставляет услугу, информация о его местонахождении</text:p>
          </table:table-cell>
        </table:table-row>
        <table:table-row table:style-name="TableRow2436">
          <table:table-cell table:style-name="TableCell2437">
            <text:p text:style-name="P2438">подпункт 2 <text:s/>пункта 2.13</text:p>
          </table:table-cell>
          <table:table-cell table:style-name="TableCell2439">
            <text:p text:style-name="P2440"><text:span text:style-name="T2441">некорректное заполнение полей в форме заявления о выдаче градостроительного плана земельного участка, в том числе в<text:s/></text:span><text:span text:style-name="T2442">интерактивной форме заявления на Едином портале, Региональном портале<text:s/></text:span><text:span text:style-name="T2443">(включая отсутствие заполнения, неполное, недостоверное, неправильное, не соответствующее требованиям, установленным в Приложении № 1 Регламента)</text:span></text:p>
          </table:table-cell>
          <table:table-cell table:style-name="TableCell2444">
            <text:p text:style-name="P2445"><text:span text:style-name="T2446">Указываются основания такого вывода</text:span></text:p>
          </table:table-cell>
        </table:table-row>
        <table:table-row table:style-name="TableRow2447">
          <table:table-cell table:style-name="TableCell2448">
            <text:p text:style-name="P2449">подпункт 3 пункта 2.13</text:p>
          </table:table-cell>
          <table:table-cell table:style-name="TableCell2450">
            <text:p text:style-name="P2451">непредставление документов, предусмотренных подпунктами 2 – 3 пункта 2.8 Регламента</text:p>
          </table:table-cell>
          <table:table-cell table:style-name="TableCell2452">
            <text:p text:style-name="P2453">Указывается исчерпывающий перечень документов, не представленных Заявителем<text:s/></text:p>
          </table:table-cell>
        </table:table-row>
        <table:table-row table:style-name="TableRow2454">
          <table:table-cell table:style-name="TableCell2455">
            <text:p text:style-name="P2456">подпункт 4 пункта 2.13</text:p>
          </table:table-cell>
          <table:table-cell table:style-name="TableCell2457">
            <text:p text:style-name="P2458"><text:span text:style-name="T2459">представленные документы утратили силу на день<text:s/></text:span><text:span text:style-name="T2460">обращения за получением услуги<text:s/></text:span></text:p>
          </table:table-cell>
          <table:table-cell table:style-name="TableCell2461">
            <text:p text:style-name="P2462"><text:span text:style-name="T2463">Указывается исчерпывающий перечень документов, утративших силу</text:span></text:p>
          </table:table-cell>
        </table:table-row>
        <table:table-row table:style-name="TableRow2464">
          <table:table-cell table:style-name="TableCell2465">
            <text:p text:style-name="P2466">подпункт 5 пункта 2.13</text:p>
          </table:table-cell>
          <table:table-cell table:style-name="TableCell2467">
            <text:p text:style-name="P2468"><text:span text:style-name="T2469">представленные заявление и документы содержат противоречивые сведения,<text:s/></text:span><text:span text:style-name="T2470">незаверенные исправления, подчистки, помарки</text:span></text:p>
          </table:table-cell>
          <table:table-cell table:style-name="TableCell2471">
            <text:p text:style-name="P2472"><text:span text:style-name="T2473">Указывается<text:s/></text:span><text:span text:style-name="T2474">исчерпывающий перечень документов, содержащих противоречивые сведения,<text:s/></text:span><text:span text:style-name="T2475">незаверенные исправления, подчистки, помарки</text:span></text:p>
          </table:table-cell>
        </table:table-row>
        <table:table-row table:style-name="TableRow2476">
          <table:table-cell table:style-name="TableCell2477">
            <text:p text:style-name="P2478">подпункт 6 пункта 2.13</text:p>
          </table:table-cell>
          <table:table-cell table:style-name="TableCell2479">
            <text:p text:style-name="P2480"><text:span text:style-name="T2481">представление нечитаемых документов, в том числе представленных в электронной форме, содержащих повреждения,<text:s/></text:span><text:span text:style-name="T2482">наличие</text:span><text:span text:style-name="T2483"><text:s/>которых не позволяет в полном объеме получить информацию и сведения, содержащиеся в документах</text:span></text:p>
          </table:table-cell>
          <table:table-cell table:style-name="TableCell2484">
            <text:p text:style-name="P2485"><text:span text:style-name="T2486">Указывается исчерпывающий перечень документов, содержащих повреждения</text:span></text:p>
          </table:table-cell>
        </table:table-row>
        <table:table-row table:style-name="TableRow2487">
          <table:table-cell table:style-name="TableCell2488">
            <text:p text:style-name="P2489">подпункт 7 пункта 2.13</text:p>
          </table:table-cell>
          <table:table-cell table:style-name="TableCell2490">
            <text:p text:style-name="P2491"><text:span text:style-name="T2492">заявление о выдаче градостроительного плана земельного участка и<text:s/></text:span><text:span text:style-name="T2493">документы, указанные в подпунктах 2 – 4 пункта 2.8 Регламента, представлены в электронной форме с нарушением требований, установленных пунктом 2.32 Регламента</text:span></text:p>
          </table:table-cell>
          <table:table-cell table:style-name="TableCell2494">
            <text:p text:style-name="P2495"><text:span text:style-name="T2496">Указывается исчерпывающий перечень электронных документов, не соответствующих указанному критерию</text:span></text:p>
          </table:table-cell>
        </table:table-row>
        <table:table-row table:style-name="TableRow2497">
          <table:table-cell table:style-name="TableCell2498">
            <text:p text:style-name="P2499">подпункт 8 пункта 2.13</text:p>
          </table:table-cell>
          <table:table-cell table:style-name="TableCell2500">
            <text:p text:style-name="P2501"><text:span text:style-name="T2502">поданные в электронной форме заявление и документы не подписаны<text:s/></text:span><text:span text:style-name="T2503">электронной подписью (простой или<text:s/></text:span><text:span text:style-name="T2504">усиленной<text:s/></text:span><text:span text:style-name="T2505">квалифицированной) лиц, уполномоченных на их подписание, а также в результате проверки<text:s/></text:span><text:span text:style-name="T2506">усиленной<text:s/></text:span><text:span text:style-name="T2507">квалифицированной<text:s/></text:span><text:span text:style-name="T2508">электронной подписи выявлено несоблюдение установленных действующим законодательством Российской Федерации условий признания ее действительности</text:span></text:p>
          </table:table-cell>
          <table:table-cell table:style-name="TableCell2509">
            <text:p text:style-name="P2510"><text:span text:style-name="T2511">Указывается исчерпывающий перечень электронных документов, не соответствующих указанному критерию</text:span></text:p>
          </table:table-cell>
        </table:table-row>
        <table:table-row table:style-name="TableRow2512">
          <table:table-cell table:style-name="TableCell2513">
            <text:p text:style-name="P2514">подпункт 9<text:s/>пункта 2.13</text:p>
          </table:table-cell>
          <table:table-cell table:style-name="TableCell2515">
            <text:p text:style-name="P2516"><text:span text:style-name="T2517">заявление подано лицом, не уполномоченным на осуществление таких действий, либо представление интересов Заявителя неуполномоченным лицом</text:span></text:p>
          </table:table-cell>
          <table:table-cell table:style-name="TableCell2518">
            <text:p text:style-name="P2519">Указываются основания такого вывода</text:p>
          </table:table-cell>
        </table:table-row>
        <table:table-row table:style-name="TableRow2520">
          <table:table-cell table:style-name="TableCell2521">
            <text:p text:style-name="P2522">подпункт 10 пункта 2.13</text:p>
          </table:table-cell>
          <table:table-cell table:style-name="TableCell2523">
            <text:p text:style-name="P2524"><text:span text:style-name="T2525">представленные копии документов не заверены в<text:s/></text:span><text:span text:style-name="T2526">соответствии с законодательством Российской Федерации</text:span></text:p>
          </table:table-cell>
          <table:table-cell table:style-name="TableCell2527">
            <text:p text:style-name="P2528">Указываются основания такого вывода</text:p>
          </table:table-cell>
        </table:table-row>
      </table:table>
      <text:p text:style-name="P2529">Дополнительно информируем: ______________________________________<text:line-break/>_______________________________________________________________________. <text:s text:c="3"/></text:p>
      <text:p text:style-name="P2530">(указывается<text:s/>информация, необходимая для устранения причин отказа в приеме документов, а также иная дополнительная информация при наличии)</text:p>
      <text:p text:style-name="P2531"/>
      <table:table table:style-name="Table2532">
        <table:table-columns>
          <table:table-column table:style-name="TableColumn2533"/>
          <table:table-column table:style-name="TableColumn2534"/>
          <table:table-column table:style-name="TableColumn2535"/>
          <table:table-column table:style-name="TableColumn2536"/>
          <table:table-column table:style-name="TableColumn2537"/>
        </table:table-columns>
        <table:table-row table:style-name="TableRow2538">
          <table:table-cell table:style-name="TableCell2539">
            <text:p text:style-name="P2540">Глава<text:s/></text:p>
            <text:p text:style-name="P2541">городского округа Заречный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>(должность)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>(подпись)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>(фамилия, имя, отчество (при наличии)</text:p>
          </table:table-cell>
        </table:table-row>
      </table:table>
      <text:p text:style-name="P2561">Дата</text:p>
      <text:p text:style-name="P2562"/>
      <text:p text:style-name="P2563"/>
      <text:p text:style-name="P2564"/>
      <text:p text:style-name="P2565"><text:span text:style-name="T2566">Приложение № 3 к<text:s/></text:span><text:span text:style-name="T2567">Административному регламенту предоставления муниципальной услуги «</text:span><text:span text:style-name="T2568">Выдача градостроительного плана земельного участка</text:span><text:span text:style-name="T2569">»</text:span></text:p>
      <text:p text:style-name="P2570"/>
      <text:p text:style-name="P2571"><text:s/>Кому __________________________________</text:p>
      <text:p text:style-name="P2572"><text:span text:style-name="T2573">(фамилия, имя, отчество (при наличии) заявителя</text:span><text:span text:style-name="T2574"><text:note text:note-class="footnote" text:id="_ftn4"><text:note-citation>5</text:note-citation><text:note-body><text:p text:style-name="Текстсноски"><text:s/><text:span text:style-name="T2575">Заявителями являются правообладатели<text:s/></text:span><text:span text:style-name="T2576">земельных участков, а также иные лица, указанные в части 1</text:span><text:span text:style-name="T2577">1</text:span><text:span text:style-name="T2578"><text:s/>статьи 57</text:span><text:span text:style-name="T2579">3</text:span><text:span text:style-name="T2580"><text:s/>Градостроительного кодекса Российской Федерации</text:span></text:p></text:note-body></text:note></text:span><text:span text:style-name="T2581">, <text:s/>ОГРНИП (для физического лица, зарегистрированного в качестве индивидуального предпринимателя) – <text:s/>для физического лица, полное наименова</text:span><text:span text:style-name="T2582">ние заявителя, ИНН, ОГРН – для юридического лица,</text:span></text:p>
      <text:p text:style-name="P2583">_____________________________________</text:p>
      <text:p text:style-name="P2584"><text:span text:style-name="T2585">почтовый индекс и адрес, телефон, адрес электронной почты)</text:span></text:p>
      <text:p text:style-name="P2586"/>
      <text:p text:style-name="P2587">Р Е Ш Е Н И Е<text:s/></text:p>
      <text:p text:style-name="P2588">об отказе в выдаче градостроительного плана земельного участка</text:p>
      <text:p text:style-name="P2589"/>
      <text:p text:style-name="P2590"><text:span text:style-name="T2591">__________________</text:span><text:s/><text:span text:style-name="T2592">Администрация городского округа Заречный __________________ <text:s text:c="29"/></text:span><text:span text:style-name="T2593">(наименование уполномоченного органа местного самоуправления)</text:span></text:p>
      <text:p text:style-name="P2594"/>
      <text:p text:style-name="P2595"><text:span text:style-name="T2596">по результатам рассмотрения заявления о выдаче градостроительного плана земельного участка<text:s/></text:span><text:span text:style-name="T2597">от<text:s/></text:span><text:span text:style-name="T2598">_________<text:s/></text:span><text:span text:style-name="T2599">№ __________</text:span><text:span text:style-name="T2600"><text:s/></text:span><text:span text:style-name="T2601">принято решение об отказе в выдаче</text:span></text:p>
      <text:p text:style-name="P2602"><text:span text:style-name="T2603">                                <text:s/>(</text:span><text:span text:style-name="T2604">дата и номер регистрации</text:span><text:span text:style-name="T2605">)</text:span></text:p>
      <text:p text:style-name="P2606">градостроительного плана земельного участка.</text:p>
      <text:p text:style-name="P2607"/>
      <table:table table:style-name="Table2608">
        <table:table-columns>
          <table:table-column table:style-name="TableColumn2609"/>
          <table:table-column table:style-name="TableColumn2610"/>
          <table:table-column table:style-name="TableColumn2611"/>
        </table:table-columns>
        <table:table-row table:style-name="TableRow2612">
          <table:table-cell table:style-name="TableCell2613">
            <text:p text:style-name="P2614">№ пункта Админи-стратив-ного регламента</text:p>
          </table:table-cell>
          <table:table-cell table:style-name="TableCell2615">
            <text:p text:style-name="P2616">Наименование основания для отказа в соответствии с<text:s/>Административным регламентом</text:p>
          </table:table-cell>
          <table:table-cell table:style-name="TableCell2617">
            <text:p text:style-name="P2618">Разъяснение причин отказа в выдаче градостроительного плана земельного участка</text:p>
          </table:table-cell>
        </table:table-row>
        <table:table-row table:style-name="TableRow2619">
          <table:table-cell table:style-name="TableCell2620">
            <text:p text:style-name="P2621">подпункт 1 пункта 2.16</text:p>
          </table:table-cell>
          <table:table-cell table:style-name="TableCell2622">
            <text:p text:style-name="P2623"><text:span text:style-name="T2624">заявление</text:span><text:span text:style-name="T2625"><text:s/>о выдаче градостроительного плана земельного участка представлено лицом, не являющимся правообладателем земельного</text:span><text:span text:style-name="T2626"><text:s/>участка, за исключением случая, предусмотренного частью 1.1 статьи 57.3 Градостроительного кодекса Российской Федерации</text:span></text:p>
          </table:table-cell>
          <table:table-cell table:style-name="TableCell2627">
            <text:p text:style-name="P2628">Указываются основания такого вывода</text:p>
          </table:table-cell>
        </table:table-row>
        <table:table-row table:style-name="TableRow2629">
          <table:table-cell table:style-name="TableCell2630">
            <text:p text:style-name="P2631">подпункт 2 пункта 2.16</text:p>
          </table:table-cell>
          <table:table-cell table:style-name="TableCell2632">
            <text:p text:style-name="P2633"><text:span text:style-name="T2634">отсутствует утвержденная документация по планировке территории в случае,<text:s/></text:span><text:span text:style-name="T2635">если в соответствии с Градостроительным кодексом Российской Федерации, иными федеральными законами размещение объекта капитального строительства не допускается при отсутствии такой документации</text:span></text:p>
          </table:table-cell>
          <table:table-cell table:style-name="TableCell2636">
            <text:p text:style-name="P2637">Указывается конкретное обстоятельство (ссылка на<text:s/>соответствующую структурную единицу нормативного правового акта), в соответствии с которым разработка документации по планировке территории является обязательной</text:p>
          </table:table-cell>
        </table:table-row>
        <table:table-row table:style-name="TableRow2638">
          <table:table-cell table:style-name="TableCell2639">
            <text:p text:style-name="P2640">подпункт 3<text:s/></text:p>
            <text:p text:style-name="P2641"/>
            <text:p text:style-name="P2642">пункта 2.16</text:p>
          </table:table-cell>
          <table:table-cell table:style-name="TableCell2643">
            <text:p text:style-name="P2644"><text:span text:style-name="T2645">границы земельного участка не установлены в соответствии с<text:s/></text:span><text:span text:style-name="T2646">требованиями законодательства Российской Федерации, за исключением случая, предусмотренного частью 1.1 статьи 57.3</text:span><text:span text:style-name="T2647"><text:s/></text:span><text:span text:style-name="T2648">Градостроительного кодекса Российской Федерации</text:span></text:p>
          </table:table-cell>
          <table:table-cell table:style-name="TableCell2649">
            <text:p text:style-name="P2650">Указываются основания такого вывода</text:p>
          </table:table-cell>
        </table:table-row>
        <table:table-row table:style-name="TableRow2651">
          <table:table-cell table:style-name="TableCell2652">
            <text:p text:style-name="P2653">подпункт 4 пункта 2.16</text:p>
          </table:table-cell>
          <table:table-cell table:style-name="TableCell2654">
            <text:p text:style-name="P2655"><text:span text:style-name="T2656">ответ на межведомственный запрос<text:s/></text:span><text:span text:style-name="T2657">свидетельствует об отсутствии документа и (или) запрашиваемой информации, которые также не представлены Заявителем по собственной инициативе</text:span></text:p>
          </table:table-cell>
          <table:table-cell table:style-name="TableCell2658">
            <text:p text:style-name="P2659"><text:span text:style-name="T2660">Указывается исчерпывающий перечень документов, запрошенных в рамках межведомственного информационного взаимодействи</text:span><text:span text:style-name="T2661">я и<text:s/></text:span><text:span text:style-name="T2662">не представленных Заявителем</text:span></text:p>
          </table:table-cell>
        </table:table-row>
      </table:table>
      <text:p text:style-name="P2663">Вы вправе повторно обратиться с заявлением о выдаче градостроительного плана земельного участка после устранения указанных нарушений.</text:p>
      <text:p text:style-name="P2664">Данный отказ может быть обжалован в досудебном порядке путем направления жалобы в<text:s/>__________________________________________________, а также в судебном порядке.</text:p>
      <text:p text:style-name="P2665"><text:span text:style-name="T2666">Дополнительно информируем: _______________________________________</text:span><text:span text:style-name="T2667"><text:line-break/></text:span><text:span text:style-name="T2668">______________________________________________________________________.</text:span><text:span text:style-name="T2669"><text:s text:c="4"/></text:span><text:span text:style-name="T2670">(указывается информация, необходим</text:span><text:span text:style-name="T2671">ая для устранения причин отказа в выдаче градостроительного плана земельного участка, а также иная дополнительная информация при наличии)</text:span></text:p>
      <table:table table:style-name="Table2672">
        <table:table-columns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</table:table-columns>
        <table:table-row table:style-name="TableRow2678">
          <table:table-cell table:style-name="TableCell2679">
            <text:p text:style-name="P2680">Глава<text:s/></text:p>
            <text:p text:style-name="P2681"><text:span text:style-name="T2682">городского округа Заречный</text:span>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(должность)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>(подпись)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>(фамилия, имя, отчество (при наличии)</text:p>
          </table:table-cell>
        </table:table-row>
      </table:table>
      <text:p text:style-name="P2702">Дата</text:p>
      <text:p text:style-name="P2703"><text:span text:style-name="T2704">Приложение<text:s/></text:span><text:span text:style-name="T2705">№ 4 к Административному регламенту предоставления муниципальной услуги «</text:span><text:span text:style-name="T2706">Выдача градостроительного плана земельного участка</text:span><text:span text:style-name="T2707">»</text:span></text:p>
      <text:p text:style-name="P2708"/>
      <text:p text:style-name="P2709">З А Я В Л Е Н И Е</text:p>
      <text:p text:style-name="P2710"><text:s/>об исправлении допущенных опечаток и ошибок</text:p>
      <text:p text:style-name="P2711"><text:s/>в градостроительном плане земельного участка</text:p>
      <text:p text:style-name="P2712"/>
      <text:p text:style-name="P2713">«____» __________<text:s/>20___ г.</text:p>
      <text:p text:style-name="P2714"/>
      <table:table table:style-name="Table2715">
        <table:table-columns>
          <table:table-column table:style-name="TableColumn2716"/>
        </table:table-columns>
        <table:table-row table:style-name="TableRow2717">
          <table:table-cell table:style-name="TableCell2718">
            <text:p text:style-name="P2719">Администрация городского округа Заречный</text:p>
          </table:table-cell>
        </table:table-row>
        <table:table-row table:style-name="TableRow2720">
          <table:table-cell table:style-name="TableCell2721">
            <text:p text:style-name="P2722">(наименование уполномоченного органа местного самоуправления)</text:p>
          </table:table-cell>
        </table:table-row>
      </table:table>
      <text:p text:style-name="P2723">Прошу внести исправления в градостроительный план земельного участка, содержащий опечатку/ошибку.</text:p>
      <table:table table:style-name="Table2724">
        <table:table-columns>
          <table:table-column table:style-name="TableColumn2725"/>
          <table:table-column table:style-name="TableColumn2726"/>
          <table:table-column table:style-name="TableColumn2727"/>
          <table:table-column table:style-name="TableColumn2728"/>
        </table:table-columns>
        <table:table-row table:style-name="TableRow2729">
          <table:table-cell table:style-name="TableCell2730" table:number-columns-spanned="4">
            <text:p text:style-name="P2731"><text:span text:style-name="T2732">1. Сведения о Заявителе</text:span><text:span text:style-name="T2733"><text:note text:note-class="footnote" text:id="_ftn5"><text:note-citation>6</text:note-citation><text:note-body><text:p text:style-name="Текстсноски"><text:s/><text:span text:style-name="T2734">Заявителями<text:s/></text:span><text:span text:style-name="T2735">являются правообладатели земельных участков, а также иные лица, указанные в части 1</text:span><text:span text:style-name="T2736">1</text:span><text:span text:style-name="T2737"><text:s/>статьи 57</text:span><text:span text:style-name="T2738">3</text:span><text:span text:style-name="T2739"><text:s/>Градостроительного кодекса Российской Федерации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2740">
          <table:table-cell table:style-name="TableCell2741">
            <text:p text:style-name="P2742">1.1</text:p>
          </table:table-cell>
          <table:table-cell table:style-name="TableCell2743">
            <text:p text:style-name="P2744">Сведения о физическом лице, в случае если Заявителем является физическое лицо:</text:p>
          </table:table-cell>
          <table:table-cell table:style-name="TableCell2745" table:number-columns-spanned="2">
            <text:p text:style-name="P2746"/>
          </table:table-cell>
          <table:covered-table-cell/>
        </table:table-row>
        <table:table-row table:style-name="TableRow2747">
          <table:table-cell table:style-name="TableCell2748">
            <text:p text:style-name="P2749">1.1.1</text:p>
          </table:table-cell>
          <table:table-cell table:style-name="TableCell2750">
            <text:p text:style-name="P2751"><text:span text:style-name="T2752">Фамилия, имя,<text:s/></text:span><text:span text:style-name="T2753">отчество<text:s/></text:span><text:span text:style-name="T2754">(при наличии)</text:span></text:p>
          </table:table-cell>
          <table:table-cell table:style-name="TableCell2755" table:number-columns-spanned="2">
            <text:p text:style-name="P2756"/>
          </table:table-cell>
          <table:covered-table-cell/>
        </table:table-row>
        <table:table-row table:style-name="TableRow2757">
          <table:table-cell table:style-name="TableCell2758">
            <text:p text:style-name="P2759">1.1.2</text:p>
          </table:table-cell>
          <table:table-cell table:style-name="TableCell2760">
            <text:p text:style-name="P2761"><text:span text:style-name="T2762">Реквизиты документа, удостоверяющего личность<text:s/></text:span><text:span text:style-name="T2763">(</text:span><text:span text:style-name="T2764">не указываются в </text:span><text:span text:style-name="T2765">случае, если Заявитель является индивидуальным предпринимателем)</text:span></text:p>
          </table:table-cell>
          <table:table-cell table:style-name="TableCell2766" table:number-columns-spanned="2">
            <text:p text:style-name="P2767"/>
          </table:table-cell>
          <table:covered-table-cell/>
        </table:table-row>
        <table:table-row table:style-name="TableRow2768">
          <table:table-cell table:style-name="TableCell2769">
            <text:p text:style-name="P2770">1.1.3</text:p>
          </table:table-cell>
          <table:table-cell table:style-name="TableCell2771">
            <text:p text:style-name="P2772"><text:span text:style-name="T2773">Основной государственный регистрационный номер индивидуального предпринимателя</text:span><text:span text:style-name="T2774">,<text:s/></text:span><text:span text:style-name="T2775">в случае</text:span><text:span text:style-name="T2776"><text:s/>если Заявитель является индивидуальным предпринимателем</text:span></text:p>
          </table:table-cell>
          <table:table-cell table:style-name="TableCell2777" table:number-columns-spanned="2">
            <text:p text:style-name="P2778"/>
          </table:table-cell>
          <table:covered-table-cell/>
        </table:table-row>
        <table:table-row table:style-name="TableRow2779">
          <table:table-cell table:style-name="TableCell2780">
            <text:p text:style-name="P2781">1.2</text:p>
          </table:table-cell>
          <table:table-cell table:style-name="TableCell2782">
            <text:p text:style-name="P2783">Сведения о юридическом лице, в случае если Заявителем является юридическое лицо:</text:p>
          </table:table-cell>
          <table:table-cell table:style-name="TableCell2784" table:number-columns-spanned="2">
            <text:p text:style-name="P2785"/>
          </table:table-cell>
          <table:covered-table-cell/>
        </table:table-row>
        <table:table-row table:style-name="TableRow2786">
          <table:table-cell table:style-name="TableCell2787">
            <text:p text:style-name="P2788">1.2.1</text:p>
          </table:table-cell>
          <table:table-cell table:style-name="TableCell2789">
            <text:p text:style-name="P2790">Полное наименование</text:p>
          </table:table-cell>
          <table:table-cell table:style-name="TableCell2791" table:number-columns-spanned="2">
            <text:p text:style-name="P2792"/>
          </table:table-cell>
          <table:covered-table-cell/>
        </table:table-row>
        <table:table-row table:style-name="TableRow2793">
          <table:table-cell table:style-name="TableCell2794">
            <text:p text:style-name="P2795">1.2.2</text:p>
          </table:table-cell>
          <table:table-cell table:style-name="TableCell2796">
            <text:p text:style-name="P2797">Основной государственный регистрационный номер</text:p>
          </table:table-cell>
          <table:table-cell table:style-name="TableCell2798" table:number-columns-spanned="2">
            <text:p text:style-name="P2799"/>
          </table:table-cell>
          <table:covered-table-cell/>
        </table:table-row>
        <table:table-row table:style-name="TableRow2800">
          <table:table-cell table:style-name="TableCell2801">
            <text:p text:style-name="P2802">1.2.3</text:p>
          </table:table-cell>
          <table:table-cell table:style-name="TableCell2803">
            <text:p text:style-name="P2804">Идентификационный<text:s/>номер налогоплательщика - юридического лица</text:p>
          </table:table-cell>
          <table:table-cell table:style-name="TableCell2805" table:number-columns-spanned="2">
            <text:p text:style-name="P2806"/>
          </table:table-cell>
          <table:covered-table-cell/>
        </table:table-row>
        <table:table-row table:style-name="TableRow2807">
          <table:table-cell table:style-name="TableCell2808" table:number-columns-spanned="4">
            <text:p text:style-name="P2809">2. Сведения о выданном градостроительном плане земельного участка, содержащем опечатку/ ошибку</text:p>
          </table:table-cell>
          <table:covered-table-cell/>
          <table:covered-table-cell/>
          <table:covered-table-cell/>
        </table:table-row>
        <table:table-row table:style-name="TableRow2810">
          <table:table-cell table:style-name="TableCell2811">
            <text:p text:style-name="P2812">№</text:p>
          </table:table-cell>
          <table:table-cell table:style-name="TableCell2813">
            <text:p text:style-name="P2814">Орган, выдавший <text:s/>градостроительный план земельного участка</text:p>
          </table:table-cell>
          <table:table-cell table:style-name="TableCell2815">
            <text:p text:style-name="P2816">Номер документа</text:p>
          </table:table-cell>
          <table:table-cell table:style-name="TableCell2817">
            <text:p text:style-name="P2818">Дата документа</text:p>
          </table:table-cell>
        </table:table-row>
        <table:table-row table:style-name="TableRow2819"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 table:number-columns-spanned="4">
            <text:p text:style-name="P2830">3. Обоснование<text:s/>для внесения исправлений в градостроительный план земельного участка</text:p>
          </table:table-cell>
          <table:covered-table-cell/>
          <table:covered-table-cell/>
          <table:covered-table-cell/>
        </table:table-row>
        <table:table-row table:style-name="TableRow2831">
          <table:table-cell table:style-name="TableCell2832">
            <text:p text:style-name="P2833">№</text:p>
          </table:table-cell>
          <table:table-cell table:style-name="TableCell2834">
            <text:p text:style-name="P2835">Данные (сведения), указанные в <text:s/>градостроительном плане земельного участка</text:p>
          </table:table-cell>
          <table:table-cell table:style-name="TableCell2836">
            <text:p text:style-name="P2837">Данные (сведения), которые необходимо указать в <text:s/>градостроительном плане земельного участка</text:p>
          </table:table-cell>
          <table:table-cell table:style-name="TableCell2838">
            <text:p text:style-name="P2839">Обоснование с<text:s/>указанием реквизита<text:s/><text:line-break/>(-ов) документа (-ов), документации, на основании которых принималось решение о выдаче <text:s/>градостроительного плана земельного участка</text:p>
          </table:table-cell>
        </table:table-row>
        <table:table-row table:style-name="TableRow2840"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</table:table-row>
      </table:table>
      <text:p text:style-name="P2849">Приложение: __________________________________________________________</text:p>
      <text:p text:style-name="P2850"><text:s text:c="24"/>__________________________________________________________</text:p>
      <text:p text:style-name="P2851">Всего к заявлению (на ____ стр) приложено ____ видов документов на ____ листах в 1 экз.</text:p>
      <text:p text:style-name="P2852">Номер телефона, адрес электронной почты для связи: ________________________</text:p>
      <text:p text:style-name="P2853"/>
      <text:p text:style-name="P2854">Результат рассмотрения<text:s/>настоящего заявления прошу:</text:p>
      <table:table table:style-name="Table2855">
        <table:table-columns>
          <table:table-column table:style-name="TableColumn2856"/>
          <table:table-column table:style-name="TableColumn2857"/>
          <table:table-column table:style-name="TableColumn2858"/>
          <table:table-column table:style-name="TableColumn2859"/>
          <table:table-column table:style-name="TableColumn2860"/>
          <table:table-column table:style-name="TableColumn2861"/>
        </table:table-columns>
        <table:table-row table:style-name="TableRow2862">
          <table:table-cell table:style-name="TableCell2863" table:number-columns-spanned="5">
            <text:p text:style-name="P2864"><text:span text:style-name="T2865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<text:s/></text:span><text:span text:style-name="T2866">муниципальных услуг</text:span></text:p>
          </table:table-cell>
          <table:covered-table-cell/>
          <table:covered-table-cell/>
          <table:covered-table-cell/>
          <table:covered-table-cell/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 table:number-columns-spanned="5">
            <text:p text:style-name="P2871"><text:span text:style-name="T2872">выдать</text:span><text:span text:style-name="T2873"><text:s/>на бумажном носителе</text:span><text:span text:style-name="T2874"><text:s/>при личном обращении<text:s/></text:span><text:span text:style-name="T2875">в орган местного самоуправления либо в многофункциональный центр предоставления государственных и муниципальных услуг,</text:span><text:span text:style-name="T2876"><text:s/>расположенный по адресу:___________________________________</text:span></text:p>
          </table:table-cell>
          <table:covered-table-cell/>
          <table:covered-table-cell/>
          <table:covered-table-cell/>
          <table:covered-table-cell/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 table:number-columns-spanned="5">
            <text:p text:style-name="P2881"><text:span text:style-name="T2882">напр</text:span><text:span text:style-name="T2883">авить<text:s/></text:span><text:span text:style-name="T2884">на бумажном носителе</text:span><text:span text:style-name="T2885"><text:s/>на почтовый адрес: _______________</text:span></text:p>
          </table:table-cell>
          <table:covered-table-cell/>
          <table:covered-table-cell/>
          <table:covered-table-cell/>
          <table:covered-table-cell/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 table:number-columns-spanned="6">
            <text:p text:style-name="P2890">Указывается один из перечисленных способов</text:p>
            <text:p text:style-name="P28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2">
          <table:table-cell table:style-name="TableCell2893" table:number-columns-spanned="6">
            <text:p text:style-name="P2894"><text:span text:style-name="T2895">Предупрежден(а) об ответственности за предоставление заведомо ложной информации и недостоверных данных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6"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 table:number-columns-spanned="2">
            <text:p text:style-name="P2906"/>
          </table:table-cell>
          <table:covered-table-cell/>
        </table:table-row>
        <table:table-row table:style-name="TableRow2907"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>(подпись)</text:p>
          </table:table-cell>
          <table:table-cell table:style-name="TableCell2914">
            <text:p text:style-name="P2915"/>
          </table:table-cell>
          <table:table-cell table:style-name="TableCell2916" table:number-columns-spanned="2">
            <text:p text:style-name="P2917">(фамилия, имя,<text:s/>отчество (при наличии)</text:p>
          </table:table-cell>
          <table:covered-table-cell/>
        </table:table-row>
      </table:table>
      <text:p text:style-name="P2918"/>
      <text:p text:style-name="P2919"/>
      <text:p text:style-name="P2920"><text:span text:style-name="T2921">«_______» <text:s/>_________________ _______ г.</text:span><text:span text:style-name="T2922"><text:s text:c="4"/></text:span><text:span text:style-name="T2923">М.П.</text:span></text:p>
      <text:p text:style-name="P2924"><text:span text:style-name="T2925">Приложение № 5 к Административному регламенту предоставления муниципальной услуги «</text:span><text:span text:style-name="T2926">Выдача градостроительного плана земельного участка</text:span><text:span text:style-name="T2927">»</text:span></text:p>
      <text:p text:style-name="P2928"/>
      <text:p text:style-name="P2929"><text:span text:style-name="T2930">Кому __________________________________</text:span></text:p>
      <text:p text:style-name="P2931"><text:span text:style-name="T2932">(фамилия, имя, отчество (при наличии) заявителя</text:span><text:span text:style-name="T2933"><text:note text:note-class="footnote" text:id="_ftn6"><text:note-citation>7</text:note-citation><text:note-body><text:p text:style-name="Текстсноски"/></text:note-body></text:note></text:span><text:span text:style-name="T2934">, ОГРНИП (для физического лица, зарегистрированного в качестве индивидуального предпринимателя) – <text:s/>для физического лица, полное наименование заявителя, ИНН, ОГРН – для юридического лица,</text:span></text:p>
      <text:p text:style-name="P2935">_____________________________________</text:p>
      <text:p text:style-name="P2936"><text:span text:style-name="T2937">почтовый индекс и адрес, телефон, адрес электронной почты)</text:span></text:p>
      <text:p text:style-name="P2938"/>
      <text:p text:style-name="P2939"/>
      <text:p text:style-name="P2940">Р Е Ш Е Н И Е<text:line-break/>об отказе во внесении исправлений<text:line-break/><text:s/>в градостроительный план земельного участка</text:p>
      <text:p text:style-name="P2941"/>
      <text:p text:style-name="P2942">________________________Администрация городского округа Заречный____________________</text:p>
      <text:p text:style-name="P2943">(наименование уполномоченного органа местного самоуправления)</text:p>
      <text:p text:style-name="P2944"/>
      <text:p text:style-name="P2945">по результатам рассмотрения заявления об исправлении допущенных ошибок в градостроительном плане земельного участка от ____________ № _________________<text:s/></text:p>
      <text:p text:style-name="P2946"><text:span text:style-name="T2947"><text:s text:c="91"/></text:span><text:span text:style-name="T2948">(дата и номер регистрации)</text:span></text:p>
      <text:p text:style-name="P2949">принято решение об отказе во внесении исправлений в градостроительный план земельного участка.<text:s/></text:p>
      <text:p text:style-name="P2950"/>
      <table:table table:style-name="Table2951">
        <table:table-columns>
          <table:table-column table:style-name="TableColumn2952"/>
          <table:table-column table:style-name="TableColumn2953"/>
          <table:table-column table:style-name="TableColumn2954"/>
        </table:table-columns>
        <table:table-row table:style-name="TableRow2955">
          <table:table-cell table:style-name="TableCell2956">
            <text:p text:style-name="P2957">№ пункта Админи-стратив-ного регламента</text:p>
          </table:table-cell>
          <table:table-cell table:style-name="TableCell2958">
            <text:p text:style-name="P2959">Наименование основания для отказа во внесении исправлений в градостроительный план земельного участка в соответствии с Административным регламентом</text:p>
          </table:table-cell>
          <table:table-cell table:style-name="TableCell2960">
            <text:p text:style-name="P2961">Разъяснение причин отказа во внесении исправлений в градостроительный план земельного участка</text:p>
          </table:table-cell>
        </table:table-row>
        <table:table-row table:style-name="TableRow2962">
          <table:table-cell table:style-name="TableCell2963">
            <text:p text:style-name="P2964">подпункт 1<text:s/>пункта 3.24</text:p>
          </table:table-cell>
          <table:table-cell table:style-name="TableCell2965">
            <text:p text:style-name="P2966">несоответствие Заявителя кругу лиц, указанных в пунктах 1.2, 1.3 Административного регламента</text:p>
          </table:table-cell>
          <table:table-cell table:style-name="TableCell2967">
            <text:p text:style-name="P2968">Указываются основания такого вывода</text:p>
          </table:table-cell>
        </table:table-row>
        <table:table-row table:style-name="TableRow2969">
          <table:table-cell table:style-name="TableCell2970">
            <text:p text:style-name="P2971">подпункт 2 пункта 3.24</text:p>
          </table:table-cell>
          <table:table-cell table:style-name="TableCell2972">
            <text:p text:style-name="P2973"><text:span text:style-name="T2974">отсутствие факта допущения ошибок в градостроительном плане земельного участка.</text:span></text:p>
          </table:table-cell>
          <table:table-cell table:style-name="TableCell2975">
            <text:p text:style-name="P2976">Указываются основания такого вывода</text:p>
          </table:table-cell>
        </table:table-row>
        <table:table-row table:style-name="TableRow2977">
          <table:table-cell table:style-name="TableCell2978">
            <text:p text:style-name="P2979">подпункт 3 пункта 3.24</text:p>
          </table:table-cell>
          <table:table-cell table:style-name="TableCell2980">
            <text:p text:style-name="P2981"><text:span text:style-name="T2982">в заявлении отсутствуют необходимые сведения для исправления технической ошибки</text:span></text:p>
          </table:table-cell>
          <table:table-cell table:style-name="TableCell2983">
            <text:p text:style-name="P2984">Указываются основания такого вывода</text:p>
          </table:table-cell>
        </table:table-row>
        <table:table-row table:style-name="TableRow2985">
          <table:table-cell table:style-name="TableCell2986">
            <text:p text:style-name="P2987">подпункт 4 пункта 3.24</text:p>
          </table:table-cell>
          <table:table-cell table:style-name="TableCell2988">
            <text:p text:style-name="P2989">текст заявления не разборчив, не подлежит прочтению</text:p>
          </table:table-cell>
          <table:table-cell table:style-name="TableCell2990">
            <text:p text:style-name="P2991">Указываются основания такого вывода</text:p>
          </table:table-cell>
        </table:table-row>
        <table:table-row table:style-name="TableRow2992">
          <table:table-cell table:style-name="TableCell2993">
            <text:p text:style-name="P2994">подпункт 5 пункта 3.24</text:p>
          </table:table-cell>
          <table:table-cell table:style-name="TableCell2995">
            <text:p text:style-name="P2996"><text:span text:style-name="T2997">градостроительный план земельного участка, в котором допущена техническая ошибка, администрацией городского округа Заречный не выдавался</text:span></text:p>
          </table:table-cell>
          <table:table-cell table:style-name="TableCell2998">
            <text:p text:style-name="P2999">Указываются основания такого вывода</text:p>
          </table:table-cell>
        </table:table-row>
        <table:table-row table:style-name="TableRow3000">
          <table:table-cell table:style-name="TableCell3001">
            <text:p text:style-name="P3002">подпункт 6 пункта 3.24</text:p>
          </table:table-cell>
          <table:table-cell table:style-name="TableCell3003">
            <text:p text:style-name="P3004">действие градостроительного плана земельного участка прекращено, истекло, в том числе в связи с выдачей взамен него нового градостроительного плана земельного участка.</text:p>
          </table:table-cell>
          <table:table-cell table:style-name="TableCell3005">
            <text:p text:style-name="P3006">Указываются основания такого вывода</text:p>
          </table:table-cell>
        </table:table-row>
        <table:table-row table:style-name="TableRow3007">
          <table:table-cell table:style-name="TableCell3008">
            <text:p text:style-name="P3009">подпункт 7 пункта 3.24</text:p>
          </table:table-cell>
          <table:table-cell table:style-name="TableCell3010">
            <text:p text:style-name="P3011">к заявлению не приложен оригинал градостроительного плана земельного участка, в котором требуется исправить техническую ошибку (в случае выдачи градостроительного плана земельного участка на бумажном носителе)</text:p>
          </table:table-cell>
          <table:table-cell table:style-name="TableCell3012">
            <text:p text:style-name="P3013">Указываются основания такого вывода</text:p>
          </table:table-cell>
        </table:table-row>
      </table:table>
      <text:p text:style-name="P3014">Вы вправе повторно обратиться с<text:s/>заявлением об исправлении допущенных опечаток и ошибок в градостроительном плане земельного участка после устранения указанных нарушений.</text:p>
      <text:p text:style-name="P3015"/>
      <text:p text:style-name="P3016">Данный отказ может быть обжалован в досудебном порядке путем направления жалобы в ____________________________, а также в судебном порядке.</text:p>
      <text:p text:style-name="P3017"><text:span text:style-name="T3018">Дополнительно информируем: _______________________________________</text:span><text:span text:style-name="T3019"><text:line-break/></text:span><text:span text:style-name="T3020">______________________________________________________________________.</text:span><text:span text:style-name="T3021"><text:s text:c="4"/></text:span></text:p>
      <text:p text:style-name="P3022">(указывается информация, необходимая для устранения причин отказа во внесении исправлений<text:s/>в градостроительный план земельного участка, а также иная дополнительная информация при наличии)</text:p>
      <text:p text:style-name="P3023"/>
      <text:p text:style-name="P3024"/>
      <table:table table:style-name="Table3025">
        <table:table-columns>
          <table:table-column table:style-name="TableColumn3026"/>
          <table:table-column table:style-name="TableColumn3027"/>
          <table:table-column table:style-name="TableColumn3028"/>
          <table:table-column table:style-name="TableColumn3029"/>
          <table:table-column table:style-name="TableColumn3030"/>
        </table:table-columns>
        <table:table-row table:style-name="TableRow3031"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(должность)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>(подпись)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>(фамилия, имя, отчество (при наличии)</text:p>
          </table:table-cell>
        </table:table-row>
      </table:table>
      <text:p text:style-name="P3053">Дата</text:p>
      <text:p text:style-name="P3054"/>
      <text:p text:style-name="P3055"/>
      <text:p text:style-name="P3056"/>
      <text:p text:style-name="P3057"/>
      <text:p text:style-name="P3058"/>
      <text:p text:style-name="P3059"/>
      <text:p text:style-name="P3060"/>
      <text:p text:style-name="P3061"/>
      <text:p text:style-name="P3062"/>
      <text:p text:style-name="P3063"/>
      <text:p text:style-name="P3064"/>
      <text:p text:style-name="P3065"><text:span text:style-name="T3066">Приложение № 6 к Административному регламенту предоставления<text:s/></text:span><text:span text:style-name="T3067">муниципальной услуги «</text:span><text:span text:style-name="T3068">Выдача градостроительного плана земельного участка</text:span><text:span text:style-name="T3069">»</text:span></text:p>
      <text:p text:style-name="P3070"/>
      <text:p text:style-name="P3071"/>
      <text:p text:style-name="P3072">З А Я В Л Е Н И Е</text:p>
      <text:p text:style-name="P3073"><text:s/>о выдаче дубликата градостроительного плана земельного участка</text:p>
      <text:p text:style-name="P3074"/>
      <text:p text:style-name="P3075"><text:span text:style-name="T3076"><text:s/></text:span><text:span text:style-name="T3077">«___» __________ 20___ г.</text:span></text:p>
      <text:p text:style-name="P3078"/>
      <table:table table:style-name="Table3079">
        <table:table-columns>
          <table:table-column table:style-name="TableColumn3080"/>
        </table:table-columns>
        <table:table-row table:style-name="TableRow3081">
          <table:table-cell table:style-name="TableCell3082">
            <text:p text:style-name="P3083">Администрация городского округа Заречный</text:p>
          </table:table-cell>
        </table:table-row>
        <table:table-row table:style-name="TableRow3084">
          <table:table-cell table:style-name="TableCell3085">
            <text:p text:style-name="P3086">(наименование<text:s/>уполномоченного органа местного самоуправления)</text:p>
          </table:table-cell>
        </table:table-row>
      </table:table>
      <text:p text:style-name="P3087">Прошу выдать дубликат градостроительного плана земельного участка.<text:s/></text:p>
      <table:table table:style-name="Table3088">
        <table:table-columns>
          <table:table-column table:style-name="TableColumn3089"/>
          <table:table-column table:style-name="TableColumn3090"/>
          <table:table-column table:style-name="TableColumn3091"/>
          <table:table-column table:style-name="TableColumn3092"/>
        </table:table-columns>
        <table:table-row table:style-name="TableRow3093">
          <table:table-cell table:style-name="TableCell3094" table:number-columns-spanned="4">
            <text:p text:style-name="P3095"><text:span text:style-name="T3096">1. Сведения о Заявителе</text:span><text:span text:style-name="T3097"><text:note text:note-class="footnote" text:id="_ftn7"><text:note-citation>8</text:note-citation><text:note-body><text:p text:style-name="Текстсноски"><text:s/><text:span text:style-name="T3098">Заявителями являются правообладатели земельных участков, а также иные лица, указанные в части 1</text:span><text:span text:style-name="T3099">1</text:span><text:span text:style-name="T3100"><text:s/>статьи 57</text:span><text:span text:style-name="T3101">3</text:span><text:span text:style-name="T3102"><text:s/></text:span><text:span text:style-name="T3103">Градостроительного кодекса Российской Федерации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3104">
          <table:table-cell table:style-name="TableCell3105">
            <text:p text:style-name="P3106">1.1</text:p>
          </table:table-cell>
          <table:table-cell table:style-name="TableCell3107">
            <text:p text:style-name="P3108">Сведения о физическом лице, в случае если Заявителем является физическое лицо:</text:p>
          </table:table-cell>
          <table:table-cell table:style-name="TableCell3109" table:number-columns-spanned="2">
            <text:p text:style-name="P3110"/>
          </table:table-cell>
          <table:covered-table-cell/>
        </table:table-row>
        <table:table-row table:style-name="TableRow3111">
          <table:table-cell table:style-name="TableCell3112">
            <text:p text:style-name="P3113">1.1.1</text:p>
          </table:table-cell>
          <table:table-cell table:style-name="TableCell3114">
            <text:p text:style-name="P3115">Фамилия, имя, отчество (при наличии)</text:p>
          </table:table-cell>
          <table:table-cell table:style-name="TableCell3116" table:number-columns-spanned="2">
            <text:p text:style-name="P3117"/>
          </table:table-cell>
          <table:covered-table-cell/>
        </table:table-row>
        <table:table-row table:style-name="TableRow3118">
          <table:table-cell table:style-name="TableCell3119">
            <text:p text:style-name="P3120">1.1.2</text:p>
          </table:table-cell>
          <table:table-cell table:style-name="TableCell3121">
            <text:p text:style-name="P3122"><text:span text:style-name="T3123">Реквизиты документа, удостоверяющего личность (</text:span><text:span text:style-name="T3124">не указываются в </text:span><text:span text:style-name="T3125">случае,</text:span><text:span text:style-name="T3126"><text:s/>если Заявитель является индивидуальным предпринимателем)</text:span></text:p>
          </table:table-cell>
          <table:table-cell table:style-name="TableCell3127" table:number-columns-spanned="2">
            <text:p text:style-name="P3128"/>
          </table:table-cell>
          <table:covered-table-cell/>
        </table:table-row>
        <table:table-row table:style-name="TableRow3129">
          <table:table-cell table:style-name="TableCell3130">
            <text:p text:style-name="P3131">1.1.3</text:p>
          </table:table-cell>
          <table:table-cell table:style-name="TableCell3132">
            <text:p text:style-name="P3133"><text:span text:style-name="T3134">Основной государственный регистрационный номер индивидуального предпринимателя</text:span><text:span text:style-name="T3135">,<text:s/></text:span><text:span text:style-name="T3136">в случае если Заявитель является индивидуальным предпринимателем</text:span></text:p>
          </table:table-cell>
          <table:table-cell table:style-name="TableCell3137" table:number-columns-spanned="2">
            <text:p text:style-name="P3138"/>
          </table:table-cell>
          <table:covered-table-cell/>
        </table:table-row>
        <table:table-row table:style-name="TableRow3139">
          <table:table-cell table:style-name="TableCell3140">
            <text:p text:style-name="P3141">1.2</text:p>
          </table:table-cell>
          <table:table-cell table:style-name="TableCell3142">
            <text:p text:style-name="P3143">Сведения о юридическом лице, в случае<text:s/>если Заявителем является юридическое лицо:</text:p>
          </table:table-cell>
          <table:table-cell table:style-name="TableCell3144" table:number-columns-spanned="2">
            <text:p text:style-name="P3145"/>
          </table:table-cell>
          <table:covered-table-cell/>
        </table:table-row>
        <table:table-row table:style-name="TableRow3146">
          <table:table-cell table:style-name="TableCell3147">
            <text:p text:style-name="P3148">1.2.1</text:p>
          </table:table-cell>
          <table:table-cell table:style-name="TableCell3149">
            <text:p text:style-name="P3150">Полное наименование</text:p>
          </table:table-cell>
          <table:table-cell table:style-name="TableCell3151" table:number-columns-spanned="2">
            <text:p text:style-name="P3152"/>
          </table:table-cell>
          <table:covered-table-cell/>
        </table:table-row>
        <table:table-row table:style-name="TableRow3153">
          <table:table-cell table:style-name="TableCell3154">
            <text:p text:style-name="P3155">1.2.2</text:p>
          </table:table-cell>
          <table:table-cell table:style-name="TableCell3156">
            <text:p text:style-name="P3157">Основной государственный регистрационный номер</text:p>
          </table:table-cell>
          <table:table-cell table:style-name="TableCell3158" table:number-columns-spanned="2">
            <text:p text:style-name="P3159"/>
          </table:table-cell>
          <table:covered-table-cell/>
        </table:table-row>
        <table:table-row table:style-name="TableRow3160">
          <table:table-cell table:style-name="TableCell3161">
            <text:p text:style-name="P3162">1.2.3</text:p>
          </table:table-cell>
          <table:table-cell table:style-name="TableCell3163">
            <text:p text:style-name="P3164">Идентификационный номер налогоплательщика – юридического лица</text:p>
          </table:table-cell>
          <table:table-cell table:style-name="TableCell3165" table:number-columns-spanned="2">
            <text:p text:style-name="P3166"/>
          </table:table-cell>
          <table:covered-table-cell/>
        </table:table-row>
        <table:table-row table:style-name="TableRow3167">
          <table:table-cell table:style-name="TableCell3168" table:number-columns-spanned="4">
            <text:p text:style-name="P3169"><text:span text:style-name="T3170">2. Сведения о выданном<text:s/></text:span><text:span text:style-name="T3171">градостроительном плане земельного<text:s/></text:span><text:span text:style-name="T3172">участка</text:span></text:p>
          </table:table-cell>
          <table:covered-table-cell/>
          <table:covered-table-cell/>
          <table:covered-table-cell/>
        </table:table-row>
        <table:table-row table:style-name="TableRow3173">
          <table:table-cell table:style-name="TableCell3174">
            <text:p text:style-name="P3175">№</text:p>
          </table:table-cell>
          <table:table-cell table:style-name="TableCell3176">
            <text:p text:style-name="P3177">Орган, выдавший градостроительный план земельного участка</text:p>
          </table:table-cell>
          <table:table-cell table:style-name="TableCell3178">
            <text:p text:style-name="P3179">Номер документа</text:p>
          </table:table-cell>
          <table:table-cell table:style-name="TableCell3180">
            <text:p text:style-name="P3181">Дата документа</text:p>
          </table:table-cell>
        </table:table-row>
        <table:table-row table:style-name="TableRow3182"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</table:table>
      <text:p text:style-name="P3191">Приложение: __________________________________________________________</text:p>
      <text:p text:style-name="P3192"><text:s text:c="24"/>__________________________________________________________</text:p>
      <text:p text:style-name="P3193">Всего к заявлению (на ____ страницах) приложено ____ видов документов на ____ листах в 1 экз.</text:p>
      <text:p text:style-name="P3194">Номер телефона, адрес электронной почты для связи: ________________________</text:p>
      <text:p text:style-name="P3195"/>
      <text:p text:style-name="P3196">Результат рассмотрения<text:s/>настоящего заявления прошу:</text:p>
      <table:table table:style-name="Table3197">
        <table:table-columns>
          <table:table-column table:style-name="TableColumn3198"/>
          <table:table-column table:style-name="TableColumn3199"/>
          <table:table-column table:style-name="TableColumn3200"/>
          <table:table-column table:style-name="TableColumn3201"/>
          <table:table-column table:style-name="TableColumn3202"/>
          <table:table-column table:style-name="TableColumn3203"/>
        </table:table-columns>
        <table:table-row table:style-name="TableRow3204">
          <table:table-cell table:style-name="TableCell3205" table:number-columns-spanned="5">
            <text:p text:style-name="P3206"><text:span text:style-name="T3207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</text:span><text:span text:style-name="T3208">ных услуг</text:span></text:p>
          </table:table-cell>
          <table:covered-table-cell/>
          <table:covered-table-cell/>
          <table:covered-table-cell/>
          <table:covered-table-cell/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 table:number-columns-spanned="5">
            <text:p text:style-name="P3213"><text:span text:style-name="T3214">выдать</text:span><text:span text:style-name="T3215"><text:s/>на бумажном носителе</text:span><text:span text:style-name="T3216"><text:s/>при личном обращении<text:s/></text:span><text:span text:style-name="T3217">в уполномоченный орган местного самоуправления либо в многофункциональный центр предоставления государственных и муниципальных услуг,</text:span><text:span text:style-name="T3218"><text:s/>расположенный по адресу:<text:s/></text:span><text:span text:style-name="T3219">_______________________________________________________</text:span></text:p>
          </table:table-cell>
          <table:covered-table-cell/>
          <table:covered-table-cell/>
          <table:covered-table-cell/>
          <table:covered-table-cell/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 table:number-columns-spanned="5">
            <text:p text:style-name="P3224"><text:span text:style-name="T3225">направить<text:s/></text:span><text:span text:style-name="T3226">на бумажном носителе</text:span><text:span text:style-name="T3227"><text:s/>на почтовый адрес: 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 table:number-columns-spanned="6">
            <text:p text:style-name="P3232">Указывается один из перечисленных способов</text:p>
            <text:p text:style-name="P3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4">
          <table:table-cell table:style-name="TableCell3235" table:number-columns-spanned="6">
            <text:p text:style-name="P3236"><text:span text:style-name="T3237">Предупрежден(а) об ответственности за<text:s/></text:span><text:span text:style-name="T3238">предоставление заведомо ложной информации и недостоверных данных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9"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 table:number-columns-spanned="2">
            <text:p text:style-name="P3249"/>
          </table:table-cell>
          <table:covered-table-cell/>
        </table:table-row>
        <table:table-row table:style-name="TableRow3250"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>(подпись)</text:p>
          </table:table-cell>
          <table:table-cell table:style-name="TableCell3257">
            <text:p text:style-name="P3258"/>
          </table:table-cell>
          <table:table-cell table:style-name="TableCell3259" table:number-columns-spanned="2">
            <text:p text:style-name="P3260">(фамилия, имя, отчество (при наличии)</text:p>
          </table:table-cell>
          <table:covered-table-cell/>
        </table:table-row>
      </table:table>
      <text:p text:style-name="P3261"/>
      <text:p text:style-name="P3262"><text:span text:style-name="T3263">«_______» <text:s/>_________________ _______ г.</text:span><text:span text:style-name="T3264"><text:s text:c="12"/></text:span><text:span text:style-name="T3265">М.П.</text:span></text:p>
      <text:p text:style-name="P3266"><text:span text:style-name="T3267">Приложение № 7 к Административному регламенту предоставления<text:s/></text:span><text:span text:style-name="T3268">муниципальной услуги «</text:span><text:span text:style-name="T3269">Выдача градостроительного плана земельного участка</text:span><text:span text:style-name="T3270">»</text:span></text:p>
      <text:p text:style-name="P3271"/>
      <text:p text:style-name="P3272">Кому __________________________________</text:p>
      <text:p text:style-name="P3273"><text:span text:style-name="T3274">(фамилия, имя, отчество (при наличии) заявителя</text:span><text:span text:style-name="T3275"><text:note text:note-class="footnote" text:id="_ftn8"><text:note-citation>9</text:note-citation><text:note-body><text:p text:style-name="Текстсноски"><text:s/><text:span text:style-name="T3276">Заявителями являются правообладатели земельных участков, а также иные лица, указанные в<text:s/></text:span><text:span text:style-name="T3277">части 1</text:span><text:span text:style-name="T3278">1</text:span><text:span text:style-name="T3279"><text:s/>статьи 57</text:span><text:span text:style-name="T3280">3</text:span><text:span text:style-name="T3281"><text:s/>Градостроительного кодекса Российской Федерации</text:span></text:p></text:note-body></text:note></text:span><text:span text:style-name="T3282">, ОГРНИП (для физического лица, зарегистрированного в качестве индивидуального предпринимателя) – <text:s/>для физического лица, полное наименование заявителя, ИНН, ОГРН – для юридического лица,</text:span></text:p>
      <text:p text:style-name="P3283">______________________________________</text:p>
      <text:p text:style-name="P3284"><text:span text:style-name="T3285">почтовый индекс и адрес, телефон, адрес электронной почты)</text:span></text:p>
      <text:p text:style-name="P3286"/>
      <text:p text:style-name="P3287"/>
      <text:p text:style-name="P3288"><text:span text:style-name="T3289">Р Е Ш Е Н И Е</text:span><text:span text:style-name="T3290"><text:line-break/></text:span><text:span text:style-name="T3291">об отказе в выдаче дубликата градостроительного плана земельного участка</text:span></text:p>
      <text:p text:style-name="P3292"/>
      <text:p text:style-name="P3293">_______________________Администрация городского округа<text:s/>Заречный________________</text:p>
      <text:p text:style-name="P3294">(наименование уполномоченного органа местного самоуправления)</text:p>
      <text:p text:style-name="P3295"/>
      <text:p text:style-name="P3296"><text:span text:style-name="T3297">по результатам рассмотрения <text:s/>заявления <text:s/></text:span><text:span text:style-name="T3298">о <text:s/>выдаче дубликата <text:s/>градостроительного</text:span></text:p>
      <text:p text:style-name="P3299"><text:span text:style-name="T3300"><text:s/>плана земельного участка<text:s/></text:span><text:span text:style-name="T3301">от __________________ № _________________ принято</text:span><text:span text:style-name="T3302"><text:s/></text:span></text:p>
      <text:p text:style-name="P3303"><text:span text:style-name="T3304">(дата и<text:s/></text:span><text:span text:style-name="T3305">номер регистрации)</text:span></text:p>
      <text:p text:style-name="P3306">решение об отказе в выдаче дубликата градостроительного плана земельного участка.<text:s/></text:p>
      <text:p text:style-name="P3307"/>
      <table:table table:style-name="Table3308">
        <table:table-columns>
          <table:table-column table:style-name="TableColumn3309"/>
          <table:table-column table:style-name="TableColumn3310"/>
          <table:table-column table:style-name="TableColumn3311"/>
        </table:table-columns>
        <table:table-row table:style-name="TableRow3312">
          <table:table-cell table:style-name="TableCell3313">
            <text:p text:style-name="P3314">№ пункта Регламента</text:p>
          </table:table-cell>
          <table:table-cell table:style-name="TableCell3315">
            <text:p text:style-name="P3316">Наименование основания для отказа в выдаче дубликата градостроительного плана земельного участка в соответствии с Административным регламентом</text:p>
          </table:table-cell>
          <table:table-cell table:style-name="TableCell3317">
            <text:p text:style-name="P3318">Разъяснение причин отказа в выдаче дубликата градостроительного плана земельного участка</text:p>
          </table:table-cell>
        </table:table-row>
        <table:table-row table:style-name="TableRow3319">
          <table:table-cell table:style-name="TableCell3320">
            <text:p text:style-name="P3321">Подпункт 1 пункт 3.26</text:p>
          </table:table-cell>
          <table:table-cell table:style-name="TableCell3322">
            <text:p text:style-name="P3323">несоответствие Заявителя кругу лиц, указанных в пунктах 1.2, 1.3 Административного регламента.</text:p>
          </table:table-cell>
          <table:table-cell table:style-name="TableCell3324">
            <text:p text:style-name="P3325">Указываются основания такого вывода</text:p>
          </table:table-cell>
        </table:table-row>
        <table:table-row table:style-name="TableRow3326">
          <table:table-cell table:style-name="TableCell3327">
            <text:p text:style-name="P3328">Подпункт 2 пункт 3.26</text:p>
          </table:table-cell>
          <table:table-cell table:style-name="TableCell3329">
            <text:p text:style-name="P3330"><text:span text:style-name="T3331">в заявлении отсутствуют необходимые сведения для оформления дубликата градостроительного плана земельного участка</text:span></text:p>
          </table:table-cell>
          <table:table-cell table:style-name="TableCell3332">
            <text:p text:style-name="P3333">Указываются основания такого вывода</text:p>
          </table:table-cell>
        </table:table-row>
        <table:table-row table:style-name="TableRow3334">
          <table:table-cell table:style-name="TableCell3335">
            <text:p text:style-name="P3336">Подпункт 3 пункт 3.26</text:p>
          </table:table-cell>
          <table:table-cell table:style-name="TableCell3337">
            <text:p text:style-name="P3338">текст заявления неразборчив, не подлежит прочтению</text:p>
            <text:p text:style-name="P3339"/>
          </table:table-cell>
          <table:table-cell table:style-name="TableCell3340">
            <text:p text:style-name="P3341">Указываются основания такого вывода</text:p>
          </table:table-cell>
        </table:table-row>
        <table:table-row table:style-name="TableRow3342">
          <table:table-cell table:style-name="TableCell3343">
            <text:p text:style-name="P3344">Подпункт 4 пункт 3.26</text:p>
          </table:table-cell>
          <table:table-cell table:style-name="TableCell3345">
            <text:p text:style-name="P3346"><text:span text:style-name="T3347">градостроительный план земельного участка, дубликат которого необходимо выдать, ____________________ (</text:span><text:span text:style-name="T3348">указать наименование органа местного самоуправления муниципального образования Свердловской<text:s/></text:span><text:span text:style-name="T3349">области, предоставляющего муниципальную услугу</text:span><text:span text:style-name="T3350">) не выдавался</text:span></text:p>
          </table:table-cell>
          <table:table-cell table:style-name="TableCell3351">
            <text:p text:style-name="P3352">Указываются основания такого вывода</text:p>
          </table:table-cell>
        </table:table-row>
        <table:table-row table:style-name="TableRow3353">
          <table:table-cell table:style-name="TableCell3354">
            <text:p text:style-name="P3355">Подпункт 5 пункт 3.26</text:p>
          </table:table-cell>
          <table:table-cell table:style-name="TableCell3356">
            <text:p text:style-name="P3357"><text:span text:style-name="T3358">действие градостроительного плана земельного участка истекло или прекращено</text:span></text:p>
          </table:table-cell>
          <table:table-cell table:style-name="TableCell3359">
            <text:p text:style-name="P3360">Указываются основания такого вывода</text:p>
          </table:table-cell>
        </table:table-row>
      </table:table>
      <text:p text:style-name="P3361"><text:span text:style-name="T3362">Вы вправе повторно<text:s/></text:span><text:span text:style-name="T3363">обратиться с заявлением<text:s/></text:span><text:span text:style-name="T3364">о выдаче дубликата градостроительного плана земельного участка<text:s/></text:span><text:span text:style-name="T3365">после устранения указанных нарушений.</text:span></text:p>
      <text:p text:style-name="P3366">Данный отказ может быть обжалован в досудебном порядке путем направления жалобы в __________________________________________________, а также в судебном порядке.</text:p>
      <text:p text:style-name="P3367">Дополнительно информируем: _______________________________________<text:line-break/>______________________________________________________________________. <text:s text:c="3"/></text:p>
      <text:p text:style-name="P3368">(указывается информация, необходимая для устранения причин отказа в выдаче<text:s/>дубликата градостроительного плана земельного участка, а также иная дополнительная информация при наличии)</text:p>
      <text:p text:style-name="P3369"/>
      <text:p text:style-name="P3370"/>
      <table:table table:style-name="Table3371">
        <table:table-columns>
          <table:table-column table:style-name="TableColumn3372"/>
          <table:table-column table:style-name="TableColumn3373"/>
          <table:table-column table:style-name="TableColumn3374"/>
          <table:table-column table:style-name="TableColumn3375"/>
          <table:table-column table:style-name="TableColumn3376"/>
        </table:table-columns>
        <table:table-row table:style-name="TableRow3377">
          <table:table-cell table:style-name="TableCell3378">
            <text:p text:style-name="P3379">Глава<text:s/></text:p>
            <text:p text:style-name="P3380"><text:span text:style-name="T3381">городского округа Заречный</text:span>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(должность)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>(подпись)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>(фамилия, имя, отчество (при наличии)</text:p>
          </table:table-cell>
        </table:table-row>
      </table:table>
      <text:p text:style-name="P3401">Дата</text:p>
      <text:p text:style-name="P3402"/>
      <text:p text:style-name="P3403"><text:span text:style-name="T3404">Приложение № 8 к Административному<text:s/></text:span><text:span text:style-name="T3405">регламенту предоставления муниципальной услуги «</text:span><text:span text:style-name="T3406">Выдача градостроительного плана земельного участка</text:span><text:span text:style-name="T3407">»</text:span></text:p>
      <text:p text:style-name="P3408"/>
      <text:p text:style-name="P3409">З А Я В Л Е Н И Е</text:p>
      <text:p text:style-name="P3410">об оставлении заявления о выдаче градостроительного плана земельного участка без рассмотрения</text:p>
      <text:p text:style-name="P3411"/>
      <text:p text:style-name="P3412"><text:s/>«__» __________ 20___ г.</text:p>
      <text:p text:style-name="P3413"/>
      <table:table table:style-name="Table3414">
        <table:table-columns>
          <table:table-column table:style-name="TableColumn3415"/>
        </table:table-columns>
        <table:table-row table:style-name="TableRow3416">
          <table:table-cell table:style-name="TableCell3417">
            <text:p text:style-name="P3418">Администрация<text:s/>городского округа Заречный</text:p>
          </table:table-cell>
        </table:table-row>
        <table:table-row table:style-name="TableRow3419">
          <table:table-cell table:style-name="TableCell3420">
            <text:p text:style-name="P3421"><text:span text:style-name="T3422">(</text:span><text:span text:style-name="T3423">наименование уполномоченного органа местного самоуправления</text:span><text:span text:style-name="T3424">)</text:span></text:p>
            <text:p text:style-name="P3425"/>
          </table:table-cell>
        </table:table-row>
      </table:table>
      <text:p text:style-name="P3426"/>
      <text:p text:style-name="P3427">Прошу оставить заявление о выдаче градостроительного плана земельного участка от ___________ № ____________ без рассмотрения.</text:p>
      <table:table table:style-name="Table3428">
        <table:table-columns>
          <table:table-column table:style-name="TableColumn3429"/>
          <table:table-column table:style-name="TableColumn3430"/>
          <table:table-column table:style-name="TableColumn3431"/>
        </table:table-columns>
        <table:table-row table:style-name="TableRow3432">
          <table:table-cell table:style-name="TableCell3433" table:number-columns-spanned="3">
            <text:p text:style-name="P3434"><text:span text:style-name="T3435">1. Сведения о Заявителе</text:span><text:span text:style-name="T3436"><text:note text:note-class="footnote" text:id="_ftn9"><text:note-citation>10</text:note-citation><text:note-body><text:p text:style-name="Текстсноски"><text:s/>Заявителями являются правообладатели земельных участков, а также иные лица, указанные в части 1<text:span text:style-name="T3437">1</text:span><text:s/>статьи 57<text:span text:style-name="T3438">3</text:span><text:s/>Градостроительного кодекса Российской Федерации</text:p></text:note-body></text:note></text:span></text:p>
          </table:table-cell>
          <table:covered-table-cell/>
          <table:covered-table-cell/>
        </table:table-row>
        <table:table-row table:style-name="TableRow3439">
          <table:table-cell table:style-name="TableCell3440">
            <text:p text:style-name="P3441">1.1</text:p>
          </table:table-cell>
          <table:table-cell table:style-name="TableCell3442">
            <text:p text:style-name="P3443">Сведения о физическом лице, в случае если Заявителем является физическое лицо:</text:p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>1.1.1</text:p>
          </table:table-cell>
          <table:table-cell table:style-name="TableCell3449">
            <text:p text:style-name="P3450">Фамилия,<text:s/>имя, отчество (при наличии)</text:p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1.1.2</text:p>
          </table:table-cell>
          <table:table-cell table:style-name="TableCell3456">
            <text:p text:style-name="P3457"><text:span text:style-name="T3458">Реквизиты документа, удостоверяющего личность (</text:span><text:span text:style-name="T3459">не указываются в </text:span><text:span text:style-name="T3460">случае, если Заявитель является индивидуальным предпринимателем)</text:span></text:p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>1.1.3</text:p>
          </table:table-cell>
          <table:table-cell table:style-name="TableCell3466">
            <text:p text:style-name="P3467"><text:span text:style-name="T3468">Основной государственный регистрационный номер индивидуального предпринимателя</text:span><text:span text:style-name="T3469">,<text:s/></text:span><text:span text:style-name="T3470">в<text:s/></text:span><text:span text:style-name="T3471">случае если Заявитель является индивидуальным предпринимателем</text:span></text:p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>1.2</text:p>
          </table:table-cell>
          <table:table-cell table:style-name="TableCell3477">
            <text:p text:style-name="P3478">Сведения о юридическом лице, в случае если Заявителем является юридическое лицо:</text:p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>1.2.1</text:p>
          </table:table-cell>
          <table:table-cell table:style-name="TableCell3484">
            <text:p text:style-name="P3485">Полное наименование</text:p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>1.2.2</text:p>
          </table:table-cell>
          <table:table-cell table:style-name="TableCell3491">
            <text:p text:style-name="P3492">Основной государственный регистрационный номер</text:p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1.2.3</text:p>
          </table:table-cell>
          <table:table-cell table:style-name="TableCell3498">
            <text:p text:style-name="P3499">Идентификационный номер налогоплательщика – юридического лица</text:p>
          </table:table-cell>
          <table:table-cell table:style-name="TableCell3500">
            <text:p text:style-name="P3501"/>
          </table:table-cell>
        </table:table-row>
      </table:table>
      <text:p text:style-name="P3502"/>
      <text:p text:style-name="P3503">Приложение: __________________________________________________________</text:p>
      <text:p text:style-name="P3504">Всего к заявлению (на ____ стр) приложено ____ видов документов на ____ листах в 1 экз.</text:p>
      <text:p text:style-name="P3505"/>
      <text:p text:style-name="P3506">Номер телефона, адрес<text:s/>электронной почты для связи: ________________________</text:p>
      <text:p text:style-name="P3507"/>
      <text:p text:style-name="P3508">Результат рассмотрения настоящего заявления прошу:</text:p>
      <table:table table:style-name="Table3509">
        <table:table-columns>
          <table:table-column table:style-name="TableColumn3510"/>
          <table:table-column table:style-name="TableColumn3511"/>
        </table:table-columns>
        <table:table-row table:style-name="TableRow3512">
          <table:table-cell table:style-name="TableCell3513">
            <text:p text:style-name="P3514"><text:span text:style-name="T3515">направить в форме электронного документа в личный кабинет в федеральной государственной информационной системе «Единый портал государственных и муници</text:span><text:span text:style-name="T3516">пальных услуг (функций)»/на региональном портале государственных и муниципальных услуг</text:span></text:p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P3521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<text:s/>муниципальных услуг, расположенный по адресу:</text:p>
            <text:p text:style-name="P3522">_____________________________________________________________</text:p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>направить на бумажном носителе на почтовый адрес: _____________________________________________________________</text:p>
          </table:table-cell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 table:number-columns-spanned="2">
            <text:p text:style-name="P3532">Указывается один из перечисленных способов</text:p>
          </table:table-cell>
          <table:covered-table-cell/>
        </table:table-row>
      </table:table>
      <text:p text:style-name="P3533">Предупрежден(а) об ответственности за предоставление заведомо ложной информации и недостоверных данных.<text:s/></text:p>
      <text:p text:style-name="P3534"/>
      <table:table table:style-name="Table3535">
        <table:table-columns>
          <table:table-column table:style-name="TableColumn3536"/>
          <table:table-column table:style-name="TableColumn3537"/>
          <table:table-column table:style-name="TableColumn3538"/>
          <table:table-column table:style-name="TableColumn3539"/>
          <table:table-column table:style-name="TableColumn3540"/>
        </table:table-columns>
        <table:table-row table:style-name="TableRow3541"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>(подпись)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>(фамилия, имя, отчество (при наличии)</text:p>
          </table:table-cell>
        </table:table-row>
      </table:table>
      <text:p text:style-name="P3563"/>
      <text:p text:style-name="P3564"><text:span text:style-name="T3565">«_______» <text:s/>_________________ _______ г.</text:span><text:span text:style-name="T3566"><text:s text:c="4"/></text:span><text:span text:style-name="T3567">М.П.</text:span></text:p>
      <text:p text:style-name="P3568"/>
      <text:p text:style-name="P3569"/>
      <text:p text:style-name="P3570"/>
      <text:p text:style-name="P3571"/>
      <text:p text:style-name="P3572"/>
      <text:p text:style-name="P3573"/>
      <text:p text:style-name="P3574"/>
      <text:p text:style-name="P3575"/>
      <text:p text:style-name="P3576"/>
      <text:p text:style-name="P3577"/>
      <text:p text:style-name="P3578"/>
      <text:p text:style-name="P3579"/>
      <text:p text:style-name="P3580"/>
      <text:p text:style-name="P3581"/>
      <text:p text:style-name="P3582"/>
      <text:p text:style-name="P3583"/>
      <text:p text:style-name="P3584"><text:span text:style-name="T3585">Приложение № 9<text:s/></text:span><text:span text:style-name="T3586">к Административному регламенту предоставления муниципальной услуги «</text:span><text:span text:style-name="T3587">Выдача градостроительного плана земельного участка</text:span><text:span text:style-name="T3588">»</text:span></text:p>
      <text:p text:style-name="P3589"/>
      <text:p text:style-name="P3590"><text:bookmark-start text:name="_Toc89083262"/>Кому __________________________________<text:bookmark-end text:name="_Toc89083262"/></text:p>
      <text:p text:style-name="P3591"><text:span text:style-name="T3592">(фамилия, имя, отчество (при наличии) заявителя</text:span><text:span text:style-name="T3593"><text:note text:note-class="footnote" text:id="_ftn10"><text:note-citation>11</text:note-citation><text:note-body><text:p text:style-name="Текстсноски"/></text:note-body></text:note></text:span><text:span text:style-name="T3594">, ОГРНИП (для физического лица, зарегистриров</text:span><text:span text:style-name="T3595">анного в качестве индивидуального предпринимателя) – <text:s/>для физического лица, полное наименование заявителя, ИНН, ОГРН – для юридического лица,</text:span></text:p>
      <text:p text:style-name="P3596">______________________________________</text:p>
      <text:p text:style-name="P3597"><text:span text:style-name="T3598">почтовый индекс и адрес, телефон, адрес электронной почты)</text:span></text:p>
      <text:p text:style-name="P3599"/>
      <text:p text:style-name="P3600"><text:bookmark-start text:name="_Toc89083263"/>Р Е Ш Е Н И Е<text:line-break/><text:s/>об оставлении заявления о выдаче градостроительного плана земельного участка без рассмотрения<text:bookmark-end text:name="_Toc89083263"/></text:p>
      <text:p text:style-name="P3601"/>
      <text:p text:style-name="P3602"><text:span text:style-name="T3603">На основании Вашего заявления от _________ № _________ об оставлении</text:span><text:span text:style-name="T3604"><text:line-break/></text:span><text:span text:style-name="T3605"><text:s text:c="27"/></text:span><text:span text:style-name="T3606"><text:tab/></text:span><text:span text:style-name="T3607"><text:tab/></text:span><text:span text:style-name="T3608"><text:tab/></text:span><text:span text:style-name="T3609"><text:tab/></text:span><text:span text:style-name="T3610"><text:s text:c="25"/></text:span><text:span text:style-name="T3611">(дата и номер регистрации)</text:span></text:p>
      <text:p text:style-name="P3612"><text:span text:style-name="T3613">заявления</text:span><text:span text:style-name="T3614"><text:s/>о выдаче градостроительного плана земельного участка без рассмотрения ________________________________________________________________________<text:s/></text:span><text:span text:style-name="T3615">________________________________________________________________________</text:span></text:p>
      <text:p text:style-name="P3616"><text:span text:style-name="T3617">(наименование уполномоченного органа<text:s/></text:span><text:span text:style-name="T3618">местного самоуправления)</text:span></text:p>
      <text:p text:style-name="P3619"><text:span text:style-name="T3620">принято<text:s/></text:span><text:span text:style-name="T3621">решение</text:span><text:span text:style-name="T3622"><text:s/>об оставлении заявления<text:s/></text:span><text:span text:style-name="T3623">о выдаче градостроительного плана земельного участка<text:s/></text:span><text:span text:style-name="T3624">от<text:s/></text:span><text:span text:style-name="T3625">__________ № __________</text:span><text:span text:style-name="T3626"><text:s/>без рассмотрения</text:span><text:span text:style-name="T3627">.</text:span></text:p>
      <text:p text:style-name="P3628"><text:span text:style-name="T3629"><text:s text:c="63"/></text:span><text:span text:style-name="T3630">(дата и номер регистрации)</text:span></text:p>
      <text:p text:style-name="P3631"/>
      <text:p text:style-name="P3632"/>
      <table:table table:style-name="Table3633">
        <table:table-columns>
          <table:table-column table:style-name="TableColumn3634"/>
          <table:table-column table:style-name="TableColumn3635"/>
          <table:table-column table:style-name="TableColumn3636"/>
          <table:table-column table:style-name="TableColumn3637"/>
          <table:table-column table:style-name="TableColumn3638"/>
        </table:table-columns>
        <table:table-row table:style-name="TableRow3639">
          <table:table-cell table:style-name="TableCell3640">
            <text:p text:style-name="P3641">Глава</text:p>
            <text:p text:style-name="P3642">городского округа Заречный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>(должность)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>(подпись)</text:p>
          </table:table-cell>
          <table:table-cell table:style-name="TableCell3658">
            <text:p text:style-name="P3659"/>
          </table:table-cell>
          <table:table-cell table:style-name="TableCell3660">
            <text:p text:style-name="P3661">(фамилия, имя, отчество (при наличии)</text:p>
          </table:table-cell>
        </table:table-row>
      </table:table>
      <text:p text:style-name="P3662"/>
      <text:p text:style-name="P3663"><text:bookmark-start text:name="_Toc89083264"/><text:span text:style-name="T3664">Дата</text:span><text:bookmark-end text:name="_Toc890832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/>
    <style:style style:name="ConsNormal" style:display-name="ConsNormal" style:family="paragraph">
      <style:paragraph-properties fo:widows="0" fo:orphans="0" style:text-autospace="none" fo:margin-bottom="0in" fo:line-height="100%" fo:margin-right="13.7305in" fo:text-indent="0.5in"/>
      <style:text-properties style:font-name="Arial" style:font-name-asian="Times New Roman" style:font-name-complex="Arial" style:language-asian="ru" style:country-asian="RU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Рецензия" style:display-name="Рецензия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GpzuOrgNameForm" style:display-name="GpzuOrgNameForm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GpzuOrgNameFormЗнак" style:display-name="GpzuOrgNameForm Знак" style:family="text" style:parent-style-name="Основнойшрифтабзаца">
      <style:text-properties style:font-name="Times New Roman" style:font-name-asian="Calibri" style:font-name-complex="Times New Roman" fo:font-size="12pt" style:font-size-asian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tyle="normal" style:font-style-asian="normal" style:font-style-complex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9LVL1" style:family="text">
      <style:text-properties fo:font-style="normal" style:font-style-asian="normal"/>
    </style:style>
    <style:style style:name="WW_CharLFO10LVL1" style:family="text">
      <style:text-properties style:font-name-asian="Calibri"/>
    </style:style>
    <style:style style:name="WW_CharLFO10LVL2" style:family="text">
      <style:text-properties style:font-name-asian="Calibri"/>
    </style:style>
    <style:style style:name="WW_CharLFO10LVL3" style:family="text">
      <style:text-properties style:font-name-asian="Calibri"/>
    </style:style>
    <style:style style:name="WW_CharLFO10LVL4" style:family="text">
      <style:text-properties style:font-name-asian="Calibri"/>
    </style:style>
    <style:style style:name="WW_CharLFO10LVL5" style:family="text">
      <style:text-properties style:font-name-asian="Calibri"/>
    </style:style>
    <style:style style:name="WW_CharLFO10LVL6" style:family="text">
      <style:text-properties style:font-name-asian="Calibri"/>
    </style:style>
    <style:style style:name="WW_CharLFO10LVL7" style:family="text">
      <style:text-properties style:font-name-asian="Calibri"/>
    </style:style>
    <style:style style:name="WW_CharLFO10LVL8" style:family="text">
      <style:text-properties style:font-name-asian="Calibri"/>
    </style:style>
    <style:style style:name="WW_CharLFO10LVL9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1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0LVL2" style:num-suffix="." style:num-format="1" text:display-levels="2" text:start-value="7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2.977in" text:min-label-width="0.75in" text:list-level-position-and-space-mode="label-alignment">
          <style:list-level-label-alignment text:label-followed-by="listtab" fo:margin-left="3.727in" fo:text-indent="-0.7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4.9618in" text:min-label-width="1in" text:list-level-position-and-space-mode="label-alignment">
          <style:list-level-label-alignment text:label-followed-by="listtab" fo:margin-left="5.9618in" fo:text-indent="-1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5.9541in" text:min-label-width="1.25in" text:list-level-position-and-space-mode="label-alignment">
          <style:list-level-label-alignment text:label-followed-by="listtab" fo:margin-left="7.2041in" fo:text-indent="-1.2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6.9465in" text:min-label-width="1.25in" text:list-level-position-and-space-mode="label-alignment">
          <style:list-level-label-alignment text:label-followed-by="listtab" fo:margin-left="8.1965in" fo:text-indent="-1.2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7.9388in" text:min-label-width="1.5in" text:list-level-position-and-space-mode="label-alignment">
          <style:list-level-label-alignment text:label-followed-by="listtab" fo:margin-left="9.4388in" fo:text-indent="-1.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75in" text:list-level-position-and-space-mode="label-alignment">
          <style:list-level-label-alignment text:label-followed-by="listtab" fo:margin-left="3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1in" text:list-level-position-and-space-mode="label-alignment">
          <style:list-level-label-alignment text:label-followed-by="listtab" fo:margin-left="5.9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.25in" text:list-level-position-and-space-mode="label-alignment">
          <style:list-level-label-alignment text:label-followed-by="listtab" fo:margin-left="7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.25in" text:list-level-position-and-space-mode="label-alignment">
          <style:list-level-label-alignment text:label-followed-by="listtab" fo:margin-left="8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5in" text:list-level-position-and-space-mode="label-alignment">
          <style:list-level-label-alignment text:label-followed-by="listtab" fo:margin-left="9.4388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7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анова Т.В.</meta:initial-creator>
    <dc:creator>Ольга Аминева</dc:creator>
    <meta:creation-date>2022-09-20T05:13:00Z</meta:creation-date>
    <dc:date>2022-09-20T08:47:00Z</dc:date>
    <meta:print-date>2022-06-24T05:08:00Z</meta:print-date>
    <meta:template xlink:href="A0A60866.dotm" xlink:type="simple"/>
    <meta:editing-cycles>30</meta:editing-cycles>
    <meta:editing-duration>PT3000S</meta:editing-duration>
    <meta:document-statistic meta:page-count="1" meta:paragraph-count="312" meta:word-count="23348" meta:character-count="156122" meta:row-count="1109" meta:non-whitespace-character-count="133086"/>
  </office:meta>
</office:document-meta>
</file>