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 style:font-size-complex="10pt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7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center" fo:margin-right="-0.0006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5118in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41" style:family="table-column">
      <style:table-column-properties style:column-width="3.0131in"/>
    </style:style>
    <style:style style:name="TableColumn42" style:family="table-column">
      <style:table-column-properties style:column-width="1.6715in"/>
    </style:style>
    <style:style style:name="TableColumn43" style:family="table-column">
      <style:table-column-properties style:column-width="2.2048in"/>
    </style:style>
    <style:style style:name="Table40" style:family="table">
      <style:table-properties style:width="6.88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fo:language="en" fo:country="US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6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8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9" style:parent-style-name="Обычный" style:family="paragraph">
      <style:paragraph-properties style:text-autospace="none" fo:margin-left="3.7409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language="en" fo:country="US" style:language-asian="en" style:country-asian="US"/>
    </style:style>
    <style:style style:name="P72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" style:parent-style-name="Обычный" style:family="paragraph">
      <style:paragraph-properties fo:widows="0" fo:orphans="0" style:text-autospace="none" fo:text-align="center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1" style:parent-style-name="Обычный" style:family="paragraph">
      <style:paragraph-properties style:text-autospace="none" fo:text-align="center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3pt" style:font-size-asian="13pt" style:font-size-complex="13pt" style:language-asian="en" style:country-asian="US"/>
    </style:style>
    <style:style style:name="P88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P10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5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fo:text-indent="0.4923in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3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4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96" style:parent-style-name="Обычный" style:family="paragraph">
      <style:paragraph-properties style:text-autospace="none"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4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justify" fo:text-indent="0.4923in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1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2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13" style:parent-style-name="Обычный" style:family="paragraph">
      <style:paragraph-properties style:text-autospace="none" fo:text-align="justify" fo:text-indent="0.4923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8" style:parent-style-name="Абзацсписка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2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3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text-indent="0.4923in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text-indent="0.4923in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241" style:parent-style-name="Обычный" style:family="paragraph">
      <style:paragraph-properties style:text-autospace="none" fo:text-align="justify" fo:text-indent="0.4923in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5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5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52" style:parent-style-name="Обычный" style:family="paragraph">
      <style:paragraph-properties style:text-autospace="none" fo:text-align="justify" fo:text-indent="0.4923in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9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66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68" style:parent-style-name="Обычный" style:family="paragraph">
      <style:paragraph-properties style:text-autospace="none" fo:text-align="justify" fo:text-indent="0.4923in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text-indent="0.4923in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8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8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9" style:parent-style-name="Обычный" style:family="paragraph">
      <style:paragraph-properties style:text-autospace="none" fo:text-align="justify" fo:text-indent="0.4923in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93" style:parent-style-name="Обычный" style:family="paragraph">
      <style:paragraph-properties style:text-autospace="none" fo:text-align="justify" fo:text-indent="0.4923in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316" style:parent-style-name="Обычный" style:family="paragraph">
      <style:paragraph-properties style:text-autospace="none" fo:text-align="justify" fo:text-indent="0.4923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8" style:parent-style-name="ConsPlusNormal" style:family="paragraph">
      <style:paragraph-properties fo:text-align="justify" fo:text-indent="0.3743in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352" style:parent-style-name="Обычный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390" style:parent-style-name="Обычный" style:family="paragraph">
      <style:paragraph-properties style:text-autospace="none" fo:text-align="justify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397" style:parent-style-name="Обычный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04" style:parent-style-name="Обычный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9" style:parent-style-name="Обычный" style:family="paragraph">
      <style:paragraph-properties style:text-autospace="none" fo:text-align="justify" fo:text-indent="0.4923in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5" style:parent-style-name="Обычный" style:family="paragraph">
      <style:paragraph-properties style:text-autospace="none" fo:text-align="justify" fo:text-indent="0.4923in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440" style:parent-style-name="Обычный" style:family="paragraph">
      <style:paragraph-properties style:text-autospace="none" fo:text-align="justify" fo:text-indent="0.4923in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455" style:parent-style-name="Обычный" style:family="paragraph">
      <style:paragraph-properties style:text-autospace="none" fo:text-align="justify" fo:text-indent="0.4923in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4" style:parent-style-name="Обычный" style:family="paragraph">
      <style:paragraph-properties style:text-autospace="none" fo:text-align="justify" fo:text-indent="0.4923in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4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4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4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3" style:parent-style-name="Обычный" style:family="paragraph">
      <style:paragraph-properties style:text-autospace="none" fo:text-align="justify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2" style:parent-style-name="Обычный" style:family="paragraph">
      <style:paragraph-properties style:text-autospace="none" fo:text-align="justify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8" style:parent-style-name="Обычный" style:family="paragraph">
      <style:paragraph-properties style:text-autospace="none" fo:text-align="justify" fo:text-indent="0.4923in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07" style:parent-style-name="Обычный" style:family="paragraph">
      <style:paragraph-properties style:text-autospace="none" fo:text-align="justify" fo:text-indent="0.4923in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1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2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3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42" style:parent-style-name="Обычный" style:family="paragraph">
      <style:paragraph-properties fo:text-align="justify" fo:text-indent="0.518in"/>
    </style:style>
    <style:style style:name="T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46" style:parent-style-name="Обычный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6" style:parent-style-name="Абзацсписка" style:family="paragraph">
      <style:paragraph-properties fo:text-align="justify" fo:margin-left="0.0229in" fo:text-indent="0.4694in">
        <style:tab-stops>
          <style:tab-stop style:type="left" style:position="0.6666in"/>
        </style:tab-stops>
      </style:paragraph-properties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Обычный" style:family="paragraph">
      <style:paragraph-properties style:text-autospace="none" fo:text-align="justify" fo:text-indent="0.4923in"/>
    </style:style>
    <style:style style:name="T55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6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64" style:parent-style-name="Обычный" style:family="paragraph">
      <style:paragraph-properties style:text-autospace="none" fo:text-align="justify" fo:text-indent="0.4923in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5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56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7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7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72" style:parent-style-name="Обычный" style:family="paragraph">
      <style:paragraph-properties style:text-autospace="none" fo:text-align="justify" fo:text-indent="0.4923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77" style:parent-style-name="Обычный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2" style:parent-style-name="Обычный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86" style:parent-style-name="Обычный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style:text-autospace="none" fo:text-align="justify" fo:text-indent="0.4923in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24" style:parent-style-name="Обычный" style:family="paragraph">
      <style:paragraph-properties fo:text-align="justify" fo:text-indent="0.4923in"/>
    </style:style>
    <style:style style:name="T6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5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8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3pt" style:font-size-asian="13pt" style:font-size-complex="13pt"/>
    </style:style>
    <style:style style:name="P642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4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47" style:parent-style-name="Обычный" style:family="paragraph">
      <style:paragraph-properties style:text-autospace="none" fo:text-align="center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50" style:parent-style-name="ConsPlusNormal" style:family="paragraph">
      <style:paragraph-properties fo:text-align="justify" fo:margin-top="0.1666in" fo:text-indent="0.375in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5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6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6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2" style:parent-style-name="Обычный" style:family="paragraph">
      <style:paragraph-properties style:text-autospace="none" fo:text-align="justify" fo:text-indent="0.4923in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7" style:parent-style-name="ConsPlusNormal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7" style:parent-style-name="Обычный" style:family="paragraph">
      <style:paragraph-properties style:text-autospace="none" fo:text-align="justify" fo:text-indent="0.4923in"/>
    </style:style>
    <style:style style:name="T67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8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88" style:parent-style-name="ConsPlusNormal" style:family="paragraph">
      <style:paragraph-properties fo:text-align="justify" fo:text-indent="0.4923in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9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695" style:parent-style-name="Обычный" style:family="paragraph">
      <style:paragraph-properties fo:widows="0" fo:orphans="0" style:text-autospace="none" fo:text-align="justify" fo:text-indent="0.4923in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699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00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01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02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03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1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11" style:parent-style-name="Обычный" style:family="paragraph">
      <style:paragraph-properties fo:widows="0" fo:orphans="0" style:text-autospace="none" fo:text-align="justify" fo:text-indent="0.4923in"/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2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25" style:parent-style-name="Обычный" style:family="paragraph">
      <style:paragraph-properties fo:widows="0" fo:orphans="0" style:text-autospace="none" fo:text-align="justify" fo:text-indent="0.4923in"/>
    </style:style>
    <style:style style:name="T7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2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3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3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3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35" style:parent-style-name="Обычный" style:family="paragraph">
      <style:paragraph-properties fo:widows="0" fo:orphans="0" style:text-autospace="none" fo:text-align="justify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3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9" style:parent-style-name="ConsPlusNormal" style:family="paragraph">
      <style:paragraph-properties fo:text-align="justify" fo:text-indent="0.4923in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45" style:parent-style-name="Обычный" style:family="paragraph">
      <style:paragraph-properties style:text-autospace="none" fo:text-align="center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763" style:parent-style-name="Обычный" style:family="paragraph">
      <style:paragraph-properties style:text-autospace="none" fo:text-align="justify" fo:text-indent="0.4923in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6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8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9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style:text-autospace="none" fo:text-align="justify" fo:text-indent="0.4923in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3pt" style:font-size-asian="13pt" style:font-size-complex="13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3pt" style:font-size-asian="13pt" style:font-size-complex="13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16" style:parent-style-name="Обычный" style:family="paragraph">
      <style:paragraph-properties style:text-autospace="none" fo:text-align="justify" fo:text-indent="0.4923in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23" style:parent-style-name="Обычный" style:family="paragraph">
      <style:paragraph-properties style:text-autospace="none" fo:text-align="justify" fo:text-indent="0.4923in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2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82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30" style:parent-style-name="Абзацсписка" style:family="paragraph">
      <style:paragraph-properties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9" style:parent-style-name="Обычный" style:family="paragraph">
      <style:paragraph-properties style:text-autospace="none" fo:text-align="justify" fo:text-indent="0.4923in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48" style:parent-style-name="Обычный" style:family="paragraph">
      <style:paragraph-properties style:text-autospace="none" fo:text-align="justify" fo:text-indent="0.4923in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family="paragraph">
      <style:paragraph-properties style:text-autospace="none" fo:text-align="justify" fo:text-indent="0.4923in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9" style:parent-style-name="Обычный" style:family="paragraph">
      <style:paragraph-properties style:text-autospace="none" fo:text-align="justify" fo:text-indent="0.4923in"/>
    </style:style>
    <style:style style:name="T86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6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64" style:parent-style-name="Обычный" style:family="paragraph">
      <style:paragraph-properties style:text-autospace="none" fo:text-align="justify" fo:text-indent="0.4923in"/>
    </style:style>
    <style:style style:name="T86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6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6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6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70" style:parent-style-name="Обычный" style:family="paragraph">
      <style:paragraph-properties style:text-autospace="none" fo:text-align="justify" fo:text-indent="0.4923in"/>
    </style:style>
    <style:style style:name="T87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875" style:parent-style-name="Обычный" style:family="paragraph">
      <style:paragraph-properties style:text-autospace="none" fo:text-align="justify" fo:text-indent="0.4923in"/>
    </style:style>
    <style:style style:name="T87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87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7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88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88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86" style:parent-style-name="Обычный" style:family="paragraph">
      <style:paragraph-properties style:text-autospace="none" fo:text-align="justify" fo:text-indent="0.4923in"/>
    </style:style>
    <style:style style:name="T88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88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89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93" style:parent-style-name="Обычный" style:family="paragraph">
      <style:paragraph-properties style:text-autospace="none" fo:text-align="justify" fo:text-indent="0.4923in"/>
    </style:style>
    <style:style style:name="T89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89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97" style:parent-style-name="Обычный" style:family="paragraph">
      <style:paragraph-properties style:text-autospace="none" fo:text-align="justify" fo:text-indent="0.4923in"/>
    </style:style>
    <style:style style:name="T89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0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style:text-autospace="none" fo:text-align="justify" fo:text-indent="0.4923in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1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919" style:parent-style-name="Обычный" style:family="paragraph">
      <style:paragraph-properties style:text-autospace="none" fo:text-align="justify" fo:text-indent="0.4923in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2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925" style:parent-style-name="Обычный" style:family="paragraph">
      <style:paragraph-properties style:text-autospace="none" fo:text-align="justify" fo:text-indent="0.4923in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9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932" style:parent-style-name="Обычный" style:family="paragraph">
      <style:paragraph-properties style:text-autospace="none" fo:text-align="justify" fo:text-indent="0.4923in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3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939" style:parent-style-name="Обычный" style:family="paragraph">
      <style:paragraph-properties>
        <style:tab-stops>
          <style:tab-stop style:type="left" style:position="1.875in"/>
        </style:tab-stops>
      </style:paragraph-properties>
    </style:style>
    <style:style style:name="P940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4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2" style:parent-style-name="Обычный" style:family="paragraph">
      <style:paragraph-properties style:text-autospace="none" fo:text-align="justify" fo:text-indent="0.4923in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6" style:parent-style-name="Обычный" style:family="paragraph">
      <style:paragraph-properties style:text-autospace="none" fo:text-align="justify" fo:text-indent="0.4923in"/>
    </style:style>
    <style:style style:name="T94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0" style:parent-style-name="Обычный" style:family="paragraph">
      <style:paragraph-properties fo:text-align="justify" fo:text-indent="0.4923in"/>
    </style:style>
    <style:style style:name="T951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95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59" style:parent-style-name="Обычный" style:family="paragraph">
      <style:paragraph-properties fo:text-align="justify" fo:text-indent="0.4923in"/>
    </style:style>
    <style:style style:name="T960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6" style:parent-style-name="Обычный" style:family="paragraph">
      <style:paragraph-properties style:text-autospace="none" fo:text-align="justify" fo:text-indent="0.4923in"/>
    </style:style>
    <style:style style:name="T96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9" style:parent-style-name="Обычный" style:family="paragraph">
      <style:paragraph-properties style:text-autospace="none" fo:text-align="justify" fo:text-indent="0.4923in"/>
    </style:style>
    <style:style style:name="T970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3" style:parent-style-name="Обычный" style:family="paragraph">
      <style:paragraph-properties fo:widows="0" fo:orphans="0" style:text-autospace="none" fo:text-align="justify" fo:text-indent="0.4923in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9" style:parent-style-name="Обычный" style:family="paragraph">
      <style:paragraph-properties fo:widows="0" fo:orphans="0" style:text-autospace="none" fo:text-align="justify" fo:text-indent="0.4923in"/>
    </style:style>
    <style:style style:name="T980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6" style:parent-style-name="Обычный" style:family="paragraph">
      <style:paragraph-properties fo:widows="0" fo:orphans="0" style:text-autospace="none" fo:text-align="justify" fo:text-indent="0.4923in"/>
    </style:style>
    <style:style style:name="T98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0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91" style:parent-style-name="Текстсноски" style:family="paragraph">
      <style:paragraph-properties fo:text-align="justify" fo:margin-right="-0.0006in"/>
    </style:style>
    <style:style style:name="T9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94" style:parent-style-name="Текстсноски" style:family="paragraph">
      <style:paragraph-properties fo:text-align="justify" fo:margin-right="-0.0006in"/>
    </style:style>
    <style:style style:name="T9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6" style:parent-style-name="Обычный" style:family="paragraph">
      <style:paragraph-properties style:text-autospace="none" fo:text-align="justify" fo:text-indent="0.4923in"/>
    </style:style>
    <style:style style:name="T99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style:text-autospace="none" fo:text-align="justify" fo:text-indent="0.4923in"/>
    </style:style>
    <style:style style:name="T1001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5" style:parent-style-name="Обычный" style:family="paragraph">
      <style:paragraph-properties style:text-autospace="none" fo:text-align="justify" fo:text-indent="0.4923in"/>
    </style:style>
    <style:style style:name="T100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1" style:parent-style-name="Обычный" style:family="paragraph">
      <style:paragraph-properties style:text-autospace="none" fo:text-align="justify" fo:text-indent="0.4923in"/>
    </style:style>
    <style:style style:name="T1012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6" style:parent-style-name="Обычный" style:family="paragraph">
      <style:paragraph-properties style:text-autospace="none" fo:text-align="justify" fo:text-indent="0.4923in"/>
    </style:style>
    <style:style style:name="T101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style:text-autospace="none" fo:text-align="justify" fo:text-indent="0.4923in"/>
    </style:style>
    <style:style style:name="T102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style:text-autospace="none" fo:text-align="justify" fo:text-indent="0.4923in"/>
    </style:style>
    <style:style style:name="T1028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2" style:parent-style-name="Обычный" style:family="paragraph">
      <style:paragraph-properties style:text-autospace="none" fo:text-align="justify" fo:text-indent="0.4923in"/>
    </style:style>
    <style:style style:name="T1033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style:text-autospace="none" fo:text-align="justify" fo:text-indent="0.4923in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5" style:parent-style-name="Обычный" style:family="paragraph">
      <style:paragraph-properties style:text-autospace="none" fo:text-align="justify" fo:text-indent="0.4923in"/>
    </style:style>
    <style:style style:name="T104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52" style:parent-style-name="Обычный" style:family="paragraph">
      <style:paragraph-properties style:text-autospace="none" fo:text-align="justify" fo:text-indent="0.4923in"/>
    </style:style>
    <style:style style:name="T1053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59" style:parent-style-name="Обычный" style:family="paragraph">
      <style:paragraph-properties style:text-autospace="none" fo:text-align="justify" fo:text-indent="0.4923in"/>
    </style:style>
    <style:style style:name="T1060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65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06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7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107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08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08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08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83" style:parent-style-name="Обычный" style:family="paragraph">
      <style:paragraph-properties style:text-autospace="none" fo:text-align="justify" fo:text-indent="0.4923in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3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098" style:parent-style-name="ConsPlusNormal" style:family="paragraph">
      <style:paragraph-properties fo:text-align="justify" fo:text-indent="0.4923in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2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0" style:parent-style-name="Обычный" style:family="paragraph">
      <style:paragraph-properties style:text-autospace="none" fo:text-align="justify" fo:text-indent="0.4923in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1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25" style:parent-style-name="Обычный" style:family="paragraph">
      <style:paragraph-properties style:text-autospace="none" fo:text-align="justify" fo:text-indent="0.4923in"/>
    </style:style>
    <style:style style:name="T1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30" style:parent-style-name="Обычный" style:family="paragraph">
      <style:paragraph-properties fo:text-align="justify" fo:text-indent="0.4923in"/>
    </style:style>
    <style:style style:name="T1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3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3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14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141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148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1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5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5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52" style:parent-style-name="Обычный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6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68" style:parent-style-name="ConsPlusNormal" style:family="paragraph">
      <style:paragraph-properties fo:text-align="justify" fo:text-indent="0.4923in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7" style:parent-style-name="Обычный" style:family="paragraph">
      <style:paragraph-properties style:text-autospace="none" fo:text-align="justify" fo:text-indent="0.4923in"/>
    </style:style>
    <style:style style:name="T1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87" style:parent-style-name="Обычный" style:family="paragraph">
      <style:paragraph-properties fo:text-align="justify" fo:text-indent="0.4923in"/>
    </style:style>
    <style:style style:name="T1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0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0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1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fo:text-align="justify" fo:text-indent="0.4923in"/>
    </style:style>
    <style:style style:name="T1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widows="0" fo:orphans="0" style:text-autospace="none" fo:text-align="justify" fo:text-indent="0.4923in"/>
    </style:style>
    <style:style style:name="T1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220" style:parent-style-name="Обычный" style:family="paragraph">
      <style:paragraph-properties fo:widows="0" fo:orphans="0" style:text-autospace="none" fo:text-align="justify" fo:text-indent="0.4923in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26" style:parent-style-name="Обычный" style:family="paragraph">
      <style:paragraph-properties fo:widows="0" fo:orphans="0" style:text-autospace="none" fo:text-align="justify" fo:text-indent="0.4923in"/>
    </style:style>
    <style:style style:name="T1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234" style:parent-style-name="Обычный" style:family="paragraph">
      <style:paragraph-properties style:text-autospace="none" fo:text-align="center"/>
    </style:style>
    <style:style style:name="T12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23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37" style:parent-style-name="Обычный" style:family="paragraph">
      <style:paragraph-properties style:text-autospace="none" fo:text-align="justify" fo:text-indent="0.4923in"/>
    </style:style>
    <style:style style:name="T123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44" style:parent-style-name="Обычный" style:family="paragraph">
      <style:paragraph-properties style:text-autospace="none" fo:text-align="justify" fo:text-indent="0.4923in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53" style:parent-style-name="Обычный" style:family="paragraph">
      <style:paragraph-properties style:text-autospace="none" fo:text-align="justify" fo:text-indent="0.4923in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61" style:parent-style-name="Обычный" style:family="paragraph">
      <style:paragraph-properties style:text-autospace="none" fo:text-align="justify" fo:text-indent="0.4923in"/>
    </style:style>
    <style:style style:name="T1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66" style:parent-style-name="Обычный" style:family="paragraph">
      <style:paragraph-properties style:text-autospace="none" fo:text-align="justify" fo:text-indent="0.4923in"/>
    </style:style>
    <style:style style:name="T1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270" style:parent-style-name="Обычный" style:family="paragraph">
      <style:paragraph-properties style:text-autospace="none" fo:text-align="justify" fo:text-indent="0.4923in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0" style:parent-style-name="Обычный" style:family="paragraph">
      <style:paragraph-properties fo:widows="0" fo:orphans="0" style:text-autospace="none" fo:text-align="justify" fo:text-indent="0.4923in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94" style:parent-style-name="Обычный" style:family="paragraph">
      <style:paragraph-properties style:text-autospace="none" fo:text-align="justify" fo:text-indent="0.4923in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2" style:parent-style-name="Обычный" style:family="paragraph">
      <style:paragraph-properties style:text-autospace="none" fo:text-align="justify" fo:text-indent="0.4923in"/>
    </style:style>
    <style:style style:name="T13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21" style:parent-style-name="Обычный" style:family="paragraph">
      <style:paragraph-properties style:text-autospace="none" fo:text-align="justify" fo:text-indent="0.4923in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3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33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333" style:parent-style-name="Обычный" style:family="paragraph">
      <style:paragraph-properties style:text-autospace="none" fo:text-align="justify" fo:text-indent="0.4923in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3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46" style:parent-style-name="Обычный" style:family="paragraph">
      <style:paragraph-properties style:text-autospace="none" fo:text-align="justify" fo:text-indent="0.4923in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5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56" style:parent-style-name="Обычный" style:family="paragraph">
      <style:paragraph-properties style:text-autospace="none" fo:text-align="justify" fo:text-indent="0.4923in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62" style:parent-style-name="Обычный" style:family="paragraph">
      <style:paragraph-properties fo:text-align="justify" fo:text-indent="0.4923in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6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4" style:parent-style-name="Обычный" style:family="paragraph">
      <style:paragraph-properties style:text-autospace="none" fo:text-align="justify" fo:text-indent="0.4923in">
        <style:tab-stops>
          <style:tab-stop style:type="left" style:position="1.2638in"/>
        </style:tab-stops>
      </style:paragraph-properties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9" style:parent-style-name="Обычный" style:family="paragraph">
      <style:paragraph-properties style:text-autospace="none" fo:text-align="justify" fo:text-indent="0.4923in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38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8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88" style:parent-style-name="ConsPlusNormal" style:family="paragraph">
      <style:paragraph-properties fo:text-align="justify" fo:text-indent="0.4923in"/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4" style:parent-style-name="Обычный" style:family="paragraph">
      <style:paragraph-properties fo:text-align="justify" fo:text-indent="0.4923in"/>
    </style:style>
    <style:style style:name="T13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8" style:parent-style-name="Обычный" style:family="paragraph">
      <style:paragraph-properties fo:text-align="justify" fo:text-indent="0.4923in"/>
    </style:style>
    <style:style style:name="T1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5" style:parent-style-name="Обычный" style:family="paragraph">
      <style:paragraph-properties fo:text-align="justify" fo:text-indent="0.4923in"/>
    </style:style>
    <style:style style:name="T1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0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9" style:parent-style-name="Обычный" style:family="paragraph">
      <style:paragraph-properties fo:text-align="justify" fo:text-indent="0.4923in"/>
    </style:style>
    <style:style style:name="T1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9" style:parent-style-name="Обычный" style:family="paragraph">
      <style:paragraph-properties style:text-autospace="none" fo:text-align="justify" fo:text-indent="0.4923in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4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4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37" style:parent-style-name="Обычный" style:family="paragraph">
      <style:paragraph-properties fo:text-align="justify" fo:text-indent="0.4923in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1" style:parent-style-name="Обычный" style:family="paragraph">
      <style:paragraph-properties fo:text-align="justify" fo:text-indent="0.4923in"/>
    </style:style>
    <style:style style:name="T14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45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144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8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44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5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452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53" style:parent-style-name="ConsPlusNormal" style:family="paragraph">
      <style:paragraph-properties fo:widows="2" fo:orphans="2" fo:text-align="justify">
        <style:tab-stops>
          <style:tab-stop style:type="left" style:position="-6.776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54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55" style:parent-style-name="Абзацсписка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</style:style>
    <style:style style:name="T1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64" style:parent-style-name="Обычный" style:family="paragraph">
      <style:paragraph-properties fo:text-align="justify" fo:text-indent="0.4923in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7" style:parent-style-name="Обычный" style:family="paragraph">
      <style:paragraph-properties fo:text-align="justify" fo:text-indent="0.4923in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72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73" style:parent-style-name="Абзацсписка" style:family="paragraph">
      <style:paragraph-properties fo:widows="0" fo:orphans="0" style:text-autospace="none" fo:text-align="justify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74" style:parent-style-name="Абзацсписка" style:family="paragraph">
      <style:paragraph-properties fo:widows="0" fo:orphans="0" style:text-autospace="none" fo:text-align="justify" fo:margin-left="0.5152in">
        <style:tab-stops>
          <style:tab-stop style:type="left" style:position="0.1743in"/>
          <style:tab-stop style:type="left" style:position="0.2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75" style:parent-style-name="Обычный" style:family="paragraph">
      <style:paragraph-properties style:text-autospace="none" fo:text-align="center"/>
    </style:style>
    <style:style style:name="T14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14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479" style:parent-style-name="Обычный" style:family="paragraph">
      <style:paragraph-properties style:text-autospace="none" fo:text-align="justify" fo:text-indent="0.4923in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489" style:parent-style-name="Обычный" style:family="paragraph">
      <style:paragraph-properties style:text-autospace="none" fo:text-align="justify" fo:text-indent="0.4923in"/>
    </style:style>
    <style:style style:name="T149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503" style:parent-style-name="Обычный" style:family="paragraph">
      <style:paragraph-properties style:text-autospace="none" fo:text-align="justify" fo:text-indent="0.4923in"/>
    </style:style>
    <style:style style:name="T150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512" style:parent-style-name="Обычный" style:family="paragraph">
      <style:paragraph-properties style:text-autospace="none" fo:text-align="justify" fo:text-indent="0.4923in"/>
    </style:style>
    <style:style style:name="T151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51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517" style:parent-style-name="Обычный" style:family="paragraph">
      <style:paragraph-properties style:text-autospace="none" fo:text-align="justify" fo:text-indent="0.4923in"/>
    </style:style>
    <style:style style:name="T151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20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21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22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152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5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25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26" style:parent-style-name="Обычный" style:family="paragraph">
      <style:paragraph-properties style:text-autospace="none" fo:text-align="center"/>
    </style:style>
    <style:style style:name="T15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15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29" style:parent-style-name="Обычный" style:family="paragraph">
      <style:paragraph-properties style:text-autospace="none" fo:text-align="center"/>
    </style:style>
    <style:style style:name="T153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15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1534" style:parent-style-name="Обычный" style:family="paragraph">
      <style:paragraph-properties style:text-autospace="none" fo:text-align="justify" fo:text-indent="0.4923in"/>
    </style:style>
    <style:style style:name="T15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541" style:parent-style-name="Обычный" style:family="paragraph">
      <style:paragraph-properties style:text-autospace="none" fo:text-align="justify" fo:text-indent="0.4923in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550" style:parent-style-name="Обычный" style:family="paragraph">
      <style:paragraph-properties style:text-autospace="none" fo:text-align="justify" fo:text-indent="0.4923in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5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6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6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565" style:parent-style-name="Обычный" style:family="paragraph">
      <style:paragraph-properties style:text-autospace="none" fo:text-align="justify" fo:text-indent="0.4923in"/>
    </style:style>
    <style:style style:name="T156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1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9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15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7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P1572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73" style:parent-style-name="Обычный" style:family="paragraph">
      <style:paragraph-properties fo:widows="0" fo:orphans="0" style:text-autospace="none" fo:text-align="center"/>
    </style:style>
    <style:style style:name="T15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5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7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7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79" style:parent-style-name="Обычный" style:family="paragraph">
      <style:paragraph-properties style:text-autospace="none" fo:text-align="justify" fo:text-indent="0.4923in"/>
    </style:style>
    <style:style style:name="T15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9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6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fo:font-size="13pt" style:font-size-asian="13pt" style:font-size-complex="13pt" style:language-asian="en" style:country-asian="US"/>
    </style:style>
    <style:style style:name="P1602" style:parent-style-name="Обычный" style:family="paragraph">
      <style:paragraph-properties style:text-autospace="none" fo:text-align="center" fo:text-indent="0.4923in"/>
    </style:style>
    <style:style style:name="T16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6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605" style:parent-style-name="Обычный" style:family="paragraph">
      <style:paragraph-properties style:text-autospace="none" fo:text-align="justify" fo:text-indent="0.4923in"/>
    </style:style>
    <style:style style:name="T16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0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1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8" style:parent-style-name="Обычный" style:family="paragraph">
      <style:paragraph-properties style:text-autospace="none" fo:text-align="justify" fo:text-indent="0.4923in"/>
    </style:style>
    <style:style style:name="T16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4" style:parent-style-name="Обычный" style:family="paragraph">
      <style:paragraph-properties style:text-autospace="none" fo:text-align="justify" fo:text-indent="0.4923in"/>
    </style:style>
    <style:style style:name="T16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37" style:parent-style-name="Обычный" style:family="paragraph">
      <style:paragraph-properties style:text-autospace="none" fo:text-align="justify" fo:text-indent="0.4923in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44" style:parent-style-name="Обычный" style:family="paragraph">
      <style:paragraph-properties style:text-autospace="none" fo:text-align="justify" fo:text-indent="0.4923in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5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65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654" style:parent-style-name="Обычный" style:family="paragraph">
      <style:paragraph-properties style:text-autospace="none" fo:text-align="justify" fo:text-indent="0.4923in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60" style:parent-style-name="Обычный" style:family="paragraph">
      <style:paragraph-properties style:text-autospace="none" fo:text-align="justify" fo:text-indent="0.4923in"/>
    </style:style>
    <style:style style:name="T16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6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66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166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74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75" style:parent-style-name="Абзацсписка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16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77" style:parent-style-name="Обычный" style:family="paragraph">
      <style:paragraph-properties style:text-autospace="none" fo:text-align="justify" fo:text-indent="0.4923in"/>
    </style:style>
    <style:style style:name="T16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4" style:parent-style-name="Обычный" style:family="paragraph">
      <style:paragraph-properties style:text-autospace="none" fo:text-align="justify" fo:text-indent="0.4923in"/>
    </style:style>
    <style:style style:name="T16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90" style:parent-style-name="Обычный" style:family="paragraph">
      <style:paragraph-properties style:text-autospace="none" fo:text-align="justify" fo:text-indent="0.4923in"/>
    </style:style>
    <style:style style:name="T16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0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7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0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70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00FF00" style:language-asian="en" style:country-asian="US"/>
    </style:style>
    <style:style style:name="P1706" style:parent-style-name="Обычный" style:family="paragraph">
      <style:paragraph-properties fo:widows="0" fo:orphans="0" style:text-autospace="none" fo:text-align="justify" fo:text-indent="0.4923in"/>
    </style:style>
    <style:style style:name="T17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0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0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1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1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7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1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1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19" style:parent-style-name="Обычный" style:family="paragraph">
      <style:paragraph-properties fo:widows="0" fo:orphans="0" style:text-autospace="none" fo:text-align="justify" fo:text-indent="0.4923in"/>
    </style:style>
    <style:style style:name="T17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27" style:parent-style-name="Обычный" style:family="paragraph">
      <style:paragraph-properties fo:widows="0" fo:orphans="0" style:text-autospace="none" fo:text-align="justify" fo:text-indent="0.4923in"/>
    </style:style>
    <style:style style:name="T17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3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73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3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4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4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43" style:parent-style-name="Обычный" style:family="paragraph">
      <style:paragraph-properties fo:widows="0" fo:orphans="0" style:text-autospace="none" fo:text-align="justify" fo:text-indent="0.4923in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46" style:parent-style-name="Обычный" style:family="paragraph">
      <style:paragraph-properties style:text-autospace="none" fo:text-align="justify" fo:text-indent="0.4923in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4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5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5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61" style:parent-style-name="Обычный" style:family="paragraph">
      <style:paragraph-properties fo:widows="0" fo:orphans="0" style:text-autospace="none" fo:text-align="justify" fo:text-indent="0.4923in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6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6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7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7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7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772" style:parent-style-name="Обычный" style:family="paragraph">
      <style:paragraph-properties style:text-autospace="none" fo:text-align="center"/>
    </style:style>
    <style:style style:name="T17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7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7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76" style:parent-style-name="Обычный" style:family="paragraph">
      <style:paragraph-properties style:text-autospace="none" fo:text-align="justify" fo:text-indent="0.4923in"/>
    </style:style>
    <style:style style:name="T17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91" style:parent-style-name="Обычный" style:family="paragraph">
      <style:paragraph-properties style:text-autospace="none" fo:text-align="justify" fo:margin-right="-0.0013in" fo:text-indent="0.4923in"/>
    </style:style>
    <style:style style:name="T17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4" style:parent-style-name="Обычный" style:family="paragraph">
      <style:paragraph-properties fo:widows="0" fo:orphans="0" style:text-autospace="none" fo:text-align="justify" fo:text-indent="0.4923in"/>
    </style:style>
    <style:style style:name="T17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00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01" style:parent-style-name="Обычный" style:family="paragraph">
      <style:paragraph-properties style:text-autospace="none" fo:text-align="center"/>
    </style:style>
    <style:style style:name="T180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819" style:parent-style-name="Обычный" style:family="paragraph">
      <style:paragraph-properties style:text-autospace="none" fo:text-align="justify" fo:text-indent="0.4923in"/>
    </style:style>
    <style:style style:name="T1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2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2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2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00FF" style:language-asian="en" style:country-asian="US"/>
    </style:style>
    <style:style style:name="P1828" style:parent-style-name="Обычный" style:family="paragraph">
      <style:paragraph-properties style:text-autospace="none" fo:text-align="justify" fo:text-indent="0.3937in"/>
    </style:style>
    <style:style style:name="T182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8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34" style:parent-style-name="Обычный" style:family="paragraph">
      <style:paragraph-properties style:text-autospace="none" fo:text-align="center"/>
    </style:style>
    <style:style style:name="T18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41" style:parent-style-name="Обычный" style:family="paragraph">
      <style:paragraph-properties style:text-autospace="none" fo:text-align="center"/>
    </style:style>
    <style:style style:name="T18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1862" style:parent-style-name="Обычный" style:family="paragraph">
      <style:paragraph-properties fo:widows="0" fo:orphans="0" style:text-autospace="none" fo:text-align="justify" fo:text-indent="0.4923in"/>
    </style:style>
    <style:style style:name="T18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69" style:parent-style-name="Обычный" style:family="paragraph">
      <style:paragraph-properties fo:text-align="justify" fo:text-indent="0.4923in"/>
    </style:style>
    <style:style style:name="T18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74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75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7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7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18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8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2" style:parent-style-name="Обычный" style:family="paragraph">
      <style:paragraph-properties fo:text-align="justify" fo:text-indent="0.4923in"/>
    </style:style>
    <style:style style:name="T18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8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6" style:parent-style-name="Обычный" style:family="paragraph">
      <style:paragraph-properties fo:text-align="justify" fo:text-indent="0.4923in"/>
    </style:style>
    <style:style style:name="T18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8" style:parent-style-name="Обычный" style:family="paragraph">
      <style:paragraph-properties fo:text-indent="0.4923in"/>
    </style:style>
    <style:style style:name="T18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0" style:parent-style-name="Обычный" style:family="paragraph">
      <style:paragraph-properties fo:text-align="justify" fo:text-indent="0.4923in"/>
    </style:style>
    <style:style style:name="T19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4" style:parent-style-name="Обычный" style:family="paragraph">
      <style:paragraph-properties fo:text-align="justify" fo:text-indent="0.4923in"/>
    </style:style>
    <style:style style:name="T19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1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13" style:parent-style-name="Обычный" style:family="paragraph">
      <style:paragraph-properties style:text-autospace="none" fo:text-align="justify" fo:text-indent="0.4923in"/>
    </style:style>
    <style:style style:name="T19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2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2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23" style:parent-style-name="Обычный" style:family="paragraph">
      <style:paragraph-properties style:text-autospace="none" fo:text-align="justify" fo:text-indent="0.4923in"/>
    </style:style>
    <style:style style:name="T19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9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37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4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1" style:parent-style-name="Обычный" style:family="paragraph">
      <style:paragraph-properties fo:text-align="justify" fo:text-indent="0.4923in"/>
    </style:style>
    <style:style style:name="T19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51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52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53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54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5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56" style:parent-style-name="Обычный" style:family="paragraph">
      <style:paragraph-properties style:text-autospace="none" fo:text-align="justify" fo:text-indent="0.4923in"/>
    </style:style>
    <style:style style:name="T19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63" style:parent-style-name="ConsPlusNormal" style:family="paragraph">
      <style:paragraph-properties fo:widows="2" fo:orphans="2" fo:text-align="justify" fo:text-indent="0.4923in"/>
    </style:style>
    <style:style style:name="T1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70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71" style:parent-style-name="Обычный" style:family="paragraph">
      <style:paragraph-properties style:text-autospace="none" fo:text-align="justify" fo:text-indent="0.375in"/>
    </style:style>
    <style:style style:name="T19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77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7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7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80" style:parent-style-name="ConsPlusNormal" style:family="paragraph">
      <style:paragraph-properties fo:widows="2" fo:orphans="2" fo:text-align="justify" fo:margin-left="0in" fo:text-indent="0.5in">
        <style:tab-stops/>
      </style:paragraph-properties>
    </style:style>
    <style:style style:name="T19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88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89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90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3pt" style:font-size-asian="13pt" style:font-size-complex="13pt"/>
    </style:style>
    <style:style style:name="P1991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3pt" style:font-size-asian="13pt" style:font-size-complex="13pt"/>
    </style:style>
    <style:style style:name="P1992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93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94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9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96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1997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19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99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P2000" style:parent-style-name="Абзацсписка" style:family="paragraph">
      <style:paragraph-properties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2001" style:parent-style-name="ConsPlusNormal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04" style:parent-style-name="ConsPlusNormal" style:family="paragraph">
      <style:paragraph-properties fo:widows="2" fo:orphans="2" fo:text-align="justify" fo:margin-left="0.8861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05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00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07" style:parent-style-name="ConsPlusNormal" style:family="paragraph">
      <style:paragraph-properties fo:widows="2" fo:orphans="2" fo:text-align="justify" fo:text-indent="0.4923in"/>
    </style:style>
    <style:style style:name="T20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14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15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16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17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18" style:parent-style-name="ConsPlusNormal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19" style:parent-style-name="ConsPlusNormal" style:family="paragraph">
      <style:paragraph-properties fo:widows="2" fo:orphans="2" fo:text-align="justify" fo:margin-left="0in" fo:text-indent="0.5in">
        <style:tab-stops/>
      </style:paragraph-properties>
    </style:style>
    <style:style style:name="T20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22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20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26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02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0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02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30" style:parent-style-name="Обычный" style:family="paragraph">
      <style:paragraph-properties style:text-autospace="none" fo:text-align="justify" fo:text-indent="0.4923in"/>
    </style:style>
    <style:style style:name="T20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40" style:parent-style-name="Обычный" style:family="paragraph">
      <style:paragraph-properties style:text-autospace="none" fo:text-align="justify" fo:text-indent="0.4923in"/>
    </style:style>
    <style:style style:name="T20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46" style:parent-style-name="Обычный" style:family="paragraph">
      <style:paragraph-properties style:text-autospace="none" fo:text-align="justify" fo:text-indent="0.4923in"/>
    </style:style>
    <style:style style:name="T20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5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3pt" style:font-size-asian="13pt" style:font-size-complex="13pt"/>
    </style:style>
    <style:style style:name="P2053" style:parent-style-name="Обычный" style:family="paragraph">
      <style:paragraph-properties style:text-autospace="none" fo:text-align="justify" fo:text-indent="0.375in"/>
    </style:style>
    <style:style style:name="T20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57" style:parent-style-name="Обычный" style:family="paragraph">
      <style:paragraph-properties style:text-autospace="none" fo:text-align="justify" fo:text-indent="0.375in"/>
    </style:style>
    <style:style style:name="T20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6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3pt" style:font-size-asian="13pt" style:font-size-complex="13pt"/>
    </style:style>
    <style:style style:name="P206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3pt" style:font-size-asian="13pt" style:font-size-complex="13pt"/>
    </style:style>
    <style:style style:name="P206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63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4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67" style:parent-style-name="Обычный" style:family="paragraph">
      <style:paragraph-properties style:text-autospace="none" fo:text-align="justify" fo:text-indent="0.4923in"/>
    </style:style>
    <style:style style:name="T20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0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5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0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85" style:parent-style-name="Обычный" style:family="paragraph">
      <style:paragraph-properties style:text-autospace="none" fo:text-align="justify" fo:text-indent="0.4923in"/>
    </style:style>
    <style:style style:name="T20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20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20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9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94" style:parent-style-name="Обычный" style:family="paragraph">
      <style:paragraph-properties fo:text-align="justify" fo:text-indent="0.4923in"/>
    </style:style>
    <style:style style:name="T20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97" style:parent-style-name="Обычный" style:family="paragraph">
      <style:paragraph-properties fo:text-align="justify" fo:text-indent="0.4923in"/>
    </style:style>
    <style:style style:name="T20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01" style:parent-style-name="Обычный" style:family="paragraph">
      <style:paragraph-properties fo:text-align="justify" fo:text-indent="0.4923in"/>
    </style:style>
    <style:style style:name="T2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language-asian="en" style:country-asian="US"/>
    </style:style>
    <style:style style:name="T210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 style:language-asian="en" style:country-asian="US"/>
    </style:style>
    <style:style style:name="T2108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language-asian="en" style:country-asian="US"/>
    </style:style>
    <style:style style:name="T210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 style:language-asian="en" style:country-asian="US"/>
    </style:style>
    <style:style style:name="T211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language-asian="en" style:country-asian="US"/>
    </style:style>
    <style:style style:name="T2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13" style:parent-style-name="Обычный" style:family="paragraph">
      <style:paragraph-properties fo:text-align="justify" fo:text-indent="0.4923in"/>
    </style:style>
    <style:style style:name="T2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21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2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25" style:parent-style-name="Обычный" style:family="paragraph">
      <style:paragraph-properties style:text-autospace="none" fo:text-align="justify" fo:text-indent="0.4923in"/>
    </style:style>
    <style:style style:name="T2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130" style:parent-style-name="Обычный" style:family="paragraph">
      <style:paragraph-properties fo:text-align="justify" fo:text-indent="0.4923in"/>
    </style:style>
    <style:style style:name="T2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3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38" style:parent-style-name="Обычный" style:family="paragraph">
      <style:paragraph-properties fo:text-align="justify" fo:text-indent="0.4923in"/>
    </style:style>
    <style:style style:name="T2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4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4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4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4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6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2168" style:parent-style-name="Основнойшрифтабзаца" style:family="text">
      <style:text-properties style:font-name="Liberation Serif" style:font-name-complex="Liberation Serif"/>
    </style:style>
    <style:style style:name="T21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17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171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2172" style:parent-style-name="Обычный" style:family="paragraph">
      <style:paragraph-properties style:text-autospace="none" fo:text-align="center" fo:margin-top="0.1666in"/>
      <style:text-properties style:font-name="Liberation Serif" style:font-name-complex="Liberation Serif" fo:font-weight="bold" style:font-weight-asian="bold" fo:color="#000000"/>
    </style:style>
    <style:style style:name="P2173" style:parent-style-name="Обычный" style:family="paragraph">
      <style:paragraph-properties fo:text-align="center" fo:margin-left="0.0812in" fo:text-indent="-0.0069in">
        <style:tab-stops/>
      </style:paragraph-properties>
    </style:style>
    <style:style style:name="T217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21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177" style:parent-style-name="Обычный" style:family="paragraph">
      <style:paragraph-properties fo:text-align="center" fo:margin-left="0.0812in" fo:text-indent="-0.0069in">
        <style:tab-stops/>
      </style:paragraph-properties>
    </style:style>
    <style:style style:name="T21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179" style:parent-style-name="Обычный" style:family="paragraph">
      <style:paragraph-properties fo:text-align="center" fo:margin-right="0.0104in"/>
    </style:style>
    <style:style style:name="T2180" style:parent-style-name="Основнойшрифтабзаца" style:family="text">
      <style:text-properties style:font-name="Liberation Serif" style:font-name-complex="Liberation Serif"/>
    </style:style>
    <style:style style:name="P218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2183" style:family="table-column">
      <style:table-column-properties style:column-width="6.9173in"/>
    </style:style>
    <style:style style:name="Table2182" style:family="table">
      <style:table-properties style:width="6.9173in" fo:margin-left="0in" table:align="left"/>
    </style:style>
    <style:style style:name="TableRow2184" style:family="table-row">
      <style:table-row-properties style:min-row-height="0.1145in"/>
    </style:style>
    <style:style style:name="TableCell2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218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2188" style:family="table-row">
      <style:table-row-properties style:min-row-height="0.0937in"/>
    </style:style>
    <style:style style:name="TableCell2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19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P2192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193" style:parent-style-name="Обычный" style:family="paragraph">
      <style:paragraph-properties style:text-autospace="none" fo:text-align="justify" fo:text-indent="0.4916in"/>
    </style:style>
    <style:style style:name="T219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color="#000000" style:language-asian="en" style:country-asian="US"/>
    </style:style>
    <style:style style:name="T219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219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19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1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TableColumn2200" style:family="table-column">
      <style:table-column-properties style:column-width="0.7243in"/>
    </style:style>
    <style:style style:name="TableColumn2201" style:family="table-column">
      <style:table-column-properties style:column-width="3.2131in"/>
    </style:style>
    <style:style style:name="TableColumn2202" style:family="table-column">
      <style:table-column-properties style:column-width="3.052in"/>
    </style:style>
    <style:style style:name="Table2199" style:family="table">
      <style:table-properties style:width="6.9895in" fo:margin-left="0in" table:align="left"/>
    </style:style>
    <style:style style:name="TableRow2203" style:family="table-row">
      <style:table-row-properties style:min-row-height="0.375in"/>
    </style:style>
    <style:style style:name="TableCell2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/>
    </style:style>
    <style:style style:name="TableRow2206" style:family="table-row">
      <style:table-row-properties style:min-row-height="0.4201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13" style:family="table-row">
      <style:table-row-properties style:min-row-height="0.297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20" style:family="table-row">
      <style:table-row-properties style:min-row-height="0.5229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margin-bottom="0.1111in"/>
    </style:style>
    <style:style style:name="T22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226" style:parent-style-name="Основнойшрифтабзаца" style:family="text">
      <style:text-properties style:font-name="Liberation Serif" style:font-name-complex="Liberation Serif" fo:color="#000000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29" style:family="table-row">
      <style:table-row-properties style:min-row-height="0.4618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margin-bottom="0.1111in"/>
    </style:style>
    <style:style style:name="T223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235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236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39" style:family="table-row">
      <style:table-row-properties style:min-row-height="0.1937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margin-bottom="0.1111in"/>
    </style:style>
    <style:style style:name="T2244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47" style:family="table-row">
      <style:table-row-properties style:min-row-height="0.1215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54" style:family="table-row">
      <style:table-row-properties style:min-row-height="0.6256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61" style:family="table-row">
      <style:table-row-properties style:min-row-height="0.759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68" style:family="table-row">
      <style:table-row-properties style:min-row-height="0.759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margin-bottom="0.1111in"/>
    </style:style>
    <style:style style:name="T2273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76" style:family="table-row">
      <style:table-row-properties style:min-row-height="0.3326in"/>
    </style:style>
    <style:style style:name="TableCell2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language-asian="en" style:country-asian="US"/>
    </style:style>
    <style:style style:name="P227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language-asian="en" style:country-asian="US"/>
    </style:style>
    <style:style style:name="TableRow2280" style:family="table-row">
      <style:table-row-properties style:min-row-height="0.759i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text-properties style:font-name="Liberation Serif" style:font-name-asian="Calibri" style:font-name-complex="Liberation Serif" fo:color="#000000" style:language-asian="en" style:country-asian="U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287" style:family="table-row">
      <style:table-row-properties style:min-row-height="0.759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text-properties style:font-name="Liberation Serif" style:font-name-asian="Calibri" style:font-name-complex="Liberation Serif" fo:color="#000000" style:language-asian="en" style:country-asian="U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P2294" style:parent-style-name="Обычный" style:family="paragraph">
      <style:text-properties style:font-name="Liberation Serif" style:font-name-complex="Liberation Serif" fo:color="#000000"/>
    </style:style>
    <style:style style:name="P2295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296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297" style:parent-style-name="Обычный" style:family="paragraph">
      <style:text-properties style:font-name="Liberation Serif" style:font-name-complex="Liberation Serif" fo:color="#000000"/>
    </style:style>
    <style:style style:name="P2298" style:parent-style-name="Обычный" style:family="paragraph">
      <style:text-properties style:font-name="Liberation Serif" style:font-name-complex="Liberation Serif" fo:color="#000000"/>
    </style:style>
    <style:style style:name="P2299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2300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2301" style:parent-style-name="Обычный" style:family="paragraph">
      <style:text-properties style:font-name="Liberation Serif" style:font-name-complex="Liberation Serif" fo:color="#000000"/>
    </style:style>
    <style:style style:name="TableColumn2303" style:family="table-column">
      <style:table-column-properties style:column-width="6.3722in"/>
    </style:style>
    <style:style style:name="TableColumn2304" style:family="table-column">
      <style:table-column-properties style:column-width="0.7118in"/>
    </style:style>
    <style:style style:name="Table2302" style:family="table">
      <style:table-properties style:width="7.084in" fo:margin-left="0in" table:align="lef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style:text-autospace="none" fo:margin-top="0.0833in" fo:margin-bottom="0.0833in"/>
    </style:style>
    <style:style style:name="T2308" style:parent-style-name="Основнойшрифтабзаца" style:family="text">
      <style:text-properties style:font-name="Liberation Serif" style:font-name-complex="Liberation Serif" fo:color="#000000"/>
    </style:style>
    <style:style style:name="T2309" style:parent-style-name="Основнойшрифтабзаца" style:family="text">
      <style:text-properties style:font-name="Liberation Serif" style:font-name-complex="Liberation Serif" fo:color="#000000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/>
    </style:style>
    <style:style style:name="P232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326" style:parent-style-name="Обычный" style:family="paragraph">
      <style:paragraph-properties style:text-autospace="none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2328" style:family="table-column">
      <style:table-column-properties style:column-width="2.1659in"/>
    </style:style>
    <style:style style:name="TableColumn2329" style:family="table-column">
      <style:table-column-properties style:column-width="0.1965in"/>
    </style:style>
    <style:style style:name="TableColumn2330" style:family="table-column">
      <style:table-column-properties style:column-width="1.5756in"/>
    </style:style>
    <style:style style:name="TableColumn2331" style:family="table-column">
      <style:table-column-properties style:column-width="0.1965in"/>
    </style:style>
    <style:style style:name="TableColumn2332" style:family="table-column">
      <style:table-column-properties style:column-width="2.8548in"/>
    </style:style>
    <style:style style:name="Table2327" style:family="table">
      <style:table-properties style:width="6.9895in" fo:margin-left="0in" table:align="left"/>
    </style:style>
    <style:style style:name="TableRow2333" style:family="table-row">
      <style:table-row-properties/>
    </style:style>
    <style:style style:name="TableCell23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7" style:parent-style-name="Обычный" style:family="paragraph">
      <style:text-properties style:font-name="Liberation Serif" style:font-name-complex="Liberation Serif" fo:color="#000000"/>
    </style:style>
    <style:style style:name="TableCell23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1" style:parent-style-name="Обычный" style:family="paragraph">
      <style:text-properties style:font-name="Liberation Serif" style:font-name-complex="Liberation Serif" fo:color="#000000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44" style:family="table-row">
      <style:table-row-properties/>
    </style:style>
    <style:style style:name="TableCell2345" style:family="table-cell">
      <style:table-cell-properties fo:border="none" style:writing-mode="lr-tb" fo:padding-top="0in" fo:padding-left="0.0194in" fo:padding-bottom="0in" fo:padding-right="0.0194in"/>
    </style:style>
    <style:style style:name="P23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7" style:family="table-cell">
      <style:table-cell-properties fo:border="none" style:writing-mode="lr-tb" fo:padding-top="0in" fo:padding-left="0.0194in" fo:padding-bottom="0in" fo:padding-right="0.0194in"/>
    </style:style>
    <style:style style:name="P2348" style:parent-style-name="Обычный" style:family="paragraph">
      <style:text-properties style:font-name="Liberation Serif" style:font-name-complex="Liberation Serif" fo:color="#000000"/>
    </style:style>
    <style:style style:name="TableCell2349" style:family="table-cell">
      <style:table-cell-properties fo:border="none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text-align="center"/>
    </style:style>
    <style:style style:name="T23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353" style:family="table-cell">
      <style:table-cell-properties fo:border="none" style:writing-mode="lr-tb" fo:padding-top="0in" fo:padding-left="0.0194in" fo:padding-bottom="0in" fo:padding-right="0.0194in"/>
    </style:style>
    <style:style style:name="P2354" style:parent-style-name="Обычный" style:family="paragraph">
      <style:text-properties style:font-name="Liberation Serif" style:font-name-complex="Liberation Serif" fo:color="#000000"/>
    </style:style>
    <style:style style:name="TableCell2355" style:family="table-cell">
      <style:table-cell-properties fo:border="none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text-align="center"/>
    </style:style>
    <style:style style:name="T23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3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36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36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2362" style:parent-style-name="Основнойшрифтабзаца" style:family="text">
      <style:text-properties style:font-name="Liberation Serif" style:font-name-complex="Liberation Serif" fo:color="#000000"/>
    </style:style>
    <style:style style:name="T236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2364" style:parent-style-name="Обычный" style:family="paragraph">
      <style:paragraph-properties fo:break-before="page" fo:margin-left="3.3472in" fo:margin-right="-0.0006in">
        <style:tab-stops>
          <style:tab-stop style:type="left" style:position="3.5437in"/>
        </style:tab-stops>
      </style:paragraph-properties>
    </style:style>
    <style:style style:name="T23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6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style:font-weight-complex="bold"/>
    </style:style>
    <style:style style:name="P236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68" style:parent-style-name="Обычный" style:family="paragraph">
      <style:paragraph-properties style:text-autospace="none" fo:text-align="end"/>
    </style:style>
    <style:style style:name="T2369" style:parent-style-name="Основнойшрифтабзаца" style:family="text">
      <style:text-properties style:font-name="Liberation Serif" style:font-name-complex="Liberation Serif" fo:color="#000000"/>
    </style:style>
    <style:style style:name="T237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7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372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3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3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376" style:parent-style-name="Обычный" style:family="paragraph">
      <style:paragraph-properties style:text-autospace="none" fo:text-align="justify" fo:margin-left="3.3472in">
        <style:tab-stops/>
      </style:paragraph-properties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2377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3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3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38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381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3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83" style:parent-style-name="Обычный" style:family="paragraph">
      <style:paragraph-properties fo:text-align="center"/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P2384" style:parent-style-name="Обычный" style:family="paragraph">
      <style:paragraph-properties style:text-autospace="none" fo:text-align="center"/>
    </style:style>
    <style:style style:name="T23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3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3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38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390" style:parent-style-name="Обычный" style:family="paragraph">
      <style:paragraph-properties fo:text-align="justify" fo:text-indent="0.4916in"/>
    </style:style>
    <style:style style:name="T2391" style:parent-style-name="Основнойшрифтабзаца" style:family="text">
      <style:text-properties style:font-name="Liberation Serif" style:font-name-complex="Liberation Serif" fo:color="#000000"/>
    </style:style>
    <style:style style:name="T23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93" style:parent-style-name="Основнойшрифтабзаца" style:family="text">
      <style:text-properties style:font-name="Liberation Serif" style:font-name-complex="Liberation Serif" fo:color="#000000"/>
    </style:style>
    <style:style style:name="P2394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/>
    </style:style>
    <style:style style:name="TableColumn2396" style:family="table-column">
      <style:table-column-properties style:column-width="0.9847in" style:use-optimal-column-width="false"/>
    </style:style>
    <style:style style:name="TableColumn2397" style:family="table-column">
      <style:table-column-properties style:column-width="2.9527in" style:use-optimal-column-width="false"/>
    </style:style>
    <style:style style:name="TableColumn2398" style:family="table-column">
      <style:table-column-properties style:column-width="3.0979in" style:use-optimal-column-width="false"/>
    </style:style>
    <style:style style:name="Table2395" style:family="table">
      <style:table-properties style:width="7.0354in" fo:margin-left="-0.0034in" table:align="lef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4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12" style:parent-style-name="Основнойшрифтабзаца" style:family="text">
      <style:text-properties style:font-name="Liberation Serif" style:font-name-complex="Liberation Serif" fo:color="#000000"/>
    </style:style>
    <style:style style:name="TableCell2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4" style:parent-style-name="Обычный" style:family="paragraph">
      <style:paragraph-properties fo:text-align="justify"/>
    </style:style>
    <style:style style:name="T241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4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22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2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9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2430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44" style:parent-style-name="Основнойшрифтабзаца" style:family="text">
      <style:text-properties style:font-name="Liberation Serif" style:font-name-complex="Liberation Serif"/>
    </style:style>
    <style:style style:name="T24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52" style:parent-style-name="Основнойшрифтабзаца" style:family="text">
      <style:text-properties style:font-name="Liberation Serif" style:font-name-complex="Liberation Serif"/>
    </style:style>
    <style:style style:name="T24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455" style:parent-style-name="Обычный" style:family="paragraph">
      <style:text-properties style:font-name="Liberation Serif" style:font-name-complex="Liberation Serif" fo:color="#000000"/>
    </style:style>
    <style:style style:name="TableCell2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2458" style:family="table-row">
      <style:table-row-properties style:min-row-height="1.0118in" style:use-optimal-row-height="false"/>
    </style:style>
    <style:style style:name="TableCell2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5" style:parent-style-name="Обычный" style:family="paragraph">
      <style:paragraph-properties fo:text-align="justify"/>
    </style:style>
    <style:style style:name="T246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46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246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469" style:family="table-row">
      <style:table-row-properties style:min-row-height="0.425in" style:use-optimal-row-height="false"/>
    </style:style>
    <style:style style:name="TableCell2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75" style:parent-style-name="Основнойшрифтабзаца" style:family="text">
      <style:text-properties style:font-name="Liberation Serif" style:font-name-complex="Liberation Serif"/>
    </style:style>
    <style:style style:name="T24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77" style:parent-style-name="Основнойшрифтабзаца" style:family="text">
      <style:text-properties style:font-name="Liberation Serif" style:font-name-complex="Liberation Serif"/>
    </style:style>
    <style:style style:name="T24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79" style:parent-style-name="Основнойшрифтабзаца" style:family="text">
      <style:text-properties style:font-name="Liberation Serif" style:font-name-complex="Liberation Serif"/>
    </style:style>
    <style:style style:name="T2480" style:parent-style-name="Основнойшрифтабзаца" style:family="text">
      <style:text-properties style:font-name="Liberation Serif" style:font-name-complex="Liberation Serif"/>
    </style:style>
    <style:style style:name="TableCell2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483" style:family="table-row">
      <style:table-row-properties style:min-row-height="0.425in" style:use-optimal-row-height="false"/>
    </style:style>
    <style:style style:name="TableCell2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87" style:parent-style-name="Основнойшрифтабзаца" style:family="text">
      <style:text-properties style:font-name="Liberation Serif" style:font-name-complex="Liberation Serif"/>
    </style:style>
    <style:style style:name="T2488" style:parent-style-name="Основнойшрифтабзаца" style:family="text">
      <style:text-properties style:font-name="Liberation Serif" style:font-name-complex="Liberation Serif"/>
    </style:style>
    <style:style style:name="TableCell2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2491" style:family="table-row">
      <style:table-row-properties style:min-row-height="1.0833in" style:use-optimal-row-height="false"/>
    </style:style>
    <style:style style:name="TableCell2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95" style:parent-style-name="Основнойшрифтабзаца" style:family="text">
      <style:text-properties style:font-name="Liberation Serif" style:font-name-complex="Liberation Serif"/>
    </style:style>
    <style:style style:name="T24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P2499" style:parent-style-name="Обычный" style:family="paragraph">
      <style:paragraph-properties fo:widows="0" fo:orphans="0" fo:text-align="center"/>
    </style:style>
    <style:style style:name="T2500" style:parent-style-name="Основнойшрифтабзаца" style:family="text">
      <style:text-properties style:font-name="Liberation Serif" style:font-name-complex="Liberation Serif" fo:color="#000000"/>
    </style:style>
    <style:style style:name="T25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3" style:parent-style-name="Основнойшрифтабзаца" style:family="text">
      <style:text-properties style:font-name="Liberation Serif" style:font-name-complex="Liberation Serif" fo:color="#000000"/>
    </style:style>
    <style:style style:name="T25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5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5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508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2509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2510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TableColumn2512" style:family="table-column">
      <style:table-column-properties style:column-width="2.1659in" style:use-optimal-column-width="false"/>
    </style:style>
    <style:style style:name="TableColumn2513" style:family="table-column">
      <style:table-column-properties style:column-width="0.1965in" style:use-optimal-column-width="false"/>
    </style:style>
    <style:style style:name="TableColumn2514" style:family="table-column">
      <style:table-column-properties style:column-width="1.5756in" style:use-optimal-column-width="false"/>
    </style:style>
    <style:style style:name="TableColumn2515" style:family="table-column">
      <style:table-column-properties style:column-width="0.1965in" style:use-optimal-column-width="false"/>
    </style:style>
    <style:style style:name="TableColumn2516" style:family="table-column">
      <style:table-column-properties style:column-width="2.4416in" style:use-optimal-column-width="false"/>
    </style:style>
    <style:style style:name="Table2511" style:family="table">
      <style:table-properties style:width="6.5763in" fo:margin-left="0in" table:align="lef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19" style:parent-style-name="Обычный" style:family="paragraph">
      <style:text-properties style:font-name="Liberation Serif" style:font-name-complex="Liberation Serif" fo:color="#000000"/>
    </style:style>
    <style:style style:name="P2520" style:parent-style-name="Обычный" style:family="paragraph">
      <style:text-properties style:font-name="Liberation Serif" style:font-name-complex="Liberation Serif" fo:color="#000000"/>
    </style:style>
    <style:style style:name="TableCell25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2" style:parent-style-name="Обычный" style:family="paragraph">
      <style:text-properties style:font-name="Liberation Serif" style:font-name-complex="Liberation Serif" fo:color="#000000"/>
    </style:style>
    <style:style style:name="TableCell25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6" style:parent-style-name="Обычный" style:family="paragraph">
      <style:text-properties style:font-name="Liberation Serif" style:font-name-complex="Liberation Serif" fo:color="#000000"/>
    </style:style>
    <style:style style:name="TableCell25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532" style:family="table-cell">
      <style:table-cell-properties fo:border="none" style:writing-mode="lr-tb" fo:padding-top="0in" fo:padding-left="0.0194in" fo:padding-bottom="0in" fo:padding-right="0.0194in"/>
    </style:style>
    <style:style style:name="P2533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2534" style:family="table-cell">
      <style:table-cell-properties fo:border="none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536" style:family="table-cell">
      <style:table-cell-properties fo:border="none" style:writing-mode="lr-tb" fo:padding-top="0in" fo:padding-left="0.0194in" fo:padding-bottom="0in" fo:padding-right="0.0194in"/>
    </style:style>
    <style:style style:name="P2537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2538" style:family="table-cell">
      <style:table-cell-properties fo:border="none" style:writing-mode="lr-tb" fo:padding-top="0in" fo:padding-left="0.0194in" fo:padding-bottom="0in" fo:padding-right="0.0194in"/>
    </style:style>
    <style:style style:name="P253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540" style:parent-style-name="Обычный" style:family="paragraph">
      <style:paragraph-properties style:text-autospace="none" fo:margin-top="0.1666in"/>
      <style:text-properties style:font-name="Liberation Serif" style:font-name-complex="Liberation Serif" fo:color="#000000"/>
    </style:style>
    <style:style style:name="P254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4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5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6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57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2579" style:parent-style-name="Основнойшрифтабзаца" style:family="text">
      <style:text-properties style:font-name="Liberation Serif" style:font-name-complex="Liberation Serif"/>
    </style:style>
    <style:style style:name="T2580" style:parent-style-name="Основнойшрифтабзаца" style:family="text">
      <style:text-properties style:font-name="Liberation Serif" style:font-name-complex="Liberation Serif"/>
    </style:style>
    <style:style style:name="T25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582" style:parent-style-name="Основнойшрифтабзаца" style:family="text">
      <style:text-properties style:font-name="Liberation Serif" style:font-name-complex="Liberation Serif"/>
    </style:style>
    <style:style style:name="P258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58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2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86" style:parent-style-name="Основнойшрифтабзаца" style:family="text">
      <style:text-properties style:font-name="Liberation Serif" style:font-name-complex="Liberation Serif"/>
    </style:style>
    <style:style style:name="T25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88" style:parent-style-name="Обычный" style:family="paragraph">
      <style:paragraph-properties style:text-autospace="none" fo:text-align="center" fo:margin-top="0.3333in" fo:margin-bottom="0.1666in"/>
      <style:text-properties style:font-name="Liberation Serif" style:font-name-complex="Liberation Serif" fo:font-weight="bold" style:font-weight-asian="bold" style:font-weight-complex="bold"/>
    </style:style>
    <style:style style:name="P258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/>
    </style:style>
    <style:style style:name="P259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958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1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3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7" style:parent-style-name="Обычный" style:family="paragraph">
      <style:paragraph-properties style:text-autospace="none" fo:margin-top="0.1666in" fo:margin-left="3.6423in">
        <style:tab-stops/>
      </style:paragraph-properties>
      <style:text-properties style:font-name="Liberation Serif" style:font-name-complex="Liberation Serif"/>
    </style:style>
    <style:style style:name="P25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75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9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60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601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6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603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/>
    </style:style>
    <style:style style:name="P260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3.6423in">
        <style:tab-stops/>
      </style:paragraph-properties>
      <style:text-properties style:font-name="Liberation Serif" style:font-name-complex="Liberation Serif"/>
    </style:style>
    <style:style style:name="P26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P26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T26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P26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/>
    </style:style>
    <style:style style:name="P2612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5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T2616" style:parent-style-name="Основнойшрифтабзаца" style:family="text">
      <style:text-properties style:font-name="Liberation Serif" style:font-name-complex="Liberation Serif" fo:color="#22272F"/>
    </style:style>
    <style:style style:name="T2617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6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0" style:parent-style-name="Основнойшрифтабзаца" style:family="text">
      <style:text-properties style:font-name="Liberation Serif" style:font-name-complex="Liberation Serif" fo:color="#22272F"/>
    </style:style>
    <style:style style:name="T2621" style:parent-style-name="Основнойшрифтабзаца" style:family="text">
      <style:text-properties style:font-name="Liberation Serif" style:font-name-complex="Liberation Serif" fo:color="#22272F"/>
    </style:style>
    <style:style style:name="T2622" style:parent-style-name="Основнойшрифтабзаца" style:family="text">
      <style:text-properties style:font-name="Liberation Serif" style:font-name-complex="Liberation Serif"/>
    </style:style>
    <style:style style:name="T2623" style:parent-style-name="Основнойшрифтабзаца" style:family="text">
      <style:text-properties style:font-name="Liberation Serif" style:font-name-complex="Liberation Serif" fo:color="#22272F"/>
    </style:style>
    <style:style style:name="P2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6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62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263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31" style:parent-style-name="Обычный" style:family="paragraph">
      <style:paragraph-properties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3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3" style:parent-style-name="Основнойшрифтабзаца" style:family="text">
      <style:text-properties style:font-name="Liberation Serif" style:font-name-complex="Liberation Serif" fo:color="#22272F"/>
    </style:style>
    <style:style style:name="T2634" style:parent-style-name="Основнойшрифтабзаца" style:family="text">
      <style:text-properties style:font-name="Liberation Serif" style:font-name-complex="Liberation Serif" fo:color="#22272F"/>
    </style:style>
    <style:style style:name="T2635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63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8" style:parent-style-name="Основнойшрифтабзаца" style:family="text">
      <style:text-properties style:font-name="Liberation Serif" style:font-name-complex="Liberation Serif" fo:color="#22272F"/>
    </style:style>
    <style:style style:name="T2639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640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4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2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T26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45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4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4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48" style:parent-style-name="Обычный" style:family="paragraph">
      <style:paragraph-properties fo:background-color="#FFFFFF"/>
      <style:text-properties style:font-name="Liberation Serif" style:font-name-complex="Liberation Serif" fo:color="#22272F" fo:font-size="10pt" style:font-size-asian="10pt" style:font-size-complex="10pt"/>
    </style:style>
    <style:style style:name="P26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5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5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5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5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65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6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/>
    </style:style>
    <style:style style:name="P26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6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6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66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7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71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73" style:parent-style-name="Обычный" style:family="paragraph">
      <style:paragraph-properties fo:background-color="#FFFFFF"/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2675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77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78" style:parent-style-name="Обычный" style:family="paragraph">
      <style:paragraph-properties fo:background-color="#FFFFFF"/>
      <style:text-properties style:font-name="Liberation Serif" style:font-name-complex="Liberation Serif" fo:color="#22272F"/>
    </style:style>
    <style:style style:name="P26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2680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1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2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3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4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5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6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7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8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89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90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91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92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93" style:parent-style-name="Обычный" style:family="paragraph">
      <style:paragraph-properties fo:background-color="#FFFFFF"/>
      <style:text-properties style:font-name="Liberation Serif" style:font-name-complex="Liberation Serif" fo:color="#22272F" fo:font-size="11.5pt" style:font-size-asian="11.5pt" style:font-size-complex="11.5pt"/>
    </style:style>
    <style:style style:name="P269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9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9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9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9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9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70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70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70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70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2704" style:parent-style-name="Основнойшрифтабзаца" style:family="text">
      <style:text-properties style:font-name="Liberation Serif" style:font-name-complex="Liberation Serif"/>
    </style:style>
    <style:style style:name="T27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7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707" style:parent-style-name="Основнойшрифтабзаца" style:family="text">
      <style:text-properties style:font-name="Liberation Serif" style:font-name-complex="Liberation Serif"/>
    </style:style>
    <style:style style:name="P2708" style:parent-style-name="ConsPlusNonformat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270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7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2711" style:parent-style-name="Обычный" style:family="paragraph">
      <style:paragraph-properties style:text-autospace="none" fo:text-align="center"/>
    </style:style>
    <style:style style:name="T27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7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7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27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716" style:parent-style-name="Обычный" style:family="paragraph">
      <style:paragraph-properties style:text-autospace="none" fo:text-align="center"/>
    </style:style>
    <style:style style:name="T27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71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271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272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2722" style:family="table-column">
      <style:table-column-properties style:column-width="6.7916in"/>
    </style:style>
    <style:style style:name="Table2721" style:family="table">
      <style:table-properties style:width="6.7916in" fo:margin-left="0.1256in" table:align="left"/>
    </style:style>
    <style:style style:name="TableRow2723" style:family="table-row">
      <style:table-row-properties style:min-row-height="0.1145in"/>
    </style:style>
    <style:style style:name="TableCell27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2726" style:family="table-row">
      <style:table-row-properties style:min-row-height="0.0937in"/>
    </style:style>
    <style:style style:name="TableCell27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style:text-autospace="none" fo:text-align="center"/>
    </style:style>
    <style:style style:name="T27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7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731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2732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2733" style:parent-style-name="Обычный" style:family="paragraph">
      <style:paragraph-properties style:text-autospace="none" fo:text-align="justify" fo:text-indent="0.3937in"/>
    </style:style>
    <style:style style:name="T2734" style:parent-style-name="Основнойшрифтабзаца" style:family="text">
      <style:text-properties style:font-name="Liberation Serif" style:font-name-complex="Liberation Serif" fo:color="#000000"/>
    </style:style>
    <style:style style:name="T2735" style:parent-style-name="Основнойшрифтабзаца" style:family="text">
      <style:text-properties style:font-name="Liberation Serif" style:font-name-complex="Liberation Serif"/>
    </style:style>
    <style:style style:name="T2736" style:parent-style-name="Основнойшрифтабзаца" style:family="text">
      <style:text-properties style:font-name="Liberation Serif" style:font-name-complex="Liberation Serif" fo:color="#000000"/>
    </style:style>
    <style:style style:name="TableColumn2738" style:family="table-column">
      <style:table-column-properties style:column-width="0.7243in"/>
    </style:style>
    <style:style style:name="TableColumn2739" style:family="table-column">
      <style:table-column-properties style:column-width="2.1305in"/>
    </style:style>
    <style:style style:name="TableColumn2740" style:family="table-column">
      <style:table-column-properties style:column-width="1.1812in"/>
    </style:style>
    <style:style style:name="TableColumn2741" style:family="table-column">
      <style:table-column-properties style:column-width="0.6888in"/>
    </style:style>
    <style:style style:name="TableColumn2742" style:family="table-column">
      <style:table-column-properties style:column-width="2.1659in"/>
    </style:style>
    <style:style style:name="Table2737" style:family="table">
      <style:table-properties style:width="6.8909in" fo:margin-left="0in" table:align="left"/>
    </style:style>
    <style:style style:name="TableRow2743" style:family="table-row">
      <style:table-row-properties style:min-row-height="0.375in"/>
    </style:style>
    <style:style style:name="TableCell27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.1111in" fo:margin-left="0.25in">
        <style:tab-stops/>
      </style:paragraph-properties>
    </style:style>
    <style:style style:name="T27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4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74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Row2749" style:family="table-row">
      <style:table-row-properties style:min-row-height="0.4201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756" style:family="table-row">
      <style:table-row-properties style:min-row-height="0.2972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763" style:family="table-row">
      <style:table-row-properties style:min-row-height="0.5229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margin-bottom="0.1111in"/>
    </style:style>
    <style:style style:name="T27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69" style:parent-style-name="Основнойшрифтабзаца" style:family="text">
      <style:text-properties style:font-name="Liberation Serif" style:font-name-complex="Liberation Serif" fo:color="#000000"/>
    </style:style>
    <style:style style:name="T2770" style:parent-style-name="Основнойшрифтабзаца" style:family="text">
      <style:text-properties style:font-name="Liberation Serif" style:font-name-complex="Liberation Serif" fo:color="#000000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773" style:family="table-row">
      <style:table-row-properties style:min-row-height="0.4618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780" style:family="table-row">
      <style:table-row-properties style:min-row-height="0.1937i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787" style:family="table-row">
      <style:table-row-properties style:min-row-height="0.1215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794" style:family="table-row">
      <style:table-row-properties style:min-row-height="0.6256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801" style:family="table-row">
      <style:table-row-properties style:min-row-height="0.759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808" style:family="table-row">
      <style:table-row-properties style:min-row-height="0.759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margin-bottom="0.1111in"/>
    </style:style>
    <style:style style:name="T2813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816" style:family="table-row">
      <style:table-row-properties style:min-row-height="0.759in"/>
    </style:style>
    <style:style style:name="TableCell2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margin-bottom="0.1111in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2819" style:parent-style-name="Обычный" style:family="paragraph">
      <style:paragraph-properties fo:text-align="center" fo:margin-bottom="0.1111in" fo:margin-left="0.25in">
        <style:tab-stops/>
      </style:paragraph-properties>
    </style:style>
    <style:style style:name="T28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21" style:parent-style-name="Основнойшрифтабзаца" style:family="text">
      <style:text-properties style:font-name="Liberation Serif" style:font-name-complex="Liberation Serif"/>
    </style:style>
    <style:style style:name="T2822" style:parent-style-name="Основнойшрифтабзаца" style:family="text">
      <style:text-properties style:font-name="Liberation Serif" style:font-name-complex="Liberation Serif"/>
    </style:style>
    <style:style style:name="T282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24" style:parent-style-name="Основнойшрифтабзаца" style:family="text">
      <style:text-properties style:font-name="Liberation Serif" style:font-name-complex="Liberation Serif" fo:color="#000000"/>
    </style:style>
    <style:style style:name="T28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2826" style:family="table-row">
      <style:table-row-properties style:min-row-height="0.5118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margin-bottom="0.1111in"/>
    </style:style>
    <style:style style:name="T28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32" style:parent-style-name="Основнойшрифтабзаца" style:family="text">
      <style:text-properties style:font-name="Liberation Serif" style:font-name-complex="Liberation Serif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835" style:family="table-row">
      <style:table-row-properties style:min-row-height="0.434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2842" style:family="table-row">
      <style:table-row-properties style:min-row-height="0.759in"/>
    </style:style>
    <style:style style:name="TableCell2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.1111in" fo:margin-left="0.2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45" style:parent-style-name="Обычный" style:family="paragraph">
      <style:paragraph-properties fo:text-align="center" fo:margin-bottom="0.1111in" fo:margin-left="0.25in">
        <style:tab-stops/>
      </style:paragraph-properties>
    </style:style>
    <style:style style:name="T28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48" style:parent-style-name="Основнойшрифтабзаца" style:family="text">
      <style:text-properties style:font-name="Liberation Serif" style:font-name-complex="Liberation Serif"/>
    </style:style>
    <style:style style:name="TableRow2849" style:family="table-row">
      <style:table-row-properties style:min-row-height="0.759in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margin-bottom="0.1111in"/>
    </style:style>
    <style:style style:name="T285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55" style:parent-style-name="Основнойшрифтабзаца" style:family="text">
      <style:text-properties style:font-name="Liberation Serif" style:font-name-complex="Liberation Serif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margin-bottom="0.1111in"/>
    </style:style>
    <style:style style:name="T285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60" style:parent-style-name="Основнойшрифтабзаца" style:family="text">
      <style:text-properties style:font-name="Liberation Serif" style:font-name-complex="Liberation Serif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margin-bottom="0.1111in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6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66" style:parent-style-name="Основнойшрифтабзаца" style:family="text">
      <style:text-properties style:font-name="Liberation Serif" style:font-name-complex="Liberation Serif"/>
    </style:style>
    <style:style style:name="T2867" style:parent-style-name="Основнойшрифтабзаца" style:family="text">
      <style:text-properties style:font-name="Liberation Serif" style:font-name-complex="Liberation Serif"/>
    </style:style>
    <style:style style:name="TableRow2868" style:family="table-row">
      <style:table-row-properties style:min-row-height="0.3111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P2877" style:parent-style-name="Обычный" style:family="paragraph">
      <style:text-properties style:font-name="Liberation Serif" style:font-name-complex="Liberation Serif" fo:color="#000000"/>
    </style:style>
    <style:style style:name="P2878" style:parent-style-name="Обычный" style:family="paragraph">
      <style:text-properties style:font-name="Liberation Serif" style:font-name-complex="Liberation Serif" fo:color="#000000"/>
    </style:style>
    <style:style style:name="P2879" style:parent-style-name="Обычный" style:family="paragraph">
      <style:text-properties style:font-name="Liberation Serif" style:font-name-complex="Liberation Serif" fo:color="#000000"/>
    </style:style>
    <style:style style:name="P2880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881" style:parent-style-name="Обычный" style:family="paragraph">
      <style:text-properties style:font-name="Liberation Serif" style:font-name-complex="Liberation Serif" fo:color="#000000"/>
    </style:style>
    <style:style style:name="P2882" style:parent-style-name="Обычный" style:family="paragraph">
      <style:text-properties style:font-name="Liberation Serif" style:font-name-complex="Liberation Serif" fo:color="#000000"/>
    </style:style>
    <style:style style:name="P2883" style:parent-style-name="Обычный" style:family="paragraph">
      <style:text-properties style:font-name="Liberation Serif" style:font-name-complex="Liberation Serif" fo:color="#000000"/>
    </style:style>
    <style:style style:name="P2884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2886" style:family="table-column">
      <style:table-column-properties style:column-width="6.3451in"/>
    </style:style>
    <style:style style:name="TableColumn2887" style:family="table-column">
      <style:table-column-properties style:column-width="0.5423in"/>
    </style:style>
    <style:style style:name="Table2885" style:family="table">
      <style:table-properties style:width="6.8875in" fo:margin-left="0in" table:align="lef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style:text-autospace="none" fo:margin-top="0.0833in" fo:margin-bottom="0.0833in"/>
    </style:style>
    <style:style style:name="T2891" style:parent-style-name="Основнойшрифтабзаца" style:family="text">
      <style:text-properties style:font-name="Liberation Serif" style:font-name-complex="Liberation Serif" fo:color="#000000"/>
    </style:style>
    <style:style style:name="T2892" style:parent-style-name="Основнойшрифтабзаца" style:family="text">
      <style:text-properties style:font-name="Liberation Serif" style:font-name-complex="Liberation Serif" fo:color="#0000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P289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/>
    </style:style>
    <style:style style:name="P2909" style:parent-style-name="Обычный" style:family="paragraph">
      <style:text-properties text:display="none"/>
    </style:style>
    <style:style style:name="TableColumn2911" style:family="table-column">
      <style:table-column-properties style:column-width="2.1659in"/>
    </style:style>
    <style:style style:name="TableColumn2912" style:family="table-column">
      <style:table-column-properties style:column-width="0.1965in"/>
    </style:style>
    <style:style style:name="TableColumn2913" style:family="table-column">
      <style:table-column-properties style:column-width="1.5756in"/>
    </style:style>
    <style:style style:name="TableColumn2914" style:family="table-column">
      <style:table-column-properties style:column-width="0.1965in"/>
    </style:style>
    <style:style style:name="TableColumn2915" style:family="table-column">
      <style:table-column-properties style:column-width="2.7562in"/>
    </style:style>
    <style:style style:name="Table2910" style:family="table">
      <style:table-properties style:width="6.8909in" fo:margin-left="0in" table:align="left"/>
    </style:style>
    <style:style style:name="TableRow2916" style:family="table-row">
      <style:table-row-properties style:min-row-height="0.5138in"/>
    </style:style>
    <style:style style:name="TableCell29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18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919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9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9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9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923" style:family="table-row">
      <style:table-row-properties style:min-row-height="0.3868in"/>
    </style:style>
    <style:style style:name="TableCell2924" style:family="table-cell">
      <style:table-cell-properties fo:border="none" style:writing-mode="lr-tb" fo:padding-top="0in" fo:padding-left="0.0194in" fo:padding-bottom="0in" fo:padding-right="0.0194in"/>
    </style:style>
    <style:style style:name="P2925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926" style:family="table-cell">
      <style:table-cell-properties fo:border="none" style:writing-mode="lr-tb" fo:padding-top="0in" fo:padding-left="0.0194in" fo:padding-bottom="0in" fo:padding-right="0.0194in"/>
    </style:style>
    <style:style style:name="P2927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928" style:family="table-cell">
      <style:table-cell-properties fo:border="none" style:writing-mode="lr-tb" fo:padding-top="0in" fo:padding-left="0.0194in" fo:padding-bottom="0in" fo:padding-right="0.0194in"/>
    </style:style>
    <style:style style:name="P292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930" style:family="table-cell">
      <style:table-cell-properties fo:border="none" style:writing-mode="lr-tb" fo:padding-top="0in" fo:padding-left="0.0194in" fo:padding-bottom="0in" fo:padding-right="0.0194in"/>
    </style:style>
    <style:style style:name="P2931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2932" style:family="table-cell">
      <style:table-cell-properties fo:border="none" style:writing-mode="lr-tb" fo:padding-top="0in" fo:padding-left="0.0194in" fo:padding-bottom="0in" fo:padding-right="0.0194in"/>
    </style:style>
    <style:style style:name="P293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93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93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93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2937" style:parent-style-name="Основнойшрифтабзаца" style:family="text">
      <style:text-properties style:font-name="Liberation Serif" style:font-name-complex="Liberation Serif" fo:color="#000000"/>
    </style:style>
    <style:style style:name="T293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2939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94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4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5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6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7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7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7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7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8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8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8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2983" style:parent-style-name="Основнойшрифтабзаца" style:family="text">
      <style:text-properties style:font-name="Liberation Serif" style:font-name-complex="Liberation Serif"/>
    </style:style>
    <style:style style:name="T2984" style:parent-style-name="Основнойшрифтабзаца" style:family="text">
      <style:text-properties style:font-name="Liberation Serif" style:font-name-complex="Liberation Serif"/>
    </style:style>
    <style:style style:name="T29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986" style:parent-style-name="Основнойшрифтабзаца" style:family="text">
      <style:text-properties style:font-name="Liberation Serif" style:font-name-complex="Liberation Serif"/>
    </style:style>
    <style:style style:name="P298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2988" style:parent-style-name="Обычный" style:family="paragraph">
      <style:paragraph-properties style:text-autospace="none" fo:text-align="end"/>
    </style:style>
    <style:style style:name="T2989" style:parent-style-name="Основнойшрифтабзаца" style:family="text">
      <style:text-properties style:font-name="Liberation Serif" style:font-name-complex="Liberation Serif" fo:color="#000000"/>
    </style:style>
    <style:style style:name="T299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991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9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9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9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995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2996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9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2998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2999" style:parent-style-name="Обычный" style:family="paragraph">
      <style:text-properties style:font-name="Liberation Serif" style:font-name-complex="Liberation Serif" fo:color="#000000"/>
    </style:style>
    <style:style style:name="P3000" style:parent-style-name="Обычный" style:family="paragraph">
      <style:paragraph-properties fo:text-align="center"/>
    </style:style>
    <style:style style:name="T30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0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07" style:parent-style-name="Обычный" style:family="paragraph">
      <style:text-properties style:font-name="Liberation Serif" style:font-name-complex="Liberation Serif" fo:color="#000000"/>
    </style:style>
    <style:style style:name="P3008" style:parent-style-name="Обычный" style:family="paragraph">
      <style:paragraph-properties fo:text-align="center"/>
    </style:style>
    <style:style style:name="T30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0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0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0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01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014" style:parent-style-name="Обычный" style:family="paragraph">
      <style:paragraph-properties fo:text-align="justify"/>
    </style:style>
    <style:style style:name="T3015" style:parent-style-name="Основнойшрифтабзаца" style:family="text">
      <style:text-properties style:font-name="Liberation Serif" style:font-name-complex="Liberation Serif" fo:color="#000000"/>
    </style:style>
    <style:style style:name="T3016" style:parent-style-name="Основнойшрифтабзаца" style:family="text">
      <style:text-properties style:font-name="Liberation Serif" style:font-name-complex="Liberation Serif"/>
    </style:style>
    <style:style style:name="T3017" style:parent-style-name="Основнойшрифтабзаца" style:family="text">
      <style:text-properties style:font-name="Liberation Serif" style:font-name-complex="Liberation Serif" fo:color="#000000"/>
    </style:style>
    <style:style style:name="P3018" style:parent-style-name="Обычный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tyle="italic" style:font-style-asian="italic" fo:color="#000000"/>
    </style:style>
    <style:style style:name="P3019" style:parent-style-name="Обычный" style:family="paragraph">
      <style:paragraph-properties fo:text-align="justify"/>
    </style:style>
    <style:style style:name="T3020" style:parent-style-name="Основнойшрифтабзаца" style:family="text">
      <style:text-properties style:font-name="Liberation Serif" style:font-name-complex="Liberation Serif" fo:color="#000000"/>
    </style:style>
    <style:style style:name="T3021" style:parent-style-name="Основнойшрифтабзаца" style:family="text">
      <style:text-properties style:font-name="Liberation Serif" style:font-name-complex="Liberation Serif"/>
    </style:style>
    <style:style style:name="T3022" style:parent-style-name="Основнойшрифтабзаца" style:family="text">
      <style:text-properties style:font-name="Liberation Serif" style:font-name-complex="Liberation Serif" fo:color="#000000"/>
    </style:style>
    <style:style style:name="P302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Column3025" style:family="table-column">
      <style:table-column-properties style:column-width="0.8861in" style:use-optimal-column-width="false"/>
    </style:style>
    <style:style style:name="TableColumn3026" style:family="table-column">
      <style:table-column-properties style:column-width="3.1965in" style:use-optimal-column-width="false"/>
    </style:style>
    <style:style style:name="TableColumn3027" style:family="table-column">
      <style:table-column-properties style:column-width="2.8083in" style:use-optimal-column-width="false"/>
    </style:style>
    <style:style style:name="Table3024" style:family="table">
      <style:table-properties style:width="6.8909in" fo:margin-left="-0.0034in" table:align="left"/>
    </style:style>
    <style:style style:name="TableRow3028" style:family="table-row">
      <style:table-row-properties style:min-row-height="0.6048in" style:use-optimal-row-height="false"/>
    </style:style>
    <style:style style:name="TableCell3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2" style:parent-style-name="Обычный" style:family="paragraph">
      <style:paragraph-properties fo:text-align="center"/>
    </style:style>
    <style:style style:name="T3033" style:parent-style-name="Основнойшрифтабзаца" style:family="text">
      <style:text-properties style:font-name="Liberation Serif" style:font-name-complex="Liberation Serif" fo:color="#000000"/>
    </style:style>
    <style:style style:name="T3034" style:parent-style-name="Основнойшрифтабзаца" style:family="text">
      <style:text-properties style:font-name="Liberation Serif" style:font-name-complex="Liberation Serif"/>
    </style:style>
    <style:style style:name="T3035" style:parent-style-name="Основнойшрифтабзаца" style:family="text">
      <style:text-properties style:font-name="Liberation Serif" style:font-name-complex="Liberation Serif" fo:color="#000000"/>
    </style:style>
    <style:style style:name="TableCell3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7" style:parent-style-name="Обычный" style:family="paragraph">
      <style:paragraph-properties fo:text-align="center"/>
    </style:style>
    <style:style style:name="T3038" style:parent-style-name="Основнойшрифтабзаца" style:family="text">
      <style:text-properties style:font-name="Liberation Serif" style:font-name-complex="Liberation Serif" fo:color="#000000"/>
    </style:style>
    <style:style style:name="T3039" style:parent-style-name="Основнойшрифтабзаца" style:family="text">
      <style:text-properties style:font-name="Liberation Serif" style:font-name-complex="Liberation Serif" fo:color="#000000"/>
    </style:style>
    <style:style style:name="T3040" style:parent-style-name="Основнойшрифтабзаца" style:family="text">
      <style:text-properties style:font-name="Liberation Serif" style:font-name-complex="Liberation Serif"/>
    </style:style>
    <style:style style:name="TableRow3041" style:family="table-row">
      <style:table-row-properties style:min-row-height="0.6402in" style:use-optimal-row-height="false"/>
    </style:style>
    <style:style style:name="TableCell3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5" style:parent-style-name="Обычный" style:family="paragraph">
      <style:paragraph-properties fo:text-align="justify"/>
    </style:style>
    <style:style style:name="T3046" style:parent-style-name="Основнойшрифтабзаца" style:family="text">
      <style:text-properties style:font-name="Liberation Serif" style:font-name-complex="Liberation Serif" fo:color="#000000"/>
    </style:style>
    <style:style style:name="T304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048" style:parent-style-name="Основнойшрифтабзаца" style:family="text">
      <style:text-properties style:font-name="Liberation Serif" style:font-name-complex="Liberation Serif" fo:color="#000000"/>
    </style:style>
    <style:style style:name="TableCell3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051" style:family="table-row">
      <style:table-row-properties style:min-row-height="0.009in" style:use-optimal-row-height="false"/>
    </style:style>
    <style:style style:name="TableCell3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5" style:parent-style-name="Обычный" style:family="paragraph">
      <style:paragraph-properties fo:text-align="justify"/>
    </style:style>
    <style:style style:name="T3056" style:parent-style-name="Основнойшрифтабзаца" style:family="text">
      <style:text-properties style:font-name="Liberation Serif" style:font-name-complex="Liberation Serif" fo:color="#000000"/>
    </style:style>
    <style:style style:name="T30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060" style:family="table-row">
      <style:table-row-properties style:min-row-height="0.009in" style:use-optimal-row-height="false"/>
    </style:style>
    <style:style style:name="TableCell3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4" style:parent-style-name="ConsPlusNormal" style:family="paragraph">
      <style:paragraph-properties fo:widows="2" fo:orphans="2" fo:text-align="justify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6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7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068" style:family="table-row">
      <style:table-row-properties style:min-row-height="0.009in" style:use-optimal-row-height="false"/>
    </style:style>
    <style:style style:name="TableCell3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2" style:parent-style-name="Обычный" style:family="paragraph">
      <style:paragraph-properties fo:text-align="justify"/>
    </style:style>
    <style:style style:name="T3073" style:parent-style-name="Основнойшрифтабзаца" style:family="text">
      <style:text-properties style:font-name="Liberation Serif" style:font-name-complex="Liberation Serif"/>
    </style:style>
    <style:style style:name="TableCell3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5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076" style:family="table-row">
      <style:table-row-properties style:min-row-height="0.009in" style:use-optimal-row-height="false"/>
    </style:style>
    <style:style style:name="TableCell3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0" style:parent-style-name="Обычный" style:family="paragraph">
      <style:paragraph-properties fo:text-align="justify"/>
    </style:style>
    <style:style style:name="T30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82" style:parent-style-name="Основнойшрифтабзаца" style:family="text">
      <style:text-properties style:font-name="Liberation Serif" style:font-name-complex="Liberation Serif"/>
    </style:style>
    <style:style style:name="T3083" style:parent-style-name="Основнойшрифтабзаца" style:family="text">
      <style:text-properties style:font-name="Liberation Serif" style:font-name-complex="Liberation Serif"/>
    </style:style>
    <style:style style:name="TableCell3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5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086" style:family="table-row">
      <style:table-row-properties style:min-row-height="0.009in" style:use-optimal-row-height="false"/>
    </style:style>
    <style:style style:name="TableCell3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0" style:parent-style-name="Обычный" style:family="paragraph">
      <style:paragraph-properties fo:text-align="justify"/>
    </style:style>
    <style:style style:name="T3091" style:parent-style-name="Основнойшрифтабзаца" style:family="text">
      <style:text-properties style:font-name="Liberation Serif" style:font-name-complex="Liberation Serif"/>
    </style:style>
    <style:style style:name="T30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93" style:parent-style-name="Основнойшрифтабзаца" style:family="text">
      <style:text-properties style:font-name="Liberation Serif" style:font-name-complex="Liberation Serif"/>
    </style:style>
    <style:style style:name="T3094" style:parent-style-name="Основнойшрифтабзаца" style:family="text">
      <style:text-properties style:font-name="Liberation Serif" style:font-name-asian="Calibri" style:font-name-complex="Liberation Serif"/>
    </style:style>
    <style:style style:name="T3095" style:parent-style-name="Основнойшрифтабзаца" style:family="text">
      <style:text-properties style:font-name="Liberation Serif" style:font-name-complex="Liberation Serif"/>
    </style:style>
    <style:style style:name="TableCell3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7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3098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99" style:parent-style-name="ConsPlusNonformat" style:family="paragraph">
      <style:paragraph-properties fo:text-align="justify" fo:text-indent="0.4916in"/>
    </style:style>
    <style:style style:name="T3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04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05" style:parent-style-name="ConsPlusNonformat" style:family="paragraph">
      <style:paragraph-properties fo:text-align="justify" fo:text-indent="0.4916in"/>
    </style:style>
    <style:style style:name="T3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0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110" style:parent-style-name="ConsPlusNonformat" style:family="paragraph">
      <style:paragraph-properties fo:text-align="center" fo:text-indent="0.4916in"/>
    </style:style>
    <style:style style:name="T311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1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1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14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3115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3117" style:family="table-column">
      <style:table-column-properties style:column-width="2.1659in" style:use-optimal-column-width="false"/>
    </style:style>
    <style:style style:name="TableColumn3118" style:family="table-column">
      <style:table-column-properties style:column-width="0.1965in" style:use-optimal-column-width="false"/>
    </style:style>
    <style:style style:name="TableColumn3119" style:family="table-column">
      <style:table-column-properties style:column-width="1.5756in" style:use-optimal-column-width="false"/>
    </style:style>
    <style:style style:name="TableColumn3120" style:family="table-column">
      <style:table-column-properties style:column-width="0.1965in" style:use-optimal-column-width="false"/>
    </style:style>
    <style:style style:name="TableColumn3121" style:family="table-column">
      <style:table-column-properties style:column-width="2.7562in" style:use-optimal-column-width="false"/>
    </style:style>
    <style:style style:name="Table3116" style:family="table">
      <style:table-properties style:width="6.8909in" fo:margin-left="0in" table:align="lef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2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3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6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31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2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3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31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3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writing-mode="lr-tb" fo:padding-top="0in" fo:padding-left="0.0194in" fo:padding-bottom="0in" fo:padding-right="0.0194in"/>
    </style:style>
    <style:style style:name="P313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136" style:family="table-cell">
      <style:table-cell-properties fo:border="none" style:writing-mode="lr-tb" fo:padding-top="0in" fo:padding-left="0.0194in" fo:padding-bottom="0in" fo:padding-right="0.0194in"/>
    </style:style>
    <style:style style:name="P3137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138" style:family="table-cell">
      <style:table-cell-properties fo:border="none" style:writing-mode="lr-tb" fo:padding-top="0in" fo:padding-left="0.0194in" fo:padding-bottom="0in" fo:padding-right="0.0194in"/>
    </style:style>
    <style:style style:name="P313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140" style:family="table-cell">
      <style:table-cell-properties fo:border="none" style:writing-mode="lr-tb" fo:padding-top="0in" fo:padding-left="0.0194in" fo:padding-bottom="0in" fo:padding-right="0.0194in"/>
    </style:style>
    <style:style style:name="P3141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142" style:family="table-cell">
      <style:table-cell-properties fo:border="none" style:writing-mode="lr-tb" fo:padding-top="0in" fo:padding-left="0.0194in" fo:padding-bottom="0in" fo:padding-right="0.0194in"/>
    </style:style>
    <style:style style:name="P314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144" style:parent-style-name="Обычный" style:family="paragraph">
      <style:paragraph-properties fo:margin-top="0.0833in"/>
      <style:text-properties style:font-name="Liberation Serif" style:font-name-complex="Liberation Serif" fo:color="#000000"/>
    </style:style>
    <style:style style:name="P314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14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147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48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49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50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51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52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5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6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6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16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16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3164" style:parent-style-name="Основнойшрифтабзаца" style:family="text">
      <style:text-properties style:font-name="Liberation Serif" style:font-name-complex="Liberation Serif"/>
    </style:style>
    <style:style style:name="T31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66" style:parent-style-name="Основнойшрифтабзаца" style:family="text">
      <style:text-properties style:font-name="Liberation Serif" style:font-name-complex="Liberation Serif"/>
    </style:style>
    <style:style style:name="P316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16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16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3170" style:parent-style-name="Обычный" style:family="paragraph">
      <style:paragraph-properties style:text-autospace="none" fo:text-align="center"/>
    </style:style>
    <style:style style:name="T3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1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1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17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317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317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3178" style:family="table-column">
      <style:table-column-properties style:column-width="6.8909in"/>
    </style:style>
    <style:style style:name="Table3177" style:family="table">
      <style:table-properties style:width="6.8909in" fo:margin-left="0in" table:align="left"/>
    </style:style>
    <style:style style:name="TableRow3179" style:family="table-row">
      <style:table-row-properties style:min-row-height="0.1145in"/>
    </style:style>
    <style:style style:name="TableCell3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3182" style:family="table-row">
      <style:table-row-properties style:min-row-height="0.0937in"/>
    </style:style>
    <style:style style:name="TableCell3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/>
    </style:style>
    <style:style style:name="T31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1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1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18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318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3190" style:parent-style-name="Обычный" style:family="paragraph">
      <style:paragraph-properties style:text-autospace="none" fo:text-align="justify" fo:text-indent="0.4916in"/>
    </style:style>
    <style:style style:name="T3191" style:parent-style-name="Основнойшрифтабзаца" style:family="text">
      <style:text-properties style:font-name="Liberation Serif" style:font-name-complex="Liberation Serif" fo:color="#000000"/>
    </style:style>
    <style:style style:name="T3192" style:parent-style-name="Основнойшрифтабзаца" style:family="text">
      <style:text-properties style:font-name="Liberation Serif" style:font-name-complex="Liberation Serif" fo:color="#000000"/>
    </style:style>
    <style:style style:name="T3193" style:parent-style-name="Основнойшрифтабзаца" style:family="text">
      <style:text-properties style:font-name="Liberation Serif" style:font-name-complex="Liberation Serif"/>
    </style:style>
    <style:style style:name="T3194" style:parent-style-name="Основнойшрифтабзаца" style:family="text">
      <style:text-properties style:font-name="Liberation Serif" style:font-name-complex="Liberation Serif" fo:color="#000000"/>
    </style:style>
    <style:style style:name="TableColumn3196" style:family="table-column">
      <style:table-column-properties style:column-width="0.7243in"/>
    </style:style>
    <style:style style:name="TableColumn3197" style:family="table-column">
      <style:table-column-properties style:column-width="3.9027in"/>
    </style:style>
    <style:style style:name="TableColumn3198" style:family="table-column">
      <style:table-column-properties style:column-width="2.3625in"/>
    </style:style>
    <style:style style:name="Table3195" style:family="table">
      <style:table-properties style:width="6.9895in" fo:margin-left="0in" table:align="left"/>
    </style:style>
    <style:style style:name="TableRow3199" style:family="table-row">
      <style:table-row-properties style:min-row-height="0.375in"/>
    </style:style>
    <style:style style:name="TableCell3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202" style:family="table-row">
      <style:table-row-properties style:min-row-height="0.4201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09" style:family="table-row">
      <style:table-row-properties style:min-row-height="0.2972in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16" style:family="table-row">
      <style:table-row-properties style:min-row-height="0.5229in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margin-bottom="0.1111in"/>
    </style:style>
    <style:style style:name="T32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222" style:parent-style-name="Основнойшрифтабзаца" style:family="text">
      <style:text-properties style:font-name="Liberation Serif" style:font-name-complex="Liberation Serif" fo:color="#000000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25" style:family="table-row">
      <style:table-row-properties style:min-row-height="0.4618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32" style:family="table-row">
      <style:table-row-properties style:min-row-height="0.1937i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39" style:family="table-row">
      <style:table-row-properties style:min-row-height="0.1215in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46" style:family="table-row">
      <style:table-row-properties style:min-row-height="0.6256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53" style:family="table-row">
      <style:table-row-properties style:min-row-height="0.759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60" style:family="table-row">
      <style:table-row-properties style:min-row-height="0.759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margin-bottom="0.1111in"/>
    </style:style>
    <style:style style:name="T3265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3266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69" style:family="table-row">
      <style:table-row-properties style:min-row-height="0.5805in"/>
    </style:style>
    <style:style style:name="TableCell3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72" style:parent-style-name="Обычный" style:family="paragraph">
      <style:paragraph-properties fo:text-align="center" fo:margin-left="0.5in">
        <style:tab-stops/>
      </style:paragraph-properties>
    </style:style>
    <style:style style:name="T32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274" style:parent-style-name="Основнойшрифтабзаца" style:family="text">
      <style:text-properties style:font-name="Liberation Serif" style:font-name-complex="Liberation Serif"/>
    </style:style>
    <style:style style:name="TableRow3275" style:family="table-row">
      <style:table-row-properties style:min-row-height="0.759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margin-bottom="0.1111in"/>
    </style:style>
    <style:style style:name="T32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2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282" style:parent-style-name="Основнойшрифтабзаца" style:family="text">
      <style:text-properties style:font-name="Liberation Serif" style:font-name-complex="Liberation Serif"/>
    </style:style>
    <style:style style:name="T3283" style:parent-style-name="Основнойшрифтабзаца" style:family="text">
      <style:text-properties style:font-name="Liberation Serif" style:font-name-complex="Liberation Serif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P328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287" style:family="table-row">
      <style:table-row-properties style:min-row-height="0.3069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P329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/>
    </style:style>
    <style:style style:name="P3295" style:parent-style-name="Обычный" style:family="paragraph">
      <style:text-properties style:font-name="Liberation Serif" style:font-name-complex="Liberation Serif" fo:color="#000000"/>
    </style:style>
    <style:style style:name="P3296" style:parent-style-name="Обычный" style:family="paragraph">
      <style:text-properties style:font-name="Liberation Serif" style:font-name-complex="Liberation Serif" fo:color="#000000"/>
    </style:style>
    <style:style style:name="P3297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298" style:parent-style-name="Обычный" style:family="paragraph">
      <style:text-properties style:font-name="Liberation Serif" style:font-name-complex="Liberation Serif" fo:color="#000000"/>
    </style:style>
    <style:style style:name="P3299" style:parent-style-name="Обычный" style:family="paragraph">
      <style:text-properties style:font-name="Liberation Serif" style:font-name-complex="Liberation Serif" fo:color="#000000"/>
    </style:style>
    <style:style style:name="P3300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3302" style:family="table-column">
      <style:table-column-properties style:column-width="6.3451in"/>
    </style:style>
    <style:style style:name="TableColumn3303" style:family="table-column">
      <style:table-column-properties style:column-width="0.6409in"/>
    </style:style>
    <style:style style:name="Table3301" style:family="table">
      <style:table-properties style:width="6.9861in" fo:margin-left="0in" table:align="lef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style:text-autospace="none" fo:margin-top="0.0833in" fo:margin-bottom="0.0833in"/>
    </style:style>
    <style:style style:name="T3307" style:parent-style-name="Основнойшрифтабзаца" style:family="text">
      <style:text-properties style:font-name="Liberation Serif" style:font-name-complex="Liberation Serif" fo:color="#000000"/>
    </style:style>
    <style:style style:name="T3308" style:parent-style-name="Основнойшрифтабзаца" style:family="text">
      <style:text-properties style:font-name="Liberation Serif" style:font-name-complex="Liberation Serif" fo:color="#000000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P331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2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26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327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329" style:family="table-column">
      <style:table-column-properties style:column-width="2.1659in"/>
    </style:style>
    <style:style style:name="TableColumn3330" style:family="table-column">
      <style:table-column-properties style:column-width="0.1965in"/>
    </style:style>
    <style:style style:name="TableColumn3331" style:family="table-column">
      <style:table-column-properties style:column-width="1.5756in"/>
    </style:style>
    <style:style style:name="TableColumn3332" style:family="table-column">
      <style:table-column-properties style:column-width="0.1965in"/>
    </style:style>
    <style:style style:name="TableColumn3333" style:family="table-column">
      <style:table-column-properties style:column-width="2.7562in"/>
    </style:style>
    <style:style style:name="Table3328" style:family="table">
      <style:table-properties style:width="6.8909in" fo:margin-left="0in" table:align="left"/>
    </style:style>
    <style:style style:name="TableRow3334" style:family="table-row">
      <style:table-row-properties/>
    </style:style>
    <style:style style:name="TableCell3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8" style:parent-style-name="Обычный" style:family="paragraph">
      <style:text-properties style:font-name="Liberation Serif" style:font-name-complex="Liberation Serif" fo:color="#000000"/>
    </style:style>
    <style:style style:name="TableCell33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42" style:parent-style-name="Обычный" style:family="paragraph">
      <style:text-properties style:font-name="Liberation Serif" style:font-name-complex="Liberation Serif" fo:color="#000000"/>
    </style:style>
    <style:style style:name="TableCell33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345" style:family="table-row">
      <style:table-row-properties style:min-row-height="0.0583in"/>
    </style:style>
    <style:style style:name="TableCell3346" style:family="table-cell">
      <style:table-cell-properties fo:border="none" style:writing-mode="lr-tb" fo:padding-top="0in" fo:padding-left="0.0194in" fo:padding-bottom="0in" fo:padding-right="0.0194in"/>
    </style:style>
    <style:style style:name="P3347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348" style:family="table-cell">
      <style:table-cell-properties fo:border="none" style:writing-mode="lr-tb" fo:padding-top="0in" fo:padding-left="0.0194in" fo:padding-bottom="0in" fo:padding-right="0.0194in"/>
    </style:style>
    <style:style style:name="P3349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3350" style:family="table-cell">
      <style:table-cell-properties fo:border="none" style:writing-mode="lr-tb" fo:padding-top="0in" fo:padding-left="0.0194in" fo:padding-bottom="0in" fo:padding-right="0.0194in"/>
    </style:style>
    <style:style style:name="P335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352" style:family="table-cell">
      <style:table-cell-properties fo:border="none" style:writing-mode="lr-tb" fo:padding-top="0in" fo:padding-left="0.0194in" fo:padding-bottom="0in" fo:padding-right="0.0194in"/>
    </style:style>
    <style:style style:name="P3353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3354" style:family="table-cell">
      <style:table-cell-properties fo:border="none" style:writing-mode="lr-tb" fo:padding-top="0in" fo:padding-left="0.0194in" fo:padding-bottom="0in" fo:padding-right="0.0194in"/>
    </style:style>
    <style:style style:name="P335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5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5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335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359" style:parent-style-name="Основнойшрифтабзаца" style:family="text">
      <style:text-properties style:font-name="Liberation Serif" style:font-name-complex="Liberation Serif" fo:color="#000000"/>
    </style:style>
    <style:style style:name="T336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36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6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7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7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7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7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37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37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37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3379" style:parent-style-name="Основнойшрифтабзаца" style:family="text">
      <style:text-properties style:font-name="Liberation Serif" style:font-name-complex="Liberation Serif"/>
    </style:style>
    <style:style style:name="T33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3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382" style:parent-style-name="Основнойшрифтабзаца" style:family="text">
      <style:text-properties style:font-name="Liberation Serif" style:font-name-complex="Liberation Serif"/>
    </style:style>
    <style:style style:name="P338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384" style:parent-style-name="Обычный" style:family="paragraph">
      <style:paragraph-properties style:text-autospace="none" fo:text-align="end"/>
    </style:style>
    <style:style style:name="T3385" style:parent-style-name="Основнойшрифтабзаца" style:family="text">
      <style:text-properties style:font-name="Liberation Serif" style:font-name-complex="Liberation Serif" fo:color="#000000"/>
    </style:style>
    <style:style style:name="T338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387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3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3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90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3391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3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9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339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3395" style:parent-style-name="Обычный" style:family="paragraph">
      <style:paragraph-properties fo:text-align="center"/>
    </style:style>
    <style:style style:name="T33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3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3403" style:parent-style-name="Обычный" style:family="paragraph">
      <style:paragraph-properties fo:text-align="center"/>
    </style:style>
    <style:style style:name="T34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4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0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08" style:parent-style-name="Обычный" style:family="paragraph">
      <style:paragraph-properties fo:text-align="justify"/>
    </style:style>
    <style:style style:name="T3409" style:parent-style-name="Основнойшрифтабзаца" style:family="text">
      <style:text-properties style:font-name="Liberation Serif" style:font-name-complex="Liberation Serif" fo:color="#000000"/>
    </style:style>
    <style:style style:name="T341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11" style:parent-style-name="Основнойшрифтабзаца" style:family="text">
      <style:text-properties style:font-name="Liberation Serif" style:font-name-complex="Liberation Serif"/>
    </style:style>
    <style:style style:name="T3412" style:parent-style-name="Основнойшрифтабзаца" style:family="text">
      <style:text-properties style:font-name="Liberation Serif" style:font-name-complex="Liberation Serif"/>
    </style:style>
    <style:style style:name="T3413" style:parent-style-name="Основнойшрифтабзаца" style:family="text">
      <style:text-properties style:font-name="Liberation Serif" style:font-name-complex="Liberation Serif" fo:color="#000000"/>
    </style:style>
    <style:style style:name="P3414" style:parent-style-name="Обычный" style:family="paragraph">
      <style:paragraph-properties fo:text-align="justify"/>
    </style:style>
    <style:style style:name="T34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416" style:parent-style-name="Обычный" style:family="paragraph">
      <style:paragraph-properties fo:text-align="justify"/>
    </style:style>
    <style:style style:name="T3417" style:parent-style-name="Основнойшрифтабзаца" style:family="text">
      <style:text-properties style:font-name="Liberation Serif" style:font-name-complex="Liberation Serif" fo:color="#000000"/>
    </style:style>
    <style:style style:name="T3418" style:parent-style-name="Основнойшрифтабзаца" style:family="text">
      <style:text-properties style:font-name="Liberation Serif" style:font-name-complex="Liberation Serif"/>
    </style:style>
    <style:style style:name="T3419" style:parent-style-name="Основнойшрифтабзаца" style:family="text">
      <style:text-properties style:font-name="Liberation Serif" style:font-name-complex="Liberation Serif"/>
    </style:style>
    <style:style style:name="T3420" style:parent-style-name="Основнойшрифтабзаца" style:family="text">
      <style:text-properties style:font-name="Liberation Serif" style:font-name-complex="Liberation Serif" fo:color="#000000"/>
    </style:style>
    <style:style style:name="P342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Column3423" style:family="table-column">
      <style:table-column-properties style:column-width="0.8861in" style:use-optimal-column-width="false"/>
    </style:style>
    <style:style style:name="TableColumn3424" style:family="table-column">
      <style:table-column-properties style:column-width="3.1965in" style:use-optimal-column-width="false"/>
    </style:style>
    <style:style style:name="TableColumn3425" style:family="table-column">
      <style:table-column-properties style:column-width="3.0048in" style:use-optimal-column-width="false"/>
    </style:style>
    <style:style style:name="Table3422" style:family="table">
      <style:table-properties style:width="7.0875in" fo:margin-left="-0.0034in" table:align="left"/>
    </style:style>
    <style:style style:name="TableRow3426" style:family="table-row">
      <style:table-row-properties style:min-row-height="0.6048in" style:use-optimal-row-height="false"/>
    </style:style>
    <style:style style:name="TableCell3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0" style:parent-style-name="Обычный" style:family="paragraph">
      <style:paragraph-properties fo:text-align="center"/>
    </style:style>
    <style:style style:name="T3431" style:parent-style-name="Основнойшрифтабзаца" style:family="text">
      <style:text-properties style:font-name="Liberation Serif" style:font-name-complex="Liberation Serif" fo:color="#000000"/>
    </style:style>
    <style:style style:name="T3432" style:parent-style-name="Основнойшрифтабзаца" style:family="text">
      <style:text-properties style:font-name="Liberation Serif" style:font-name-complex="Liberation Serif"/>
    </style:style>
    <style:style style:name="T3433" style:parent-style-name="Основнойшрифтабзаца" style:family="text">
      <style:text-properties style:font-name="Liberation Serif" style:font-name-complex="Liberation Serif" fo:color="#000000"/>
    </style:style>
    <style:style style:name="T3434" style:parent-style-name="Основнойшрифтабзаца" style:family="text">
      <style:text-properties style:font-name="Liberation Serif" style:font-name-complex="Liberation Serif" fo:color="#000000"/>
    </style:style>
    <style:style style:name="TableCell3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6" style:parent-style-name="Обычный" style:family="paragraph">
      <style:paragraph-properties fo:text-align="center"/>
    </style:style>
    <style:style style:name="T3437" style:parent-style-name="Основнойшрифтабзаца" style:family="text">
      <style:text-properties style:font-name="Liberation Serif" style:font-name-complex="Liberation Serif" fo:color="#000000"/>
    </style:style>
    <style:style style:name="T3438" style:parent-style-name="Основнойшрифтабзаца" style:family="text">
      <style:text-properties style:font-name="Liberation Serif" style:font-name-complex="Liberation Serif"/>
    </style:style>
    <style:style style:name="TableRow3439" style:family="table-row">
      <style:table-row-properties style:min-row-height="0.7298in" style:use-optimal-row-height="false"/>
    </style:style>
    <style:style style:name="TableCell3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3" style:parent-style-name="Обычный" style:family="paragraph">
      <style:paragraph-properties fo:text-align="justify"/>
    </style:style>
    <style:style style:name="T3444" style:parent-style-name="Основнойшрифтабзаца" style:family="text">
      <style:text-properties style:font-name="Liberation Serif" style:font-name-complex="Liberation Serif" fo:color="#000000"/>
    </style:style>
    <style:style style:name="T34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447" style:parent-style-name="Основнойшрифтабзаца" style:family="text">
      <style:text-properties style:font-name="Liberation Serif" style:font-name-complex="Liberation Serif" fo:color="#000000"/>
    </style:style>
    <style:style style:name="TableCell3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450" style:family="table-row">
      <style:table-row-properties style:min-row-height="0.7298in" style:use-optimal-row-height="false"/>
    </style:style>
    <style:style style:name="TableCell3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4" style:parent-style-name="Обычный" style:family="paragraph">
      <style:paragraph-properties fo:text-align="justify"/>
    </style:style>
    <style:style style:name="T3455" style:parent-style-name="Основнойшрифтабзаца" style:family="text">
      <style:text-properties style:font-name="Liberation Serif" style:font-name-complex="Liberation Serif"/>
    </style:style>
    <style:style style:name="TableCell3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7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458" style:family="table-row">
      <style:table-row-properties style:min-row-height="0.6215in" style:use-optimal-row-height="false"/>
    </style:style>
    <style:style style:name="TableCell3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2" style:parent-style-name="Обычный" style:family="paragraph">
      <style:paragraph-properties fo:text-align="justify"/>
    </style:style>
    <style:style style:name="T3463" style:parent-style-name="Основнойшрифтабзаца" style:family="text">
      <style:text-properties style:font-name="Liberation Serif" style:font-name-complex="Liberation Serif"/>
    </style:style>
    <style:style style:name="T3464" style:parent-style-name="Основнойшрифтабзаца" style:family="text">
      <style:text-properties style:font-name="Liberation Serif" style:font-name-complex="Liberation Serif"/>
    </style:style>
    <style:style style:name="TableCell3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6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3467" style:family="table-row">
      <style:table-row-properties style:min-row-height="0.7298in" style:use-optimal-row-height="false"/>
    </style:style>
    <style:style style:name="TableCell3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1" style:parent-style-name="Обычный" style:family="paragraph">
      <style:paragraph-properties fo:text-align="justify"/>
    </style:style>
    <style:style style:name="T3472" style:parent-style-name="Основнойшрифтабзаца" style:family="text">
      <style:text-properties style:font-name="Liberation Serif" style:font-name-complex="Liberation Serif"/>
    </style:style>
    <style:style style:name="T3473" style:parent-style-name="Основнойшрифтабзаца" style:family="text">
      <style:text-properties style:font-name="Liberation Serif" style:font-name-complex="Liberation Serif"/>
    </style:style>
    <style:style style:name="TableCell3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5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3476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77" style:parent-style-name="ConsPlusNonformat" style:family="paragraph">
      <style:paragraph-properties fo:text-align="justify" fo:text-indent="0.4916in"/>
    </style:style>
    <style:style style:name="T34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84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485" style:parent-style-name="ConsPlusNonformat" style:family="paragraph">
      <style:paragraph-properties fo:text-align="justify" fo:text-indent="0.4916in"/>
    </style:style>
    <style:style style:name="T34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8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488" style:parent-style-name="ConsPlusNonformat" style:family="paragraph">
      <style:paragraph-properties fo:text-align="center" fo:text-indent="0.4916in"/>
    </style:style>
    <style:style style:name="T348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49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491" style:parent-style-name="Основнойшрифтабзаца" style:family="text">
      <style:text-properties style:font-name="Liberation Serif" style:font-name-complex="Liberation Serif"/>
    </style:style>
    <style:style style:name="T349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493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3494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3496" style:family="table-column">
      <style:table-column-properties style:column-width="2.1659in" style:use-optimal-column-width="false"/>
    </style:style>
    <style:style style:name="TableColumn3497" style:family="table-column">
      <style:table-column-properties style:column-width="0.1965in" style:use-optimal-column-width="false"/>
    </style:style>
    <style:style style:name="TableColumn3498" style:family="table-column">
      <style:table-column-properties style:column-width="1.5756in" style:use-optimal-column-width="false"/>
    </style:style>
    <style:style style:name="TableColumn3499" style:family="table-column">
      <style:table-column-properties style:column-width="0.1965in" style:use-optimal-column-width="false"/>
    </style:style>
    <style:style style:name="TableColumn3500" style:family="table-column">
      <style:table-column-properties style:column-width="2.7562in" style:use-optimal-column-width="false"/>
    </style:style>
    <style:style style:name="Table3495" style:family="table">
      <style:table-properties style:width="6.8909in" fo:margin-left="0in" table:align="lef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03" style:parent-style-name="Обычный" style:family="paragraph">
      <style:text-properties style:font-name="Liberation Serif" style:font-name-complex="Liberation Serif" fo:color="#000000"/>
    </style:style>
    <style:style style:name="P3504" style:parent-style-name="Обычный" style:family="paragraph">
      <style:text-properties style:font-name="Liberation Serif" style:font-name-complex="Liberation Serif" fo:color="#000000"/>
    </style:style>
    <style:style style:name="TableCell35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06" style:parent-style-name="Обычный" style:family="paragraph">
      <style:text-properties style:font-name="Liberation Serif" style:font-name-complex="Liberation Serif" fo:color="#000000"/>
    </style:style>
    <style:style style:name="TableCell350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10" style:parent-style-name="Обычный" style:family="paragraph">
      <style:text-properties style:font-name="Liberation Serif" style:font-name-complex="Liberation Serif" fo:color="#000000"/>
    </style:style>
    <style:style style:name="TableCell35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style:writing-mode="lr-tb" fo:padding-top="0in" fo:padding-left="0.0194in" fo:padding-bottom="0in" fo:padding-right="0.0194in"/>
    </style:style>
    <style:style style:name="P35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516" style:family="table-cell">
      <style:table-cell-properties fo:border="none" style:writing-mode="lr-tb" fo:padding-top="0in" fo:padding-left="0.0194in" fo:padding-bottom="0in" fo:padding-right="0.0194in"/>
    </style:style>
    <style:style style:name="P3517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3518" style:family="table-cell">
      <style:table-cell-properties fo:border="none" style:writing-mode="lr-tb" fo:padding-top="0in" fo:padding-left="0.0194in" fo:padding-bottom="0in" fo:padding-right="0.0194in"/>
    </style:style>
    <style:style style:name="P351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520" style:family="table-cell">
      <style:table-cell-properties fo:border="none" style:writing-mode="lr-tb" fo:padding-top="0in" fo:padding-left="0.0194in" fo:padding-bottom="0in" fo:padding-right="0.0194in"/>
    </style:style>
    <style:style style:name="P352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3522" style:family="table-cell">
      <style:table-cell-properties fo:border="none" style:writing-mode="lr-tb" fo:padding-top="0in" fo:padding-left="0.0194in" fo:padding-bottom="0in" fo:padding-right="0.0194in"/>
    </style:style>
    <style:style style:name="P35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524" style:parent-style-name="Обычный" style:family="paragraph">
      <style:paragraph-properties fo:margin-top="0.0833in"/>
      <style:text-properties style:font-name="Liberation Serif" style:font-name-complex="Liberation Serif" fo:color="#000000"/>
    </style:style>
    <style:style style:name="P352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2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2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2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2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3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8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4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0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1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2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3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4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5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6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57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3558" style:parent-style-name="Основнойшрифтабзаца" style:family="text">
      <style:text-properties style:font-name="Liberation Serif" style:font-name-complex="Liberation Serif"/>
    </style:style>
    <style:style style:name="T35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56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561" style:parent-style-name="Основнойшрифтабзаца" style:family="text">
      <style:text-properties style:font-name="Liberation Serif" style:font-name-complex="Liberation Serif"/>
    </style:style>
    <style:style style:name="P356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563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3564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356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3566" style:parent-style-name="Обычный" style:family="paragraph">
      <style:paragraph-properties style:text-autospace="none" fo:text-align="center"/>
    </style:style>
    <style:style style:name="T3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5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6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/>
    </style:style>
    <style:style style:name="P3570" style:parent-style-name="Обычный" style:family="paragraph">
      <style:paragraph-properties style:text-autospace="none" fo:text-align="center"/>
    </style:style>
    <style:style style:name="T35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357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357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357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3577" style:family="table-column">
      <style:table-column-properties style:column-width="6.7916in"/>
    </style:style>
    <style:style style:name="Table3576" style:family="table">
      <style:table-properties style:width="6.7916in" fo:margin-left="0.1256in" table:align="left"/>
    </style:style>
    <style:style style:name="TableRow3578" style:family="table-row">
      <style:table-row-properties style:min-row-height="0.1145in"/>
    </style:style>
    <style:style style:name="TableCell3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3581" style:family="table-row">
      <style:table-row-properties style:min-row-height="0.0875in"/>
    </style:style>
    <style:style style:name="TableCell3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3584" style:family="table-row">
      <style:table-row-properties style:min-row-height="0.0937in"/>
    </style:style>
    <style:style style:name="TableCell35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</style:style>
    <style:style style:name="T35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5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59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359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3592" style:parent-style-name="Обычный" style:family="paragraph">
      <style:paragraph-properties style:text-autospace="none" fo:text-align="justify" fo:text-indent="0.4923in"/>
    </style:style>
    <style:style style:name="T3593" style:parent-style-name="Основнойшрифтабзаца" style:family="text">
      <style:text-properties style:font-name="Liberation Serif" style:font-name-complex="Liberation Serif" fo:color="#000000"/>
    </style:style>
    <style:style style:name="T3594" style:parent-style-name="Основнойшрифтабзаца" style:family="text">
      <style:text-properties style:font-name="Liberation Serif" style:font-name-complex="Liberation Serif"/>
    </style:style>
    <style:style style:name="T35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596" style:parent-style-name="Основнойшрифтабзаца" style:family="text">
      <style:text-properties style:font-name="Liberation Serif" style:font-name-complex="Liberation Serif" fo:color="#000000"/>
    </style:style>
    <style:style style:name="TableColumn3598" style:family="table-column">
      <style:table-column-properties style:column-width="0.7243in"/>
    </style:style>
    <style:style style:name="TableColumn3599" style:family="table-column">
      <style:table-column-properties style:column-width="3.2131in"/>
    </style:style>
    <style:style style:name="TableColumn3600" style:family="table-column">
      <style:table-column-properties style:column-width="2.9534in"/>
    </style:style>
    <style:style style:name="Table3597" style:family="table">
      <style:table-properties style:width="6.8909in" fo:margin-left="0in" table:align="left"/>
    </style:style>
    <style:style style:name="TableRow3601" style:family="table-row">
      <style:table-row-properties style:min-row-height="0.375in"/>
    </style:style>
    <style:style style:name="TableCell3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604" style:family="table-row">
      <style:table-row-properties style:min-row-height="0.4201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11" style:family="table-row">
      <style:table-row-properties style:min-row-height="0.2972in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18" style:family="table-row">
      <style:table-row-properties style:min-row-height="0.5229in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margin-bottom="0.1111in"/>
    </style:style>
    <style:style style:name="T362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2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25" style:parent-style-name="Основнойшрифтабзаца" style:family="text">
      <style:text-properties style:font-name="Liberation Serif" style:font-name-complex="Liberation Serif" fo:color="#000000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28" style:family="table-row">
      <style:table-row-properties style:min-row-height="0.4618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35" style:family="table-row">
      <style:table-row-properties style:min-row-height="0.1937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42" style:family="table-row">
      <style:table-row-properties style:min-row-height="0.1215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49" style:family="table-row">
      <style:table-row-properties style:min-row-height="0.6256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56" style:family="table-row">
      <style:table-row-properties style:min-row-height="0.759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Row3663" style:family="table-row">
      <style:table-row-properties style:min-row-height="0.759in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margin-bottom="0.1111in"/>
    </style:style>
    <style:style style:name="T3668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margin-bottom="0.1111in"/>
      <style:text-properties style:font-name="Liberation Serif" style:font-name-asian="Calibri" style:font-name-complex="Liberation Serif" fo:color="#000000" style:language-asian="en" style:country-asian="US"/>
    </style:style>
    <style:style style:name="P3671" style:parent-style-name="Обычный" style:family="paragraph">
      <style:paragraph-properties fo:text-align="justify" fo:margin-right="0.2937in"/>
      <style:text-properties style:font-name="Liberation Serif" style:font-name-complex="Liberation Serif" fo:color="#000000"/>
    </style:style>
    <style:style style:name="P3672" style:parent-style-name="Обычный" style:family="paragraph">
      <style:text-properties style:font-name="Liberation Serif" style:font-name-complex="Liberation Serif" fo:color="#000000"/>
    </style:style>
    <style:style style:name="P3673" style:parent-style-name="Обычный" style:family="paragraph">
      <style:text-properties style:font-name="Liberation Serif" style:font-name-complex="Liberation Serif" fo:color="#000000"/>
    </style:style>
    <style:style style:name="P3674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675" style:parent-style-name="Обычный" style:family="paragraph">
      <style:text-properties style:font-name="Liberation Serif" style:font-name-complex="Liberation Serif" fo:color="#000000"/>
    </style:style>
    <style:style style:name="P3676" style:parent-style-name="Обычный" style:family="paragraph">
      <style:text-properties style:font-name="Liberation Serif" style:font-name-complex="Liberation Serif" fo:color="#000000"/>
    </style:style>
    <style:style style:name="P3677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3678" style:parent-style-name="Обычный" style:family="paragraph">
      <style:text-properties style:font-name="Liberation Serif" style:font-name-complex="Liberation Serif" fo:color="#000000"/>
    </style:style>
    <style:style style:name="TableColumn3680" style:family="table-column">
      <style:table-column-properties style:column-width="6.1027in"/>
    </style:style>
    <style:style style:name="TableColumn3681" style:family="table-column">
      <style:table-column-properties style:column-width="0.7847in"/>
    </style:style>
    <style:style style:name="Table3679" style:family="table">
      <style:table-properties style:width="6.8875in" fo:margin-left="0in" table:align="lef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style:text-autospace="none" fo:margin-top="0.0833in" fo:margin-bottom="0.0833in"/>
    </style:style>
    <style:style style:name="T3685" style:parent-style-name="Основнойшрифтабзаца" style:family="text">
      <style:text-properties style:font-name="Liberation Serif" style:font-name-complex="Liberation Serif" fo:color="#000000"/>
    </style:style>
    <style:style style:name="T3686" style:parent-style-name="Основнойшрифтабзаца" style:family="text">
      <style:text-properties style:font-name="Liberation Serif" style:font-name-complex="Liberation Serif" fo:color="#000000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0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703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704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706" style:family="table-column">
      <style:table-column-properties style:column-width="2.1659in"/>
    </style:style>
    <style:style style:name="TableColumn3707" style:family="table-column">
      <style:table-column-properties style:column-width="0.1965in"/>
    </style:style>
    <style:style style:name="TableColumn3708" style:family="table-column">
      <style:table-column-properties style:column-width="1.5756in"/>
    </style:style>
    <style:style style:name="TableColumn3709" style:family="table-column">
      <style:table-column-properties style:column-width="0.1965in"/>
    </style:style>
    <style:style style:name="TableColumn3710" style:family="table-column">
      <style:table-column-properties style:column-width="2.7562in"/>
    </style:style>
    <style:style style:name="Table3705" style:family="table">
      <style:table-properties style:width="6.8909in" fo:margin-left="0in" table:align="left"/>
    </style:style>
    <style:style style:name="TableRow3711" style:family="table-row">
      <style:table-row-properties/>
    </style:style>
    <style:style style:name="TableCell37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5" style:parent-style-name="Обычный" style:family="paragraph">
      <style:text-properties style:font-name="Liberation Serif" style:font-name-complex="Liberation Serif" fo:color="#000000"/>
    </style:style>
    <style:style style:name="TableCell37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7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9" style:parent-style-name="Обычный" style:family="paragraph">
      <style:text-properties style:font-name="Liberation Serif" style:font-name-complex="Liberation Serif" fo:color="#000000"/>
    </style:style>
    <style:style style:name="TableCell37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7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722" style:family="table-row">
      <style:table-row-properties/>
    </style:style>
    <style:style style:name="TableCell3723" style:family="table-cell">
      <style:table-cell-properties fo:border="none" style:writing-mode="lr-tb" fo:padding-top="0in" fo:padding-left="0.0194in" fo:padding-bottom="0in" fo:padding-right="0.0194in"/>
    </style:style>
    <style:style style:name="P3724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725" style:family="table-cell">
      <style:table-cell-properties fo:border="none" style:writing-mode="lr-tb" fo:padding-top="0in" fo:padding-left="0.0194in" fo:padding-bottom="0in" fo:padding-right="0.0194in"/>
    </style:style>
    <style:style style:name="P3726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3727" style:family="table-cell">
      <style:table-cell-properties fo:border="none" style:writing-mode="lr-tb" fo:padding-top="0in" fo:padding-left="0.0194in" fo:padding-bottom="0in" fo:padding-right="0.0194in"/>
    </style:style>
    <style:style style:name="P372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729" style:family="table-cell">
      <style:table-cell-properties fo:border="none" style:writing-mode="lr-tb" fo:padding-top="0in" fo:padding-left="0.0194in" fo:padding-bottom="0in" fo:padding-right="0.0194in"/>
    </style:style>
    <style:style style:name="P3730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3731" style:family="table-cell">
      <style:table-cell-properties fo:border="none" style:writing-mode="lr-tb" fo:padding-top="0in" fo:padding-left="0.0194in" fo:padding-bottom="0in" fo:padding-right="0.0194in"/>
    </style:style>
    <style:style style:name="P373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33" style:parent-style-name="Обычный" style:family="paragraph">
      <style:text-properties style:font-name="Liberation Serif" style:font-name-complex="Liberation Serif" fo:color="#000000"/>
    </style:style>
    <style:style style:name="P373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373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736" style:parent-style-name="Основнойшрифтабзаца" style:family="text">
      <style:text-properties style:font-name="Liberation Serif" style:font-name-complex="Liberation Serif" fo:color="#000000"/>
    </style:style>
    <style:style style:name="T373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738" style:parent-style-name="Обычный" style:family="paragraph">
      <style:paragraph-properties fo:break-before="page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739" style:parent-style-name="Обычный" style:family="paragraph">
      <style:paragraph-properties fo:margin-left="3.3472in" fo:margin-right="-0.0006in">
        <style:tab-stops>
          <style:tab-stop style:type="left" style:position="3.5437in"/>
        </style:tab-stops>
      </style:paragraph-properties>
    </style:style>
    <style:style style:name="T3740" style:parent-style-name="Основнойшрифтабзаца" style:family="text">
      <style:text-properties style:font-name="Liberation Serif" style:font-name-complex="Liberation Serif"/>
    </style:style>
    <style:style style:name="T37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742" style:parent-style-name="Основнойшрифтабзаца" style:family="text">
      <style:text-properties style:font-name="Liberation Serif" style:font-name-complex="Liberation Serif"/>
    </style:style>
    <style:style style:name="P374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744" style:parent-style-name="Обычный" style:family="paragraph">
      <style:paragraph-properties style:text-autospace="none" fo:text-align="end"/>
    </style:style>
    <style:style style:name="T3745" style:parent-style-name="Основнойшрифтабзаца" style:family="text">
      <style:text-properties style:font-name="Liberation Serif" style:font-name-complex="Liberation Serif" fo:color="#000000"/>
    </style:style>
    <style:style style:name="T374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74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748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7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50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3751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37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53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3754" style:parent-style-name="Обычный" style:family="paragraph">
      <style:paragraph-properties style:text-autospace="none" fo:text-align="center"/>
    </style:style>
    <style:style style:name="T37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5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58" style:parent-style-name="Основнойшрифтабзаца" style:family="text">
      <style:text-properties style:font-name="Liberation Serif" style:font-name-complex="Liberation Serif" fo:color="#000000"/>
    </style:style>
    <style:style style:name="T37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61" style:parent-style-name="Обычный" style:family="paragraph">
      <style:paragraph-properties style:text-autospace="none" fo:text-align="center"/>
    </style:style>
    <style:style style:name="T37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765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color="#000000"/>
    </style:style>
    <style:style style:name="P3766" style:parent-style-name="Обычный" style:family="paragraph">
      <style:paragraph-properties fo:widows="0" fo:orphans="0" style:text-autospace="none" fo:text-indent="0.4916in"/>
    </style:style>
    <style:style style:name="T376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7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7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74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37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76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78" style:parent-style-name="Основнойшрифтабзаца" style:family="text">
      <style:text-properties style:font-name="Liberation Serif" style:font-name-complex="Liberation Serif"/>
    </style:style>
    <style:style style:name="T3779" style:parent-style-name="Основнойшрифтабзаца" style:family="text">
      <style:text-properties style:font-name="Liberation Serif" style:font-name-complex="Liberation Serif"/>
    </style:style>
    <style:style style:name="T37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78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color="#000000"/>
    </style:style>
    <style:style style:name="P3782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7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786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/>
    </style:style>
    <style:style style:name="P3787" style:parent-style-name="Обычный" style:family="paragraph">
      <style:paragraph-properties fo:text-align="justify"/>
    </style:style>
    <style:style style:name="T3788" style:parent-style-name="Основнойшрифтабзаца" style:family="text">
      <style:text-properties style:font-name="Liberation Serif" style:font-name-complex="Liberation Serif" fo:color="#000000"/>
    </style:style>
    <style:style style:name="T37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790" style:parent-style-name="Основнойшрифтабзаца" style:family="text">
      <style:text-properties style:font-name="Liberation Serif" style:font-name-complex="Liberation Serif"/>
    </style:style>
    <style:style style:name="T3791" style:parent-style-name="Основнойшрифтабзаца" style:family="text">
      <style:text-properties style:font-name="Liberation Serif" style:font-name-complex="Liberation Serif"/>
    </style:style>
    <style:style style:name="T3792" style:parent-style-name="Основнойшрифтабзаца" style:family="text">
      <style:text-properties style:font-name="Liberation Serif" style:font-name-complex="Liberation Serif" fo:color="#000000"/>
    </style:style>
    <style:style style:name="P37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794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95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796" style:parent-style-name="ConsPlusNormal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3798" style:family="table-column">
      <style:table-column-properties style:column-width="2.1659in" style:use-optimal-column-width="false"/>
    </style:style>
    <style:style style:name="TableColumn3799" style:family="table-column">
      <style:table-column-properties style:column-width="0.1965in" style:use-optimal-column-width="false"/>
    </style:style>
    <style:style style:name="TableColumn3800" style:family="table-column">
      <style:table-column-properties style:column-width="1.5756in" style:use-optimal-column-width="false"/>
    </style:style>
    <style:style style:name="TableColumn3801" style:family="table-column">
      <style:table-column-properties style:column-width="0.1965in" style:use-optimal-column-width="false"/>
    </style:style>
    <style:style style:name="TableColumn3802" style:family="table-column">
      <style:table-column-properties style:column-width="2.9527in" style:use-optimal-column-width="false"/>
    </style:style>
    <style:style style:name="Table3797" style:family="table">
      <style:table-properties style:width="7.0875in" fo:margin-left="0in" table:align="lef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07" style:parent-style-name="Обычный" style:family="paragraph">
      <style:text-properties style:font-name="Liberation Serif" style:font-name-complex="Liberation Serif" fo:color="#000000"/>
    </style:style>
    <style:style style:name="TableCell38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11" style:parent-style-name="Обычный" style:family="paragraph">
      <style:text-properties style:font-name="Liberation Serif" style:font-name-complex="Liberation Serif" fo:color="#000000"/>
    </style:style>
    <style:style style:name="TableCell38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style:writing-mode="lr-tb" fo:padding-top="0in" fo:padding-left="0.0194in" fo:padding-bottom="0in" fo:padding-right="0.0194in"/>
    </style:style>
    <style:style style:name="P38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817" style:family="table-cell">
      <style:table-cell-properties fo:border="none" style:writing-mode="lr-tb" fo:padding-top="0in" fo:padding-left="0.0194in" fo:padding-bottom="0in" fo:padding-right="0.0194in"/>
    </style:style>
    <style:style style:name="P3818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819" style:family="table-cell">
      <style:table-cell-properties fo:border="none" style:writing-mode="lr-tb" fo:padding-top="0in" fo:padding-left="0.0194in" fo:padding-bottom="0in" fo:padding-right="0.0194in"/>
    </style:style>
    <style:style style:name="P38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821" style:family="table-cell">
      <style:table-cell-properties fo:border="none" style:writing-mode="lr-tb" fo:padding-top="0in" fo:padding-left="0.0194in" fo:padding-bottom="0in" fo:padding-right="0.0194in"/>
    </style:style>
    <style:style style:name="P3822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823" style:family="table-cell">
      <style:table-cell-properties fo:border="none" style:writing-mode="lr-tb" fo:padding-top="0in" fo:padding-left="0.0194in" fo:padding-bottom="0in" fo:padding-right="0.0194in"/>
    </style:style>
    <style:style style:name="P382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825" style:parent-style-name="Обычный" style:family="paragraph">
      <style:paragraph-properties fo:margin-bottom="0.1666in"/>
      <style:text-properties style:font-name="Liberation Serif" style:font-name-complex="Liberation Serif" fo:color="#000000" fo:font-size="1pt" style:font-size-asian="1pt" style:font-size-complex="1pt"/>
    </style:style>
    <style:style style:name="P3826" style:parent-style-name="Обычный" style:family="paragraph">
      <style:text-properties style:font-name="Liberation Serif" style:font-name-complex="Liberation Serif" fo:color="#000000"/>
    </style:style>
    <style:style style:name="P3827" style:parent-style-name="Обычный" style:family="paragraph">
      <style:text-properties style:font-name="Liberation Serif" style:font-name-complex="Liberation Serif" fo:color="#000000"/>
    </style:style>
    <style:style style:name="P382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82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83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8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3832" style:parent-style-name="Обычный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49861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1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т</text:span><text:span text:style-name="T13">_%REG_DATE%_</text:span><text:span text:style-name="T14"><text:s/>№<text:s/></text:span><text:span text:style-name="T15">_%REG_NUM%_</text:span><text:bookmark-end text:name="_Hlk2685790"/></text:p>
      <text:p text:style-name="P16"/>
      <text:p text:style-name="P17">г. Заречный</text:p>
      <text:p text:style-name="P18"/>
      <text:p text:style-name="P19"/>
      <text:p text:style-name="P20"><text:span text:style-name="T21">Об утверждении Административного<text:s/></text:span><text:span text:style-name="T22">регламента предос</text:span><text:span text:style-name="T23">тавления муниципальной услуги «</text:span><text:span text:style-name="T24">Перевод жилого помещения в нежилое помещение и нежилого помещения в жилое помещение»</text:span></text:p>
      <text:p text:style-name="P25"/>
      <text:p text:style-name="P26">В соответствии с Жилищн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 июля 2010 года № 210-ФЗ «Об организации предоставления государственных и муниципальных услуг», постановлением администрации городского округа Заречный от 21.11.2018 № 1027-П «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p>
      <text:p text:style-name="P27">ПОСТАНОВЛЯЕТ:</text:p>
      <text:p text:style-name="P28"><text:span text:style-name="T29">1. Утвердить Административный регламент предоставления муниципальной услуги «</text:span><text:span text:style-name="T30">Перевод жилого помещения в нежилое помещение и нежилого помещения в жилое помещение</text:span><text:span text:style-name="T31">» (прилагается).</text:span></text:p>
      <text:p text:style-name="P32">2. Признать утратившим<text:s/>силу постановление администрации городского округа Заречный от 30.09.2019 № 962-П «Об утверждении Административного регламента предоставления муниципальной услуги «Принятие документов, а также выдача разрешений о переводе или об отказе в переводе жилого помещения в нежилое или нежилого помещения в жилое помещение».<text:s/></text:p>
      <text:p text:style-name="P33"><text:span text:style-name="T34">3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</text:span><text:a xlink:href="http://www.gorod-zarechny.ru" office:target-frame-name="_top" xlink:show="replace"><text:span text:style-name="T35">www.gorod-zarechny.ru</text:span></text:a><text:span text:style-name="T36">).</text:span></text:p>
      <text:p text:style-name="P37">4. Направить настоящее постановление в орган, осуществляющий ведение Свердловского областного регистра МНПА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3"/>А.В. Захарце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text:span text:style-name="T59">SIGN</text:span><text:span text:style-name="T60">_</text:span><text:span text:style-name="T61">STAMP</text:span><text:span text:style-name="T62">%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УТВЕРЖДЕН</text:p>
      <text:p text:style-name="P67">постановлением<text:s/>администрации</text:p>
      <text:p text:style-name="P68">городского округа Заречный</text:p>
      <text:p text:style-name="P69"><text:span text:style-name="T70">от</text:span><text:span text:style-name="T71">_%REG_DATE%_ № _%REG_NUM%_</text:span></text:p>
      <text:p text:style-name="P72">«Об утверждении Административного регламента предоставления муниципальной услуги «Перевод жилого помещения в нежилое помещение и нежилого помещения в жилое помещение»</text:p>
      <text:p text:style-name="P73"/>
      <text:p text:style-name="P74"/>
      <text:p text:style-name="P75">Административный<text:s/>регламент предоставления муниципальной услуги<text:s/></text:p>
      <text:p text:style-name="P76"><text:span text:style-name="T77">«</text:span><text:span text:style-name="T78">Перевод жилого помещения в нежилое помещение и нежилого помещения<text:s/></text:span></text:p>
      <text:p text:style-name="P79">в жилое помещение»</text:p>
      <text:p text:style-name="P80"/>
      <text:p text:style-name="P81"><text:span text:style-name="T82">Раздел<text:s/></text:span><text:span text:style-name="T83">I</text:span><text:span text:style-name="T84">. Общие положения</text:span></text:p>
      <text:p text:style-name="P85"/>
      <text:p text:style-name="P86">Предмет регулирования регламента</text:p>
      <text:p text:style-name="P87"/>
      <text:list text:style-name="LFO1" text:continue-numbering="true">
        <text:list-item>
          <text:list>
            <text:list-item>
              <text:p text:style-name="P88"><text:span text:style-name="T89">Административный регламент предоставления муниципальной<text:s/></text:span><text:span text:style-name="T90">услуги «</text:span><text:span text:style-name="T91">Перевод жилого помещения в нежилое помещение и нежилого помещения в жилое помещение</text:span><text:span text:style-name="T92">»<text:s/></text:span><text:span text:style-name="T93">(далее – Регламент)<text:s/></text:span><text:span text:style-name="T94">разработан в целях повышения качества и<text:s/></text:span><text:span text:style-name="T95"><text:line-break/></text:span><text:span text:style-name="T96">доступности предоставления муниципальной услуги, определяет стандарт, сроки<text:s/></text:span><text:span text:style-name="T97"><text:line-break/></text:span><text:span text:style-name="T98">и последовательность адми</text:span><text:span text:style-name="T99">нистративных процедур (действий) при<text:s/></text:span><text:span text:style-name="T100"><text:line-break/></text:span><text:span text:style-name="T101">осуществлении полномочия по<text:s/></text:span><text:span text:style-name="T102">переводу жилого помещения в нежилое помещение и нежилого помещения в жилое помещение</text:span><text:span text:style-name="T103"><text:s/></text:span><text:span text:style-name="T104">в</text:span><text:span text:style-name="T105"><text:s/></text:span><text:span text:style-name="T106">городском округе Заречный</text:span><text:span text:style-name="T107">.</text:span></text:p>
            </text:list-item>
          </text:list>
        </text:list-item>
      </text:list>
      <text:p text:style-name="P108"/>
      <text:p text:style-name="P109">Круг Заявителей</text:p>
      <text:p text:style-name="P110"/>
      <text:list text:style-name="LFO1" text:continue-numbering="true">
        <text:list-item>
          <text:list>
            <text:list-item>
              <text:p text:style-name="P111"><text:bookmark-start text:name="Par1"/><text:bookmark-end text:name="Par1"/><text:span text:style-name="T112">Заявителями на получение муниципальной услуги являются</text:span><text:span text:style-name="T113"><text:s/></text:span><text:span text:style-name="T114">собственники помещений в многоквартирном доме,<text:s/></text:span><text:span text:style-name="T115">обратившиеся<text:s/></text:span><text:span text:style-name="T116">в администрацию городского округа Заречный</text:span><text:span text:style-name="T117"><text:s/>с заявлением о предоставлении муниципальной услуги</text:span><text:span text:style-name="T118"><text:s/>(далее – Заявитель).<text:s/></text:span></text:p>
            </text:list-item>
            <text:list-item>
              <text:p text:style-name="P119"><text:span text:style-name="T120">Интересы Заявителей, указанных в пункте 1.2 Регламента, могут представлять лица,</text:span><text:span text:style-name="T121"><text:s/>обладающие соответствующими полномочиями (далее – Представитель).</text:span><text:span text:style-name="T122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123"/>
      <text:p text:style-name="P124">Требования к порядку информирования о предоставлении муниципальной услуги</text:p>
      <text:p text:style-name="P125"/>
      <text:p text:style-name="P126">1.4. Информирование о порядке предоставления муниципальной услуги осуществляется:</text:p>
      <text:p text:style-name="P127"><text:span text:style-name="T128">1) непосредственно при личном приеме Заявителя в администрации городского округа Заречный или<text:s/></text:span><text:span text:style-name="T129">Государственном бюджетн</text:span><text:span text:style-name="T130">ом учреждении Свердловской области «Многофункциональный центр предоставления государственных и муниципальных услуг»</text:span><text:span text:style-name="T131"><text:s/>(далее – Многофункциональный центр);</text:span></text:p>
      <text:p text:style-name="P132">2) по телефону в администрации городского округа Заречный или Многофункциональном центре;</text:p>
      <text:soft-page-break/>
      <text:p text:style-name="P133">3) письменно,<text:s/>в том числе посредством электронной почты;</text:p>
      <text:p text:style-name="P134">4) посредством размещения в открытой и доступной форме информации:</text:p>
      <text:p text:style-name="P135"><text:span text:style-name="T136">в федеральной государственной информационной системе «Единый портал государственных и муниципальных услуг (функций)»</text:span><text:span text:style-name="T137"><text:s/></text:span><text:span text:style-name="T138">(далее – Единый портал)<text:s/></text:span><text:span text:style-name="T139">(указать прямую ссылку на услугу на Едином портале);</text:span></text:p>
      <text:p text:style-name="P140"><text:span text:style-name="T141">на официальном сайте администрации городского округа Заречный</text:span><text:span text:style-name="T142"><text:s/></text:span><text:span text:style-name="T143">http://gorod-zarechny.ru/;</text:span></text:p>
      <text:p text:style-name="P144"><text:span text:style-name="T145">путем размещения на<text:s/></text:span><text:span text:style-name="T146">региональном портале государственных и муниципальных услуг (функций), являющемся государственн</text:span><text:span text:style-name="T147">ой информационной системой субъекта Российской Федерации (далее – Региональный портал)</text:span><text:span text:style-name="T148">, в случае если такой портал создан исполнительным органом государственной власти субъекта Российской Федерации;</text:span></text:p>
      <text:p text:style-name="P149">5) посредством размещения информации на информационных стендах администрации городского округа Заречный или Многофункционального центра.</text:p>
      <text:p text:style-name="P150">1.5. Информирование осуществляется по вопросам, касающимся:</text:p>
      <text:p text:style-name="P151">способов подачи заявления о предоставлении муниципальной услуги;</text:p>
      <text:p text:style-name="P152">адресов администрации городского округа Заречный и<text:s/>Многофункциональных центров, обращение в которые необходимо для предоставления муниципальной услуги;</text:p>
      <text:p text:style-name="P153">справочной информации о работе администрации городского округа Заречный (его структурных подразделений, при наличии);</text:p>
      <text:p text:style-name="P154">документов, необходимых для предоставления муниципальной услуги;</text:p>
      <text:p text:style-name="P155">порядка и сроков предоставления муниципальной услуги;</text:p>
      <text:p text:style-name="P156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57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58">Получение информации по вопросам предоставления муниципальной услуги осуществляется бесплатно.</text:p>
      <text:p text:style-name="P159">1.6. При устном обращении Заявителя (лично или по телефону) должностное лицо администрации городского округа Заречный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p>
      <text:p text:style-name="P160">Ответ на<text:s/>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161"><text:span text:style-name="T162">Если должностное лицо администрации городского<text:s/></text:span><text:span text:style-name="T163">округа Заречный не может самостоятельно дать ответ, телефонный звонок</text:span><text:span text:style-name="T164"><text:s/></text:span><text:span text:style-name="T165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66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67">изложить обращение в письменной форме;<text:s/></text:p>
      <text:p text:style-name="P168">назначить другое время для консультаций.</text:p>
      <text:p text:style-name="P169">Должностное лицо администрации городского округа Заречный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70">Продолжительность информирования по телефону не должна<text:s/>превышать 10 минут.</text:p>
      <text:soft-page-break/>
      <text:p text:style-name="P171">Информирование осуществляется в соответствии с графиком приема граждан.</text:p>
      <text:p text:style-name="P172"><text:span text:style-name="T173">1.7. По письменному обращению должностное лицо администрации городского округа Заречный, ответственное за предоставление муниципальной услуги, подробно в письменной</text:span><text:span text:style-name="T174"><text:s/>форме разъясняет гражданину сведения по вопросам, указанным в<text:s/></text:span><text:a xlink:href="#Par84" office:target-frame-name="_top" xlink:show="replace"><text:span text:style-name="T175">пункте</text:span></text:a><text:span text:style-name="T176"><text:s/>1.5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177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78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79">1.9. На официальном сайте администрации городского округа Заречный, на стендах в местах предоставления<text:s/>муниципальной услуги и в Многофункциональном центре размещается следующая справочная информация:</text:p>
      <text:p text:style-name="P180">о месте нахождения и графике работы администрации городского округа Заречный и его структурных подразделений, ответственных за предоставление муниципальной услуги (при наличии), а также Многофункциональных центров;</text:p>
      <text:p text:style-name="P181">справочные телефоны структурных подразделений администрации городского округа Заречный, ответственных за предоставление муниципальной услуги, в том числе номер телефона-автоинформатора (при наличии);</text:p>
      <text:p text:style-name="P182">адрес официального сайта, а также электронной почты и (или) формы обратной связи администрации городского округа Заречный в сети «Интернет».</text:p>
      <text:p text:style-name="P183">1.10. В залах ожидания администрации городского округа Заречный размещаются нормативные правовые акты, регулирующие<text:s/>порядок предоставления муниципальной услуги, в том числе Регламент, которые по требованию Заявителя предоставляются ему для ознакомления.</text:p>
      <text:p text:style-name="P184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администрацией городского округа Заречный 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185"><text:span text:style-name="T186">1.12. Информация о ходе рассмотрения заявления о предоставлении муниципальной услуги и о результа</text:span><text:span text:style-name="T187">тах ее предоставления может быть получена Заявителем (его Представителем) непосредственно в администрации городского округа Заречный при обращении Заявителя лично, по телефону, посредством электронной почты, через Многофункциональный центр, в личном кабине</text:span><text:span text:style-name="T188">те на Едином портале,</text:span><text:span text:style-name="T189"><text:s/></text:span><text:span text:style-name="T190">а также при наличии технической возможности на Региональном портале</text:span><text:span text:style-name="T191">.</text:span></text:p>
      <text:soft-page-break/>
      <text:p text:style-name="P192">Раздел II. Стандарт предоставления муниципальной услуги</text:p>
      <text:p text:style-name="P193"/>
      <text:p text:style-name="P194">Наименование муниципальной услуги</text:p>
      <text:p text:style-name="P195"/>
      <text:p text:style-name="P196"><text:span text:style-name="T197">2.1. Наименование муниципальной услуги – «</text:span><text:span text:style-name="T198">Перевод жилого помещения в нежи</text:span><text:span text:style-name="T199">лое помещение и нежилого помещения в жилое помещение»</text:span><text:span text:style-name="T200">.</text:span></text:p>
      <text:p text:style-name="P201"/>
      <text:p text:style-name="P202">Наименование органа,<text:s/></text:p>
      <text:p text:style-name="P203">предоставляющего муниципальную услугу</text:p>
      <text:p text:style-name="P204"/>
      <text:p text:style-name="P205"><text:span text:style-name="T206">2.2. М</text:span><text:span text:style-name="T207">униципальная услуга предоставляется администрацией городского округа Заречный</text:span><text:span text:style-name="T208">.</text:span></text:p>
      <text:p text:style-name="P209"/>
      <text:p text:style-name="P210">Наименование органов и организаций, обращение в<text:s/>которые</text:p>
      <text:p text:style-name="P211">необходимо для предоставления муниципальной услуги</text:p>
      <text:p text:style-name="P212"/>
      <text:p text:style-name="P213"><text:span text:style-name="T214">2.3.<text:s/></text:span><text:span text:style-name="T215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</text:span><text:span text:style-name="T216">ного взаимодействия следующие органы или организации:</text:span></text:p>
      <text:list text:style-name="LFO2" text:continue-numbering="true">
        <text:list-item>
          <text:p text:style-name="P217"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<text:s/>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</text:list>
      <text:p text:style-name="P218"><text:span text:style-name="T219">–<text:s/></text:span><text:span text:style-name="T220">специализированные государственные и муниципальные организации технической инвентаризации</text:span><text:span text:style-name="T221">.</text:span></text:p>
      <text:p text:style-name="P222"><text:span text:style-name="T223">2.4. 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224"><text:line-break/></text:span><text:span text:style-name="T225">и св</text:span><text:span text:style-name="T226">язанных с обращением в иные государственные (муниципальные) органы<text:s/></text:span><text:span text:style-name="T227"><text:line-break/></text:span><text:span text:style-name="T228"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922A0A42099AC91FAC8523E6CCBD33A46C3E50F418D04773B0B5F10747C80D32BD203BF35614129B262F14336AE5F824E68D2C0795430427Eb4F" office:target-frame-name="_top" xlink:show="replace"><text:span text:style-name="T229">части 1 статьи 9</text:span></text:a><text:span text:style-name="T230"><text:s/>Федерального закона от 27 июля 2010 года № 210-ФЗ.</text:span></text:p>
      <text:p text:style-name="P231"/>
      <text:p text:style-name="P232">Описание результата предоставления муниципальной услуги</text:p>
      <text:p text:style-name="P233"/>
      <text:p text:style-name="P234"><text:span text:style-name="T235">2.5.<text:s/></text:span><text:span text:style-name="T236">Результатом предоставления муниципальной услуги является:</text:span></text:p>
      <text:p text:style-name="P237"><text:span text:style-name="T238">1)<text:s/></text:span><text:span text:style-name="T239">решение о переводе жилого помещения в нежилое помещение и нежилого помещения в жилое помещение</text:span><text:span text:style-name="T240">;</text:span></text:p>
      <text:p text:style-name="P241"><text:span text:style-name="T242">2) решение об отказе в<text:s/></text:span><text:span text:style-name="T243">переводе жилого помещения в нежилое помещение и<text:s/></text:span><text:span text:style-name="T244">нежилого помещения в жилое помещение</text:span><text:span text:style-name="T245">.</text:span></text:p>
      <text:p text:style-name="P246"/>
      <text:p text:style-name="P247"/>
      <text:p text:style-name="P248"/>
      <text:p text:style-name="P249"/>
      <text:soft-page-break/>
      <text:p text:style-name="P25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51"/>
      <text:p text:style-name="P252"><text:span text:style-name="T253">2.6. Срок предоставления</text:span><text:span text:style-name="T254"><text:s/>муниципальной услуги – не позднее чем через сорок пять дней со дня<text:s/></text:span><text:span text:style-name="T255">представления в<text:s/></text:span><text:span text:style-name="T256">администрацию городского округа Заречный</text:span><text:span text:style-name="T257"><text:s/>документов, обязанность по представлению которых возложена на Заявителя<text:s/></text:span><text:span text:style-name="T258">(</text:span><text:span text:style-name="T259">в том числе поданных в форме электронных документов или<text:s/></text:span><text:span text:style-name="T260">в<text:s/></text:span><text:span text:style-name="T261">случае предоставления муниципальной услуги посредством обращения Заявителя через Многофункциональный центр</text:span><text:span text:style-name="T262">)</text:span><text:span text:style-name="T263">.</text:span></text:p>
      <text:p text:style-name="P264">В случае представления Заявителем документов, 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, осуществляющий перевод помещений.</text:p>
      <text:p text:style-name="P265"/>
      <text:p text:style-name="P266">Нормативные правовые акты, регулирующие предоставление муниципальной услуги</text:p>
      <text:p text:style-name="P267"/>
      <text:p text:style-name="P268"><text:span text:style-name="T269">2.7. Пер</text:span><text:span text:style-name="T270">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<text:s/></text:span><text:span text:style-name="T271">администрации городского округа Заречный</text:span><text:span text:style-name="T272"><text:s/>в сети «Интернет» по адресу:<text:s/></text:span><text:span text:style-name="T273">www.</text:span><text:span text:style-name="T274"><text:s/></text:span><text:span text:style-name="T275">gorod-zarechny.ru,<text:s/></text:span><text:span text:style-name="T276">на Едином портале http://gorod-zarechny.ru/gradostroitelstvo/arhitektura-i-stroitelstvo/administrativnyie-reglamentyi/ и<text:s/></text:span><text:span text:style-name="T277">в федеральной государственной информационной системе «Федеральный реестр государственных и муниципальных услуг (функ</text:span><text:span text:style-name="T278">ций)»</text:span><text:span text:style-name="T279">.</text:span></text:p>
      <text:p text:style-name="P280"><text:span text:style-name="T281">Администрация городского округа Заречный</text:span><text:span text:style-name="T282"><text:s/>обеспечивает размещение и актуализацию перечня нормативных правовых актов</text:span><text:span text:style-name="T283">, регулирующих предоставление муниципальной услуги,</text:span><text:span text:style-name="T284"><text:s/>на указанных информационных ресурсах.</text:span></text:p>
      <text:p text:style-name="P285"/>
      <text:p text:style-name="P286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287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88"/>
      <text:p text:style-name="P289"><text:bookmark-start text:name="Par8"/><text:bookmark-end text:name="Par8"/><text:span text:style-name="T290">2.8. Для предоставления муниципальной услуги Заявитель или его Представитель представляет в<text:s/></text:span><text:span text:style-name="T291">администрацию городского округа Заречный</text:span><text:span text:style-name="T292">:<text:s/></text:span></text:p>
      <text:p text:style-name="P293"><text:span text:style-name="T294">1) заявлени</text:span><text:span text:style-name="T295">е<text:s/></text:span><text:span text:style-name="T296">о<text:s/></text:span><text:span text:style-name="T297">переводе жилого помещения в нежилое помещение и нежилого помещения в жилое помещение (далее – заявление о переводе помещения)</text:span><text:span text:style-name="T298">, подписанное Заявителем</text:span><text:span text:style-name="T299"><text:s/>или Представителем заявителя, уполномоченным на подписание заявления, и оформленное согласно Приложени</text:span><text:span text:style-name="T300">ю № 1 к Регламенту.<text:s/></text:span><text:span text:style-name="T301">Подача заявления и прилагаемых к нему документов возможны посредством личного обращения в орган, уполномоченный<text:s/></text:span><text:soft-page-break/><text:span text:style-name="T302">на предоставление муниципальной услуги, или через М</text:span><text:span text:style-name="T303">ногофункциональный центр.</text:span><text:span text:style-name="T304"><text:s/></text:span><text:span text:style-name="T305">В случае<text:s/></text:span><text:span text:style-name="T306">представления<text:s/></text:span><text:span text:style-name="T307">заявления о<text:s/></text:span><text:span text:style-name="T308">переводе<text:s/></text:span><text:span text:style-name="T309">помещения</text:span><text:span text:style-name="T310"><text:s/>в электронной форме посредством Единого портала,<text:s/></text:span><text:span text:style-name="T311">при наличии технической возможности</text:span><text:span text:style-name="T312"><text:s/>посредством Регионального портала,<text:s/></text:span><text:span text:style-name="T313">указанное заявление заполняется<text:s/></text:span><text:span text:style-name="T314">путем внесения соответствующих сведений в интерактивную форму указанных информационных система</text:span><text:span text:style-name="T315">х;</text:span></text:p>
      <text:p text:style-name="P316"><text:span text:style-name="T317">2) документ, удостоверяющий личность Заявителя<text:s/></text:span><text:span text:style-name="T318">или Представителя заявителя, уполномоченного на подачу, получение документов, а также подписание заявления,<text:s/></text:span><text:span text:style-name="T319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320">частью 6 статьи 7</text:span></text:a><text:span text:style-name="T321"><text:s/>Федерального закона от 27.07.2010 № 210-ФЗ «Об организации предоставления государственных и муниципальных услуг»<text:s/></text:span><text:span text:style-name="T322">(далее – Ф</text:span><text:span text:style-name="T323">едеральный закон от 27 июля 2010 года № 210-ФЗ),<text:s/></text:span><text:span text:style-name="T324">в случае<text:s/></text:span><text:span text:style-name="T325">представления заявления о<text:s/></text:span><text:span text:style-name="T326">переводе помещения</text:span><text:span text:style-name="T327"><text:s/>и прилагаемых к нему документов посредством личного обращения в уполномоченный на предоставление муниципальной услуги орган или через М</text:span><text:span text:style-name="T328">ногофункциональный</text:span><text:span text:style-name="T329"><text:s/>центр</text:span><text:span text:style-name="T330"><text:s/>(документ подлежит возврату после удостоверения личности).<text:s/></text:span><text:span text:style-name="T331">В случае представления документов в электронной форме посредством Единого портала,<text:s/></text:span><text:span text:style-name="T332">при наличии технической возможности</text:span><text:span text:style-name="T333"><text:s/>посредством Регионального портала, представление указанного документа н</text:span><text:span text:style-name="T334">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</text:span><text:span text:style-name="T335"><text:s/>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</text:span><text:span text:style-name="T336"><text:s/>быть проверены путем направления запроса с использованием системы межведомственного электронного взаимодействия</text:span><text:span text:style-name="T337">;</text:span></text:p>
      <text:p text:style-name="P338"><text:span text:style-name="T339">3) документ, подтверждающий полномочия Представителя заявителя действовать от имени Заявителя (в случае обращения за получением услуги Предста</text:span><text:span text:style-name="T340">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<text:s/></text:span><text:span text:style-name="T341">В случае представления документов в элек</text:span><text:span text:style-name="T342">тронной форме посредством Единого портала,<text:s/></text:span><text:span text:style-name="T343">при наличии технической возможности</text:span><text:span text:style-name="T344"><text:s/></text:span><text:span text:style-name="T345">посредством<text:s/></text:span><text:span text:style-name="T346">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</text:span><text:span text:style-name="T347">ленной неквалифицированной электронной подписью правомочного должностного лица такого юридического лица</text:span><text:span text:style-name="T348">,<text:s/></text:span><text:span text:style-name="T349">а документ, выданный Заявителем, являющимся физическим лицом,<text:s/></text:span><text:span text:style-name="T350">–</text:span><text:span text:style-name="T351"><text:s/>усиленной квалифицированной электронной подписью нотариуса;</text:span></text:p>
      <text:p text:style-name="P352"><text:span text:style-name="T353">4)<text:s/></text:span><text:span text:style-name="T354">правоустанавливающие док</text:span><text:span text:style-name="T355">ументы на переводимое помещение,<text:s/></text:span><text:span text:style-name="T356">если права на указанный объект не зарегистрированы в Едином государственном реестре недвижимости (</text:span><text:span text:style-name="T357">подлинники или засвидетельствованные в нотариальном порядке копии</text:span><text:span text:style-name="T358">)</text:span><text:span text:style-name="T359">.</text:span><text:span text:style-name="T360"><text:s/>В</text:span><text:span text:style-name="T361"><text:s/>случае подачи заявления и документов с использованием Е</text:span><text:span text:style-name="T362">диного портала,<text:s/></text:span><text:span text:style-name="T363">при наличии технической возможности</text:span><text:span text:style-name="T364"><text:s/></text:span><text:span text:style-name="T365">посредством<text:s/></text:span><text:span text:style-name="T366">Регионального портала,</text:span><text:span text:style-name="T367"><text:s/>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</text:span><text:span text:style-name="T368">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<text:s/></text:span><text:soft-page-break/><text:span text:style-name="T369">любого типа электронный документ должен быть также подписан усиленной квалифицированной подписью кажд</text:span><text:span text:style-name="T370">ой из сторон договора;</text:span></text:p>
      <text:p text:style-name="P371">5)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<text:s/>помещения в качестве жилого или нежилого помещения);</text:p>
      <text:p text:style-name="P372"><text:span text:style-name="T373">6)<text:s/></text:span><text:span text:style-name="T374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p>
      <text:p text:style-name="P375"><text:span text:style-name="T376">7)<text:s/></text:span><text:span text:style-name="T377">согласие каждого собственника всех помеще</text:span><text:span text:style-name="T378">ний, примыкающих к переводимому помещению, на перевод жилого помещения в нежилое помещение</text:span><text:span text:style-name="T379">.</text:span></text:p>
      <text:p text:style-name="P380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.</text:p>
      <text:p text:style-name="P381">В соответствии 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p text:style-name="P382"><text:span text:style-name="T383">2.9.<text:s/></text:span><text:span text:style-name="T384">Заявитель или его Представитель представляет в<text:s/></text:span><text:span text:style-name="T385">администраци</text:span><text:span text:style-name="T386">ю городского округа Заречный</text:span><text:span text:style-name="T387"><text:s/>заявление о<text:s/></text:span><text:span text:style-name="T388">переводе помещения</text:span><text:span text:style-name="T389">, а также прилагаемые к нему документы, одним из следующих способов по выбору Заявителя:</text:span></text:p>
      <text:p text:style-name="P390"><text:span text:style-name="T391">1) в электронной форме, в том числе посредством Единого портала,<text:s/></text:span><text:span text:style-name="T392">при наличии технической возможности</text:span><text:span text:style-name="T393"><text:s/></text:span><text:span text:style-name="T394">посредс</text:span><text:span text:style-name="T395">твом<text:s/></text:span><text:span text:style-name="T396">Регионального портала.</text:span></text:p>
      <text:p text:style-name="P397"><text:span text:style-name="T398">В случае представления заявления о<text:s/></text:span><text:span text:style-name="T399">переводе помещения</text:span><text:span text:style-name="T400"><text:s/>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<text:s/></text:span><text:span text:style-name="T401">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402">порядке обеспечивают взаимодействие с ЕСИА, при условии совпадения сведений о физическом лице в указанных инфо</text:span><text:span text:style-name="T403">рмационных системах, заполняют форму указанного заявления с использованием интерактивной формы в электронном виде.<text:s/></text:span></text:p>
      <text:p text:style-name="P404"><text:span text:style-name="T405">Заявление о<text:s/></text:span><text:span text:style-name="T406">переводе помещения</text:span><text:span text:style-name="T407"><text:s/>направляется Заявителем или его Представителем вместе с прикрепленными электронными документами, указанными<text:s/></text:span><text:span text:style-name="T408">в</text:span><text:span text:style-name="T409"><text:s/>подпунктах 3<text:s/></text:span><text:span text:style-name="T410">–</text:span><text:span text:style-name="T411"><text:s/>7 пункта 2.8 Регламента</text:span><text:span text:style-name="T412">. Заявление</text:span><text:span text:style-name="T413"><text:s/>о<text:s/></text:span><text:span text:style-name="T414">переводе помещения</text:span><text:span text:style-name="T415"><text:s/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</text:span><text:span text:style-name="T416">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</text:span><text:span text:style-name="T417">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</text:span><text:span text:style-name="T418">асти в области обеспечения безопасности в соответствии с частью 5 статьи 8 Федерального закона от 06.04.2011 № 63-ФЗ «Об электронной подписи»</text:span><text:span text:style-name="T419"><text:s/>(далее<text:s/></text:span><text:span text:style-name="T420">–</text:span><text:span text:style-name="T421"><text:s/></text:span><text:span text:style-name="T422">Федеральный закон «Об электронной подписи»), а также при наличии у владельца сертификата ключа проверки к</text:span><text:span text:style-name="T423">люча простой электронной подписи, выданного ему при<text:s/></text:span><text:soft-page-break/><text:span text:style-name="T424">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<text:s/></text:span><text:span text:style-name="T425">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</text:span><text:span text:style-name="T426">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</text:span><text:span text:style-name="T427">альных услуг» (далее – усиленная неквалифицированная электронная подпись).</text:span><text:span text:style-name="T428"><text:s/></text:span></text:p>
      <text:p text:style-name="P429"><text:span text:style-name="T430">Электронный образ каждого документа подписывается усиленной<text:s/></text:span><text:span text:style-name="T431">квалифицированной электронной подписью лица, которое в соответствии с законодательством Российской Федерации наделено<text:s/></text:span><text:span text:style-name="T432">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</text:span><text:span text:style-name="T433">ципальных услуг»</text:span><text:span text:style-name="T434">.</text:span></text:p>
      <text:p text:style-name="P435"><text:span text:style-name="T436">В целях предоставления услуги Заявителю или его Представителю в<text:s/></text:span><text:span text:style-name="T437">Многофункциональных центрах<text:s/></text:span><text:span text:style-name="T438">обеспечивается доступ к Единому порталу, Региональному порталу в соответствии с постановлением Правительства Российской Федерации от 22 декабря 20</text:span><text:span text:style-name="T439">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440"><text:span text:style-name="T441">2) на бумажном носителе посредством личного обращения в<text:s/></text:span><text:span text:style-name="T442">администрацию городского округа Заречный</text:span><text:span text:style-name="T443">, в том числе<text:s/></text:span><text:span text:style-name="T444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</text:span><text:span text:style-name="T445"><text:s/>«</text:span><text:span text:style-name="T446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</text:span><text:span text:style-name="T447">дерации, о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448">» (далее – постановление Правительства Российской Федерации<text:s/></text:span><text:span text:style-name="T449"><text:line-break/></text:span><text:span text:style-name="T450">от 27 сентября 2011 года № 797), либо посредством почто</text:span><text:span text:style-name="T451">вого отправления с уведомлением о вручении.</text:span></text:p>
      <text:p text:style-name="P452">2.10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453"/>
      <text:p text:style-name="P454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<text:s/>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soft-page-break/>
      <text:p text:style-name="P455"><text:span text:style-name="T456">2.11. Документами (</text:span><text:span text:style-name="T457">их копиями или сведениями, соде</text:span><text:span text:style-name="T458">ржащимися в них</text:span><text:span text:style-name="T459">), необходимыми в соответствии с нормативными правовыми актами для предоставления муниципальной услуги, которые<text:s/></text:span><text:span text:style-name="T460">запрашиваются уполномоченным на предоставление муниципальной услуги органом в порядке межведомственного информационного взаимодей</text:span><text:span text:style-name="T461">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</text:span><text:span text:style-name="T462">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463">, являются:</text:span></text:p>
      <text:p text:style-name="P464"><text:span text:style-name="T465">1)<text:s/></text:span><text:span text:style-name="T466">правоустанавливающие документы на переводимо</text:span><text:span text:style-name="T467">е помещение;</text:span></text:p>
      <text:p text:style-name="P468"><text:span text:style-name="T469">2)<text:s/></text:span><text:span text:style-name="T470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p>
      <text:p text:style-name="P471"><text:span text:style-name="T472">3)<text:s/></text:span><text:span text:style-name="T473">поэтажный план дома, в котором находится переводимое помещение;</text:span></text:p>
      <text:p text:style-name="P474">Непредставление<text:s/>Заявителем документов, которые он вправе представить<text:s/><text:line-break/>по собственной инициативе, не является основанием для отказа в переводе жилого помещения в нежилое помещение и нежилого помещения в жилое помещение.</text:p>
      <text:p text:style-name="P475"/>
      <text:p text:style-name="P476">Указание на запрет требовать от Заявителя</text:p>
      <text:p text:style-name="P477">представления документов и информации или осуществления действий</text:p>
      <text:p text:style-name="P478"/>
      <text:p text:style-name="P479">2.12. Запрещается требовать от Заявителя:</text:p>
      <text:p text:style-name="P48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81">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482">представления документов, подтверждающих внесение Заявителем платы за предоставление муниципальной услуги;</text:p>
      <text:p text:style-name="P483"><text:span text:style-name="T484">предоставления на бумажном носителе документов и информации, электронные образы которых ранее были заверены в соответствии с пунктом 7.2 части 1 ст</text:span><text:span text:style-name="T485">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</text:span><text:span text:style-name="T486">ами;</text:span><text:span text:style-name="T487"><text:s/></text:span></text:p>
      <text:p text:style-name="P48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soft-page-break/>
      <text:p text:style-name="P489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490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9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92"><text:span text:style-name="T493">выявление документально подтверж</text:span><text:span text:style-name="T494">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</text:span><text:span text:style-name="T495">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</text:span><text:span text:style-name="T496">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497">При предоставлении<text:s/>муниципальной услуги запрещается:</text:p>
      <text:p text:style-name="P498"><text:span text:style-name="T499">отказывать в приеме запроса и иных документов, необходимых<text:s/></text:span><text:span text:style-name="T500"><text:line-break/></text:span><text:span text:style-name="T501"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502"><text:line-break/></text:span><text:span text:style-name="T503">с информац</text:span><text:span text:style-name="T504">ией о сроках и порядке предоставления муниципальной услуги, опубликованной на Едином портале либо на официальном сайте<text:s/></text:span><text:span text:style-name="T505">администрации городского округа Заречный</text:span><text:span text:style-name="T506">;</text:span></text:p>
      <text:p text:style-name="P507"><text:span text:style-name="T508">отказывать в предоставлении муниципальной услуги в случае, если запрос<text:s/></text:span><text:span text:style-name="T509"><text:line-break/></text:span><text:span text:style-name="T510">и документы, необходимы</text:span><text:span text:style-name="T511">е для предоставления муниципальной услуги, поданы<text:s/></text:span><text:span text:style-name="T512"><text:line-break/></text:span><text:span text:style-name="T513"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514">администрацию городского округа Заречный</text:span><text:span text:style-name="T515">.</text:span></text:p>
      <text:p text:style-name="P516"/>
      <text:p text:style-name="P517">Исчерпывающий перечень оснований для отказа в приеме документов, необходимых для предоставления муниципальной услуги</text:p>
      <text:p text:style-name="P518"/>
      <text:p text:style-name="P519">2.13. Основаниями для отказа в приеме документов, необходимых для предоставления муниципальной услуги, являются случаи:</text:p>
      <text:list text:style-name="LFO3" text:continue-numbering="true">
        <text:list-item>
          <text:p text:style-name="P520"><text:span text:style-name="T521">заявление о переводе помещения<text:s/></text:span><text:span text:style-name="T522">представлено в орган местного самоуправления, в полномочия которого не входит предоставление услуги</text:span><text:span text:style-name="T523">;</text:span></text:p>
        </text:list-item>
        <text:list-item>
          <text:p text:style-name="P524"><text:span text:style-name="T525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526">(</text:span><text:span text:style-name="T527">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text:span text:style-name="T528">;</text:span></text:p>
        </text:list-item>
        <text:list-item>
          <text:p text:style-name="P529"><text:span text:style-name="T530">непредставление документов, предусмотренных подпунктами 2 – 3 пункта 2.8 Регламента;</text:span></text:p>
        </text:list-item>
        <text:list-item>
          <text:p text:style-name="P531">представленные документы,<text:s/>утратили силу на день обращения за получением услуги;</text:p>
        </text:list-item>
        <text:list-item>
          <text:p text:style-name="P532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533"><text:span text:style-name="T534">представление нечитаемых документов, в том числе представленных<text:s/></text:span><text:span text:style-name="T535"><text:line-break/></text:span><text:span text:style-name="T536">в электронной фо</text:span><text:span text:style-name="T537">рме, содержащих повреждения,<text:s/></text:span><text:span text:style-name="T538">наличие которых не позволяет<text:s/></text:span><text:span text:style-name="T539"><text:line-break/></text:span><text:span text:style-name="T540">в полном объеме получить информацию и сведения, содержащиеся в документах</text:span><text:span text:style-name="T541">;</text:span></text:p>
        </text:list-item>
      </text:list>
      <text:p text:style-name="P542"><text:span text:style-name="T543">7)<text:s/></text:span><text:span text:style-name="T544">заявление о переводе помещения и документы, указанные в подпунктах 3 – 7 пункта 2.8 Регламента, представлены в электрон</text:span><text:span text:style-name="T545">ной форме с нарушением требований, установленных пунктом 2.32 Регламента;</text:span></text:p>
      <text:p text:style-name="P546"><text:span text:style-name="T547">8)<text:s/></text:span><text:span text:style-name="T548">поданные в электронной форме заявление и документы не подписаны<text:s/></text:span><text:span text:style-name="T549">электронной подписью (простой или<text:s/></text:span><text:span text:style-name="T550">усиленной<text:s/></text:span><text:span text:style-name="T551">квалифицированной) лиц, уполномоченных на их подписание, а также в резу</text:span><text:span text:style-name="T552">льтате проверки<text:s/></text:span><text:span text:style-name="T553">усиленной<text:s/></text:span><text:span text:style-name="T554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<text:p text:style-name="P555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556"><text:span text:style-name="T557">10) представленные копии документов не заверены в соответствии с законодательством Российской Федерации.</text:span></text:p>
      <text:p text:style-name="P558"><text:span text:style-name="T559">Решение об отказе в приеме документов, указанных в подпунктах 2 – 7<text:s/></text:span><text:span text:style-name="T560">пункта 2</text:span><text:span text:style-name="T561">.8 Регламента</text:span><text:span text:style-name="T562">, направляется Заявителю способом, определенным им в заявлении о переводе помещения.</text:span></text:p>
      <text:p text:style-name="P563">Решение об отказе в приеме документов оформляется согласно<text:s/><text:line-break/>Приложению № 2 к Регламенту.</text:p>
      <text:p text:style-name="P564"><text:span text:style-name="T565">2.14. Отказ в приеме документов не препятствует повторному обращению<text:s/></text:span><text:span text:style-name="T566">Заявителя в орган, уполномоченный на предоставление муниципальной услуги.</text:span><text:span text:style-name="T567"><text:s/></text:span></text:p>
      <text:p text:style-name="P568"/>
      <text:p text:style-name="P569">Исчерпывающий перечень оснований для приостановления</text:p>
      <text:p text:style-name="P570">или отказа в предоставлении муниципальной услуги</text:p>
      <text:p text:style-name="P571"/>
      <text:p text:style-name="P572"><text:span text:style-name="T573">2.15.</text:span><text:span text:style-name="T574"><text:s/></text:span><text:span text:style-name="T575">Оснований для приостановления предоставления муниципальной услуги закон</text:span><text:span text:style-name="T576">одательством Российской Федерации не предусмотрено.</text:span></text:p>
      <text:p text:style-name="P577"><text:span text:style-name="T578">2.16.<text:s/></text:span><text:span text:style-name="T579">Основаниями для отказа в<text:s/></text:span><text:span text:style-name="T580">переводе жилого помещения в нежилое помещение или нежилого помещения в жилое помещение</text:span><text:span text:style-name="T581"><text:s/>являются:<text:s/></text:span></text:p>
      <text:p text:style-name="P582"><text:span text:style-name="T583">1) непредставление определенных частью 2 статьи 23 Жилищного кодекса Россий</text:span><text:span text:style-name="T584">ской Федерации документов,<text:s/></text:span><text:span text:style-name="T585">обязанность по представлению которых возложена на Заявителя;</text:span></text:p>
      <text:p text:style-name="P586"><text:span text:style-name="T587">2) поступление администрацию городского округа Заречный ответа органа государственной власти, органа местного самоуправления либо подведомственной органу<text:s/></text:span><text:span text:style-name="T588">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</text:span><text:span text:style-name="T589">мещение, если соответствующий документ не был представлен Заявителем по собственной инициативе; отказ в переводе жилого помещения в нежилое помещение или нежилого помещения в жилое помещение по указанному основанию допускается в случае, если<text:s/></text:span><text:span text:style-name="T590">администрация<text:s/></text:span><text:span text:style-name="T591">городского округа Заречный</text:span><text:span text:style-name="T592"><text:s/>после получения ответа на межведомственный запрос уведомил Заявителя о получении такого<text:s/></text:span><text:soft-page-break/><text:span text:style-name="T593">ответа, предложил Заявителю представить документ и (или) информацию, необходимые для перевода жилого помещения в нежилое помещение или нежило</text:span><text:span text:style-name="T594">го помещения в жилое помещение, и не получил такие документ и (или) информацию в течение пятнадцати рабочих дней со дня направления уведомления;</text:span></text:p>
      <text:p text:style-name="P595">3) представления документов в ненадлежащий орган;</text:p>
      <text:p text:style-name="P596">4) несоблюдение предусмотренных статьей 22 Жилищного кодекса<text:s/>Российской Федерации условий перевода помещения. Перевод помещения не допускается:</text:p>
      <text:p text:style-name="P597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<text:s/>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 использованием помещений, обеспечивающих доступ к жилым помещениям;</text:p>
      <text:p text:style-name="P598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599">в) если право собственности на переводимое помещение обременено правами каких-либо лиц;</text:p>
      <text:p text:style-name="P600">г) если при переводе квартиры в многоквартирном доме в нежилое помещение не соблюдены следующие требования:</text:p>
      <text:p text:style-name="P601"><text:span text:style-name="T602">–</text:span><text:span text:style-name="T603"><text:s/>квартира расположена на первом этаже указанного дома;</text:span></text:p>
      <text:p text:style-name="P604"><text:span text:style-name="T605">–</text:span><text:span text:style-name="T606"><text:s/>квартира располож</text:span><text:span text:style-name="T607">ена выше первого этажа указанного дома, но помещения, расположенные непосредственно под квартирой, переводимой в нежилое помещение, не являются жилыми;</text:span></text:p>
      <text:p text:style-name="P608"><text:span text:style-name="T609">е) жилого помещения в наемном доме социального использования в нежилое помещение;<text:s/></text:span></text:p>
      <text:p text:style-name="P610"><text:span text:style-name="T611">ж)<text:s/></text:span><text:span text:style-name="T612">жилого помещения в</text:span><text:span text:style-name="T613"><text:s/>нежилое помещение в целях осуществления религиозной деятельности;</text:span></text:p>
      <text:p text:style-name="P614">з) нежилого помещения в жилое помещение, если такое помещение не отвечает требованиям, установленным постановлением Правительства Российской Федерации 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615">5) в случае несоответствия проекта переустройства и (или) перепланировки помещения в многоквартирном доме требованиям законодательства.</text:p>
      <text:p text:style-name="P616"><text:span text:style-name="T617">Решение об отказе в<text:s/></text:span><text:span text:style-name="T618">переводе жилого помещения в нежило</text:span><text:span text:style-name="T619">е помещение или нежилого помещения в жилое помещение</text:span><text:span text:style-name="T620"><text:s/></text:span><text:span text:style-name="T621">оформляется согласно<text:s/></text:span><text:span text:style-name="T622"><text:line-break/></text:span><text:span text:style-name="T623">Приложению № 3 к Регламенту.</text:span></text:p>
      <text:p text:style-name="P624"><text:span text:style-name="T625">2.17. Неполучение (несвоевременное получение) документов, находящихся</text:span><text:span text:style-name="T626"><text:line-break/></text:span><text:span text:style-name="T627">в распоряжении органов государственной власти, органов местного самоуправления,<text:s/></text:span><text:span text:style-name="T628">и<text:s/></text:span><text:span text:style-name="T629">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630"><text:s/>запрошенных в рамках межведомственного информационного взаимодействия, не может являться основанием для отказа<text:s/></text:span><text:span text:style-name="T631">в получении муниципальной услуги.</text:span></text:p>
      <text:p text:style-name="P632"/>
      <text:soft-page-break/>
      <text:p text:style-name="P63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<text:s/>муниципальной услуги</text:p>
      <text:p text:style-name="P634"/>
      <text:p text:style-name="P635"><text:span text:style-name="T636">2.18.<text:s/></text:span><text:span text:style-name="T637">Услуги, которые являются необходимыми и обязательными для предоставления муниципальной услуги:</text:span></text:p>
      <text:p text:style-name="P638"><text:span text:style-name="T639">1) услуга по подготовке проекта переустройства и (или) перепланировки переводимого помещения (в случае, если переустройство и (или) п</text:span><text:span text:style-name="T640">ерепланировка требуются для обеспечения использования такого помещения в качестве жилого или нежилого помещения)</text:span><text:span text:style-name="T641">.</text:span></text:p>
      <text:p text:style-name="P642"/>
      <text:p text:style-name="P643">Порядок, размер и основания взимания государственной пошлины или иной платы, взимаемой за предоставление муниципальной услуги</text:p>
      <text:p text:style-name="P644"/>
      <text:p text:style-name="P645">2.19. Предоставление услуги осуществляется без взимания платы.</text:p>
      <text:p text:style-name="P646"/>
      <text:p text:style-name="P647"><text:span text:style-name="T648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</text:span><text:span text:style-name="T649"><text:s/>платы</text:span></text:p>
      <text:p text:style-name="P650"><text:span text:style-name="T651">2.20.<text:s/></text:span><text:span text:style-name="T652">Порядок, размер и основания взимания платы за подготовку проекта переустройства и (или) перепланировки переводимого помещения определяются организациями, предоставляющими данную услугу.</text:span></text:p>
      <text:p text:style-name="P653"/>
      <text:p text:style-name="P654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655"/>
      <text:p text:style-name="P656">2.21. 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в администрации городского округа Заречный или Многофункциональном центре не должен превышать 15 минут.</text:p>
      <text:p text:style-name="P657"/>
      <text:p text:style-name="P658">Срок и порядок регистрации запроса Заявителя</text:p>
      <text:p text:style-name="P659">о предоставлении<text:s/>муниципальной услуги и услуги, предоставляемой организацией, участвующей в предоставлении муниципальной услуги,</text:p>
      <text:p text:style-name="P660">в том числе в электронной форме</text:p>
      <text:p text:style-name="P661"/>
      <text:p text:style-name="P662"><text:span text:style-name="T663">2.22. Регистрация<text:s/></text:span><text:span text:style-name="T664">заявления о переводе помещения</text:span><text:span text:style-name="T665"><text:s/>осуществляется в день его поступления в администрацию<text:s/></text:span><text:span text:style-name="T666">городского округа Заречный при обращении лично, через Многофункциональный центр (при наличии соглашения о взаимодействии, заключенного между администрацией городского округа Заречный и Многофункциональным центром).</text:span></text:p>
      <text:p text:style-name="P667"><text:span text:style-name="T668">2.23. В случае если<text:s/></text:span><text:span text:style-name="T669">заявление о переводе<text:s/></text:span><text:span text:style-name="T670">помещения</text:span><text:span text:style-name="T671"><text:s/>подано в электронной форме, специалист администрации городского округа Заречный не позднее рабочего дня, следующего за днем подачи заявления, направляет Заявителю электронное сообщение о<text:s/></text:span><text:soft-page-break/><text:span text:style-name="T672">принятии либо об отказе в принятии заявления. Регистрация<text:s/></text:span><text:span text:style-name="T673">з</text:span><text:span text:style-name="T674">аявления о переводе помещения</text:span><text:span text:style-name="T675"><text:s/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необходимых для предоставления муниципальной<text:s/></text:span><text:span text:style-name="T676">услуги, осуществляется не позднее рабочего дня, следующего за днем подачи заявления и документов, необходимых для предоставления муниципальной услуги, в администрацию городского округа Заречный.</text:span></text:p>
      <text:p text:style-name="P677"><text:span text:style-name="T678">В случае представления заявления о предоставлении муниципальн</text:span><text:span text:style-name="T679">ой услуги в электронной форме<text:s/></text:span><text:span text:style-name="T680">посредством<text:s/></text:span><text:span text:style-name="T681">Единого портала,<text:s/></text:span><text:span text:style-name="T682">при наличии технической возможности</text:span><text:span text:style-name="T683"><text:s/></text:span><text:span text:style-name="T684">посредством<text:s/></text:span><text:span text:style-name="T685">Регионального портала,<text:s/></text:span><text:span text:style-name="T686">вне рабочего времени администрации городского округа Заречный либо в выходной, нерабочий праздничный день днем получения заявл</text:span><text:span text:style-name="T687">ения о переводе помещения считается первый рабочий день, следующий за днем представления Заявителем указанного заявления.</text:span></text:p>
      <text:p text:style-name="P688"><text:span text:style-name="T689">2.24. Регистрация<text:s/></text:span><text:span text:style-name="T690">заявления о переводе помещения</text:span><text:span text:style-name="T691"><text:s/>осуществляется в порядке, предусмотренном в разделе III Регламента.</text:span></text:p>
      <text:p text:style-name="P692"/>
      <text:p text:style-name="P693">Требования к<text:s/>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<text:s/><text:line-break/>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694"/>
      <text:p text:style-name="P695"><text:span text:style-name="T696">2.25.<text:s/></text:span><text:span text:style-name="T697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следующую</text:span><text:span text:style-name="T698"><text:s/>информацию:</text:span></text:p>
      <text:p text:style-name="P699">наименование;</text:p>
      <text:p text:style-name="P700">местонахождение и юридический адрес;</text:p>
      <text:p text:style-name="P701">режим работы;</text:p>
      <text:p text:style-name="P702">график приема;</text:p>
      <text:p text:style-name="P703">номера телефонов для справок.</text:p>
      <text:p text:style-name="P704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<text:s/>соответствии с законодательством Российской Федерации о социальной защите инвалидов.<text:s/></text:p>
      <text:p text:style-name="P705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706">Помещения, в которых предоставляется муниципальная услуга, оснащаются:</text:p>
      <text:p text:style-name="P707">противопожарной системой и средствами пожаротушения;</text:p>
      <text:p text:style-name="P708">системой оповещения о возникновении чрезвычайной ситуации;</text:p>
      <text:p text:style-name="P709">туалетными комнатами для посетителей.</text:p>
      <text:p text:style-name="P710">Зал ожидания Заявителей оборудуется стульями, скамьями, количество<text:s/>которых<text:s/><text:soft-page-break/>определяется исходя из фактической нагрузки и возможностей для их размещения в помещении, а также информационными стендами.</text:p>
      <text:p text:style-name="P711"><text:span text:style-name="T712">Тексты материалов, размещенных на информационном стенде, печатаются удобным для чтения шрифтом, без исправлений, с выделение</text:span><text:span text:style-name="T713">м наиболее важных мест полужирным шрифтом.</text:span><text:span text:style-name="T714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<text:s/></text:span><text:span text:style-name="T715">числе Заявителями с ограниченными возможностями.</text:span></text:p>
      <text:p text:style-name="P716">Места для заполнения заявлений оборудуются стульями, столами (стойками), бланками заявлений, письменными принадлежностями.</text:p>
      <text:p text:style-name="P717">Места приема Заявителей оборудуются информационными табличками (вывесками) с<text:s/>указанием:</text:p>
      <text:p text:style-name="P718">номера кабинета и наименования отдела;</text:p>
      <text:p text:style-name="P719">фамилии, имени и отчества (последнее – при наличии), должности ответственного лица за прием документов;</text:p>
      <text:p text:style-name="P720">графика приема Заявителей.</text:p>
      <text:p text:style-name="P721">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722">Ответственное за прием документов лицо должно иметь настольную табличку с указанием фамилии,<text:s/>имени, отчества (последнее – при наличии) и должности.</text:p>
      <text:p text:style-name="P723">При предоставлении муниципальной услуги инвалидам обеспечиваются:</text:p>
      <text:p text:style-name="P724">возможность беспрепятственного доступа к объекту (зданию, помещению), в котором предоставляется муниципальная услуга;</text:p>
      <text:p text:style-name="P725"><text:span text:style-name="T726">возможность самос</text:span><text:span text:style-name="T727">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</text:span><text:span text:style-name="T728">м кресла-коляски,<text:s/></text:span><text:span text:style-name="T729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730">;</text:span></text:p>
      <text:p text:style-name="P731">сопровождение инвалидов, имеющих стойкие расстройства функции зрения и самостоятельного передвижения;</text:p>
      <text:p text:style-name="P732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733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734">допуск сурдопереводчика и тифлосурдопереводчика;</text:p>
      <text:p text:style-name="P735"><text:span text:style-name="T736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737">оказание инвалидам помощи в преодолении барьеров, мешающих получению ими муниципальной услуги наравне с другими лицами.</text:p>
      <text:p text:style-name="P738">Помещения уполномоченного на предоставление муниципальной услуги органа для предоставления муниципальной услуги размещаются на первом этаже здания,<text:s/><text:soft-page-break/>оборудованного отдельным входом, либо в отдельно стоящем здании для свободного доступа Заявителей.</text:p>
      <text:p text:style-name="P739"><text:span text:style-name="T740">При расположении помещения уполномоченного на предоставление муниципальной услуги органа на верхнем этаже специалисты<text:s/></text:span><text:span text:style-name="T741">администрации городского округа Заречный</text:span><text:span text:style-name="T742"><text:s/>обязаны осуществлять прием Заявителей на первом этаже, если по состоя</text:span><text:span text:style-name="T743">нию здоровья Заявитель не может подняться по лестнице.</text:span></text:p>
      <text:p text:style-name="P744"/>
      <text:p text:style-name="P745"><text:span text:style-name="T746">Показатели доступности и качества муниципальной услуги,<text:s/></text:span><text:span text:style-name="T747"><text:line-break/></text:span><text:span text:style-name="T748">в том числе количество взаимодействий Заявителя с должностными лицами при предоставлении муниципальной услуги и их продолжительность; возможнос</text:span><text:span text:style-name="T749">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750">многофункциональном центре предоставления<text:s/></text:span><text:span text:style-name="T751">государственных и муниципальных услуг</text:span><text:span text:style-name="T752"><text:s/>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753">статьей 15.1</text:span></text:a><text:span text:style-name="T754"><text:s/>Федерального закона от 27 июля 2010 года № 210-ФЗ; возможность либо невозможность подачи запроса, документов, информации, необходимых для получения муниципальной услуг</text:span><text:span text:style-name="T755">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<text:s/></text:span><text:span text:style-name="T756">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757">возможность подачи запроса, документов, информации, необходимых для получения<text:s/></text:span><text:span text:style-name="T758">муниципальной</text:span><text:span text:style-name="T759"><text:s/>услуги, а также</text:span><text:span text:style-name="T760"><text:s/>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</text:span><text:span text:style-name="T761">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762"/>
      <text:p text:style-name="P763"><text:span text:style-name="T764">2.26. Показателями доступности предоставления муниципальной услуги являются:</text:span></text:p>
      <text:p text:style-name="P765"><text:span text:style-name="T766">1)<text:s/></text:span><text:span text:style-name="T767">возможность получения ин</text:span><text:span text:style-name="T768">формации о ходе предоставления муниципальной услуги, в том числе с использованием информационно-коммуникационных технологий</text:span><text:span text:style-name="T769">;</text:span></text:p>
      <text:p text:style-name="P770"><text:span text:style-name="T771">2) возможность получения<text:s/></text:span><text:span text:style-name="T772">муниципальной</text:span><text:span text:style-name="T773"><text:s/>услуги в Многофункциональном центре;<text:s/></text:span></text:p>
      <text:p text:style-name="P774"><text:span text:style-name="T775">3)<text:s/></text:span><text:span text:style-name="T776">возможность подачи запроса, документов, информации,</text:span><text:span text:style-name="T777"><text:s/>необходимых для получения<text:s/></text:span><text:span text:style-name="T778">муниципальной</text:span><text:span text:style-name="T779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780">муниципальную</text:span><text:span text:style-name="T781"><text:s/>услугу, по выбору Заявителя (</text:span><text:span text:style-name="T782">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783"><text:s/>не предусмотрена ввиду отсутствия территориальных подразделени</text:span><text:span text:style-name="T784">й;<text:s/></text:span></text:p>
      <text:soft-page-break/>
      <text:p text:style-name="P785"><text:span text:style-name="T786">4) создание инвалидам всех необходимых условий доступности<text:s/></text:span><text:span text:style-name="T787">муниципальных</text:span><text:span text:style-name="T788"><text:s/>услуг в соответствии с требованиями, установленными законодательными и иными нормативными правовыми актами;</text:span></text:p>
      <text:p text:style-name="P789"><text:span text:style-name="T790">5)<text:s/></text:span><text:span text:style-name="T791">возможность получения муниципальной услуги посредством запроса<text:s/></text:span><text:span text:style-name="T792"><text:line-break/></text:span><text:span text:style-name="T793">о пр</text:span><text:span text:style-name="T794">едоставлении нескольких государственных и (или) муниципальных услуг<text:s/></text:span><text:span text:style-name="T795"><text:line-break/></text:span><text:span text:style-name="T796">в Многофункциональном центре;</text:span></text:p>
      <text:p text:style-name="P797"><text:span text:style-name="T798">6)</text:span><text:span text:style-name="T799"><text:s/>возможность подачи запроса, документов, информации, необходимых для получения<text:s/></text:span><text:span text:style-name="T800">муниципальной</text:span><text:span text:style-name="T801"><text:s/>услуги, а также получения результатов предоставления такой усл</text:span><text:span text:style-name="T802">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</text:span><text:span text:style-name="T803">елей) либо места нахождения (для юридических лиц) (подача документов в любой филиал возможна<text:s/></text:span><text:span text:style-name="T804">при наличии технической возможности электронного взаимодействия)</text:span><text:span text:style-name="T805">.<text:s/></text:span></text:p>
      <text:p text:style-name="P806"><text:span text:style-name="T807">2.27. При предоставлении муниципальной услуги взаимодействие Заявителя<text:s/></text:span><text:span text:style-name="T808"><text:line-break/></text:span><text:span text:style-name="T809">с должностными лицами ад</text:span><text:span text:style-name="T810">министрации городского округа Заречный осуществляется не более трех раз в следующих случаях</text:span><text:span text:style-name="T811">:<text:s/></text:span><text:span text:style-name="T812">при обращении Заявителя, при приеме заявления, при получении результата.</text:span><text:span text:style-name="T813"><text:s/></text:span><text:span text:style-name="T814">В каждом случае время, затраченное Заявителем на взаимодействие с должностными лицами при<text:s/></text:span><text:span text:style-name="T815">предоставлении муниципальной услуги, не должно превышать 15 минут.</text:span></text:p>
      <text:p text:style-name="P816"><text:span text:style-name="T817">2.28.<text:s/></text:span><text:span text:style-name="T818">Основными показателями качества предоставления муниципальной услуги являются:</text:span></text:p>
      <text:p text:style-name="P819">своевременность предоставления муниципальной услуги в соответствии со стандартом ее предоставления,<text:s/>установленным Регламентом;</text:p>
      <text:p text:style-name="P820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821">отсутствие обоснованных жалоб на действия (бездействие) сотрудников и их некорректное (невнимательное) отношение к Заявителям;</text:p>
      <text:p text:style-name="P822">отсутствие нарушений установленных сроков в процессе предоставления муниципальной услуги;</text:p>
      <text:p text:style-name="P823"><text:span text:style-name="T824">отсутствие заявлений об оспаривании решений, действий (бездействия)<text:s/></text:span><text:span text:style-name="T825">администрации городского округа Заречный</text:span><text:span text:style-name="T826">, его должностных лиц, прин</text:span><text:span text:style-name="T827">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Обычный"/>
      <text:p text:style-name="P828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829"/>
      <text:p text:style-name="P830"><text:span text:style-name="T831">2.29. За</text:span><text:span text:style-name="T832">явитель имеет право подачи<text:s/></text:span><text:span text:style-name="T833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</text:span><text:span text:style-name="T834">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<text:s/></text:span><text:soft-page-break/><text:span text:style-name="T835">области по выбору Заявителя. Подача документов в любой филиал</text:span><text:span text:style-name="T836"><text:s/>возможна<text:s/></text:span><text:span text:style-name="T837">при наличии технической возможности электронного взаимодействия.</text:span></text:p>
      <text:p text:style-name="P838">2.30. При подаче запроса о предоставлении муниципальной услуги Заявителю необходимо иметь при себе документы, представленные в пункте 2.8 Регламента. Заявитель также вправе представить по собственной инициативе документы, указанные в пункте 2.11 Регламента.</text:p>
      <text:p text:style-name="P839"><text:span text:style-name="T840">2.31. При обращении Заявителя за предоставлением муниципальной услуги<text:s/></text:span><text:span text:style-name="T841"><text:line-break/></text:span><text:span text:style-name="T842">в Многофункциональный центр</text:span><text:span text:style-name="T843">, его<text:s/></text:span><text:span text:style-name="T844">сотрудник осуществляет действия, предусмотренные Регламентом и соглашением<text:s/></text:span><text:span text:style-name="T845">о взаимодействии, заключенным между Многофункциональным центром и<text:s/></text:span><text:span text:style-name="T846">администрацией городского округа Заречный</text:span><text:span text:style-name="T847">.</text:span></text:p>
      <text:p text:style-name="P848"><text:span text:style-name="T849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850">в<text:s/></text:span><text:span text:style-name="T851">администрацию городского округа Заречный</text:span><text:span text:style-name="T852"><text:s/></text:span><text:span text:style-name="T853"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854">обеспечивает направление</text:span><text:span text:style-name="T855"><text:s/>документов Заявителя в электронной форме.</text:span></text:p>
      <text:p text:style-name="P856"><text:span text:style-name="T857">2.32.<text:s/></text:span><text:span text:style-name="T858">Документы, прилагаемые Заявителем к заявлению о выдаче разрешения на перевод помещения, представляемые в электронной форме, направляются в следующих форматах:</text:span></text:p>
      <text:p text:style-name="P859"><text:span text:style-name="T860">1) xml<text:s/></text:span><text:span text:style-name="T861">–</text:span><text:span text:style-name="T862"><text:s/>для документов, в отношении которых утв</text:span><text:span text:style-name="T863">ерждены формы и требования по формированию электронных документов в виде файлов в формате xml;</text:span></text:p>
      <text:p text:style-name="P864"><text:span text:style-name="T865">2) doc, docx, odt<text:s/></text:span><text:span text:style-name="T866">–</text:span><text:span text:style-name="T867"><text:s/>для документов с текстовым содержанием,<text:s/></text:span><text:span text:style-name="T868"><text:line-break/></text:span><text:span text:style-name="T869">не включающим формулы;</text:span></text:p>
      <text:p text:style-name="P870"><text:span text:style-name="T871">3) </text:span><text:span text:style-name="T872"><text:s/>xls, xlsx, ods<text:s/></text:span><text:span text:style-name="T873">–</text:span><text:span text:style-name="T874"><text:s/>для документов, содержащих расчеты;</text:span></text:p>
      <text:p text:style-name="P875"><text:span text:style-name="T876">4) pdf, jpg, jpeg,<text:s/></text:span><text:span text:style-name="T877">png</text:span><text:span text:style-name="T878">,<text:s/></text:span><text:span text:style-name="T879">bmp</text:span><text:span text:style-name="T880">,<text:s/></text:span><text:span text:style-name="T881">tiff</text:span><text:span text:style-name="T882">–</text:span><text:span text:style-name="T883"><text:s/>для документов с текстовым содержанием, в том числе включающих формулы и (или) графические изображения<text:s/></text:span><text:span text:style-name="T884">(за исключением документов, указанных в подпункте 3 настоящего пункта)</text:span><text:span text:style-name="T885">, а также документов с графическим содержанием;</text:span></text:p>
      <text:p text:style-name="P886"><text:span text:style-name="T887">5)<text:s/></text:span><text:span text:style-name="T888">zip</text:span><text:span text:style-name="T889">,<text:s/></text:span><text:span text:style-name="T890">rar</text:span><text:span text:style-name="T891"><text:s/>– для с</text:span><text:span text:style-name="T892">жатых документов в один файл;</text:span></text:p>
      <text:p text:style-name="P893"><text:span text:style-name="T894">6)<text:s/></text:span><text:span text:style-name="T895">sig</text:span><text:span text:style-name="T896"><text:s/>– для открепленной усиленной квалифицированной электронной подписи.</text:span></text:p>
      <text:p text:style-name="P897"><text:span text:style-name="T898">В случае если оригиналы документов, прилагаемых к заявлению о переводе помещения, выданы и подписаны<text:s/></text:span><text:span text:style-name="T899">администрацией городского округа Заречный</text:span><text:span text:style-name="T900"><text:s/>на<text:s/></text:span><text:span text:style-name="T901">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</text:span><text:span text:style-name="T902">ента в разрешении 300<text:s/></text:span><text:span text:style-name="T903">–</text:span><text:span text:style-name="T904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905">«черно-белый» (при отсутствии в документе графических изображений и (или)<text:s/>цветного текста);</text:p>
      <text:p text:style-name="P906">«оттенки серого» (при наличии в документе графических изображений, отличных от цветного графического изображения);</text:p>
      <text:p text:style-name="P907">«цветной» или «режим полной цветопередачи» (при наличии в документе цветных графических изображений либо цветного текста).</text:p>
      <text:p text:style-name="P90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909">Документы, прилагаемые Заявителем к заявлению о переводе помещения, представляемые в электронной форме, должны обеспечивать:</text:p>
      <text:soft-page-break/>
      <text:p text:style-name="P910">возможность идентифицировать документ и количество листов в документе;</text:p>
      <text:p text:style-name="P911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912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913">Документы,<text:s/>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914"><text:span text:style-name="T915">2.33. Сведения о ходе рассмотрения заявления о<text:s/></text:span><text:span text:style-name="T916">переводе помещения</text:span><text:span text:style-name="T917">, представленного посредством Единого портала, при наличии</text:span><text:span text:style-name="T918"><text:s/>технической возможности посредством Регионального портала доводятся до Заявителя путем уведомления об изменении статуса заявления в личном кабинете Заявителя.</text:span></text:p>
      <text:p text:style-name="P919"><text:span text:style-name="T920">Сведения о ходе рассмотрения заявления<text:s/></text:span><text:span text:style-name="T921">о переводе помещения</text:span><text:span text:style-name="T922">, представленного на бумажном носител</text:span><text:span text:style-name="T923">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<text:s/></text:span><text:span text:style-name="T924">(при личном обращении либо по телефону в уполномоченный на предоставление муниципальной услуги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925"><text:span text:style-name="T926">1) на бум</text:span><text:span text:style-name="T927">ажном носителе посредством личного обращения в<text:s/></text:span><text:span text:style-name="T928">администрацию городского округа Заречный</text:span><text:span text:style-name="T929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</text:span><text:span text:style-name="T930">и;</text:span></text:p>
      <text:p text:style-name="P931">2) в электронной форме посредством электронной почты.</text:p>
      <text:p text:style-name="P932"><text:span text:style-name="T933">На основании запроса сведения о ходе рассмотрения заявления<text:s/></text:span><text:span text:style-name="T934">о переводе помещения</text:span><text:span text:style-name="T935"><text:s/>доводятся до Заявителя в устной форме (при личном обращении либо по телефону в<text:s/></text:span><text:span text:style-name="T936">администрацию городского округа<text:s/></text:span><text:span text:style-name="T937">Заречный</text:span><text:span text:style-name="T938"><text:s/>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939"><text:tab/></text:p>
      <text:p text:style-name="P940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941"/>
      <text:p text:style-name="P942"><text:span text:style-name="T943">3.1. Исчерпывающий перечень административных процедур (действий)</text:span><text:span text:style-name="T944"><text:line-break/></text:span><text:span text:style-name="T945">при предоставлении муниципальной услуги включает следующие административные процедуры:</text:span></text:p>
      <text:p text:style-name="P946"><text:span text:style-name="T947"></text:span><text:span text:style-name="T948"><text:s/>прием, проверка документов</text:span><text:span text:style-name="T949">, подлежащих представлению Заявителем, и регистрация заявления;</text:span></text:p>
      <text:soft-page-break/>
      <text:p text:style-name="P950"><text:span text:style-name="T951"></text:span><text:span text:style-name="T952"><text:s/></text:span><text:span text:style-name="T953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<text:s/></text:span><text:span text:style-name="T954">услуги;</text:span></text:p>
      <text:p text:style-name="P955"><text:span text:style-name="T956"></text:span><text:span text:style-name="T957"><text:s/></text:span><text:span text:style-name="T958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959"><text:span text:style-name="T960"></text:span><text:span text:style-name="T961"><text:s/></text:span><text:span text:style-name="T962">расс</text:span><text:span text:style-name="T963">мотрение документов и сведений, необходимых для предоставления муниципальной услуги, и принятие решения о предоставлении либо<text:s/></text:span><text:span text:style-name="T964"><text:line-break/></text:span><text:span text:style-name="T965">об отказе в предоставлении муниципальной услуги;</text:span></text:p>
      <text:p text:style-name="P966"><text:span text:style-name="T967"></text:span><text:span text:style-name="T968"><text:s/>подготовка результата муниципальной услуги;</text:span></text:p>
      <text:p text:style-name="P969"><text:span text:style-name="T970"></text:span><text:span text:style-name="T971"><text:s/>выдача Заявителю результата<text:s/></text:span><text:span text:style-name="T972">предоставления муниципальной услуги.</text:span></text:p>
      <text:p text:style-name="P973"><text:span text:style-name="T974">3.2. Последовательность административных процедур (действий)<text:s/></text:span><text:span text:style-name="T975"><text:line-break/></text:span><text:span text:style-name="T976">по предоставлению муниципальной услуги в электронной форме, в том числе<text:s/></text:span><text:span text:style-name="T977"><text:line-break/></text:span><text:span text:style-name="T978">с использованием Единого портала:</text:span></text:p>
      <text:p text:style-name="P979"><text:span text:style-name="T980"></text:span><text:span text:style-name="T981"><text:s/></text:span><text:span text:style-name="T982">представление в установленном порядке информации</text:span><text:span text:style-name="T983"><text:s/>Заявителям<text:s/></text:span><text:span text:style-name="T984"><text:line-break/></text:span><text:span text:style-name="T985">и обеспечение доступа Заявителей к сведениям о муниципальной услуге;</text:span></text:p>
      <text:p text:style-name="P986"><text:span text:style-name="T987"></text:span><text:span text:style-name="T988"><text:s/></text:span><text:span text:style-name="T989">запись на прием в орган, предоставляющий муниципальную услугу, для подачи запроса (при реализации технической возможности</text:span><text:span text:style-name="T990"><text:note text:note-class="footnote" text:id="_ftn0"><text:note-citation>1</text:note-citation><text:note-body><text:p text:style-name="P991"><text:s/>Данная формулировка используется в том случае,<text:s/>если процедура (действие) при предоставлении муниципальной услуги в электронной форме на Едином портале пока не реализована.</text:p></text:note-body></text:note></text:span><text:span text:style-name="T992"><text:s/>/ не предусмотрено</text:span><text:span text:style-name="T993"><text:note text:note-class="footnote" text:id="_ftn1"><text:note-citation>2</text:note-citation><text:note-body><text:p text:style-name="P994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 реализации.</text:p></text:note-body></text:note></text:span><text:span text:style-name="T995">);</text:span></text:p>
      <text:p text:style-name="P996"><text:span text:style-name="T997"></text:span><text:span text:style-name="T998"><text:s/></text:span><text:span text:style-name="T999">формирование запроса о предоставлении муниципальной услуги;</text:span></text:p>
      <text:p text:style-name="P1000"><text:span text:style-name="T1001"></text:span><text:span text:style-name="T1002"><text:s/></text:span><text:span text:style-name="T1003">прием и регистрация органом, предоставляющим муниципальную услугу, запроса и иных документов, необходимых для предостав</text:span><text:span text:style-name="T1004">ления услуги;</text:span></text:p>
      <text:p text:style-name="P1005"><text:span text:style-name="T1006"></text:span><text:span text:style-name="T1007"><text:s/></text:span><text:span text:style-name="T1008">государственная пошлина за предоставление муниципальной услуги<text:s/></text:span><text:span text:style-name="T1009"><text:line-break/></text:span><text:span text:style-name="T1010">и уплата иных платежей, взимаемых в соответствии с законодательством Российской Федерации, не предусмотрены;</text:span></text:p>
      <text:p text:style-name="P1011"><text:span text:style-name="T1012"></text:span><text:span text:style-name="T1013"><text:s/></text:span><text:span text:style-name="T1014">получение Заявителем сведений о ходе выполнения запроса о предост</text:span><text:span text:style-name="T1015">авлении муниципальной услуги;</text:span></text:p>
      <text:p text:style-name="P1016"><text:span text:style-name="T1017"></text:span><text:span text:style-name="T1018"><text:s/></text:span><text:span text:style-name="T1019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<text:s/></text:span><text:span text:style-name="T1020"><text:line-break/></text:span><text:span text:style-name="T1021">и условия тако</text:span><text:span text:style-name="T1022">го взаимодействия;</text:span></text:p>
      <text:p text:style-name="P1023"><text:span text:style-name="T1024"></text:span><text:span text:style-name="T1025"><text:s/></text:span><text:span text:style-name="T1026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1027"><text:span text:style-name="T1028"></text:span><text:span text:style-name="T1029"><text:s/></text:span><text:span text:style-name="T1030">осуществление оценки качества предоставления муниципальн</text:span><text:span text:style-name="T1031">ой услуги;</text:span></text:p>
      <text:p text:style-name="P1032"><text:span text:style-name="T1033"></text:span><text:span text:style-name="T1034"><text:s/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<text:s/></text:span><text:span text:style-name="T1035">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</text:span><text:span text:style-name="T1036">льной службой безопасности Российской Федерации модели угроз безопасности информации в информационной<text:s/></text:span><text:soft-page-break/><text:span text:style-name="T1037">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1038"><text:span text:style-name="T1039">3.3. Последовательность администра</text:span><text:span text:style-name="T1040">тивных процедур (действий)<text:s/></text:span><text:span text:style-name="T1041"><text:line-break/></text:span><text:span text:style-name="T1042">по предоставлению муниципальной услуги,<text:s/></text:span><text:span text:style-name="T1043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<text:s/></text:span><text:span text:style-name="T1044">объеме и при предоставлении муниципальной услуги посредством комплексного запроса:<text:s/></text:span></text:p>
      <text:p text:style-name="P1045"><text:span text:style-name="T1046"></text:span><text:span text:style-name="T1047"><text:s/></text:span><text:span text:style-name="T1048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</text:span><text:span text:style-name="T1049">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<text:s/></text:span><text:span text:style-name="T1050">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1051">телекоммуникационной сети «Интернет»;</text:span></text:p>
      <text:p text:style-name="P1052"><text:span text:style-name="T1053"></text:span><text:span text:style-name="T1054"><text:s/></text:span><text:span text:style-name="T1055">прием и заполнение запросов о предоставлении муниципальной<text:s/></text:span><text:span text:style-name="T1056">услуги,<text:s/></text:span><text:span text:style-name="T1057"><text:line-break/></text:span><text:span text:style-name="T1058">в том числе посредством автоматизированных информационных систем Многофункциональных центров, а также прием комплексных запросов;</text:span></text:p>
      <text:p text:style-name="P1059"><text:span text:style-name="T1060"></text:span><text:span text:style-name="T1061"><text:s/>формирование и направление Многофункциональным центром в порядке, установленном соглашением о взаимодействии, межве</text:span><text:span text:style-name="T1062">домственного запроса<text:s/></text:span><text:span text:style-name="T1063"><text:line-break/></text:span><text:span text:style-name="T1064"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1065"><text:span text:style-name="T1066"></text:span><text:span text:style-name="T1067"><text:s/></text:span><text:span text:style-name="T1068">выдача Заявителю результата предоставления<text:s/></text:span><text:span text:style-name="T1069">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</text:span><text:span text:style-name="T1070"><text:s/>услугу, а также выдача документов, включая составление<text:s/></text:span><text:span text:style-name="T1071"><text:line-break/></text:span><text:span text:style-name="T1072">на бумажном носителе и заверение выписок из информационных систем органов, предоставляющих муниципальные услуги;</text:span></text:p>
      <text:p text:style-name="P1073"><text:span text:style-name="T1074"></text:span><text:span text:style-name="T1075"><text:s/></text:span><text:span text:style-name="T1076">предоставление муниципальной услуги в Многофункциональном центре посредством комплек</text:span><text:span text:style-name="T1077">сного запроса.</text:span></text:p>
      <text:p text:style-name="P1078"/>
      <text:p text:style-name="P1079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1080"/>
      <text:p text:style-name="P1081">Прием, проверка документов, подлежащих представлению Заявителем, и регистрация заявления<text:s/><text:bookmark-start text:name="Par355"/><text:bookmark-end text:name="Par355"/></text:p>
      <text:p text:style-name="P1082"/>
      <text:p text:style-name="P1083"><text:span text:style-name="T1084">3.4. Основанием для начала администр</text:span><text:span text:style-name="T1085">ативной процедуры является поступление в администрацию городского округа Заречный заявления о<text:s/></text:span><text:span text:style-name="T1086">переводе помещения</text:span><text:span text:style-name="T1087"><text:s/>и документов,<text:s/></text:span><text:span text:style-name="T1088">необходимых для предоставления муниципальной услуги</text:span><text:span text:style-name="T1089">.</text:span></text:p>
      <text:p text:style-name="P1090">3.5. Специалист, уполномоченный на прием и регистрацию заявления<text:s/><text:line-break/>о предоставлении муниципальной услуги, выполняет следующие действия:</text:p>
      <text:p text:style-name="P1091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092">2) проверяет правильность заполнения<text:s/>заявления;</text:p>
      <text:soft-page-break/>
      <text:p text:style-name="P1093"><text:span text:style-name="T1094">3) проверяет<text:s/></text:span><text:span text:style-name="T1095">комплектность прилагаемых документов,</text:span><text:span text:style-name="T1096"><text:s/>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</text:span><text:span text:style-name="T1097">ждает о том, что представленные оригиналы не подлежат возврату Заявителю;<text:s/></text:span></text:p>
      <text:p text:style-name="P1098"><text:span text:style-name="T1099">4) п</text:span><text:span text:style-name="T1100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<text:s/></text:span><text:span text:style-name="T1101">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1102"></text:span><text:span text:style-name="T1103"><text:s/>принимает представленные документы. В случае если Заявитель самост</text:span><text:span text:style-name="T1104">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1105">5) 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106">6) информирует Заявителя устно о сроках и способах получения результата предоставления муниципальной услуги;</text:p>
      <text:p text:style-name="P1107">7) регистрирует заявление с приложенными к нему документами;</text:p>
      <text:p text:style-name="P1108">8) обеспечивает передачу зарегистрированного заявления, документов, представленных Заявителем, специалисту, ответственному за перевод<text:s/>помещения.</text:p>
      <text:p text:style-name="P1109">Срок выполнения данного действия – до одного рабочего дня.</text:p>
      <text:p text:style-name="P1110"><text:span text:style-name="T1111">Результатом исполнения административной процедуры является прием и регистрация заявления с представленными документами</text:span><text:span text:style-name="T1112"><text:s/>необходимыми для предоставления муниципальной услуги, в администра</text:span><text:span text:style-name="T1113">ции городского округа Заречный</text:span><text:span text:style-name="T1114">.</text:span></text:p>
      <text:p text:style-name="P1115"/>
      <text:p text:style-name="P111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1117"/>
      <text:p text:style-name="P1118"><text:span text:style-name="T1119">3.6. Основанием для начала<text:s/></text:span><text:span text:style-name="T1120">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администрации городского округа Заречный</text:span><text:span text:style-name="T1121">,<text:s/></text:span><text:span text:style-name="T1122">ответственному за предоставление муниципальной услуги.</text:span></text:p>
      <text:p text:style-name="P1123">При получении заявления о предоставлении муниципальной услуги<text:s/><text:line-break/>с документами, необходимыми для предоставления муниципальной услуги, специалист администрации городского округа Заречный, ответственный за предоставление муниципальной услуги,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p>
      <text:p text:style-name="P1124">При наличии оснований для отказа в приеме документов,<text:s/>необходимых для предоставления муниципальной услуги, предусмотренных пунктом 2.13 Регламента, специалист администрации городского округа Заречный, ответственный за предоставление муниципальной услуги, в течение пяти рабочих дней готовит проект уведомления<text:s/>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p>
      <text:soft-page-break/>
      <text:p text:style-name="P1125"><text:span text:style-name="T1126">Заявит</text:span><text:span text:style-name="T1127">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1128"><text:s/>случае подачи документов через одно из отделений Многофункционального центра указанные уведомление и д</text:span><text:span text:style-name="T1129">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1130"><text:span text:style-name="T1131">3.7.<text:s/></text:span><text:span text:style-name="T1132">Результатом административной процедуры является принятие решения<text:s/></text:span><text:span text:style-name="T1133"><text:line-break/></text:span><text:span text:style-name="T1134">о наличии оснований для отказа в приеме документов, необ</text:span><text:span text:style-name="T1135">ходимых для предоставления<text:s/></text:span><text:span text:style-name="T1136">муниципальной</text:span><text:span text:style-name="T1137"><text:s/>услуги, либо принятие решения об отсутствии оснований для отказа в приеме документов, необходимых для предоставления<text:s/></text:span><text:span text:style-name="T1138">муниципальной</text:span><text:span text:style-name="T1139"><text:s/>услуги.</text:span></text:p>
      <text:p text:style-name="P1140"/>
      <text:p text:style-name="P1141"><text:span text:style-name="T1142">Получение сведений посредством межведомственного<text:s/></text:span><text:span text:style-name="T1143"><text:line-break/></text:span><text:span text:style-name="T1144">информационного взаимодей</text:span><text:span text:style-name="T1145">ствия,</text:span><text:span text:style-name="T1146"><text:s/></text:span><text:span text:style-name="T1147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1148"/>
      <text:p text:style-name="P1149">3.8. Основанием для начала административной процедуры является отсутствие документов, указанных в пункте<text:s/>2.11 Регламента.</text:p>
      <text:p text:style-name="P1150">3.9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<text:s/><text:line-break/>в органы и организации,<text:s/>в распоряжении которых находятся документы и информация, перечисленные в пункте 2.11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1151">3.10. Направление межведомственного запроса и представление документов<text:s/><text:line-break/>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1152"><text:span text:style-name="T1153">3.11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1154">усиленной квалифицированной электронной подписью</text:span></text:a><text:span text:style-name="T1155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</text:span><text:span text:style-name="T1156"><text:s/>Правительства Свердловской области.</text:span></text:p>
      <text:p text:style-name="P1157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158"><text:span text:style-name="T1159">Межведомственный запрос формируется в</text:span><text:span text:style-name="T1160"><text:s/>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1161">статьи 7.2</text:span></text:a><text:span text:style-name="T1162"><text:s/>Федерального закона от 27 июля 2010 года № 210-ФЗ и подписывается<text:s/></text:span><text:span text:style-name="T1163">уполномоченным должностным</text:span><text:span text:style-name="T1164"><text:s/>лицом<text:s/></text:span><text:span text:style-name="T1165">администрации городского округа Заречный</text:span><text:span text:style-name="T1166">.</text:span></text:p>
      <text:p text:style-name="P1167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168"><text:span text:style-name="T1169">3.12.<text:s/></text:span><text:span text:style-name="T1170">Д</text:span><text:span text:style-name="T1171">окументы и сведения, запрошенные в рамках межведомственного взаимодействия в электронной форме, поступают в администрацию городского округа Заречный</text:span><text:span text:style-name="T1172"><text:s/></text:span><text:span text:style-name="T1173">из государственных органов, органов местного самоуправления и подведомственных государственным органам или<text:s/></text:span><text:span text:style-name="T1174">органам местного самоуправления<text:s/></text:span><text:soft-page-break/><text:span text:style-name="T1175">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<text:s/></text:span><text:span text:style-name="T1176">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1177"><text:span text:style-name="T1178">В случае направления межведомственного запроса н</text:span><text:span text:style-name="T1179">а бумажном носителе запрошенные документы и сведения поступают в администрацию городского округа Заречный</text:span><text:span text:style-name="T1180"><text:s/></text:span><text:span text:style-name="T1181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/text:span><text:span text:style-name="T1182"><text:s/></text:span><text:span text:style-name="T1183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</text:span><text:span text:style-name="T1184">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1185">.</text:span></text:p>
      <text:p text:style-name="P1186">3.13. Результатом административной процедуры является получение документов, указанных в пункте 2.11 Регламента.</text:p>
      <text:p text:style-name="P1187"><text:span text:style-name="T1188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<text:s/></text:span><text:span text:style-name="T1189">отсутствии документа и (или) информации, необходимых для перевода жилого помещения в нежилое помещение или нежилого помещения в жилое помещение<text:s/></text:span><text:span text:style-name="T1190">администрация городского округа Заречный<text:s/></text:span><text:span text:style-name="T1191">уведомляет Заявителя о получении такого ответа и предлагает Заявителю п</text:span><text:span text:style-name="T1192">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<text:s/></text:span><text:span text:style-name="T1193">пунктом 2.11<text:s/></text:span><text:span text:style-name="T1194">Регламента</text:span><text:span text:style-name="T1195">. В случае неполучения запрошенной у Заявителя указанной информации<text:s/></text:span><text:span text:style-name="T1196">в теч</text:span><text:span text:style-name="T1197">ение пятнадцати рабочих дней со дня направления уведомления специалист администрации городского округа Заречный, ответственный за предоставление муниципальной услуги, в течение пяти рабочих дней готовит проект уведомления об отказе в предоставлении муницип</text:span><text:span text:style-name="T1198">альной услуги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1199"/>
      <text:p text:style-name="P1200">Рассмотрение документов и сведений, необходимых для предоставления муниципальной услуги, и принятие решения о предоставлении либо<text:s/><text:line-break/>об отказе в предоставлении муниципальной услуги</text:p>
      <text:p text:style-name="P1201"/>
      <text:p text:style-name="P1202"><text:span text:style-name="T1203">3.15<text:s/></text:span><text:span text:style-name="T1204">Основанием для начала административной процедуры является<text:s/></text:span><text:span text:style-name="T1205">зарегистрированное в<text:s/></text:span><text:span text:style-name="T1206">администрации городского округа Заречный</text:span><text:span text:style-name="T1207"><text:s/></text:span><text:span text:style-name="T1208">заявление о предоставлении</text:span><text:span text:style-name="T1209"><text:s/>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</text:span><text:span text:style-name="T1210">ение документов и информации в порядке межведомственного взаимодействия.</text:span></text:p>
      <text:soft-page-break/>
      <text:p text:style-name="P1211">3.16. Специалист администрации городского округа Заречный, ответственный за предоставление муниципальной услуги, в течение одного рабочего дня рассматривает документы и принимает одно<text:s/>из следующих решений:</text:p>
      <text:p text:style-name="P1212"><text:span text:style-name="T1213">1) при отсутствии оснований, указанных в пункте 2.16 Регламента, принимает решение о<text:s/></text:span><text:span text:style-name="T1214">переводе помещения</text:span><text:span text:style-name="T1215">;<text:s/></text:span></text:p>
      <text:p text:style-name="P1216"><text:span text:style-name="T1217">2) при наличии оснований, указанных в пункте 2.16 Регламента, принимает решение об отказе в<text:s/></text:span><text:span text:style-name="T1218">переводе помещения</text:span><text:span text:style-name="T1219">.</text:span></text:p>
      <text:p text:style-name="P1220"><text:span text:style-name="T1221">3.17.<text:s/></text:span><text:span text:style-name="T1222"><text:tab/></text:span><text:span text:style-name="T1223">В случае</text:span><text:span text:style-name="T1224"><text:s/>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</text:span><text:span text:style-name="T1225">ых в пункте 3.16 Регламента, должен содержать требование об их проведении, перечень иных работ, если их проведение необходимо.</text:span></text:p>
      <text:p text:style-name="P1226"><text:span text:style-name="T1227">3.18. Результатом административной процедуры является принятие решения<text:s/></text:span><text:span text:style-name="T1228">о переводе помещения</text:span><text:span text:style-name="T1229"><text:s/>или принятие решения об отказе<text:s/></text:span><text:span text:style-name="T1230">о пере</text:span><text:span text:style-name="T1231">воде помещения</text:span><text:span text:style-name="T1232">.</text:span></text:p>
      <text:p text:style-name="P1233"/>
      <text:p text:style-name="P1234"><text:span text:style-name="T1235">Подготовка результата муниципальной услуги</text:span></text:p>
      <text:p text:style-name="P1236"/>
      <text:p text:style-name="P1237"><text:span text:style-name="T1238">3.19. При отсутствии оснований для отказа в<text:s/></text:span><text:span text:style-name="T1239">переводе помещения</text:span><text:span text:style-name="T1240">, указанных в пункте<text:s/></text:span><text:span text:style-name="T1241">2.16 Регламента</text:span><text:span text:style-name="T1242">, специалист, ответственный за исполнение административной процедуры, выполняет следующие<text:s/></text:span><text:span text:style-name="T1243">действия:</text:span></text:p>
      <text:p text:style-name="P1244"><text:span text:style-name="T1245">1) обеспечивает подготовку<text:s/></text:span><text:span text:style-name="T1246">решения о<text:s/></text:span><text:span text:style-name="T1247">переводе помещения</text:span><text:span text:style-name="T1248"><text:s/>в соответствии с формой уведомления о переводе жилого (нежилого) помещения в нежилое (жилое) помещение, утвержденной постановлением Правительства Российской Федерации от 10 августа 2005 № 50</text:span><text:span text:style-name="T1249">2 «Об утверждении формы уведомления о переводе (отказе в переводе) жилого (нежилого) помещения в нежилое (жилое) помещение»</text:span><text:span text:style-name="T1250"><text:s/>(далее –<text:s/></text:span><text:span text:style-name="T1251">постановление Правительства Российской Федерации от 10 августа 2005 № 502</text:span><text:span text:style-name="T1252">) на бумажном и (или) электронном носителе;</text:span></text:p>
      <text:p text:style-name="P1253"><text:span text:style-name="T1254">2) пер</text:span><text:span text:style-name="T1255">едает уполномоченному должностному лицу подготовленное<text:s/></text:span><text:span text:style-name="T1256">решение о<text:s/></text:span><text:span text:style-name="T1257">переводе помещения</text:span><text:span text:style-name="T1258"><text:s/>для заверения подписью и печатью<text:s/></text:span><text:span text:style-name="T1259">администрации городского округа Заречный</text:span><text:span text:style-name="T1260">.</text:span></text:p>
      <text:p text:style-name="P1261"><text:span text:style-name="T1262">Решение о<text:s/></text:span><text:span text:style-name="T1263">переводе помещения</text:span><text:span text:style-name="T1264">, выполненное на электронном носителе, заверяется усиленной квалифици</text:span><text:span text:style-name="T1265">рованной электронной подписью уполномоченного должностного лица.</text:span></text:p>
      <text:p text:style-name="P1266"><text:span text:style-name="T1267">Решение о<text:s/></text:span><text:span text:style-name="T1268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</text:span><text:span text:style-name="T1269"><text:s/>требуется проведение его переустройства, и (или) перепланировки, и (или) иных работ.</text:span></text:p>
      <text:p text:style-name="P1270"><text:span text:style-name="T1271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 р</text:span><text:span text:style-name="T1272">ешение о<text:s/></text:span><text:span text:style-name="T1273">п</text:span><text:span text:style-name="T1274">ереводе помещения</text:span><text:span text:style-name="T1275"><text:s/>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 в р</text:span><text:span text:style-name="T1276">ешении</text:span><text:span text:style-name="T1277"><text:s/>о<text:s/></text:span><text:span text:style-name="T1278">переводе помещения</text:span><text:span text:style-name="T1279">.</text:span></text:p>
      <text:p text:style-name="P1280"><text:span text:style-name="T1281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<text:s/></text:span><text:span text:style-name="T1282">–</text:span><text:span text:style-name="T1283"><text:s/>акт приемочной комиссии). Акт приемочной комиссии, подт</text:span><text:span text:style-name="T1284">верждающий завершение переустройства и (или)<text:s/></text:span><text:soft-page-break/><text:span text:style-name="T1285">перепланировки, направляется органом, осуществляющим перевод помещений, в<text:s/></text:span><text:span text:style-name="T1286">территориальные органы федерального органа исполнительной власти, уполномоченного на осуществление государственного кадастрового учета<text:s/></text:span><text:span text:style-name="T1287"><text:line-break/></text:span><text:span text:style-name="T1288">и</text:span><text:span text:style-name="T1289"><text:s/>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</text:span><text:span text:style-name="T1290">дарственной регистрации, кадастра<text:s/></text:span><text:span text:style-name="T1291"><text:line-break/></text:span><text:span text:style-name="T1292">и картографии» по Уральскому федеральному округу)</text:span><text:span text:style-name="T1293">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1294"><text:span text:style-name="T1295">3.</text:span><text:span text:style-name="T1296">20. П</text:span><text:span text:style-name="T1297">ри наличии оснований, указанных в пункте<text:s/></text:span><text:span text:style-name="T1298">2.16 Регламента, предусмотренных частью 1 статьи 24 Жилищного кодекса Российской Федерации, готовится решение об о</text:span><text:span text:style-name="T1299">тказе в</text:span><text:span text:style-name="T1300"><text:s/></text:span><text:span text:style-name="T1301">переводе помещения</text:span><text:span text:style-name="T1302">,</text:span><text:span text:style-name="T1303"><text:s/></text:span><text:span text:style-name="T1304">оформленное в<text:s/></text:span><text:span text:style-name="T1305">форме уведомления об отказе в переводе жилого (нежилог</text:span><text:span text:style-name="T1306">о) помещения в нежилое (жилое) помещение, утвержденной постановлением Правительства Российской Федерации от 10 августа 2005 № 502</text:span><text:span text:style-name="T1307">,<text:s/></text:span><text:span text:style-name="T1308">подписывается<text:s/></text:span><text:span text:style-name="T1309">уполномоченным должностным лицом</text:span><text:span text:style-name="T1310">, ответственным за предоставление муниципальной услуги.<text:s/></text:span></text:p>
      <text:p text:style-name="P1311">Решение об отказе в<text:s/>переводе помещения должно содержать основания отказа с обязательной ссылкой на нарушения, предусмотренные пунктом 2.16 Регламента.</text:p>
      <text:p text:style-name="P1312"><text:span text:style-name="T1313">3.21. Срок подготовки р</text:span><text:span text:style-name="T1314">ешения о<text:s/></text:span><text:span text:style-name="T1315">переводе помещения</text:span><text:span text:style-name="T1316"><text:s/>или решения об<text:s/></text:span><text:span text:style-name="T1317">отказе в</text:span><text:span text:style-name="T1318"><text:s/></text:span><text:span text:style-name="T1319">переводе помещения</text:span><text:span text:style-name="T1320"><text:s/>составляет один рабочий день.</text:span></text:p>
      <text:p text:style-name="P1321"><text:span text:style-name="T1322">3</text:span><text:span text:style-name="T1323">.22. Результатом исполнения административной процедуры является сформированное<text:s/></text:span><text:span text:style-name="T1324">решение о переводе помещения</text:span><text:span text:style-name="T1325"><text:s/>либо решение об отказе в<text:s/></text:span><text:span text:style-name="T1326">переводе помещения</text:span><text:span text:style-name="T1327"><text:s/>и направление результата предоставления муниципальной услуги в<text:s/></text:span><text:span text:style-name="T1328">Многофункциональный центр (в том числе в<text:s/></text:span><text:span text:style-name="T1329">форме электронного документа при наличии технической возможности) в случае, если документы поданы Заявителем через Многофункциональный центр.</text:span></text:p>
      <text:p text:style-name="P1330"/>
      <text:p text:style-name="P1331">Выдача Заявителю результата предоставления муниципальной услуги</text:p>
      <text:p text:style-name="P1332"/>
      <text:p text:style-name="P1333"><text:span text:style-name="T1334">3.23. Основанием для начала административной<text:s/></text:span><text:span text:style-name="T1335">процедуры является получение специалистом,<text:s/></text:span><text:span text:style-name="T1336">уполномоченным на выполнение административной процедуры,</text:span><text:span text:style-name="T1337"><text:s/>результата предоставления муниципальной услуги.<text:s/></text:span></text:p>
      <text:p text:style-name="P1338"><text:span text:style-name="T1339">Выдача<text:s/></text:span><text:span text:style-name="T1340">решения о переводе помещения</text:span><text:span text:style-name="T1341"><text:s/>либо решения об отказе в<text:s/></text:span><text:span text:style-name="T1342">переводе помещения производится в<text:s/></text:span><text:span text:style-name="T1343">администраци</text:span><text:span text:style-name="T1344">и городского округа Заречный</text:span><text:span text:style-name="T1345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1346"><text:span text:style-name="T1347">Выдача результата предоставления муниципальной услу</text:span><text:span text:style-name="T1348">ги<text:s/></text:span><text:span text:style-name="T1349"><text:line-break/></text:span><text:span text:style-name="T1350">в<text:s/></text:span><text:span text:style-name="T1351">администрации городского округа Заречный</text:span><text:span text:style-name="T1352"><text:s/>производится с</text:span><text:span text:style-name="T1353"><text:s/>подтверждением получения документов личной подписью</text:span><text:span text:style-name="T1354"><text:s/>Заявителя или его Представителя в книге учета выдачи результатов предоставления муниципальной услуги в течение 15 минут с момента обращения За</text:span><text:span text:style-name="T1355">явителя или его Представителя за результатом предоставления муниципальной услуги.</text:span></text:p>
      <text:p text:style-name="P1356"><text:span text:style-name="T1357">Решение о переводе помещения</text:span><text:span text:style-name="T1358"><text:s/>либо решение об отказе в<text:s/></text:span><text:span text:style-name="T1359">переводе помещения</text:span><text:span text:style-name="T1360"><text:s/>выдается в форме электронного документа, подписанного уполномоченным должностным лицом с использовани</text:span><text:span text:style-name="T1361">ем усиленной квалифицированной электронной подписи, если это указано в заявлении о переводе помещения.</text:span></text:p>
      <text:soft-page-break/>
      <text:p text:style-name="P1362"><text:span text:style-name="T1363">3.24.</text:span><text:span text:style-name="T1364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</text:span><text:span text:style-name="T1365">м о взаимодействии между Многофункциональным центром и администрацией городского округа Заречный.</text:span></text:p>
      <text:p text:style-name="P1366">При наличии технической возможности результат предоставления муниципальной услуги направляется администрацией городского округа Заречный в Многофункциональный<text:s/>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p>
      <text:p text:style-name="P1367"><text:span text:style-name="T1368">Срок дос</text:span><text:span text:style-name="T1369">тавки результата предоставления муниципальной услуги<text:s/></text:span><text:span text:style-name="T1370"><text:line-break/></text:span><text:span text:style-name="T1371">из администрации городского округа Заречный в Многофункциональный центр не входит в общий срок предоставления<text:s/></text:span><text:span text:style-name="T1372">муниципальной</text:span><text:span text:style-name="T1373"><text:s/>услуги.</text:span></text:p>
      <text:p text:style-name="P1374"><text:span text:style-name="T1375">3.25.<text:s/></text:span><text:span text:style-name="T1376"><text:tab/></text:span><text:span text:style-name="T1377">Результат предоставления муниципальной услуги выдается или напр</text:span><text:span text:style-name="T1378">авляется Заявителю не позднее чем через три рабочих дня со дня принятия решения.</text:span></text:p>
      <text:p text:style-name="P1379"><text:span text:style-name="T1380">3.26.<text:s/></text:span><text:span text:style-name="T1381">Администрация городского округа Заречный</text:span><text:span text:style-name="T1382"><text:s/>одновременно с выдачей или направлением Заявителю результата предоставления муниципальной услуги информирует о принятии решения<text:s/></text:span><text:span text:style-name="T1383">о переводе собственников помещений, примыкающих к помещению, в отношении которого принято такое решение.</text:span></text:p>
      <text:p text:style-name="P1384">3.27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385"><text:bookmark-start text:name="Par165"/><text:bookmark-start text:name="Par176"/><text:bookmark-end text:name="Par165"/><text:bookmark-end text:name="Par176"/></text:p>
      <text:p text:style-name="P1386">Порядок исправления<text:s/>допущенных опечаток и ошибок в выданных<text:s/><text:line-break/>в результате предоставления муниципальной услуги документах</text:p>
      <text:p text:style-name="P1387"/>
      <text:p text:style-name="P1388"><text:span text:style-name="T1389">3.28.<text:s/></text:span><text:span text:style-name="T1390">Технической ошибкой, допущенной при оформлении<text:s/></text:span><text:span text:style-name="T1391">решения о переводе помещения</text:span><text:span text:style-name="T1392">, является описка, опечатка, грамматическая или арифметическая ошибка либ</text:span><text:span text:style-name="T1393">о иная подобная ошибка.<text:s/></text:span></text:p>
      <text:p text:style-name="P1394"><text:span text:style-name="T1395">3.29.<text:s/></text:span><text:span text:style-name="T1396">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городского округа Заречный с заявлением об исправлении допущенной техн</text:span><text:span text:style-name="T1397">ической ошибки.</text:span></text:p>
      <text:p text:style-name="P1398"><text:span text:style-name="T1399">3.30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/text:span><text:span text:style-name="T1400">–</text:span><text:span text:style-name="T1401"><text:s/>процедура), является поступление в администрацию городского округа Заречный</text:span><text:span text:style-name="T1402"><text:s/>заявления об исправлении технической ошибки в документах, выданных в результате предоставления муниципальной услуги (далее<text:s/></text:span><text:span text:style-name="T1403">–</text:span><text:span text:style-name="T1404"><text:s/>заявление об исправлении технической ошибки).</text:span></text:p>
      <text:soft-page-break/>
      <text:p text:style-name="P1405"><text:span text:style-name="T1406">Заявление об исправлении технической ошибки, оформленное</text:span><text:span text:style-name="T1407"><text:s/>согласно<text:s/></text:span><text:span text:style-name="T1408">Приложению № 4<text:s/></text:span><text:span text:style-name="T1409">к Р</text:span><text:span text:style-name="T1410">егламенту,<text:s/></text:span><text:span text:style-name="T1411">подписанное Заявителем, подается с оригиналом<text:s/></text:span><text:span text:style-name="T1412">решения о переводе помещения</text:span><text:span text:style-name="T1413">, в котором требуется исправить техническую ошибку (в случае выдачи<text:s/></text:span><text:span text:style-name="T1414">решения о переводе помещения</text:span><text:span text:style-name="T1415"><text:s/>на бумажном носителе), документами, имеющими юридическую силу, свидетельст</text:span><text:span text:style-name="T1416">вующими о наличии технической ошибки (при наличии), лично или</text:span><text:span text:style-name="T1417"><text:s/></text:span><text:span text:style-name="T1418">через организацию почтовой связи.</text:span></text:p>
      <text:p text:style-name="P1419"><text:span text:style-name="T1420">Специалист отдела,<text:s/></text:span><text:bookmark-start text:name="_Hlk96294540"/><text:span text:style-name="T1421">ответственного за выдачу<text:s/></text:span><text:span text:style-name="T1422">решения о переводе помещения</text:span><text:span text:style-name="T1423"><text:s/></text:span><text:bookmark-end text:name="_Hlk96294540"/><text:span text:style-name="T1424">администрации городского округа Заречный, после изучения документов, на основании котор</text:span><text:span text:style-name="T1425">ых оформлялось и выдавалось<text:s/></text:span><text:span text:style-name="T1426">решение о переводе помещения</text:span><text:span text:style-name="T1427"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</text:span><text:span text:style-name="T1428">ющих о наличии технической ошибки.</text:span></text:p>
      <text:p text:style-name="P1429"><text:span text:style-name="T1430">Исправленное<text:s/></text:span><text:span text:style-name="T1431">решение о переводе помещения</text:span><text:span text:style-name="T1432"><text:s/>либо решение об отказе во внесении исправлений,<text:s/></text:span><text:span text:style-name="T1433">оформленное</text:span><text:span text:style-name="T1434"><text:s/>согласно Приложению № 5 к Регламенту, выдаются Заявителю в течение пяти рабочих дней с даты поступления заявления об ис</text:span><text:span text:style-name="T1435">правлении допущенной технической ошибки.</text:span></text:p>
      <text:p text:style-name="P1436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437"><text:span text:style-name="T1438">–</text:span><text:span text:style-name="T1439"><text:s/>изменение содержания документов, являющихся результатом предоставления<text:s/></text:span><text:span text:style-name="T1440">муниципальной услуги;</text:span></text:p>
      <text:p text:style-name="P1441"><text:span text:style-name="T1442">–</text:span><text:span text:style-name="T1443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444">3.31. Исчерпывающими основаниями для отказа в исправлении технической ошибки являются:</text:p>
      <text:list text:style-name="LFO4" text:continue-numbering="true">
        <text:list-item>
          <text:p text:style-name="P1445"><text:span text:style-name="T1446">несоответствие Заявителя кругу лиц, указанных в пунктах 1.2, 1.3 Регламента</text:span><text:span text:style-name="T1447">;</text:span></text:p>
        </text:list-item>
        <text:list-item>
          <text:p text:style-name="P1448"><text:span text:style-name="T1449">отсутствие факта допущения ошибок в<text:s/></text:span><text:span text:style-name="T1450">решении о переводе помещения</text:span><text:span text:style-name="T1451">;</text:span></text:p>
        </text:list-item>
        <text:list-item>
          <text:p text:style-name="P1452">в заявлении отсутствуют необходимые сведения для исправления технической ошибки;</text:p>
        </text:list-item>
        <text:list-item>
          <text:p text:style-name="P1453">текст заявления<text:s/>неразборчив, не подлежит прочтению;</text:p>
        </text:list-item>
        <text:list-item>
          <text:p text:style-name="P1454">решение о переводе помещения, в котором допущена техническая ошибка, администрацией городского округа Заречный не выдавалось;</text:p>
        </text:list-item>
        <text:list-item>
          <text:p text:style-name="P1455"><text:span text:style-name="T1456">к заявлению не приложен оригинал<text:s/></text:span><text:span text:style-name="T1457">решения о переводе помещения</text:span><text:span text:style-name="T1458">, в котором требуется исправить т</text:span><text:span text:style-name="T1459">ехническую ошибку (в случае выдачи<text:s/></text:span><text:span text:style-name="T1460">решения о переводе помещения<text:s/></text:span><text:span text:style-name="T1461">на бумажном носителе).</text:span></text:p>
        </text:list-item>
      </text:list>
      <text:p text:style-name="P1462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463">3.32. Результатом процедуры является:</text:p>
      <text:p text:style-name="P1464"><text:span text:style-name="T1465">–</text:span><text:span text:style-name="T1466"><text:s/>исправленные документы, являющиеся результатом предоставления муниципальной услуги;</text:span></text:p>
      <text:p text:style-name="P1467"><text:span text:style-name="T1468">–</text:span><text:span text:style-name="T1469"><text:s/>мотивированное решение об отказе в исправлении технической ошибки, допущенной в документах, выданных в результате пр</text:span><text:span text:style-name="T1470">едоставления муниципальной услуги.</text:span></text:p>
      <text:p text:style-name="P1471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5" text:continue-numbering="true">
        <text:list-item>
          <text:list>
            <text:list-item>
              <text:p text:style-name="P1472">Специалист отдела, ответственного за выдачу результата предоставления муниципальной услуги администрации городского округа Заречный, в течение одного<text:s/><text:soft-page-break/>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переводе помещения. Заявитель подтверждает получение результата предоставления муниципальной услуги личной подписью.</text:p>
            </text:list-item>
            <text:list-item>
              <text:p text:style-name="P1473">Исправление технической ошибки может осуществляться по инициативе администрации городского округа Заречный в случае самостоятельного выявления факта технической ошибки, допущенной в решении о переводе помещения.</text:p>
            </text:list-item>
          </text:list>
        </text:list-item>
      </text:list>
      <text:p text:style-name="P1474"/>
      <text:p text:style-name="P1475"><text:span text:style-name="T1476">Порядок выдачи дубликата<text:s/></text:span><text:span text:style-name="T1477">решения о переводе жилого помещения в нежилое помещение и нежилого помещения в жилое помещение</text:span></text:p>
      <text:p text:style-name="P1478"/>
      <text:p text:style-name="P1479"><text:span text:style-name="T1480">3.35<text:s/></text:span><text:span text:style-name="T1481">Заявитель вправе обратиться в<text:s/></text:span><text:span text:style-name="T1482">администрацию городского округа Заречный</text:span><text:span text:style-name="T1483"><text:s/></text:span><text:span text:style-name="T1484">с заявлением о выдаче дубликата<text:s/></text:span><text:span text:style-name="T1485">решения о переводе помещения</text:span><text:span text:style-name="T1486"><text:s/>(далее<text:s/></text:span><text:span text:style-name="T1487">–</text:span><text:span text:style-name="T1488"><text:s/>заявление о выдаче дубликата), оформленном согласно Приложению № 6 к Регламенту.</text:span></text:p>
      <text:p text:style-name="P1489"><text:span text:style-name="T1490">В случае отсутствия оснований для<text:s/></text:span><text:span text:style-name="T1491">отказа в выдаче дубликата<text:s/></text:span><text:span text:style-name="T1492">решения о переводе помещения</text:span><text:span text:style-name="T1493">, установленных пунктом 3.36 Регламента,<text:s/></text:span><text:span text:style-name="T1494">администрация городского округа Заречный</text:span><text:span text:style-name="T1495"><text:s/>выдает дубликат<text:s/></text:span><text:span text:style-name="T1496">решения о переводе помещения</text:span><text:span text:style-name="T1497">. В случае, если ранее Заявителю было выдано<text:s/></text:span><text:span text:style-name="T1498">решение о переводе помещения</text:span><text:span text:style-name="T1499"><text:s/>в<text:s/></text:span><text:span text:style-name="T1500">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1501">решения о переводе помещения</text:span><text:span text:style-name="T1502"><text:s/>Заявителю повторно представляется указанный документ.</text:span></text:p>
      <text:p text:style-name="P1503"><text:span text:style-name="T1504">Дубликат<text:s/></text:span><text:span text:style-name="T1505">решения о пер</text:span><text:span text:style-name="T1506">еводе помещения</text:span><text:span text:style-name="T1507"><text:s/>либо решение об отказе в выдаче дубликата<text:s/></text:span><text:span text:style-name="T1508">решения о переводе помещения</text:span><text:span text:style-name="T1509">,<text:s/></text:span><text:span text:style-name="T1510">оформленное согласно приложению № 7 к Регламенту<text:s/></text:span><text:span text:style-name="T1511">выдается Заявителю в течение пяти рабочих дней с даты поступления заявления о выдаче дубликата.</text:span></text:p>
      <text:p text:style-name="P1512"><text:span text:style-name="T1513">3.36. Исчерпывающий пер</text:span><text:span text:style-name="T1514">ечень оснований для отказа в выдаче дубликата<text:s/></text:span><text:span text:style-name="T1515">решения о переводе помещения</text:span><text:span text:style-name="T1516">:</text:span></text:p>
      <text:p text:style-name="P1517"><text:span text:style-name="T1518">1) несоответствие Заявителя кругу лиц, указанных в пунктах 1.2, 1.3 Регламента</text:span><text:span text:style-name="T1519">;</text:span></text:p>
      <text:p text:style-name="P1520">2) в заявлении отсутствуют необходимые сведения для оформления дубликата разрешения;</text:p>
      <text:p text:style-name="P1521">3) текст<text:s/>заявления неразборчив, не подлежит прочтению;</text:p>
      <text:p text:style-name="P1522"><text:span text:style-name="T1523">4)<text:s/></text:span><text:span text:style-name="T1524">решение о переводе помещения, дубликат которого необходимо выдать, администрацией городского округа Заречный не выдавалось.</text:span></text:p>
      <text:p text:style-name="P1525"/>
      <text:p text:style-name="P1526"><text:span text:style-name="T1527">Порядок оставления заявления о выдаче<text:s/></text:span><text:span text:style-name="T1528">решения о переводе<text:s/></text:span></text:p>
      <text:p text:style-name="P1529"><text:span text:style-name="T1530">помещения</text:span><text:span text:style-name="T1531"><text:s/>без рассмотрен</text:span><text:span text:style-name="T1532">ия</text:span></text:p>
      <text:p text:style-name="P1533"/>
      <text:p text:style-name="P1534"><text:span text:style-name="T1535">3.37. Заявитель не позднее рабочего дня, предшествующего дню окончания срока предоставления муниципальной услуги, вправе обратиться в<text:s/></text:span><text:span text:style-name="T1536">администрацию городского округа Заречный<text:s/></text:span><text:span text:style-name="T1537">с заявлением об оставлении заявления о выдаче<text:s/></text:span><text:span text:style-name="T1538">решения о переводе помещения</text:span><text:span text:style-name="T1539"><text:s/>бе</text:span><text:span text:style-name="T1540">з рассмотрения, оформленным согласно Приложению № 8 к Регламенту.<text:s/></text:span></text:p>
      <text:p text:style-name="P1541"><text:span text:style-name="T1542">На основании поступившего заявления об оставлении заявления о выдаче<text:s/></text:span><text:span text:style-name="T1543">решения о переводе помещения</text:span><text:span text:style-name="T1544"><text:s/>без рассмотрения<text:s/></text:span><text:span text:style-name="T1545">администрация городского округа Заречный</text:span><text:span text:style-name="T1546"><text:s/>принимает решение об оставлении з</text:span><text:span text:style-name="T1547">аявления о выдаче<text:s/></text:span><text:span text:style-name="T1548">решения о переводе помещения</text:span><text:span text:style-name="T1549"><text:s/>без рассмотрения.</text:span></text:p>
      <text:p text:style-name="P1550"><text:span text:style-name="T1551">Решение об оставлении заявления о выдаче<text:s/></text:span><text:span text:style-name="T1552">решения о переводе помещения</text:span><text:span text:style-name="T1553"><text:s/>без рассмотрения, оформленное согласно Приложению № 9 к Регламенту, направляется<text:s/></text:span><text:soft-page-break/><text:span text:style-name="T1554">Заявителю<text:s/></text:span><text:span text:style-name="T1555">способом, указанным в заявлени</text:span><text:span text:style-name="T1556">и об оставлении<text:s/></text:span><text:span text:style-name="T1557">заявления о выдаче<text:s/></text:span><text:span text:style-name="T1558">решения о переводе помещения</text:span><text:span text:style-name="T1559"><text:s/>без рассмотрения</text:span><text:span text:style-name="T1560">,<text:s/></text:span><text:span text:style-name="T1561">не позднее рабочего дня, следующего за днем поступления<text:s/></text:span><text:span text:style-name="T1562">заявления об оставлении указанного<text:s/></text:span><text:span text:style-name="T1563">заявления без рассмотрения</text:span><text:span text:style-name="T1564">.</text:span></text:p>
      <text:p text:style-name="P1565"><text:span text:style-name="T1566">Оставление заявления о выдаче<text:s/></text:span><text:span text:style-name="T1567">решения о переводе<text:s/></text:span><text:span text:style-name="T1568">помещения</text:span><text:span text:style-name="T1569"><text:s/>без рассмотрения не препятствует повторному обращению Заявителя в<text:s/></text:span><text:span text:style-name="T1570">администрацию городского округа Заречный</text:span><text:span text:style-name="T1571"><text:s/>за получением муниципальной услуги.</text:span></text:p>
      <text:p text:style-name="P1572"/>
      <text:p text:style-name="P1573"><text:span text:style-name="T1574">Подраздел 3.2. Порядок осуществления административных процедур (действий) по предоставлению муниципаль</text:span><text:span text:style-name="T1575">ной услуги в электронной форме, в том числе с использованием Единого портала</text:span></text:p>
      <text:p text:style-name="P1576"/>
      <text:p text:style-name="P1577">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1578"/>
      <text:p text:style-name="P1579"><text:span text:style-name="T1580">3.38. Информация о предоставлении муниципальной<text:s/></text:span><text:span text:style-name="T1581">услуги размещается<text:s/></text:span><text:span text:style-name="T1582"><text:line-break/></text:span><text:span text:style-name="T1583">на Едином портале, а также официальном сайте администрации городского округа Заречный, а также<text:s/></text:span><text:span text:style-name="T1584">при наличии технической возможности</text:span><text:span text:style-name="T1585"><text:s/>на Региональном портале</text:span><text:span text:style-name="T1586">.</text:span></text:p>
      <text:p text:style-name="P1587">В указанных информационных системах размещается следующая информация:</text:p>
      <text:p text:style-name="P1588">1)<text:s/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589">2) круг Заявителей;</text:p>
      <text:p text:style-name="P1590">3) срок предоставления муниципальной услуги;</text:p>
      <text:p text:style-name="P159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592">5) исчерпывающий перечень оснований для приостановления или отказа<text:s/><text:line-break/>в предоставлении муниципальной услуги;</text:p>
      <text:p text:style-name="P1593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594">7) формы заявлений (уведомлений, сообщений), используемые<text:s/><text:line-break/>при предоставлении муниципальной услуги.</text:p>
      <text:p text:style-name="P1595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596">Доступ к информации о сроках и порядке предоставления муниципаль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<text:s/><text:line-break/>им персональных данных.</text:p>
      <text:p text:style-name="P1597"/>
      <text:p text:style-name="P1598">Запись на прием в орган, предоставляющий<text:s/><text:line-break/>муниципальную услугу, для подачи запроса<text:s/></text:p>
      <text:p text:style-name="P1599"/>
      <text:soft-page-break/>
      <text:p text:style-name="P1600">3.39. Запись на прием в администрацию городского округа Заречный для подачи запроса с использованием Единого портала государственных и муниципальных услуг (функций), официального сайта не осуществляется.</text:p>
      <text:p text:style-name="P1601"/>
      <text:p text:style-name="P1602"><text:span text:style-name="T1603">Формирование запроса о предоставлении муниципальной услуги<text:s/></text:span><text:span text:style-name="T1604"><text:line-break/></text:span></text:p>
      <text:p text:style-name="P1605"><text:span text:style-name="T1606">3.40. Формирование Заявителем запроса<text:s/></text:span><text:span text:style-name="T1607">о выдаче<text:s/></text:span><text:span text:style-name="T1608">решения о переводе помещения</text:span><text:span text:style-name="T1609"><text:s/>(далее – запрос) осуществляется посредством заполнения электронной формы</text:span><text:span text:style-name="T1610"><text:s/>запроса на Едином портале, при наличии технической возможности</text:span><text:span text:style-name="T1611"><text:s/></text:span><text:span text:style-name="T1612">на<text:s/></text:span><text:span text:style-name="T1613">Региональном портале</text:span><text:span text:style-name="T1614">, без необходимости дополнительной подачи запроса в какой-либо иной форме.<text:s/></text:span></text:p>
      <text:p text:style-name="P1615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1616">При формировании запроса Заявителю обеспечивается:</text:p>
      <text:p text:style-name="P1617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1618"><text:span text:style-name="T1619">2) возможност</text:span><text:span text:style-name="T1620">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1621">;</text:span></text:p>
      <text:p text:style-name="P1622">3) возможность печати на бумажном носителе копии электронной формы запроса;<text:s/></text:p>
      <text:p text:style-name="P1623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624"><text:span text:style-name="T1625">5) заполнение полей<text:s/></text:span><text:span text:style-name="T1626">электронной формы запроса до начала ввода сведений Заявителем с использованием сведений, размещенных в<text:s/></text:span><text:span text:style-name="T1627">ЕСИА</text:span><text:span text:style-name="T1628">, и сведений, опубликованных на Едином портале, при наличии технической возможности</text:span><text:span text:style-name="T1629"><text:s/></text:span><text:span text:style-name="T1630">на<text:s/></text:span><text:span text:style-name="T1631">Региональном портале</text:span><text:span text:style-name="T1632">, в части, касающейся сведений, отсутствую</text:span><text:span text:style-name="T1633">щих в<text:s/></text:span><text:span text:style-name="T1634">ЕСИА</text:span><text:span text:style-name="T1635">;</text:span></text:p>
      <text:p text:style-name="P1636">6) возможность вернуться на любой из этапов заполнения электронной формы запроса без потери ранее введенной информации;</text:p>
      <text:p text:style-name="P1637"><text:span text:style-name="T1638">7) возможность доступа Заявителя на Едином портале, при наличии технической возможности</text:span><text:span text:style-name="T1639"><text:s/></text:span><text:span text:style-name="T1640">на<text:s/></text:span><text:span text:style-name="T1641">Региональном портале</text:span><text:span text:style-name="T1642"><text:s/>к ранее пода</text:span><text:span text:style-name="T1643">нным им запросам в течение не менее одного года, а также частично сформированным запросам – в течение не менее 3 месяцев.</text:span></text:p>
      <text:p text:style-name="P1644"><text:span text:style-name="T1645">Сформированный и подписанный запрос, и иные документы, указанные в пункте 2.8 Регламента, необходимые для предоставления муниципальной</text:span><text:span text:style-name="T1646"><text:s/>услуги, направляются в администрацию городского округа Заречный посредством Единого портала, при наличии технической возможности</text:span><text:span text:style-name="T1647"><text:s/></text:span><text:span text:style-name="T1648">посредством<text:s/></text:span><text:span text:style-name="T1649">Регионального портала</text:span><text:span text:style-name="T1650">.</text:span></text:p>
      <text:p text:style-name="P1651"/>
      <text:p text:style-name="P1652">Прием и регистрация органом, предоставляющим муниципальную услугу, запроса и иных<text:s/>документов, необходимых для предоставления услуги<text:s/></text:p>
      <text:p text:style-name="P1653"/>
      <text:p text:style-name="P1654"><text:span text:style-name="T1655">3.41. Администрация городского округа Заречный обеспечивает<text:s/></text:span><text:span text:style-name="T1656">в срок не позднее одного рабочего дня с момента подачи заявления о переводе помещения, а в случае его поступления в выходной, нерабочий празднич</text:span><text:span text:style-name="T1657">ный день, – в следующий за ним первый рабочий день:</text:span></text:p>
      <text:soft-page-break/>
      <text:p text:style-name="P1658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659">2) регистрацию запроса и направление Заявителю уведомления о<text:s/>регистрации заявления.</text:p>
      <text:p text:style-name="P1660"><text:span text:style-name="T1661">3.42. Электронный запрос становится доступным для должностного лица<text:s/></text:span><text:span text:style-name="T1662">администрации городского округа Заречный</text:span><text:span text:style-name="T1663">, ответственного за прием и регистрацию запроса (далее – ответственное должностное лицо), в государственной информационной с</text:span><text:span text:style-name="T1664">истеме, используемой администрацией городского округа Заречный для предоставления муниципальной услуги (далее – ГИС).</text:span></text:p>
      <text:p text:style-name="P1665">Ответственное должностное лицо:</text:p>
      <text:list text:style-name="LFO6" text:continue-numbering="true">
        <text:list-item>
          <text:p text:style-name="P1666"><text:span text:style-name="T1667">проверяет наличие электронных запросов, поступивших посредством Единого портала,<text:s/></text:span><text:span text:style-name="T1668">при наличии технической в</text:span><text:span text:style-name="T1669">озможности</text:span><text:span text:style-name="T1670"><text:s/></text:span><text:span text:style-name="T1671">посредством<text:s/></text:span><text:span text:style-name="T1672">Регионального портала</text:span><text:span text:style-name="T1673">, с периодичностью не реже 2 раз в день;</text:span></text:p>
        </text:list-item>
        <text:list-item>
          <text:p text:style-name="P1674">рассматривает поступившие запросы и приложенные образы документов (документы);</text:p>
        </text:list-item>
        <text:list-item>
          <text:p text:style-name="P1675">производит действия в соответствии с пунктом 3.41 Регламента.</text:p>
        </text:list-item>
      </text:list>
      <text:p text:style-name="P1676">При получении запроса в<text:s/>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<text:s/></text:p>
      <text:p text:style-name="P1677"><text:span text:style-name="T1678">–</text:span><text:span text:style-name="T1679"><text:s/>при наличии хотя бы<text:s/></text:span><text:span text:style-name="T1680">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<text:s/></text:span><text:span text:style-name="T1681"><text:line-break/></text:span><text:span text:style-name="T1682">в органе, предоставляющем муниципальную услугу, готовит прое</text:span><text:span text:style-name="T1683">кт уведомления об отказе в приеме документов, необходимых для предоставления муниципальной услуги;</text:span></text:p>
      <text:p text:style-name="P1684"><text:span text:style-name="T1685">–<text:s/></text:span><text:span text:style-name="T1686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</text:span><text:span text:style-name="T1687">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<text:s/></text:span></text:p>
      <text:p text:style-name="P1688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689">После регистрации запрос направляется в структурное подразделение, ответственное за предоставление муниципальной услуги.</text:p>
      <text:p text:style-name="P1690"><text:span text:style-name="T1691">После принятия запроса Заявителя должностным лицом, уполномоченным<text:s/></text:span><text:span text:style-name="T1692"><text:line-break/></text:span><text:span text:style-name="T1693">на предоставление муниципально</text:span><text:span text:style-name="T1694">й услуги, статус запроса в личном кабинете на Едином портале, при наличии технической возможности</text:span><text:span text:style-name="T1695"><text:s/></text:span><text:span text:style-name="T1696">на<text:s/></text:span><text:span text:style-name="T1697">Региональном портале</text:span><text:span text:style-name="T1698"><text:s/>обновляется до статуса «принято».</text:span></text:p>
      <text:p text:style-name="P1699"/>
      <text:p text:style-name="P1700">Государственная пошлина за предоставление муниципальной услуги<text:s/><text:line-break/>и уплата иных платежей, взимаемых в<text:s/>соответствии с законодательством Российской Федерации</text:p>
      <text:p text:style-name="P1701"/>
      <text:p text:style-name="P1702">3.43. Государственная пошлина за предоставление муниципальной услуги<text:s/><text:line-break/>не взимается.</text:p>
      <text:p text:style-name="P1703"/>
      <text:p text:style-name="P1704">Получение Заявителем сведений о ходе выполнения запроса<text:s/><text:line-break/>о предоставлении муниципальной услуги<text:s/></text:p>
      <text:p text:style-name="P1705"/>
      <text:soft-page-break/>
      <text:p text:style-name="P1706"><text:span text:style-name="T1707">3.44.<text:s/></text:span><text:span text:style-name="T1708">Сведения о<text:s/></text:span><text:span text:style-name="T1709">ходе рассмотрения заявления о<text:s/></text:span><text:span text:style-name="T1710">выдаче<text:s/></text:span><text:span text:style-name="T1711">решения о переводе помещения</text:span><text:span text:style-name="T1712">, представленного посредством Единого портала,<text:s/></text:span><text:span text:style-name="T1713">при наличии технической возможности</text:span><text:span text:style-name="T1714"><text:s/></text:span><text:span text:style-name="T1715">посредством<text:s/></text:span><text:span text:style-name="T1716">Регионального портала</text:span><text:span text:style-name="T1717"><text:s/>доводятся до Заявителя путем уведомления об изменении статуса заявления в<text:s/></text:span><text:span text:style-name="T1718">личном кабинете Заявителя указанных систем.</text:span></text:p>
      <text:p text:style-name="P1719"><text:span text:style-name="T1720">Получение информации о ходе рассмотрения<text:s/></text:span><text:span text:style-name="T1721">запроса</text:span><text:span text:style-name="T1722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1723">запроса</text:span><text:span text:style-name="T1724">, а т</text:span><text:span text:style-name="T1725">акже информацию о дальнейших действиях в личном кабинете по собственной инициативе, в любое время.</text:span></text:p>
      <text:p text:style-name="P1726">При предоставлении муниципальной услуги в электронной форме Заявителю направляется:</text:p>
      <text:p text:style-name="P1727"><text:span text:style-name="T1728">1) уведомление о приеме и регистрации<text:s/></text:span><text:span text:style-name="T1729">запроса</text:span><text:span text:style-name="T1730"><text:s/>и иных документов, необходи</text:span><text:span text:style-name="T1731">мых для предоставления муниципальной услуги, содержащее сведения о факте приема<text:s/></text:span><text:span text:style-name="T1732">запроса</text:span><text:span text:style-name="T1733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</text:span><text:span text:style-name="T1734">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735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решения о переводе помещения.</text:p>
      <text:p text:style-name="P1736"/>
      <text:p text:style-name="P1737">Взаимодействие органа, предоставляющего<text:s/>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 условия такого взаимодействия</text:p>
      <text:p text:style-name="P1738"/>
      <text:p text:style-name="P1739">3.45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1740"/>
      <text:p text:style-name="P1741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742"/>
      <text:p text:style-name="P1743"><text:span text:style-name="T1744">3.46.<text:s/></text:span><text:span text:style-name="T1745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746"><text:span text:style-name="T1747">–<text:s/></text:span><text:span text:style-name="T1748">в форме</text:span><text:span text:style-name="T1749"><text:s/>электронного документа, подписанного усиленной квалифицированной электронной подписью должностного лица<text:s/></text:span><text:span text:style-name="T1750">администрации городского округа Заречный</text:span><text:span text:style-name="T1751">, направленного Заявителю в личный кабинет на Едином портале,<text:s/></text:span><text:span text:style-name="T1752">при наличии технической возможности</text:span><text:span text:style-name="T1753"><text:s/></text:span><text:span text:style-name="T1754">посредством<text:s/></text:span><text:span text:style-name="T1755">Р</text:span><text:span text:style-name="T1756">егионального портала</text:span><text:span text:style-name="T1757">,<text:s/></text:span><text:span text:style-name="T1758">если такой способ указан в заявлении о выдаче<text:s/></text:span><text:span text:style-name="T1759">решения о переводе помещения</text:span><text:span text:style-name="T1760">;</text:span></text:p>
      <text:p text:style-name="P1761"><text:span text:style-name="T1762">–<text:s/></text:span><text:span text:style-name="T1763">в виде бумажного документа, подтверждающего содержание электронного документа, который Заявитель получает при личном обращении в<text:s/></text:span><text:span text:style-name="T1764">администрацию городского ок</text:span><text:span text:style-name="T1765">руга Заречный</text:span><text:span text:style-name="T1766">, М</text:span><text:span text:style-name="T1767">ногофункциональный центр<text:s/></text:span><text:span text:style-name="T1768">либо направляется<text:s/></text:span><text:soft-page-break/><text:span text:style-name="T1769">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text:span text:style-name="T1770">.</text:span></text:p>
      <text:p text:style-name="P1771"/>
      <text:p text:style-name="P1772"><text:span text:style-name="T1773">Осуществление оценки качества предоставления<text:s/></text:span><text:span text:style-name="T1774">муниципальной услуги<text:s/></text:span></text:p>
      <text:p text:style-name="P1775"/>
      <text:p text:style-name="P1776"><text:span text:style-name="T1777">3.47.<text:s/></text:span><text:span text:style-name="T1778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779">Правилами</text:span></text:a><text:span text:style-name="T1780"><text:s/></text:span><text:span text:style-name="T1781">о</text:span><text:span text:style-name="T1782">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</text:span><text:span text:style-name="T1783">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</text:span><text:span text:style-name="T1784">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</text:span><text:span text:style-name="T1785">, утвержденными постановлением Правительства Российской Федерации<text:s/></text:span><text:span text:style-name="T1786"><text:line-break/></text:span><text:span text:style-name="T1787">от 12 декабря 2012 года № 1284 «Об оценке</text:span><text:span text:style-name="T1788"><text:s/>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</text:span><text:span text:style-name="T1789">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</text:span><text:span text:style-name="T1790">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1791"><text:span text:style-name="T1792">Заявителям обеспечивается возможность оценить доступность и качество муниципальной услуги на Едином портале<text:s/></text:span><text:span text:style-name="T1793">при реализации технической возможности.</text:span></text:p>
      <text:p text:style-name="P1794"><text:span text:style-name="T1795">Заявителю обеспечивается возможность направления жалобы на решения, действия или бездействие администрации городского округа Заречный, его должностного лица либо муниципального служащего в соответствии со статьей 11.</text:span><text:span text:style-name="T1796">2<text:s/></text:span><text:span text:style-name="T1797">Федерального закона от 27 июля 2010 года № 210-ФЗ</text:span><text:span text:style-name="T1798"><text:s/>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</text:span><text:span text:style-name="T1799">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800"/>
      <text:p text:style-name="P1801"><text:span text:style-name="T1802">Иные действия, необходимые для предоставления<text:s/></text:span><text:span text:style-name="T1803">муниципальной</text:span><text:span text:style-name="T1804"><text:s/>услуги,<text:s/></text:span><text:span text:style-name="T1805"><text:line-break/></text:span><text:span text:style-name="T1806">в том числе связанные с проверкой действительности усиленной</text:span><text:span text:style-name="T1807"><text:s/>квалифицированной электронной подписи Заявителя, использованной при обращении за получением</text:span><text:span text:style-name="T1808"><text:s/>муниципальной</text:span><text:span text:style-name="T1809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</text:span><text:span text:style-name="T1810">роверки и определяются<text:s/></text:span><text:span text:style-name="T1811"><text:line-break/></text:span><text:span text:style-name="T1812">на основании утверждаемой федеральным органом исполнительной власти<text:s/></text:span><text:span text:style-name="T1813"><text:line-break/></text:span><text:span text:style-name="T1814"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<text:s/></text:span><text:span text:style-name="T1815">обращений за получением</text:span><text:span text:style-name="T1816"><text:s/>муниципальной</text:span><text:span text:style-name="T1817"><text:s/>услуги и (или) предоставления такой услуги</text:span></text:p>
      <text:p text:style-name="P1818"/>
      <text:soft-page-break/>
      <text:p text:style-name="P1819"><text:span text:style-name="T1820">3.48. В целях предоставления<text:s/></text:span><text:span text:style-name="T1821">муниципальной</text:span><text:span text:style-name="T1822"><text:s/>услуги проверка действительности усиленной квалифицированной электронной подписи Заявителя осуществляется с использованием сервиса<text:s/></text:span><text:span text:style-name="T1823">«Подтверждение подлинности электронной подписи» в информационно-справочном разделе Единого портала.</text:span></text:p>
      <text:p text:style-name="P1824"/>
      <text:p text:style-name="P1825">Подраздел 3.3. Случаи и порядок предоставления муниципальной</text:p>
      <text:p text:style-name="P1826">услуги в упреждающем (проактивном) режиме</text:p>
      <text:p text:style-name="P1827"/>
      <text:p text:style-name="P1828"><text:span text:style-name="T1829">3.49. П</text:span><text:span text:style-name="T1830">роактивное информирование Заявителя о возмож</text:span><text:span text:style-name="T1831">ности получения муниципальной услуги «</text:span><text:span text:style-name="T1832">Согласование проведения переустройства и (или) перепланировки помещения в многоквартирном доме</text:span><text:span text:style-name="T1833">», а также проактивное предоставление указанной услуги не предусмотрено действующим законодательством.</text:span></text:p>
      <text:p text:style-name="Обычный"/>
      <text:p text:style-name="P1834"><text:span text:style-name="T1835">Подраздел<text:s/></text:span><text:span text:style-name="T1836">3.4редоставлению муниципальной услуги, выполняемых многофункциональным центром предоставления государственных<text:s/></text:span><text:span text:style-name="T1837"><text:line-break/></text:span><text:span text:style-name="T1838">и муниципальных услуг, в том числе порядок административных процедур (действий), выполняемых многофункциональным центром предоставления государст</text:span><text:span text:style-name="T1839">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1840"/>
      <text:p text:style-name="P1841"><text:span text:style-name="T1842">Информирование Заявителей о порядке предоставления<text:s/></text:span><text:span text:style-name="T1843">муниципальных</text:span><text:span text:style-name="T1844"><text:s/>услуг, в том числе посредством</text:span><text:span text:style-name="T1845"><text:s/>комплексного запроса, в многофункциональных центрах<text:s/></text:span><text:span text:style-name="T1846">предоставления государственных и муниципальных услуг</text:span><text:span text:style-name="T1847">, о ходе выполнения запросов о предоставлении<text:s/></text:span><text:span text:style-name="T1848">муниципальных</text:span><text:span text:style-name="T1849"><text:s/>услуг, комплексных запросов, а также по иным вопросам, связанным с предоставлением<text:s/></text:span><text:span text:style-name="T1850">муниципа</text:span><text:span text:style-name="T1851">льных</text:span><text:span text:style-name="T1852"><text:s/>услуг, а также консультирование Заявителей о порядке предоставления<text:s/></text:span><text:span text:style-name="T1853">муниципальных</text:span><text:span text:style-name="T1854"><text:s/>услуг в многофункциональных центрах<text:s/></text:span><text:span text:style-name="T1855">предоставления государственных и муниципальных услуг</text:span><text:span text:style-name="T1856"><text:s/>и через Единый портал, в том числе путем оборудования в многофункциональном цен</text:span><text:span text:style-name="T1857">тре<text:s/></text:span><text:span text:style-name="T1858">предоставления государственных и муниципальных услуг</text:span><text:span text:style-name="T1859"><text:s/>рабочих мест, предназначенных для обеспечения доступа к информационно-</text:span><text:span text:style-name="T1860">телекоммуникационной сети «Интернет»</text:span></text:p>
      <text:p text:style-name="P1861"/>
      <text:p text:style-name="P1862"><text:span text:style-name="T1863">3.50.<text:s/></text:span><text:span text:style-name="T1864">Информирование Заявителя Многофункциональными центрами осуществляется следующими спос</text:span><text:span text:style-name="T1865">обами:<text:s/></text:span></text:p>
      <text:p text:style-name="P1866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1867">2) при обращении Заявителя в Многофункциональный центр лично, по телефону,<text:s/>посредством почтовых отправлений, либо по электронной почте.</text:p>
      <text:p text:style-name="P1868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<text:s/>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869"><text:span text:style-name="T1870">Ответ на телефонный звонок должен начинаться с информации о</text:span><text:span text:style-name="T1871"><text:s/>наименовании организации, фамилии, имени, отчестве (при наличии) и должности работника многофункционального центра, принявшего телефонный звонок. Индивидуальное устное<text:s/></text:span><text:soft-page-break/><text:span text:style-name="T1872">консультирование при обращении Заявителя по телефону работник Многофункционального цент</text:span><text:span text:style-name="T1873">ра осуществляет не более 10 минут.</text:span></text:p>
      <text:p text:style-name="P1874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875">изложить<text:s/>обращение в письменной форме (ответ направляется Заявителю в соответствии со способом, указанным в обращении);</text:p>
      <text:p text:style-name="P1876">назначить другое время для консультаций.</text:p>
      <text:p text:style-name="P1877">При консультировании по письменным обращениям Заявителей ответ направляется в письменном виде в срок не<text:s/>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878"/>
      <text:p text:style-name="P1879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1880"/>
      <text:p text:style-name="P1881">3.51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1882"><text:span text:style-name="T1883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p>
      <text:p text:style-name="P1884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885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1886">проверяет соответствие представленных документов установленным требованиям, удостоверяясь, что:</text:p>
      <text:p text:style-name="P1887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888">– тексты документов написаны разборчиво, наименования юридических лиц без сокращения, с указанием их мест нахождения;</text:p>
      <text:p text:style-name="P1889">– фамилии, имена и отчества физических лиц, адреса их мест жительства написаны полностью;</text:p>
      <text:p text:style-name="P1890">– в документах нет подчисток, приписок, зачеркнутых слов и иных<text:s/><text:line-break/>не оговоренных в них исправлений;</text:p>
      <text:p text:style-name="P1891">– документы не исполнены карандашом;</text:p>
      <text:p text:style-name="P1892">– документы не имеют серьезных повреждений, наличие которых<text:s/><text:line-break/>не позволяет однозначно истолковать их содержание;</text:p>
      <text:p text:style-name="P1893">сличает представленные экземпляры<text:s/>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<text:s/><text:soft-page-break/>документов с их подлинными экземплярами, заверяет своей<text:s/>подписью<text:s/><text:line-break/>с указанием фамилии и инициалов и ставит штамп «с подлинным сверено»;</text:p>
      <text:p text:style-name="P1894">оформляет запрос о получении документов (в необходимом количестве экземпляров) и первый экземпляр выдает Заявителю.</text:p>
      <text:p text:style-name="P1895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1896"><text:span text:style-name="T1897">– о сроке завершения оформления документов и порядке их получения;</text:span></text:p>
      <text:p text:style-name="P1898"><text:span text:style-name="T1899">– об основаниях отказа в предоставлении муниципальной услуги.</text:span></text:p>
      <text:p text:style-name="P1900"><text:span text:style-name="T1901">При установлении фактов отсутствия</text:span><text:span text:style-name="T1902"><text:s/>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</text:span><text:span text:style-name="T1903">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p>
      <text:p text:style-name="P1904"><text:span text:style-name="T1905">Многофункциональный центр обеспечивает переда</text:span><text:span text:style-name="T1906">чу принятых от Заявителя заявления и документов, необходимых для предоставления муниципальной услуги,<text:s/></text:span><text:span text:style-name="T1907"><text:line-break/></text:span><text:span text:style-name="T1908">в администрацию городского округа Заречный в порядке и сроки, установленные соглашением о взаимодействии, но не позднее следующего рабочего дня после при</text:span><text:span text:style-name="T1909">нятия заявления.<text:s/></text:span></text:p>
      <text:p text:style-name="P1910"/>
      <text:p text:style-name="P1911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 муниципальные услуги,<text:s/>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912"/>
      <text:p text:style-name="P1913"><text:span text:style-name="T1914">3.52. Формирование и направление Многофункциональным центром межведомственного запроса в органы, предоставляющие муниципа</text:span><text:span text:style-name="T1915">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<text:s/></text:span><text:span text:style-name="T1916">соглашением о взаимодействии между Многофункциональным центром и<text:s/></text:span><text:span text:style-name="T1917">а</text:span><text:span text:style-name="T1918">дминистрацией городского округа Заречный</text:span><text:span text:style-name="T1919">.</text:span></text:p>
      <text:p text:style-name="P1920"/>
      <text:p text:style-name="P1921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922"/>
      <text:p text:style-name="P1923"><text:span text:style-name="T1924">3.53.<text:s/></text:span><text:span text:style-name="T1925">При наличии в<text:s/></text:span><text:span text:style-name="T1926">заявлении о<text:s/></text:span><text:span text:style-name="T1927">переводе помещения<text:s/></text:span><text:span text:style-name="T1928">указания о выдаче результатов оказания услуги через Многофункциональный центр, уполномоченный орган местного самоуправления передает документы в Многофун</text:span><text:span text:style-name="T1929">кциональный центр для последующей выдачи Заявителю (его Представителю) в порядке, сроки и способом,<text:s/></text:span><text:soft-page-break/><text:span text:style-name="T1930">согласно заключенному соглашению о взаимодействии между уполномоченным органом местного самоуправления и Многофункциональным центром в порядке, утвержденном</text:span><text:span text:style-name="T1931"><text:s/>постановлением Правительства Российской Федерации от 27 сентября 2011 года № 797.<text:s/></text:span></text:p>
      <text:p text:style-name="P1932">Прием Заявителей для выдачи документов, являющихся результатом предоставления муниципальной услуги, вед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1933">При выдаче документов специалист Многофункционального центра:</text:p>
      <text:p text:style-name="P1934">устанавливает личность Заявителя, его Представителя, наличие соответствующих полномочий на получение<text:s/>муниципальной услуги;</text:p>
      <text:p text:style-name="P1935">знакомит с перечнем и содержанием выдаваемых документов;</text:p>
      <text:p text:style-name="P1936">при предоставлении Заявителем запроса, выдает запрашиваемые документы или мотивированный отказ в установленные сроки;</text:p>
      <text:p text:style-name="P1937"><text:span text:style-name="T1938">запрашивает согласие Заявителя на участие в смс-опросе для<text:s/></text:span><text:span text:style-name="T1939">оценки качества предоставленных услуг Многофункциональным центром.</text:span></text:p>
      <text:p text:style-name="P1940">Заявитель подтверждает получение документов личной подписью<text:s/><text:line-break/>с расшифровкой в соответствующей графе запроса, которая хранится<text:s/><text:line-break/>в Многофункциональном центре.</text:p>
      <text:p text:style-name="P1941"><text:span text:style-name="T1942">Невостребованные результаты пред</text:span><text:span text:style-name="T1943">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администрации городского округа Заречный.</text:span></text:p>
      <text:p text:style-name="P1944"/>
      <text:p text:style-name="P1945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946"/>
      <text:p text:style-name="P1947">3.54. Многофункциональный центр осуществляет информирование Заявителей о порядке предоставления муниципальной услуги посредством комплексного<text:s/>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948">3.55. При однократном обращении Заявителя в Многофункциональный центр с запросом на получение двух и более государственных и (или)<text:s/>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администрации городского округа Заречный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p>
      <text:p text:style-name="P1949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<text:s/>комплексном запросе услуг, направление заявления и документов в администрацию городского округа Заречный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<text:s/><text:soft-page-break/>начинается не ранее дня получения заявлений и необходимых сведений, документов и (или) информации администрацией городского округа Заречный.</text:p>
      <text:p text:style-name="P1950">3.56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1951"/>
      <text:p text:style-name="P1952">Раздел 4. Формы контроля за исполнением регламента</text:p>
      <text:p text:style-name="P1953"/>
      <text:p text:style-name="P1954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<text:s/>решений</text:p>
      <text:p text:style-name="P1955"/>
      <text:p text:style-name="P1956"><text:span text:style-name="T1957">4.1 Текущий контроль за соблюдением<text:s/></text:span><text:span text:style-name="T1958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1959"><text:s/></text:span><text:span text:style-name="T1960">администрации городского округа Заречный</text:span><text:span text:style-name="T1961">, ответстве</text:span><text:span text:style-name="T1962">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p>
      <text:p text:style-name="P1963"><text:span text:style-name="T1964">4.2. Текущий контроль соблюдения специалистами М</text:span><text:span text:style-name="T1965">ногофункционального центра<text:s/></text:span><text:span text:style-name="T1966">последо</text:span><text:span text:style-name="T1967">вательности действий, определенных административными процедурами, осуществляется руководителем соответствующего офиса М</text:span><text:span text:style-name="T1968">ногофункционального центра</text:span><text:span text:style-name="T1969">.</text:span></text:p>
      <text:list text:style-name="LFO7" text:continue-numbering="true">
        <text:list-item>
          <text:list>
            <text:list-item>
              <text:p text:style-name="P1970">Перечень должностных лиц, осуществляющих текущий контроль, устанавливается Постановлением администрации<text:s/>городского округа Заречный, положениями о структурных подразделениях, должностными регламентами.</text:p>
            </text:list-item>
          </text:list>
        </text:list-item>
      </text:list>
      <text:p text:style-name="P1971"><text:span text:style-name="T1972">Текущий контроль осуществляется при визировании, согласовании<text:s/></text:span><text:span text:style-name="T1973"><text:line-break/></text:span><text:span text:style-name="T1974">и подписании документов, оформляемых в процессе предоставления муниципальной услуги.<text:s/></text:span><text:span text:style-name="T1975">Для текущег</text:span><text:span text:style-name="T1976">о контроля используются сведения служебной корреспонденции, устная и письменная информация специалистов и должностных лиц администрации городского округа Заречный.</text:span></text:p>
      <text:p text:style-name="P1977"/>
      <text:p text:style-name="P1978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979"/>
      <text:list text:style-name="LFO7" text:continue-numbering="true">
        <text:list-item>
          <text:list>
            <text:list-item>
              <text:p text:style-name="P1980"><text:span text:style-name="T1981">Контроль за полнотой и качеством предоставления муниципальной услуги включает в себя: проведение проверок, выявление и устр</text:span><text:span text:style-name="T1982">анение нарушений прав Заявителей, рассмотрение, принятие решений и подготовку ответов<text:s/></text:span><text:span text:style-name="T1983"><text:line-break/></text:span><text:span text:style-name="T1984">на обращения Заявителей, содержащие жалобы на действия (бездействие)<text:s/></text:span><text:span text:style-name="T1985">администрации городского округа Заречный, его</text:span><text:span text:style-name="T1986"><text:s/>должностных лиц, Многофункционального центра и его сот</text:span><text:span text:style-name="T1987">рудников.</text:span></text:p>
            </text:list-item>
            <text:list-item>
              <text:p text:style-name="P1988">Периодичность проведения проверок может носить плановый характер (осуществляться на основании полугодовых или годовых планов работы)<text:s/><text:line-break/>и внеплановый характер (по конкретному обращению получателя муниципальной услуги на основании Постановления администрацию городского округа Заречный.<text:s/></text:p>
            </text:list-item>
            <text:list-item>
              <text:p text:style-name="P1989">Плановые проверки осуществляются на основании годовых планов работы уполномоченного на предоставление муниципальной услуги органа, утверждаемых его<text:s/><text:soft-page-break/>руководителем. При плановой проверке полноты и качества<text:s/>предоставления муниципальной услуги контролю подлежат:</text:p>
            </text:list-item>
          </text:list>
        </text:list-item>
      </text:list>
      <text:list text:style-name="LFO8" text:continue-numbering="true">
        <text:list-item>
          <text:p text:style-name="P1990">соблюдение сроков предоставления муниципальной услуги;</text:p>
        </text:list-item>
        <text:list-item>
          <text:p text:style-name="P1991">соблюдение положений Регламента;</text:p>
        </text:list-item>
        <text:list-item>
          <text:p text:style-name="P1992">правильность и обоснованность принятого решения об отказе в выдаче решения о переводе помещения;</text:p>
        </text:list-item>
      </text:list>
      <text:p text:style-name="P1993">Основанием для проведения внеплановых проверок являются:</text:p>
      <text:list text:style-name="LFO9" text:continue-numbering="true">
        <text:list-item>
          <text:p text:style-name="P1994"><text:span text:style-name="T1995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996">Свердловской об</text:span><text:span text:style-name="T1997">ласти</text:span><text:span text:style-name="T1998"><text:s/>и нормативных правовых актов органов местного самоуправления городского округа Заречный</text:span><text:span text:style-name="T1999">;</text:span></text:p>
        </text:list-item>
        <text:list-item>
          <text:p text:style-name="P2000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10" text:continue-numbering="true">
        <text:list-item>
          <text:list>
            <text:list-item>
              <text:p text:style-name="P2001"><text:span text:style-name="T2002">Результаты проверок<text:s/></text:span><text:span text:style-name="T2003">оформляются в виде заключения.</text:span></text:p>
            </text:list-item>
          </text:list>
        </text:list-item>
      </text:list>
      <text:p text:style-name="P2004"/>
      <text:p text:style-name="P2005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2006"/>
      <text:p text:style-name="P2007"><text:span text:style-name="T2008">4.8.<text:s/></text:span><text:span text:style-name="T2009">Специалист администрации<text:s/></text:span><text:span text:style-name="T2010">городского округа Заречный, ответственный за прием и регистрацию заявления о предоставлении муниципальной услуги<text:s/></text:span><text:span text:style-name="T2011"><text:line-break/></text:span><text:span text:style-name="T2012">с документами, необходимыми для предоставления муниципальной услуги, несет персональную ответственность за соблюдение сроков и порядка приема<text:s/></text:span><text:span text:style-name="T2013">и регистрации указанных документов.</text:span></text:p>
      <text:list text:style-name="LFO11" text:continue-numbering="true">
        <text:list-item>
          <text:list>
            <text:list-item>
              <text:p text:style-name="P2014">Специалист администрации городского округа Заречный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      </text:list-item>
            <text:list-item>
              <text:p text:style-name="P2015"><text:s/>Специалист администрации городского округа Заречный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      </text:list-item>
            <text:list-item>
              <text:p text:style-name="P2016">Специалист администрации городского округа Заречный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      </text:list-item>
            <text:list-item>
              <text:p text:style-name="P2017">Специалист администрации городского округа Заречный, ответственный за прием и регистрацию заявления о предоставлении муниципальной услуги<text:s/><text:line-break/>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p>
            </text:list-item>
            <text:list-item>
              <text:p text:style-name="P2018"><text:s/>Персональная ответственность специалистов администрации городского округа Заречный,<text:s/>определяется в соответствии с их должностными регламентами и законодательством Российской Федерации.</text:p>
            </text:list-item>
            <text:list-item>
              <text:p text:style-name="P2019"><text:span text:style-name="T2020"><text:s/></text:span><text:span text:style-name="T2021">По результатам проведенных проверок в случае выявления нарушений положений Регламента, нормативных правовых актов<text:s/></text:span><text:span text:style-name="T2022">Свердловской области</text:span><text:span text:style-name="T2023"><text:s/>и нормативных право</text:span><text:span text:style-name="T2024">вых актов органов местного самоуправления городского округа<text:s/></text:span><text:soft-page-break/><text:span text:style-name="T2025">Заречный 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Обычный"/>
      <text:p text:style-name="P2026">Положения, характеризующие требования к порядку и формам</text:p>
      <text:p text:style-name="P2027">контроля за<text:s/>предоставлением муниципальной услуги,</text:p>
      <text:p text:style-name="P2028">в том числе со стороны граждан, их объединений и организаций</text:p>
      <text:p text:style-name="P2029"/>
      <text:p text:style-name="P2030"><text:span text:style-name="T2031">4.15. Контроль за предоставлением муниципальной услуги осуществляется<text:s/></text:span><text:span text:style-name="T2032"><text:line-break/></text:span><text:span text:style-name="T2033">в форме контроля за соблюдением последовательности действий, определенных администрат</text:span><text:span text:style-name="T2034">ивными процедурами по предоставлению муниципальной услуги<text:s/></text:span><text:span text:style-name="T2035"><text:line-break/></text:span><text:span text:style-name="T2036">и принятием решений должностными лицами, путем проведения проверок соблюдения и исполнения должностными лицами<text:s/></text:span><text:span text:style-name="T2037">администрации городского округа Заречный</text:span><text:span text:style-name="T2038"><text:s/>нормативных правовых актов, а также положений</text:span><text:span text:style-name="T2039"><text:s/>Регламента.</text:span></text:p>
      <text:p text:style-name="P2040"><text:span text:style-name="T2041">4.16. Проверки также могут проводиться на</text:span><text:span text:style-name="T2042"><text:s/>основании полугодовых<text:s/></text:span><text:span text:style-name="T2043"><text:line-break/></text:span><text:span text:style-name="T2044">или годовых планов работы, по конкретному обращению получателя муниципальной услуги</text:span><text:span text:style-name="T2045"><text:s/>либо по решению Главы городского округа Заречный.</text:span></text:p>
      <text:p text:style-name="P2046"><text:span text:style-name="T2047">4.17. Контроль за предоставлением муниципаль</text:span><text:span text:style-name="T2048">ной услуги со стороны граждан, их объединений и организаций осуществляется посредством открытости деятельности<text:s/></text:span><text:span text:style-name="T2049">администрации городского округа Заречный</text:span><text:span text:style-name="T2050"><text:s/>при предоставлении муниципальной <text:s/>услуги, получения полной, актуальной и достоверной информации о порядк</text:span><text:span text:style-name="T2051">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2052">Граждане, их объединения и организации также имеют право:</text:p>
      <text:p text:style-name="P2053"><text:span text:style-name="T2054">–<text:s/></text:span><text:span text:style-name="T2055">направлять замечания и предложения по улучшению доступност</text:span><text:span text:style-name="T2056">и и качества предоставления муниципальной услуги;</text:span></text:p>
      <text:p text:style-name="P2057"><text:span text:style-name="T2058">–<text:s/></text:span><text:span text:style-name="T2059">вносить предложения о мерах по устранению нарушений Регламента.</text:span></text:p>
      <text:p text:style-name="P2060">4.18. Должностные лица администрации городского округа Заречный принимают меры к прекращению допущенных нарушений, устраняют причины и условия, способствующие совершению нарушений.</text:p>
      <text:p text:style-name="P206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2062"/>
      <text:p text:style-name="P2063">Раздел 5. Досудебный (внесудебный) порядок<text:s/>обжалования решений<text:s/>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2064"/>
      <text:p text:style-name="P206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2066"/>
      <text:p text:style-name="P2067"><text:span text:style-name="T2068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<text:s/></text:span><text:span text:style-name="T2069">Свердловской области, предоставляющим муниципальную услугу, его должностными лицами и муниципальными служащими, а<text:s/></text:span><text:soft-page-break/><text:span text:style-name="T2070">также решения и действия (бездействие) Многофункционального центра, работников Многофункционального центра в досудебном (внесудебном) порядке,</text:span><text:span text:style-name="T2071"><text:s/>в том числе в случаях и порядке, предусмотренными главой 2.1 Федерального закона от 27 июля 2010 года № 210-ФЗ.</text:span></text:p>
      <text:p text:style-name="P2072"/>
      <text:p text:style-name="P2073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2074"/>
      <text:p text:style-name="P2075">5.2. В случае обжалования решений и действий (бездействия) должностного лица и муниципальных служащих администрации городского округа Заречный жалоба подается для рассмотрения руководителю администрации городского округа Заречный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p>
      <text:list text:style-name="LFO12" text:continue-numbering="true">
        <text:list-item>
          <text:list>
            <text:list-item>
              <text:p text:style-name="P2076">В случае обжалования решений и действий (бездействия) Многофункционального центра, его работника жалоба подается для<text:s/>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    </text:list-item>
          </text:list>
        </text:list-item>
      </text:list>
      <text:p text:style-name="P2077"><text:span text:style-name="T2078">Жалобу на решения и действия (бездействие) Многофункционального центра</text:span><text:span text:style-name="T2079">,</text:span><text:span text:style-name="T2080"><text:s/></text:span><text:span text:style-name="T2081">его руководителя</text:span><text:span text:style-name="T2082"><text:s/>также воз</text:span><text:span text:style-name="T2083">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</text:span><text:span text:style-name="T2084">циональный центр.</text:span></text:p>
      <text:p text:style-name="P2085"><text:span text:style-name="T2086">5.4. В администрации городского округа Заречный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2087"/>
      <text:p text:style-name="P2088"><text:span text:style-name="T2089">Способы</text:span><text:span text:style-name="T2090"><text:s/>информирования Заявителей о порядке подачи<text:s/></text:span><text:span text:style-name="T2091">и<text:s/></text:span><text:span text:style-name="T2092">рассмотрения жалобы, в том числе с использованием Единого портала</text:span></text:p>
      <text:p text:style-name="P2093"/>
      <text:p text:style-name="P2094"><text:span text:style-name="T2095">5.5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<text:s/></text:span><text:span text:style-name="T2096">Многофункционального центра обеспечивают:</text:span></text:p>
      <text:p text:style-name="P2097"><text:span text:style-name="T2098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</text:span><text:span text:style-name="T2099">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2100">– на стендах в местах предоставления муниципальных услуг;</text:p>
      <text:p text:style-name="P2101"><text:span text:style-name="T2102">– на официальном сайте органа,<text:s/></text:span><text:span text:style-name="T2103">предоставляющего муниципальную услугу, Многофункционального центра (</text:span><text:a xlink:href="http://mfc66.ru/" office:target-frame-name="_top" xlink:show="replace"><text:span text:style-name="T2104">http://mfc66.ru/</text:span></text:a><text:span text:style-name="T2105">) и учредителя Многофункционального центра (</text:span><text:a xlink:href="https://digital.midural.ru/" office:target-frame-name="_top" xlink:show="replace"><text:span text:style-name="T2106">http</text:span><text:span text:style-name="T2107">s</text:span><text:span text:style-name="T2108">://di</text:span><text:span text:style-name="T2109">gital</text:span><text:span text:style-name="T2110">.midural.ru/</text:span></text:a><text:span text:style-name="T2111">);</text:span></text:p>
      <text:p text:style-name="P2112">– на Едином портале<text:s/>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2113"><text:span text:style-name="T2114">2) консультирование Заявителей о порядке обжалования решений и действий (бездействия) органа местного самоуправления,<text:s/></text:span><text:span text:style-name="T2115">предоставляющего муниципальную услугу, его должностных лиц и муниципальных служащих, решений и действий<text:s/></text:span><text:soft-page-break/><text:span text:style-name="T2116">(бездействия) Многофункционального центра, его должностных лиц и работников, в том числе<text:s/></text:span><text:span text:style-name="T2117">в устной форме по телефону и (или) на личном приеме либо в пись</text:span><text:span text:style-name="T2118">менной форме почтовым отправлением по адресу, указанному Заявителем, его Представителем</text:span><text:span text:style-name="T2119">.</text:span></text:p>
      <text:p text:style-name="P2120"/>
      <text:p text:style-name="P212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служащих, а также решений и действий (бездействия) многофункционального центра предоставления государственных<text:s/><text:line-break/>и муниципальных услуг, работников многофункционального центра предоставления государственных и муниципальных услуг</text:p>
      <text:p text:style-name="P2122"/>
      <text:p text:style-name="P2123">5.6. 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2124">1) статьями 11.1-11.3 Федерального закона от 27 июля 2010 года № 210-ФЗ;</text:p>
      <text:p text:style-name="P2125"><text:span text:style-name="T2126">2)<text:s/></text:span><text:a xlink:href="consultantplus://offline/ref=A397FE100A04CF436DCCCECBCB31C68B42BE200191B8B806F655A1EE54601F0A8CDCC862B6B13B1233FA6C374EFDx9G" office:target-frame-name="_top" xlink:show="replace"><text:span text:style-name="T2127">постановлением</text:span></text:a><text:span text:style-name="T2128"><text:s/>Правительства Российской Федерации от 20 ноября 2012 года № 1198 «О федеральной государственной инфор</text:span><text:span text:style-name="T2129">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2130"><text:span text:style-name="T2131">3) постановлением Правительства Свердловской области от 22.11.2018<text:s/></text:span><text:span text:style-name="T2132"><text:line-break/></text:span><text:span text:style-name="T2133">№<text:s/></text:span><text:span text:style-name="T2134">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</text:span><text:span text:style-name="T2135"><text:s/>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</text:span><text:span text:style-name="T2136"><text:s/>его работников»;</text:span></text:p>
      <text:p text:style-name="P2137">4) Решение Думы городского округа Заречный от 07.02.2013 N 1-Р "Об утверждении Устава городского округа Заречный" (Зарегистрировано в ГУ Минюста РФ по Свердловской обл. 11.03.2013 N RU663700002013001) ("Бюллетень официальных документов городского округа Заречный", N 12, 14.03.2013).</text:p>
      <text:p text:style-name="P2138"><text:span text:style-name="T2139">5.7. Полная информация о порядке подачи и рассмотрения жалобы<text:s/></text:span><text:span text:style-name="T2140"><text:line-break/></text:span><text:span text:style-name="T2141">на решения и действия (бездействие) органа местного самоуправления, предоставляющего муниципальную услугу, его должностных лиц и муниципальных служ</text:span><text:span text:style-name="T2142">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 по адресу https://www.gosuslugi.ru/244</text:span><text:span text:style-name="T2143">88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2144"><text:s/></text:span></text:p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>Приложение № 1<text:s/></text:p>
      <text:p text:style-name="P2167"><text:span text:style-name="T2168">к Административному регламенту предоставления муниципальной услуги «</text:span><text:bookmark-start text:name="_Hlk98709190"/><text:span text:style-name="T2169">Перевод жилого помещения в нежилое помещение и нежилого помещения в жилое помещение</text:span><text:bookmark-end text:name="_Hlk98709190"/><text:span text:style-name="T2170">»</text:span></text:p>
      <text:p text:style-name="P2171"/>
      <text:p text:style-name="P2172">З А Я В Л Е Н И Е</text:p>
      <text:p text:style-name="P2173"><text:span text:style-name="T2174">о<text:s/></text:span><text:span text:style-name="T2175">переводе жилого помещения в нежилое<text:s/></text:span><text:span text:style-name="T2176">помещение и нежилого<text:s/></text:span></text:p>
      <text:p text:style-name="P2177"><text:span text:style-name="T2178">помещения в жилое помещение</text:span></text:p>
      <text:p text:style-name="P2179"><text:span text:style-name="T2180"><text:s/></text:span></text:p>
      <text:p text:style-name="P2181">«_____» __________ 20___ г.</text:p>
      <table:table table:style-name="Table2182">
        <table:table-columns>
          <table:table-column table:style-name="TableColumn2183"/>
        </table:table-columns>
        <table:table-row table:style-name="TableRow2184">
          <table:table-cell table:style-name="TableCell2185">
            <text:p text:style-name="P2186"/>
            <text:p text:style-name="P2187">Администрация городского округа Заречный</text:p>
          </table:table-cell>
        </table:table-row>
        <table:table-row table:style-name="TableRow2188">
          <table:table-cell table:style-name="TableCell2189">
            <text:p text:style-name="P2190">(наименование органа местного самоуправления, уполномоченного на перевод помещения)</text:p>
            <text:p text:style-name="P2191"/>
          </table:table-cell>
        </table:table-row>
      </table:table>
      <text:p text:style-name="P2192">Прошу принять решение о переводе помещения из<text:s/>жилого (нежилого) в нежилое (жилое) помещение (нужное подчеркнуть) в целях использования помещения в качестве __________________________________________________</text:p>
      <text:p text:style-name="P2193"><text:span text:style-name="T2194"><text:s text:c="25"/></text:span><text:span text:style-name="T2195">(вид использования помещения)</text:span></text:p>
      <text:p text:style-name="P2196">без проведения переустройства и (или)<text:s/>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2197">______________________________________________________________________</text:p>
      <text:p text:style-name="P2198"><text:s text:c="15"/>(указывается перечень необходимых работ по ремонту, реконструкции, реставрации помещения)</text:p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columns-spanned="3">
            <text:p text:style-name="P2205">1. Сведения о Заявителе</text:p>
          </table:table-cell>
          <table:covered-table-cell/>
          <table:covered-table-cell/>
        </table:table-row>
        <table:table-row table:style-name="TableRow2206">
          <table:table-cell table:style-name="TableCell2207">
            <text:p text:style-name="P2208">1.1</text:p>
          </table:table-cell>
          <table:table-cell table:style-name="TableCell2209">
            <text:p text:style-name="P2210">Сведения о физическом лице, в случае если Заявителем является физическое лицо: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1.1.1</text:p>
          </table:table-cell>
          <table:table-cell table:style-name="TableCell2216">
            <text:p text:style-name="P2217">Фамилия, имя, отчество (при наличии)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1.1.2</text:p>
          </table:table-cell>
          <table:table-cell table:style-name="TableCell2223">
            <text:p text:style-name="P2224"><text:span text:style-name="T2225">Реквизиты документа, удостоверяющего личность<text:s/></text:span><text:span text:style-name="T2226">(не указываются в случае, если застройщик является индивидуальным предпринимателем)</text:span></text:p>
          </table:table-cell>
          <table:table-cell table:style-name="TableCell2227">
            <text:p text:style-name="P2228"/>
          </table:table-cell>
        </table:table-row>
        <text:soft-page-break/>
        <table:table-row table:style-name="TableRow2229">
          <table:table-cell table:style-name="TableCell2230">
            <text:p text:style-name="P2231">1.1.3</text:p>
          </table:table-cell>
          <table:table-cell table:style-name="TableCell2232">
            <text:p text:style-name="P2233"><text:span text:style-name="T2234">Основной государственный регистрационный номер индивидуального предпринимателя,<text:s/></text:span><text:span text:style-name="T2235"><text:s/>в случае если Заявитель является<text:s/></text:span><text:span text:style-name="T2236">индивидуальным предпринимателем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.2</text:p>
          </table:table-cell>
          <table:table-cell table:style-name="TableCell2242">
            <text:p text:style-name="P2243"><text:span text:style-name="T2244">Сведения о юридическом лице, в случае если Заявителем является юридическое лицо:</text:span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.2.1</text:p>
          </table:table-cell>
          <table:table-cell table:style-name="TableCell2250">
            <text:p text:style-name="P2251">Полное наименование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.2.2</text:p>
          </table:table-cell>
          <table:table-cell table:style-name="TableCell2257">
            <text:p text:style-name="P2258">Основной государственный регистрационный номер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1.2.3</text:p>
          </table:table-cell>
          <table:table-cell table:style-name="TableCell2264">
            <text:p text:style-name="P2265">Идентификационный номер налогоплательщика –<text:s/>юридического лица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.2.4</text:p>
          </table:table-cell>
          <table:table-cell table:style-name="TableCell2271">
            <text:p text:style-name="P2272"><text:span text:style-name="T2273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 table:number-columns-spanned="3">
            <text:p text:style-name="P2278"/>
            <text:p text:style-name="P2279">2. Сведения о помещении</text:p>
          </table:table-cell>
          <table:covered-table-cell/>
          <table:covered-table-cell/>
        </table:table-row>
        <table:table-row table:style-name="TableRow2280">
          <table:table-cell table:style-name="TableCell2281">
            <text:p text:style-name="P2282">2.1</text:p>
          </table:table-cell>
          <table:table-cell table:style-name="TableCell2283">
            <text:p text:style-name="P2284">Адрес, по которому находится помещение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2.2</text:p>
          </table:table-cell>
          <table:table-cell table:style-name="TableCell2290">
            <text:p text:style-name="P2291">Площадь помещения, кв. м</text:p>
          </table:table-cell>
          <table:table-cell table:style-name="TableCell2292">
            <text:p text:style-name="P2293"/>
          </table:table-cell>
        </table:table-row>
      </table:table>
      <text:p text:style-name="P2294">Приложение:<text:s/>__________________________________________________________</text:p>
      <text:p text:style-name="P2295"><text:s text:c="23"/>___________________________________________________________</text:p>
      <text:p text:style-name="P2296">Всего к заявлению (на ____ стр.) приложено ____ видов документов на ____ листах в 1 экз.</text:p>
      <text:p text:style-name="P2297"/>
      <text:p text:style-name="P2298">Номер телефона, адрес электронной почты для связи: ______________________________________________________________________</text:p>
      <text:p text:style-name="P2299"/>
      <text:p text:style-name="P2300">Результат предоставления муниципальной услуги прошу:</text:p>
      <text:p text:style-name="P2301"/>
      <table:table table:style-name="Table2302">
        <table:table-columns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<text:span text:style-name="T2308">направить в форме электронного документа в личный кабинет в федеральной государственной информационной<text:s/></text:span><text:span text:style-name="T2309">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выдать на бумажном носителе при личном обращении в орган местного самоуправления либо в многофункциональный центр<text:s/>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TableCell2315">
            <text:p text:style-name="P2316"/>
          </table:table-cell>
        </table:table-row>
        <text:soft-page-break/>
        <table:table-row table:style-name="TableRow2317">
          <table:table-cell table:style-name="TableCell2318">
            <text:p text:style-name="P2319">направить на бумажном носителе на почтовый адрес: ________________________________________________________________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Указывается один из перечисленных способов</text:p>
          </table:table-cell>
          <table:covered-table-cell/>
        </table:table-row>
      </table:table>
      <text:p text:style-name="P2325">Предупрежден(а) об ответственности за предоставление заведомо ложной информации и недостоверных данных.<text:s/></text:p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(</text:span><text:span text:style-name="T2352">подпись)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(</text:span><text:span text:style-name="T2358">фамилия, имя, отчество (при наличии</text:span><text:span text:style-name="T2359">)</text:span></text:p>
          </table:table-cell>
        </table:table-row>
      </table:table>
      <text:p text:style-name="P2360"><text:span text:style-name="T2361">«_______» _________________ _______ г.</text:span><text:span text:style-name="T2362"><text:s text:c="12"/></text:span><text:span text:style-name="T2363">М.П.</text:span></text:p>
      <text:soft-page-break/>
      <text:p text:style-name="P2364"><text:span text:style-name="T2365"><text:s text:c="64"/>Приложение № 2<text:s/></text:span></text:p>
      <text:p text:style-name="P2366">к Административному регламенту предоставления муниципальной услуги «Перевод жилого помещения в нежилое помещение и нежилого помещения в жилое помещение»</text:p>
      <text:p text:style-name="P2367"/>
      <text:p text:style-name="P2368"><text:span text:style-name="T2369">Кому</text:span><text:span text:style-name="T2370"><text:s/></text:span><text:span text:style-name="T2371">________________________________</text:span></text:p>
      <text:p text:style-name="P2372"><text:span text:style-name="T2373">(</text:span><text:span text:style-name="T2374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</text:span><text:span text:style-name="T2375">еского лица,</text:span></text:p>
      <text:p text:style-name="P2376">_____________________________________</text:p>
      <text:p text:style-name="P2377"><text:span text:style-name="T2378">почтовый индекс и адрес, телефон, адрес электронной почты</text:span><text:span text:style-name="T2379">)</text:span></text:p>
      <text:p text:style-name="P2380"/>
      <text:p text:style-name="P2381"/>
      <text:p text:style-name="P2382">Р Е Ш Е Н И Е<text:line-break/>об отказе в приеме документов<text:s/><text:line-break/></text:p>
      <text:p text:style-name="P2383">Администрация городского округа Заречный</text:p>
      <text:p text:style-name="P2384"><text:span text:style-name="T2385">(</text:span><text:span text:style-name="T2386">наименование органа местного самоуправления,<text:s/></text:span><text:span text:style-name="T2387">уполномоченного на перевод помещения</text:span><text:span text:style-name="T2388">)</text:span></text:p>
      <text:p text:style-name="P2389"/>
      <text:p text:style-name="P2390"><text:span text:style-name="T2391">В приеме документов для предоставления услуги «</text:span><text:span text:style-name="T2392">Перевод жилого помещения в нежилое помещение и нежилого помещения в жилое помещение</text:span><text:span text:style-name="T2393">» Вам отказано по следующим основаниям: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№ пункта Административного регламента</text:p>
          </table:table-cell>
          <table:table-cell table:style-name="TableCell2402">
            <text:p text:style-name="P2403">Наименование основания для отказа в соответствии с Административным регламентом</text:p>
          </table:table-cell>
          <table:table-cell table:style-name="TableCell2404">
            <text:p text:style-name="P2405">Разъяснение причин отказа<text:line-break/><text:s/>в приеме документов</text:p>
          </table:table-cell>
        </table:table-row>
        <table:table-row table:style-name="TableRow2406">
          <table:table-cell table:style-name="TableCell2407">
            <text:p text:style-name="P2408">подпункт 1 пункта 2.13</text:p>
          </table:table-cell>
          <table:table-cell table:style-name="TableCell2409">
            <text:p text:style-name="Обычный"><text:span text:style-name="T2410">заявление о переводе помещения представлено в орган местного самоуправления, в полномочия которого не<text:s/></text:span><text:span text:style-name="T2411">входит предоставление услуги</text:span><text:span text:style-name="T2412"><text:s/></text:span></text:p>
          </table:table-cell>
          <table:table-cell table:style-name="TableCell2413">
            <text:p text:style-name="P2414"><text:span text:style-name="T2415">Указывается какое ведомство (организация) предоставляет услугу, информация о его местонахождении</text:span></text:p>
          </table:table-cell>
        </table:table-row>
        <table:table-row table:style-name="TableRow2416">
          <table:table-cell table:style-name="TableCell2417">
            <text:p text:style-name="P2418">подпункт 2 пункта 2.13</text:p>
          </table:table-cell>
          <table:table-cell table:style-name="TableCell2419">
            <text:p text:style-name="Обычный"><text:span text:style-name="T2420">некорректное заполнение полей в форме заявления о переводе помещения, в том числе в интерактивной форме з</text:span><text:span text:style-name="T2421">аявления на Едином портале, Региональном портале<text:s/></text:span><text:span text:style-name="T2422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2423">
            <text:p text:style-name="P2424">Указываются основания такого вывода</text:p>
          </table:table-cell>
        </table:table-row>
        <text:soft-page-break/>
        <table:table-row table:style-name="TableRow2425">
          <table:table-cell table:style-name="TableCell2426">
            <text:p text:style-name="P2427">подпункт 3 пункта 2.13</text:p>
          </table:table-cell>
          <table:table-cell table:style-name="TableCell2428">
            <text:p text:style-name="P2429">непредставление документов, предусмотренных подпунктами 2 – 3 пункта 2.8 Регламента</text:p>
            <text:p text:style-name="P2430"/>
          </table:table-cell>
          <table:table-cell table:style-name="TableCell2431">
            <text:p text:style-name="P2432">Указываются основания такого вывода</text:p>
          </table:table-cell>
        </table:table-row>
        <table:table-row table:style-name="TableRow2433">
          <table:table-cell table:style-name="TableCell2434">
            <text:p text:style-name="P2435">подпункт 4 пункта 2.13</text:p>
          </table:table-cell>
          <table:table-cell table:style-name="TableCell2436">
            <text:p text:style-name="Обычный"><text:span text:style-name="T2437">представленные документы утратили силу на день обращения за получением услуги<text:s/></text:span></text:p>
          </table:table-cell>
          <table:table-cell table:style-name="TableCell2438">
            <text:p text:style-name="P2439">Указывается исчерпывающий<text:s/>перечень документов, утративших силу</text:p>
          </table:table-cell>
        </table:table-row>
        <table:table-row table:style-name="TableRow2440">
          <table:table-cell table:style-name="TableCell2441">
            <text:p text:style-name="P2442">подпункт 5 пункта 2.13</text:p>
          </table:table-cell>
          <table:table-cell table:style-name="TableCell2443">
            <text:p text:style-name="Обычный"><text:span text:style-name="T2444">представление заявления и документов, содержащих противоречивые сведения, незаверенные исправления, подчистки, помарки</text:span><text:span text:style-name="T2445"><text:s/></text:span></text:p>
          </table:table-cell>
          <table:table-cell table:style-name="TableCell2446">
            <text:p text:style-name="P2447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2448">
          <table:table-cell table:style-name="TableCell2449">
            <text:p text:style-name="P2450">подпункт 6 пункта 2.13</text:p>
          </table:table-cell>
          <table:table-cell table:style-name="TableCell2451">
            <text:p text:style-name="Обычный"><text:span text:style-name="T2452">представление нечитаемых документов, в том числе представленных в электронной форме, содержащих повреждения,<text:s/></text:span><text:span text:style-name="T2453">наличие которых не позволяет в полном объеме получить информацию и<text:s/></text:span><text:span text:style-name="T2454">сведения, содержащиеся в документах</text:span></text:p>
            <text:p text:style-name="P2455"/>
          </table:table-cell>
          <table:table-cell table:style-name="TableCell2456">
            <text:p text:style-name="P2457">Указывается исчерпывающий перечень документов, содержащих повреждения</text:p>
          </table:table-cell>
        </table:table-row>
        <table:table-row table:style-name="TableRow2458">
          <table:table-cell table:style-name="TableCell2459">
            <text:p text:style-name="P2460">подпункт 7 пункта 2.13</text:p>
          </table:table-cell>
          <table:table-cell table:style-name="TableCell2461">
            <text:p text:style-name="Обычный"><text:span text:style-name="T2462">заявление о переводе помещения и документы, указанные в подпунктах 3 – 7 пункта 2.8 Регламента, представлены в электронной<text:s/></text:span><text:span text:style-name="T2463">форме с нарушением требований, установленных пунктом 2.32 Регламента</text:span></text:p>
          </table:table-cell>
          <table:table-cell table:style-name="TableCell2464">
            <text:p text:style-name="P2465"><text:span text:style-name="T2466">Указывается исчерпывающий перечень документов, оформленных<text:s/></text:span><text:span text:style-name="T2467">с нарушением требований, установленных пунктом 2.32 Регламента</text:span><text:span text:style-name="T2468"><text:s/></text:span></text:p>
          </table:table-cell>
        </table:table-row>
        <table:table-row table:style-name="TableRow2469">
          <table:table-cell table:style-name="TableCell2470">
            <text:p text:style-name="P2471">подпункт 8 пункта 2.13</text:p>
          </table:table-cell>
          <table:table-cell table:style-name="TableCell2472">
            <text:p text:style-name="Обычный"><text:span text:style-name="T2473">поданные в электронной форме заявление и</text:span><text:span text:style-name="T2474"><text:s/>документы не подписаны<text:s/></text:span><text:span text:style-name="T2475">электронной подписью (простой или<text:s/></text:span><text:span text:style-name="T2476">усиленной<text:s/></text:span><text:span text:style-name="T2477">квалифицированной) лиц, уполномоченных на их подписание, а также в результате проверки<text:s/></text:span><text:span text:style-name="T2478">усиленной<text:s/></text:span><text:span text:style-name="T2479">квалифицированной электронной подписи выявлено несоблюдение установленных действующим<text:s/></text:span><text:span text:style-name="T2480">законодательством Российской Федерации условий признания ее действительности</text:span></text:p>
          </table:table-cell>
          <table:table-cell table:style-name="TableCell2481">
            <text:p text:style-name="P2482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2483">
          <table:table-cell table:style-name="TableCell2484">
            <text:p text:style-name="P2485">подпункт 9 пункта 2.13</text:p>
          </table:table-cell>
          <table:table-cell table:style-name="TableCell2486">
            <text:p text:style-name="Обычный"><text:span text:style-name="T2487">заявление подано лицом, не уполномоченным на осуществлени</text:span><text:span text:style-name="T2488">е таких действий, либо представление интересов Заявителя неуполномоченным лицом</text:span></text:p>
          </table:table-cell>
          <table:table-cell table:style-name="TableCell2489">
            <text:p text:style-name="P2490">Указываются основания такого вывода</text:p>
          </table:table-cell>
        </table:table-row>
        <text:soft-page-break/>
        <table:table-row table:style-name="TableRow2491">
          <table:table-cell table:style-name="TableCell2492">
            <text:p text:style-name="P2493">подпункт 10 пункта 2.13</text:p>
          </table:table-cell>
          <table:table-cell table:style-name="TableCell2494">
            <text:p text:style-name="Обычный"><text:span text:style-name="T2495">представленные копии документов не заверены в соответствии с законодательством Российской Федерации</text:span><text:span text:style-name="T2496"><text:s/></text:span></text:p>
          </table:table-cell>
          <table:table-cell table:style-name="TableCell2497">
            <text:p text:style-name="P2498">Указывается исчерпывающий перечень документов, не соответствующих указанному критерию</text:p>
          </table:table-cell>
        </table:table-row>
      </table:table>
      <text:p text:style-name="P2499"><text:span text:style-name="T2500">Дополнительно информируем: ____________________________________________</text:span><text:span text:style-name="T2501"><text:s/></text:span><text:span text:style-name="T2502"><text:line-break/></text:span><text:span text:style-name="T2503"><text:s text:c="4"/></text:span><text:span text:style-name="T2504">(</text:span><text:span text:style-name="T2505">указывается информация, необходимая для устранения причин отказа в приеме документов, а также иная<text:s/></text:span><text:span text:style-name="T2506">дополнительная информация при наличии</text:span><text:span text:style-name="T2507">)</text:span></text:p>
      <text:p text:style-name="P2508"/>
      <text:p text:style-name="P2509"/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>Глава<text:s/></text:p>
            <text:p text:style-name="P2520">городского округа Заречный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(должность)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(подпись)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(фамилия, имя, отчество (при наличии)</text:p>
          </table:table-cell>
        </table:table-row>
      </table:table>
      <text:p text:style-name="P2540">Дата</text:p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>Приложение № 3<text:s/></text:p>
      <text:p text:style-name="P2578"><text:span text:style-name="T2579">к Административному регламенту предоставления<text:s/></text:span><text:span text:style-name="T2580">муниципальной услуги «</text:span><text:span text:style-name="T2581">Перевод жилого помещения в нежилое помещение и нежилого помещения в жилое помещение</text:span><text:span text:style-name="T2582">»</text:span></text:p>
      <text:p text:style-name="P2583"/>
      <text:p text:style-name="P2584"><text:span text:style-name="T2585">УТВЕРЖДЕНА</text:span><text:span text:style-name="T2586"><text:s/></text:span><text:span text:style-name="T2587">Постановлением Правительства Российской Федерации от 10.08.2005 № 502</text:span></text:p>
      <text:p text:style-name="P2588">ФОРМА<text:line-break/>уведомления о переводе (отказе в переводе) жилого (нежилого)<text:line-break/>помещения в нежилое (жилое) помещение</text:p>
      <text:p text:style-name="P2589">Кому <text:s/></text:p>
      <text:p text:style-name="P2590">(фамилия, имя, отчество –<text:s/></text:p>
      <text:p text:style-name="P2591"/>
      <text:p text:style-name="P2592">для граждан;</text:p>
      <text:p text:style-name="P2593"/>
      <text:p text:style-name="P2594">полное наименование организации –<text:s/></text:p>
      <text:p text:style-name="P2595"/>
      <text:p text:style-name="P2596">для юридических лиц)</text:p>
      <text:p text:style-name="P2597">Куда <text:s/></text:p>
      <text:p text:style-name="P2598">(почтовый индекс и адрес</text:p>
      <text:p text:style-name="P2599"/>
      <text:p text:style-name="P2600"><text:s/>Заявителя согласно заявлению</text:p>
      <text:p text:style-name="P2601"/>
      <text:p text:style-name="P2602">о переводе)</text:p>
      <text:p text:style-name="P2603"/>
      <text:p text:style-name="P2604"/>
      <text:p text:style-name="P2605"><text:span text:style-name="T2606">Уведомление</text:span></text:p>
      <text:p text:style-name="P2607"><text:span text:style-name="T2608">о переводе (отказе в<text:s/></text:span><text:span text:style-name="T2609">переводе) жилого (нежилого)</text:span></text:p>
      <text:p text:style-name="P2610"><text:span text:style-name="T2611">помещения в нежилое (жилое) помещение</text:span></text:p>
      <text:p text:style-name="P2612"> </text:p>
      <text:p text:style-name="P2613">_______Администрация городского округа Заречный__________</text:p>
      <text:p text:style-name="P2614"><text:span text:style-name="T2615">(полное наименование органа местного самоуправления</text:span><text:span text:style-name="T2616">,<text:s/></text:span><text:span text:style-name="T2617">осуществляющего перевод помещения)</text:span></text:p>
      <text:p text:style-name="P2618"/>
      <text:p text:style-name="P2619"><text:span text:style-name="T2620">рассмотрев представленные в соответствии<text:s/></text:span><text:span text:style-name="T2621">с<text:s/></text:span><text:a xlink:href="https://base.garant.ru/12138291/74d7c78a3a1e33cef2750a2b7b35d2ed/#block_2302" office:target-frame-name="_top" xlink:show="replace"><text:span text:style-name="T2622">частью 2 статьи 23</text:span></text:a><text:span text:style-name="T2623"><text:s text:c="2"/>Жилищного кодекса</text:span></text:p>
      <text:p text:style-name="P2624">Российской Федерации документы о переводе помещения общей площадью ________ кв. м, находящегося по адресу:</text:p>
      <text:p text:style-name="P2625">________________________________________________________________________</text:p>
      <text:p text:style-name="P2626"><text:s text:c="68"/>(наименование городского или сельского поселения)</text:p>
      <text:p text:style-name="P2627"/>
      <text:p text:style-name="P2628">________________________________________________________________________</text:p>
      <text:p text:style-name="P2629"><text:s text:c="52"/>(наименование улицы, площади, проспекта, бульвара, проезда и т.п.)</text:p>
      <text:p text:style-name="P2630"/>
      <text:p text:style-name="P2631"><text:s/>дом _________, корпус <text:s text:c="2"/>(владение, строение), <text:s text:c="2"/>кв. _________, из жилого (нежилого)</text:p>
      <text:p text:style-name="P2632"><text:span text:style-name="T2633"><text:s text:c="26"/></text:span><text:span text:style-name="T2634">---------------------------------------------- <text:s text:c="2"/></text:span><text:span text:style-name="T2635">(ненужное зачеркнуть)</text:span></text:p>
      <text:p text:style-name="P2636">в нежилое (жилое) в целях использования помещения в качестве _________________</text:p>
      <text:p text:style-name="P2637"><text:span text:style-name="T2638">-----------------------</text:span><text:span text:style-name="T2639"><text:s/>(ненужное зачеркнуть)</text:span></text:p>
      <text:p text:style-name="P2640"> ________________________________________________________________________</text:p>
      <text:p text:style-name="P2641"><text:span text:style-name="T2642"><text:s text:c="28"/></text:span><text:span text:style-name="T2643">(вид использования помещения в соответствии с заявлением о переводе)</text:span></text:p>
      <text:soft-page-break/>
      <text:p text:style-name="P2644"><text:s text:c="2"/>________________________________________________________________________,</text:p>
      <text:p text:style-name="P2645"> </text:p>
      <text:p text:style-name="P2646">РЕШИЛ (_______________________________________________________________):</text:p>
      <text:p text:style-name="P2647"><text:s text:c="50"/>(наименование акта, дата его принятия и номер)</text:p>
      <text:p text:style-name="P2648"> </text:p>
      <text:p text:style-name="P2649">1. Помещение на основании приложенных к заявлению документов:</text:p>
      <text:p text:style-name="P2650">а) перевести из жилого (нежилого) в нежилое (жилое) без предварительных условий;</text:p>
      <text:p text:style-name="P2651"><text:s text:c="8"/><text:s text:c="20"/>------------------------------------------------</text:p>
      <text:p text:style-name="P2652"><text:s text:c="64"/>(ненужное зачеркнуть)</text:p>
      <text:p text:style-name="P2653">б) перевести из жилого (нежилого) в нежилое (жилое) при условии проведения в<text:s/></text:p>
      <text:p text:style-name="P2654">установленном порядке<text:s/>следующих видов работ:</text:p>
      <text:p text:style-name="P2655">_______________________________________________________________________</text:p>
      <text:p text:style-name="P2656"><text:s text:c="70"/>перечень работ по переустройству</text:p>
      <text:p text:style-name="P2657">________________________________________________________________________ <text:s text:c="75"/></text:p>
      <text:p text:style-name="P2658"><text:s text:c="76"/>(перепланировке) помещения</text:p>
      <text:p text:style-name="P2659"><text:s/>___________________________________________________________________________</text:p>
      <text:p text:style-name="P2660"><text:s text:c="29"/>или иных необходимых работ по ремонту, реконструкции, реставрации помещения)</text:p>
      <text:p text:style-name="P2661"><text:s/>________________________________________________________________________.</text:p>
      <text:p text:style-name="P2662"/>
      <text:p text:style-name="P2663">2. Отказать в переводе указанного помещения из жилого (нежилого) в нежилое (жилое) нежилое (жилое) в связи с</text:p>
      <text:p text:style-name="P2664">_______________________________________________________________________</text:p>
      <text:p text:style-name="P2665"><text:span text:style-name="T2666"><text:s text:c="17"/>(основание(я), установленное<text:s/></text:span><text:a xlink:href="https://base.garant.ru/12138291/7b14d2c2dfc862f67bd2c3471bf87b3f/#block_2401" office:target-frame-name="_top" xlink:show="replace"><text:span text:style-name="T2667">частью 1 статьи 24</text:span></text:a><text:span text:style-name="T2668"><text:s/>Жилищного кодекса <text:s/>Российской Федерации)</text:span></text:p>
      <text:p text:style-name="P2669">________________________________________________________________________</text:p>
      <text:p text:style-name="P2670">________________________________________________________________________</text:p>
      <text:p text:style-name="P2671"> </text:p>
      <text:p text:style-name="P2672">________________________ <text:s text:c="21"/>_________ <text:s text:c="32"/>_________________</text:p>
      <text:p text:style-name="P2673">  <text:s text:c="15"/>(должность лица, <text:s text:c="38"/>(подпись) <text:s text:c="41"/>(расшифровка подписи)</text:p>
      <text:p text:style-name="P2674"><text:s text:c="9"/>подписавшего уведомление)<text:s/></text:p>
      <text:p text:style-name="P2675"> </text:p>
      <text:p text:style-name="P2676">« _________ » <text:s/>____________ 20 <text:s text:c="3"/>г.</text:p>
      <text:p text:style-name="P2677"> </text:p>
      <text:p text:style-name="P2678"/>
      <text:p text:style-name="P2679"><text:s/>М.П.</text:p>
      <text:p text:style-name="P2680"> </text:p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>Приложение № 4<text:s/></text:p>
      <text:p text:style-name="P2703"><text:span text:style-name="T2704">к Административному регламенту предоставления муниципальной услуги «</text:span><text:span text:style-name="T2705">Перевод жилого помещения в нежилое помещение и<text:s/></text:span><text:span text:style-name="T2706">нежилого помещения в жилое помещение</text:span><text:span text:style-name="T2707">»</text:span></text:p>
      <text:p text:style-name="P2708"/>
      <text:p text:style-name="P2709"/>
      <text:p text:style-name="P2710">З А Я В Л Е Н И Е<text:s/></text:p>
      <text:p text:style-name="P2711"><text:span text:style-name="T2712">об исправлении допущенных опечаток и ошибок</text:span><text:span text:style-name="T2713"><text:line-break/></text:span><text:span text:style-name="T2714">в<text:s/></text:span><text:span text:style-name="T2715">решении о переводе жилого помещения в нежилое помещение и нежилого помещения<text:s/></text:span></text:p>
      <text:p text:style-name="P2716"><text:span text:style-name="T2717">в жилое помещение</text:span></text:p>
      <text:p text:style-name="P2718"/>
      <text:p text:style-name="P2719">«____» __________ 20___ г.</text:p>
      <text:p text:style-name="P2720"/>
      <table:table table:style-name="Table2721">
        <table:table-columns>
          <table:table-column table:style-name="TableColumn2722"/>
        </table:table-columns>
        <table:table-row table:style-name="TableRow2723">
          <table:table-cell table:style-name="TableCell2724">
            <text:p text:style-name="P2725">Администрация городского округа Заречный</text:p>
          </table:table-cell>
        </table:table-row>
        <table:table-row table:style-name="TableRow2726">
          <table:table-cell table:style-name="TableCell2727">
            <text:p text:style-name="P2728"><text:span text:style-name="T2729">(</text:span><text:span text:style-name="T2730">наименование органа местного самоуправления,<text:s/></text:span><text:span text:style-name="T2731">осуществляющего перевод помещения)</text:span></text:p>
          </table:table-cell>
        </table:table-row>
      </table:table>
      <text:p text:style-name="P2732"/>
      <text:p text:style-name="P2733"><text:span text:style-name="T2734">Прошу исправить допущенную опечатку/ошибку в<text:s/></text:span><text:span text:style-name="T2735">решении о переводе жилого помещения в нежилое помещение и нежилого помещения в жилое помещение</text:span><text:span text:style-name="T2736">.</text:span></text:p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columns-spanned="5">
            <text:p text:style-name="P2745"><text:span text:style-name="T2746">1.<text:s/></text:span><text:span text:style-name="T2747">Сведения о<text:s/></text:span><text:span text:style-name="T2748">За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>1.1</text:p>
          </table:table-cell>
          <table:table-cell table:style-name="TableCell2752" table:number-columns-spanned="2">
            <text:p text:style-name="P2753">Сведения о физическом лице, в случае если Заявителем является физическое лицо:</text:p>
          </table:table-cell>
          <table:covered-table-cell/>
          <table:table-cell table:style-name="TableCell2754" table:number-columns-spanned="2">
            <text:p text:style-name="P2755"/>
          </table:table-cell>
          <table:covered-table-cell/>
        </table:table-row>
        <table:table-row table:style-name="TableRow2756">
          <table:table-cell table:style-name="TableCell2757">
            <text:p text:style-name="P2758">1.1.1</text:p>
          </table:table-cell>
          <table:table-cell table:style-name="TableCell2759" table:number-columns-spanned="2">
            <text:p text:style-name="P2760">Фамилия, имя, отчество (при наличии)</text:p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1.1.2</text:p>
          </table:table-cell>
          <table:table-cell table:style-name="TableCell2766" table:number-columns-spanned="2">
            <text:p text:style-name="P2767"><text:span text:style-name="T2768">Реквизиты документа, удостоверяющего личность<text:s/></text:span><text:span text:style-name="T2769">(не указываются в случае, если Заявитель является<text:s/></text:span><text:span text:style-name="T2770">индивидуальным предпринимателем)</text:span></text:p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>
            <text:p text:style-name="P2775">1.1.3</text:p>
          </table:table-cell>
          <table:table-cell table:style-name="TableCell2776" table:number-columns-spanned="2">
            <text:p text:style-name="P2777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>1.2</text:p>
          </table:table-cell>
          <table:table-cell table:style-name="TableCell2783" table:number-columns-spanned="2">
            <text:p text:style-name="P2784">Сведения о юридическом лице:</text:p>
          </table:table-cell>
          <table:covered-table-cell/>
          <table:table-cell table:style-name="TableCell2785" table:number-columns-spanned="2">
            <text:p text:style-name="P2786"/>
          </table:table-cell>
          <table:covered-table-cell/>
        </table:table-row>
        <table:table-row table:style-name="TableRow2787">
          <table:table-cell table:style-name="TableCell2788">
            <text:p text:style-name="P2789">1.2.1</text:p>
          </table:table-cell>
          <table:table-cell table:style-name="TableCell2790" table:number-columns-spanned="2">
            <text:p text:style-name="P2791">Полное наименование</text:p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</table:table-row>
        <table:table-row table:style-name="TableRow2794">
          <table:table-cell table:style-name="TableCell2795">
            <text:p text:style-name="P2796">1.2.2</text:p>
          </table:table-cell>
          <table:table-cell table:style-name="TableCell2797" table:number-columns-spanned="2">
            <text:p text:style-name="P2798">Основной государственный регистрационный номер</text:p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</table:table-row>
        <table:table-row table:style-name="TableRow2801">
          <table:table-cell table:style-name="TableCell2802">
            <text:p text:style-name="P2803">1.2.3</text:p>
          </table:table-cell>
          <table:table-cell table:style-name="TableCell2804" table:number-columns-spanned="2">
            <text:p text:style-name="P2805">Идентификационный номер налогоплательщика – юридического лица</text:p>
          </table:table-cell>
          <table:covered-table-cell/>
          <table:table-cell table:style-name="TableCell2806" table:number-columns-spanned="2">
            <text:p text:style-name="P2807"/>
          </table:table-cell>
          <table:covered-table-cell/>
        </table:table-row>
        <table:table-row table:style-name="TableRow2808">
          <table:table-cell table:style-name="TableCell2809">
            <text:p text:style-name="P2810">1.2.4</text:p>
          </table:table-cell>
          <table:table-cell table:style-name="TableCell2811" table:number-columns-spanned="2">
            <text:p text:style-name="P2812"><text:span text:style-name="T2813">Адрес места нахождения (регистрации) юридического лица/ адрес места жительства (регистрации) физического лица</text:span></text:p>
          </table:table-cell>
          <table:covered-table-cell/>
          <table:table-cell table:style-name="TableCell2814" table:number-columns-spanned="2">
            <text:p text:style-name="P2815"/>
          </table:table-cell>
          <table:covered-table-cell/>
        </table:table-row>
        <table:table-row table:style-name="TableRow2816">
          <table:table-cell table:style-name="TableCell2817" table:number-columns-spanned="5">
            <text:p text:style-name="P2818"/>
            <text:p text:style-name="P2819"><text:span text:style-name="T2820">2. Сведения о выданном<text:s/></text:span><text:span text:style-name="T2821">решении о переводе жилого помещения в нежилое<text:s/></text:span><text:span text:style-name="T2822">помещение и нежилого помещения в жилое помещение</text:span><text:span text:style-name="T2823">, содержащем</text:span><text:span text:style-name="T2824"><text:s/></text:span><text:span text:style-name="T2825">опечатку/ ошибк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№</text:p>
          </table:table-cell>
          <table:table-cell table:style-name="TableCell2829" table:number-columns-spanned="2">
            <text:p text:style-name="P2830"><text:span text:style-name="T2831">Орган, выдавший<text:s/></text:span><text:span text:style-name="T2832">решение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833" table:number-columns-spanned="2">
            <text:p text:style-name="P2834">Реквизиты документа</text:p>
          </table:table-cell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 table:number-columns-spanned="5">
            <text:p text:style-name="P2844"/>
            <text:p text:style-name="P2845"><text:span text:style-name="T2846">3. Обоснование для внесения<text:s/></text:span><text:span text:style-name="T2847">исправлений в<text:s/></text:span><text:span text:style-name="T2848">решение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3.1.</text:p>
          </table:table-cell>
          <table:table-cell table:style-name="TableCell2852">
            <text:p text:style-name="P2853"><text:span text:style-name="T2854">Данные (сведения), указанные в<text:s/></text:span><text:span text:style-name="T2855"><text:s/>решении о переводе жилого помещения в нежилое помещение и нежилого помещения в жилое помещение</text:span></text:p>
          </table:table-cell>
          <table:table-cell table:style-name="TableCell2856" table:number-columns-spanned="2">
            <text:p text:style-name="P2857"><text:span text:style-name="T2858">Данные<text:s/></text:span><text:span text:style-name="T2859">(сведения), которые необходимо указать в<text:s/></text:span><text:span text:style-name="T2860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2861">
            <text:p text:style-name="P2862"><text:span text:style-name="T2863">Обоснование с указанием реквизита<text:s/></text:span><text:span text:style-name="T2864"><text:line-break/></text:span><text:span text:style-name="T2865">(-ов) документа (-ов), документации, на основании которых принималось решение о<text:s/></text:span><text:span text:style-name="T2866"><text:s/>пере</text:span><text:span text:style-name="T2867">воде жилого помещения в нежилое помещение и нежилого помещения в жилое помещение</text:span>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</table:table-row>
      </table:table>
      <text:p text:style-name="P2877"/>
      <text:p text:style-name="P2878">Приложение: __________________________________________________________</text:p>
      <text:p text:style-name="P2879"><text:s text:c="24"/>__________________________________________________________</text:p>
      <text:p text:style-name="P2880">Всего к<text:s/>заявлению (на ____ стр.) приложено ____ видов документов на ____ листах в 1 экз.</text:p>
      <text:p text:style-name="P2881"/>
      <text:p text:style-name="P2882">Номер телефона, адрес электронной почты для связи: ________________________</text:p>
      <text:p text:style-name="P2883"/>
      <text:p text:style-name="P2884">Результат рассмотрения настоящего заявления прошу:</text:p>
      <table:table table:style-name="Table2885">
        <table:table-columns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<text:span text:style-name="T2891">направить в форме электронного документа в лич</text:span><text:span text:style-name="T2892">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выдать на бумажном носителе при личном обращении в<text:s/>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2898">________________________________________________________________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направить на бумажном носителе на почтовый адрес: _______________________________________________________________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Указывается один из перечисленных способов</text:p>
          </table:table-cell>
          <table:covered-table-cell/>
        </table:table-row>
      </table:table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 table:number-columns-spanned="5">
            <text:p text:style-name="P2918"/>
            <text:p text:style-name="P2919">Предупрежден(а) об ответственности за предоставление заведомо ложной информации и<text:s/>недостоверных данных.<text:s/></text:p>
            <text:p text:style-name="P2920"/>
            <text:p text:style-name="P2921"/>
            <text:p text:style-name="P2922"/>
          </table:table-cell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(подпись)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(фамилия, имя, отчество (при наличии)</text:p>
          </table:table-cell>
        </table:table-row>
      </table:table>
      <text:p text:style-name="P2934"/>
      <text:p text:style-name="P2935"><text:span text:style-name="T2936">«______» <text:s/>_________________ _______ г.</text:span><text:span text:style-name="T2937"><text:s text:c="12"/></text:span><text:span text:style-name="T2938">М.П.</text:span></text:p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>Приложение № 5<text:s/></text:p>
      <text:p text:style-name="P2982"><text:span text:style-name="T2983">к Административному регламенту предоставления муниципальной<text:s/></text:span><text:span text:style-name="T2984">услуги «</text:span><text:span text:style-name="T2985">Перевод жилого помещения в нежилое помещение и нежилого помещения в жилое помещение</text:span><text:span text:style-name="T2986">»</text:span></text:p>
      <text:p text:style-name="P2987"/>
      <text:p text:style-name="P2988"><text:span text:style-name="T2989">Кому</text:span><text:span text:style-name="T2990"><text:s/>________________________________</text:span></text:p>
      <text:p text:style-name="P2991"><text:span text:style-name="T2992">(</text:span><text:span text:style-name="T2993">фамилия, имя, отчество (при наличии) застройщика, ОГРНИП (для физического лица, зарегистрированного в качестве<text:s/></text:span><text:span text:style-name="T2994">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995">_____________________________________</text:p>
      <text:p text:style-name="P2996"><text:span text:style-name="T2997">почтовый индекс и адрес, телефон, адрес электронной почты)</text:span></text:p>
      <text:p text:style-name="P2998"/>
      <text:p text:style-name="P2999"/>
      <text:p text:style-name="P3000"><text:span text:style-name="T3001">Р Е Ш Е Н И Е</text:span><text:span text:style-name="T3002"><text:line-break/></text:span><text:span text:style-name="T3003">об отказе во внес</text:span><text:span text:style-name="T3004">ении исправлений в<text:s/></text:span><text:span text:style-name="T3005">решение о переводе жилого помещения в нежилое помещение и нежилого помещения в жилое помещение</text:span></text:p>
      <text:p text:style-name="P3006"/>
      <text:p text:style-name="P3007"><text:s text:c="12"/>__________________Администрация городского округа Заречный________</text:p>
      <text:p text:style-name="P3008"><text:span text:style-name="T3009">(</text:span><text:span text:style-name="T3010">наименование органа местного самоуправления, уполномоченного<text:s/></text:span><text:span text:style-name="T3011">на перевод помещения</text:span><text:span text:style-name="T3012">)</text:span></text:p>
      <text:p text:style-name="P3013"/>
      <text:p text:style-name="P3014"><text:span text:style-name="T3015">по результатам рассмотрения заявления об исправлении допущенных опечаток и ошибок в<text:s/></text:span><text:span text:style-name="T3016">решении о переводе жилого помещения в нежилое помещение и нежилого помещения <text:s text:c="2"/>в <text:s text:c="2"/>жилое <text:s text:c="2"/>помещение</text:span><text:span text:style-name="T3017"><text:s/>от <text:s/>_____________ <text:s/>№ <text:s/>_____________ <text:s text:c="2"/>принято<text:s/></text:span></text:p>
      <text:p text:style-name="P3018"><text:s text:c="85"/>(дата и номер регистрации)</text:p>
      <text:p text:style-name="P3019"><text:span text:style-name="T3020">решение об отказе во внесении исправлений в<text:s/></text:span><text:span text:style-name="T3021">решении о переводе жилого помещения в нежилое помещение и нежилого помещения в жилое помещение</text:span><text:span text:style-name="T3022">.<text:s/></text:span>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№ пункта Админи-стратив-ного регламента</text:p>
          </table:table-cell>
          <table:table-cell table:style-name="TableCell3031">
            <text:p text:style-name="P3032"><text:span text:style-name="T3033">Наименование основания для отказа во внесении исправлений в<text:s/></text:span><text:span text:style-name="T3034">решении о переводе жилого помещения в нежилое помещение и нежилого помещения в жилое помещение</text:span><text:span text:style-name="T3035"><text:s/>в соответствии с Административным регламентом</text:span></text:p>
          </table:table-cell>
          <table:table-cell table:style-name="TableCell3036">
            <text:p text:style-name="P3037"><text:span text:style-name="T3038">Разъяснение причи</text:span><text:span text:style-name="T3039">н отказа во внесении исправлений в </text:span><text:span text:style-name="T3040">решении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3041">
          <table:table-cell table:style-name="TableCell3042">
            <text:p text:style-name="P3043">подпункт 1 пункта 3.31</text:p>
          </table:table-cell>
          <table:table-cell table:style-name="TableCell3044">
            <text:p text:style-name="P3045"><text:span text:style-name="T3046">несоответствие Заявителя кругу лиц, указанных в<text:s/></text:span><text:span text:style-name="T3047">пунктах 1.2, 1.3<text:s/></text:span><text:span text:style-name="T3048"><text:s/>Административного регламента</text:span></text:p>
          </table:table-cell>
          <table:table-cell table:style-name="TableCell3049">
            <text:p text:style-name="P3050">Указываются основания такого вывода</text:p>
          </table:table-cell>
        </table:table-row>
        <table:table-row table:style-name="TableRow3051">
          <table:table-cell table:style-name="TableCell3052">
            <text:p text:style-name="P3053">подпункт 2 пункта 3.31</text:p>
          </table:table-cell>
          <table:table-cell table:style-name="TableCell3054">
            <text:p text:style-name="P3055"><text:span text:style-name="T3056">отсутствие факта допущения ошибок в<text:s/></text:span><text:span text:style-name="T3057">решении о переводе помещения</text:span></text:p>
          </table:table-cell>
          <table:table-cell table:style-name="TableCell3058">
            <text:p text:style-name="P3059">Указываются основания такого вывода</text:p>
          </table:table-cell>
        </table:table-row>
        <table:table-row table:style-name="TableRow3060">
          <table:table-cell table:style-name="TableCell3061">
            <text:p text:style-name="P3062">подпункт 3 пункта 3.31</text:p>
          </table:table-cell>
          <table:table-cell table:style-name="TableCell3063">
            <text:p text:style-name="P3064">в заявлении отсутствуют необходимые сведения для исправления<text:s/>технической ошибки</text:p>
            <text:p text:style-name="P3065"/>
          </table:table-cell>
          <table:table-cell table:style-name="TableCell3066">
            <text:p text:style-name="P3067">Указываются основания такого вывода</text:p>
          </table:table-cell>
        </table:table-row>
        <text:soft-page-break/>
        <table:table-row table:style-name="TableRow3068">
          <table:table-cell table:style-name="TableCell3069">
            <text:p text:style-name="P3070">подпункт 4 пункта 3.31</text:p>
          </table:table-cell>
          <table:table-cell table:style-name="TableCell3071">
            <text:p text:style-name="P3072"><text:span text:style-name="T3073">текст заявления неразборчив, не подлежит прочтению</text:span></text:p>
          </table:table-cell>
          <table:table-cell table:style-name="TableCell3074">
            <text:p text:style-name="P3075">Указываются основания такого вывода</text:p>
          </table:table-cell>
        </table:table-row>
        <table:table-row table:style-name="TableRow3076">
          <table:table-cell table:style-name="TableCell3077">
            <text:p text:style-name="P3078">подпункт 5 пункта 3.31</text:p>
          </table:table-cell>
          <table:table-cell table:style-name="TableCell3079">
            <text:p text:style-name="P3080"><text:span text:style-name="T3081">решение о переводе помещения</text:span><text:span text:style-name="T3082">, в котором допущена техническая<text:s/></text:span><text:span text:style-name="T3083">ошибка, администрацией городского округа Заречный не выдавалось</text:span></text:p>
          </table:table-cell>
          <table:table-cell table:style-name="TableCell3084">
            <text:p text:style-name="P3085">Указываются основания такого вывода</text:p>
          </table:table-cell>
        </table:table-row>
        <table:table-row table:style-name="TableRow3086">
          <table:table-cell table:style-name="TableCell3087">
            <text:p text:style-name="P3088">подпункт 6 пункта 3.31</text:p>
          </table:table-cell>
          <table:table-cell table:style-name="TableCell3089">
            <text:p text:style-name="P3090"><text:span text:style-name="T3091">к заявлению не приложен оригинал<text:s/></text:span><text:span text:style-name="T3092">решения о переводе помещения</text:span><text:span text:style-name="T3093">, в котором требуется исправить техническую ошибку (в случае выдачи<text:s/></text:span><text:span text:style-name="T3094">решения о переводе помещения<text:s/></text:span><text:span text:style-name="T3095">на бумажном носителе)</text:span></text:p>
          </table:table-cell>
          <table:table-cell table:style-name="TableCell3096">
            <text:p text:style-name="P3097">Указываются основания такого вывода</text:p>
          </table:table-cell>
        </table:table-row>
      </table:table>
      <text:p text:style-name="P3098"/>
      <text:p text:style-name="P3099"><text:span text:style-name="T3100">Вы вправе повторно обратиться с заявлением об исправлении допущенных ошибок в<text:s/></text:span><text:span text:style-name="T3101">решении о переводе жилого помещения в нежилое помещение и нежилого помещения в жилое поме</text:span><text:span text:style-name="T3102">щение</text:span><text:span text:style-name="T3103"><text:s/>после устранения указанных нарушений.</text:span></text:p>
      <text:p text:style-name="P3104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105"><text:span text:style-name="T3106">Дополнительно информируем: _______________________</text:span><text:span text:style-name="T3107">_______</text:span><text:span text:style-name="T3108">_________.</text:span><text:span text:style-name="T3109"><text:s text:c="4"/></text:span></text:p>
      <text:p text:style-name="P3110"><text:span text:style-name="T3111">(указывается информация, необходимая для устранения причин отказа во внесении исправлений в<text:s/></text:span><text:span text:style-name="T3112">решение о переводе помещения</text:span><text:span text:style-name="T3113">, а также иная дополнительная информация при наличии)</text:span></text:p>
      <text:p text:style-name="P3114"/>
      <text:p text:style-name="P3115"/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(должность)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(подпись)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(фамилия, имя, отчество (при<text:s/>наличии)</text:p>
          </table:table-cell>
        </table:table-row>
      </table:table>
      <text:p text:style-name="P3144">Дата</text:p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>Приложение № 6<text:s/></text:p>
      <text:p text:style-name="P3163"><text:span text:style-name="T3164">к Административному регламенту предоставления муниципальной услуги «</text:span><text:span text:style-name="T3165">Перевод жилого помещения в нежилое помещение и нежилого помещения в жилое помещение</text:span><text:span text:style-name="T3166">»</text:span></text:p>
      <text:p text:style-name="P3167"/>
      <text:p text:style-name="P3168"/>
      <text:p text:style-name="P3169">З А Я В Л Е Н И Е</text:p>
      <text:p text:style-name="P3170"><text:span text:style-name="T3171">о выдаче дубликата<text:s/></text:span><text:span text:style-name="T3172">решения о<text:s/></text:span><text:span text:style-name="T3173">переводе жилого помещения в нежилое помещение и нежилого помещения в жилое помещение</text:span></text:p>
      <text:p text:style-name="P3174"/>
      <text:p text:style-name="P3175">«___» __________ 20___ г.</text:p>
      <text:p text:style-name="P3176"/>
      <table:table table:style-name="Table3177">
        <table:table-columns>
          <table:table-column table:style-name="TableColumn3178"/>
        </table:table-columns>
        <table:table-row table:style-name="TableRow3179">
          <table:table-cell table:style-name="TableCell3180">
            <text:p text:style-name="P3181">Администрация городского округа Заречный</text:p>
          </table:table-cell>
        </table:table-row>
        <table:table-row table:style-name="TableRow3182">
          <table:table-cell table:style-name="TableCell3183">
            <text:p text:style-name="P3184"><text:span text:style-name="T3185">(</text:span><text:span text:style-name="T3186">наименование органа местного самоуправления, уполномоченного на перевод помещения</text:span><text:span text:style-name="T3187">)</text:span></text:p>
            <text:p text:style-name="P3188"/>
          </table:table-cell>
        </table:table-row>
      </table:table>
      <text:p text:style-name="P3189"/>
      <text:p text:style-name="P3190"><text:span text:style-name="T3191">Прошу выдать<text:s/></text:span><text:span text:style-name="T3192">дубликат<text:s/></text:span><text:span text:style-name="T3193">решения о переводе жилого помещения в нежилое помещение и нежилого помещения в жилое помещение</text:span><text:span text:style-name="T3194">.</text:span></text:p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 table:number-columns-spanned="3">
            <text:p text:style-name="P3201">1. Сведения о Заявителе</text:p>
          </table:table-cell>
          <table:covered-table-cell/>
          <table:covered-table-cell/>
        </table:table-row>
        <table:table-row table:style-name="TableRow3202">
          <table:table-cell table:style-name="TableCell3203">
            <text:p text:style-name="P3204">1.1</text:p>
          </table:table-cell>
          <table:table-cell table:style-name="TableCell3205">
            <text:p text:style-name="P3206">Сведения о физическом лице, в случае если Заявителем является физическое лицо: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1.1.1</text:p>
          </table:table-cell>
          <table:table-cell table:style-name="TableCell3212">
            <text:p text:style-name="P3213">Фамилия, имя, отчество (при<text:s/>наличии)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1.1.2</text:p>
          </table:table-cell>
          <table:table-cell table:style-name="TableCell3219">
            <text:p text:style-name="P3220"><text:span text:style-name="T3221">Реквизиты документа, удостоверяющего личность<text:s/></text:span><text:span text:style-name="T3222">(не указываются в случае, если Заявитель является индивидуальным предпринимателем)</text:span>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1.1.3</text:p>
          </table:table-cell>
          <table:table-cell table:style-name="TableCell3228">
            <text:p text:style-name="P3229">Основной государственный регистрационный номер индивидуального предпринимателя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.2</text:p>
          </table:table-cell>
          <table:table-cell table:style-name="TableCell3235">
            <text:p text:style-name="P3236">Сведения о<text:s/>юридическом лице: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1.2.1</text:p>
          </table:table-cell>
          <table:table-cell table:style-name="TableCell3242">
            <text:p text:style-name="P3243">Полное наименование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.2.2</text:p>
          </table:table-cell>
          <table:table-cell table:style-name="TableCell3249">
            <text:p text:style-name="P3250">Основной государственный регистрационный номер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.2.3</text:p>
          </table:table-cell>
          <table:table-cell table:style-name="TableCell3256">
            <text:p text:style-name="P3257">Идентификационный номер налогоплательщика – юридического лица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1.2.4</text:p>
          </table:table-cell>
          <table:table-cell table:style-name="TableCell3263">
            <text:p text:style-name="P3264"><text:span text:style-name="T3265">Адрес места нахождения (регистрации) юридического лица/ адрес места<text:s/></text:span><text:span text:style-name="T3266">жительства (регистрации) физического лица</text:span>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columns-spanned="3">
            <text:p text:style-name="P3271"/>
            <text:p text:style-name="P3272"><text:span text:style-name="T3273">2. Сведения о выданном<text:s/></text:span><text:span text:style-name="T3274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</table:table-row>
        <text:soft-page-break/>
        <table:table-row table:style-name="TableRow3275">
          <table:table-cell table:style-name="TableCell3276">
            <text:p text:style-name="P3277">№</text:p>
          </table:table-cell>
          <table:table-cell table:style-name="TableCell3278">
            <text:p text:style-name="P3279"><text:span text:style-name="T3280">Орган (организация), выдавший(-ая)<text:s/></text:span><text:span text:style-name="T3281"><text:s/></text:span><text:span text:style-name="T3282">решение о переводе жилого помещения в нежилое<text:s/></text:span><text:span text:style-name="T3283">помещение и нежилого помещения в жилое помещение</text:span></text:p>
          </table:table-cell>
          <table:table-cell table:style-name="TableCell3284">
            <text:p text:style-name="P3285">Реквизиты документа</text:p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</table:table>
      <text:p text:style-name="P3294"/>
      <text:p text:style-name="P3295">Приложение: __________________________________________________________</text:p>
      <text:p text:style-name="P3296"><text:s text:c="24"/>__________________________________________________________</text:p>
      <text:p text:style-name="P3297">Всего к заявлению (на ____<text:s/>стр.) приложено ____ видов документов на ____ листах в 1 экз.</text:p>
      <text:p text:style-name="P3298">Номер телефона, адрес электронной почты для связи: ________________________</text:p>
      <text:p text:style-name="P3299"/>
      <text:p text:style-name="P3300">Результат рассмотрения настоящего заявления прошу:</text:p>
      <table:table table:style-name="Table3301">
        <table:table-columns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<text:span text:style-name="T3307">направить в форме электронного документа в личный кабинет в федер</text:span><text:span text:style-name="T3308">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выдать на бумажном носителе при личном обращении в уполномоченный орган<text:s/>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 адресу:</text:p>
            <text:p text:style-name="P3314">______________________________________________________________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направить на<text:s/>бумажном носителе на почтовый адрес: _______________________________________________________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Указывается один из перечисленных способов</text:p>
          </table:table-cell>
          <table:covered-table-cell/>
        </table:table-row>
      </table:table>
      <text:p text:style-name="P3325">Предупрежден(а) об ответственности за предоставление заведомо ложной информации и недостоверных данных.<text:s/></text:p>
      <text:p text:style-name="P3326"/>
      <text:p text:style-name="P3327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(подпись)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(фамилия, имя, отчество (при наличии)</text:p>
          </table:table-cell>
        </table:table-row>
      </table:table>
      <text:p text:style-name="P3356"/>
      <text:p text:style-name="P3357"><text:span text:style-name="T3358">«_______» <text:s/>_________________ _______ г.</text:span><text:span text:style-name="T3359"><text:s text:c="12"/></text:span><text:span text:style-name="T3360">М.П.</text:span></text:p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>Приложение № 7<text:s/></text:p>
      <text:p text:style-name="P3378"><text:span text:style-name="T3379">к Административному регламенту предоставления муниципальной услуги «</text:span><text:span text:style-name="T3380">Перевод жилого помещения в нежилое помещение и<text:s/></text:span><text:span text:style-name="T3381">нежилого помещения в жилое помещение</text:span><text:span text:style-name="T3382">»</text:span></text:p>
      <text:p text:style-name="P3383"/>
      <text:p text:style-name="P3384"><text:span text:style-name="T3385">Кому</text:span><text:span text:style-name="T3386"><text:s/>________________________________</text:span></text:p>
      <text:p text:style-name="P3387"><text:span text:style-name="T3388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</text:span><text:span text:style-name="T3389">именование застройщика, ИНН, ОГРН – для юридического лица,</text:span></text:p>
      <text:p text:style-name="P3390">____________________________________</text:p>
      <text:p text:style-name="P3391"><text:span text:style-name="T3392">почтовый индекс и адрес, телефон, адрес электронной почты)</text:span></text:p>
      <text:p text:style-name="P3393"/>
      <text:p text:style-name="P3394"/>
      <text:p text:style-name="P3395"><text:span text:style-name="T3396">Р Е Ш Е Н И Е</text:span><text:span text:style-name="T3397"><text:line-break/></text:span><text:span text:style-name="T3398">об отказе в выдаче дубликата<text:s/></text:span><text:span text:style-name="T3399">решения о переводе жилого помещения в нежилое помещение<text:s/></text:span><text:span text:style-name="T3400">и нежилого помещения в жилое помещение</text:span></text:p>
      <text:p text:style-name="P3401"/>
      <text:p text:style-name="P3402">_________Администрация городского округа Заречный_____</text:p>
      <text:p text:style-name="P3403"><text:span text:style-name="T3404">(</text:span><text:span text:style-name="T3405">наименование органа местного самоуправления, уполномоченного на перевод помещения</text:span><text:span text:style-name="T3406">)</text:span></text:p>
      <text:p text:style-name="P3407"/>
      <text:p text:style-name="P3408"><text:span text:style-name="T3409">по результатам рассмотрения заявления<text:s/></text:span><text:span text:style-name="T3410">о выдаче дубликата<text:s/></text:span><text:span text:style-name="T3411">решения о переводе<text:s/></text:span><text:span text:style-name="T3412">жилого помещения в нежилое помещение и нежилого помещения в жилое помещение</text:span><text:span text:style-name="T3413"><text:s/>от ________________ № __________________ принято <text:s/>решение <text:s/>об <text:s/>отказе <text:s/>в <text:s/>выдаче<text:s/></text:span></text:p>
      <text:p text:style-name="P3414"><text:span text:style-name="T3415"><text:s text:c="27"/>(дата и номер регистрации)</text:span></text:p>
      <text:p text:style-name="P3416"><text:span text:style-name="T3417">дубликата<text:s/></text:span><text:span text:style-name="T3418">решения о переводе жилого помещени</text:span><text:span text:style-name="T3419">я в нежилое помещение и нежилого помещения в жилое помещение</text:span><text:span text:style-name="T3420">.<text:s/></text:span></text:p>
      <text:p text:style-name="P3421"/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№ пункта Админи-стратив-ного регламента</text:p>
          </table:table-cell>
          <table:table-cell table:style-name="TableCell3429">
            <text:p text:style-name="P3430"><text:span text:style-name="T3431">Наименование основания для отказа в выдаче дубликата<text:s/></text:span><text:span text:style-name="T3432">решения о переводе жилого помещения в нежилое помещение и нежилого помещения в жилое помещение</text:span><text:span text:style-name="T3433"><text:s/>в со</text:span><text:span text:style-name="T3434">ответствии с Административным регламентом</text:span></text:p>
          </table:table-cell>
          <table:table-cell table:style-name="TableCell3435">
            <text:p text:style-name="P3436"><text:span text:style-name="T3437">Разъяснение причин отказа в выдаче дубликата<text:s/></text:span><text:span text:style-name="T3438">решения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3439">
          <table:table-cell table:style-name="TableCell3440">
            <text:p text:style-name="P3441">подпункт 1 пункта 3.36</text:p>
          </table:table-cell>
          <table:table-cell table:style-name="TableCell3442">
            <text:p text:style-name="P3443"><text:span text:style-name="T3444">несоответствие Заявителя кругу лиц, указанных в<text:s/></text:span><text:span text:style-name="T3445">пу</text:span><text:span text:style-name="T3446">нктах 1.2, 1.3<text:s/></text:span><text:span text:style-name="T3447">Административного регламента.</text:span></text:p>
          </table:table-cell>
          <table:table-cell table:style-name="TableCell3448">
            <text:p text:style-name="P3449">Указываются основания такого вывода</text:p>
          </table:table-cell>
        </table:table-row>
        <table:table-row table:style-name="TableRow3450">
          <table:table-cell table:style-name="TableCell3451">
            <text:p text:style-name="P3452">подпункт 2 пункта 3.36</text:p>
          </table:table-cell>
          <table:table-cell table:style-name="TableCell3453">
            <text:p text:style-name="P3454"><text:span text:style-name="T3455">в заявлении отсутствуют необходимые сведения для оформления дубликата разрешения</text:span></text:p>
          </table:table-cell>
          <table:table-cell table:style-name="TableCell3456">
            <text:p text:style-name="P3457">Указываются основания такого вывода</text:p>
          </table:table-cell>
        </table:table-row>
        <table:table-row table:style-name="TableRow3458">
          <table:table-cell table:style-name="TableCell3459">
            <text:p text:style-name="P3460">подпункт 3 пункта 3.36</text:p>
          </table:table-cell>
          <table:table-cell table:style-name="TableCell3461">
            <text:p text:style-name="P3462"><text:span text:style-name="T3463">текст<text:s/></text:span><text:span text:style-name="T3464">заявления неразборчив, не подлежит прочтению</text:span></text:p>
          </table:table-cell>
          <table:table-cell table:style-name="TableCell3465">
            <text:p text:style-name="P3466">Указываются основания такого вывода</text:p>
          </table:table-cell>
        </table:table-row>
        <text:soft-page-break/>
        <table:table-row table:style-name="TableRow3467">
          <table:table-cell table:style-name="TableCell3468">
            <text:p text:style-name="P3469">подпункт 4 пункта 3.36</text:p>
          </table:table-cell>
          <table:table-cell table:style-name="TableCell3470">
            <text:p text:style-name="P3471"><text:span text:style-name="T3472">решение о переводе жилого помещения в нежилое помещение и нежилого помещения в жилое помещение, дубликат которого необходимо выдать, Администрацией<text:s/></text:span><text:span text:style-name="T3473">городского округа не выдавалось</text:span></text:p>
          </table:table-cell>
          <table:table-cell table:style-name="TableCell3474">
            <text:p text:style-name="P3475">Указываются основания такого вывода</text:p>
          </table:table-cell>
        </table:table-row>
      </table:table>
      <text:p text:style-name="P3476"/>
      <text:p text:style-name="P3477"><text:span text:style-name="T3478">Вы вправе повторно обратиться с заявлением<text:s/></text:span><text:span text:style-name="T3479">о выдаче дубликата<text:s/></text:span><text:span text:style-name="T3480">решения о переводе жилого помещения в нежилое помещение и нежилого помещения в жилое помещение</text:span><text:span text:style-name="T3481"><text:s/></text:span><text:span text:style-name="T3482">после устранения указанного<text:s/></text:span><text:span text:style-name="T3483">нарушения.</text:span></text:p>
      <text:p text:style-name="P3484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485"><text:span text:style-name="T3486">Дополнительно информируем:________________________________________________.</text:span><text:span text:style-name="T3487"><text:s text:c="4"/></text:span></text:p>
      <text:p text:style-name="P3488"><text:span text:style-name="T3489">(ук</text:span><text:span text:style-name="T3490">азывается информация, необходимая для устранения причин отказа в выдаче дубликата<text:s/></text:span><text:span text:style-name="T3491">решения о переводе жилого помещения в нежилое помещение и нежилого помещения в жилое помещение</text:span><text:span text:style-name="T3492">, а также иная дополнительная информация при наличии)</text:span></text:p>
      <text:p text:style-name="P3493"/>
      <text:p text:style-name="P3494"/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</table:table-columns>
        <table:table-row table:style-name="TableRow3501">
          <table:table-cell table:style-name="TableCell3502">
            <text:p text:style-name="P3503">Глава</text:p>
            <text:p text:style-name="P3504">городского округа<text:s/>Заречный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(должность)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(подпись)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(фамилия, имя, отчество (при наличии)</text:p>
          </table:table-cell>
        </table:table-row>
      </table:table>
      <text:p text:style-name="P3524">Дата</text:p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>Приложение № 8<text:s/></text:p>
      <text:p text:style-name="P3557"><text:span text:style-name="T3558">к Административному регламенту предоставления муниципальной услуги «</text:span><text:span text:style-name="T3559">Перевод жилого помещения в нежилое помещение и нежилого<text:s/></text:span><text:span text:style-name="T3560">помещения в жилое помещение</text:span><text:span text:style-name="T3561">»</text:span></text:p>
      <text:p text:style-name="P3562"/>
      <text:p text:style-name="P3563"/>
      <text:p text:style-name="P3564"/>
      <text:p text:style-name="P3565">З А Я В Л Е Н И Е</text:p>
      <text:p text:style-name="P3566"><text:span text:style-name="T3567">об оставлении заявления о выдаче<text:s/></text:span><text:span text:style-name="T3568">решения о переводе жилого<text:s/></text:span></text:p>
      <text:p text:style-name="P3569">помещения в нежилое помещение и нежилого помещения<text:s/></text:p>
      <text:p text:style-name="P3570"><text:span text:style-name="T3571">в жилое помещение</text:span><text:span text:style-name="T3572"><text:s/>без рассмотрения</text:span></text:p>
      <text:p text:style-name="P3573"/>
      <text:p text:style-name="P3574">«____» __________ 20___ г.</text:p>
      <text:p text:style-name="P3575"/>
      <table:table table:style-name="Table3576">
        <table:table-columns>
          <table:table-column table:style-name="TableColumn3577"/>
        </table:table-columns>
        <table:table-row table:style-name="TableRow3578">
          <table:table-cell table:style-name="TableCell3579">
            <text:p text:style-name="P3580">Администрация городского<text:s/>округа Заречный</text:p>
          </table:table-cell>
        </table:table-row>
        <table:table-row table:style-name="TableRow3581"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<text:span text:style-name="T3587">(</text:span><text:span text:style-name="T3588">наименование органа местного самоуправления, уполномоченного на перевод помещения</text:span><text:span text:style-name="T3589">)</text:span></text:p>
            <text:p text:style-name="P3590"/>
          </table:table-cell>
        </table:table-row>
      </table:table>
      <text:p text:style-name="P3591"/>
      <text:p text:style-name="P3592"><text:span text:style-name="T3593">Прошу оставить заявление о выдаче<text:s/></text:span><text:span text:style-name="T3594">решения о переводе жилого помещения в нежилое помещение и нежилого помещения в жилое помещение</text:span><text:span text:style-name="T3595"><text:s/></text:span><text:span text:style-name="T3596">от ________________№_________________ без рассмотрения.</text:span></text:p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 table:number-columns-spanned="3">
            <text:p text:style-name="P3603">1. Сведения о Заявителе</text:p>
          </table:table-cell>
          <table:covered-table-cell/>
          <table:covered-table-cell/>
        </table:table-row>
        <table:table-row table:style-name="TableRow3604">
          <table:table-cell table:style-name="TableCell3605">
            <text:p text:style-name="P3606">1.1</text:p>
          </table:table-cell>
          <table:table-cell table:style-name="TableCell3607">
            <text:p text:style-name="P3608">Сведения о физическом лице, в случае если Заявителем является физическое лицо: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.1.1</text:p>
          </table:table-cell>
          <table:table-cell table:style-name="TableCell3614">
            <text:p text:style-name="P3615">Фамилия, имя, отчество (при наличии)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.1.2</text:p>
          </table:table-cell>
          <table:table-cell table:style-name="TableCell3621">
            <text:p text:style-name="P3622"><text:span text:style-name="T3623">Реквизиты документа, удостоверяющего<text:s/></text:span><text:span text:style-name="T3624">личность<text:s/></text:span><text:span text:style-name="T3625">(не указываются в случае, если Заявитель является индивидуальным предпринимателем)</text:span>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.1.3</text:p>
          </table:table-cell>
          <table:table-cell table:style-name="TableCell3631">
            <text:p text:style-name="P3632">Основной государственный регистрационный номер индивидуального предпринимателя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.2</text:p>
          </table:table-cell>
          <table:table-cell table:style-name="TableCell3638">
            <text:p text:style-name="P3639">Сведения о юридическом лице: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.2.1</text:p>
          </table:table-cell>
          <table:table-cell table:style-name="TableCell3645">
            <text:p text:style-name="P3646">Полное наименование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1.2.2</text:p>
          </table:table-cell>
          <table:table-cell table:style-name="TableCell3652">
            <text:p text:style-name="P3653">Основной государственный регистрационный номер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.2.3</text:p>
          </table:table-cell>
          <table:table-cell table:style-name="TableCell3659">
            <text:p text:style-name="P3660">Идентификационный номер налогоплательщика – юридического лица</text:p>
          </table:table-cell>
          <table:table-cell table:style-name="TableCell3661">
            <text:p text:style-name="P3662"/>
          </table:table-cell>
        </table:table-row>
        <text:soft-page-break/>
        <table:table-row table:style-name="TableRow3663">
          <table:table-cell table:style-name="TableCell3664">
            <text:p text:style-name="P3665">1.2.4</text:p>
          </table:table-cell>
          <table:table-cell table:style-name="TableCell3666">
            <text:p text:style-name="P3667"><text:span text:style-name="T3668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3669">
            <text:p text:style-name="P3670"/>
          </table:table-cell>
        </table:table-row>
      </table:table>
      <text:p text:style-name="P3671"/>
      <text:p text:style-name="P3672">Приложение:<text:s/>__________________________________________________________</text:p>
      <text:p text:style-name="P3673"><text:s text:c="24"/>__________________________________________________________</text:p>
      <text:p text:style-name="P3674">Всего к заявлению (на ____ страницах) приложено ____ видов документов на ____ листах в 1 экз.</text:p>
      <text:p text:style-name="P3675">Номер телефона,<text:s/>адрес электронной почты для связи: ________________________</text:p>
      <text:p text:style-name="P3676"/>
      <text:p text:style-name="P3677">Результат рассмотрения настоящего заявления прошу:</text:p>
      <text:p text:style-name="P3678"/>
      <table:table table:style-name="Table3679">
        <table:table-columns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><text:span text:style-name="T3685">направить в форме электронного документа в личный кабинет в федеральной государственной информационной системе «Единый портал государственных и</text:span><text:span text:style-name="T3686"><text:s/>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 _____________________________________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направить на бумажном носителе на почтовый адрес: _____________________________________________________________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 table:number-columns-spanned="2">
            <text:p text:style-name="P3701">Указывается один из перечисленных способов</text:p>
          </table:table-cell>
          <table:covered-table-cell/>
        </table:table-row>
      </table:table>
      <text:p text:style-name="P3702">Предупрежден(а) об ответственности за предоставление заведомо ложной информации и недостоверных данных.<text:s/></text:p>
      <text:p text:style-name="P3703"/>
      <text:p text:style-name="P3704"/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(подпись)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(фамилия, имя, отчество (при наличии)</text:p>
          </table:table-cell>
        </table:table-row>
      </table:table>
      <text:p text:style-name="P3733"/>
      <text:p text:style-name="P3734"><text:span text:style-name="T3735">«_______» <text:s/>_________________ _______ г.</text:span><text:span text:style-name="T3736"><text:s text:c="12"/></text:span><text:span text:style-name="T3737">М.П.</text:span></text:p>
      <text:soft-page-break/>
      <text:p text:style-name="P3738"><text:s text:c="66"/>Приложение № 9<text:s/></text:p>
      <text:p text:style-name="P3739"><text:span text:style-name="T3740">к Административному регламенту предоставления муниципальной услуги «</text:span><text:span text:style-name="T3741">Перевод жилого помещения в нежилое помещение и нежилого помещения в жилое помещение</text:span><text:span text:style-name="T3742">»</text:span></text:p>
      <text:p text:style-name="P3743"/>
      <text:p text:style-name="P3744"><text:span text:style-name="T3745">Кому</text:span><text:span text:style-name="T3746"><text:s/>_______________</text:span><text:span text:style-name="T3747">_________________</text:span></text:p>
      <text:p text:style-name="P3748"><text:span text:style-name="T3749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750">_____________________________________</text:p>
      <text:p text:style-name="P3751"><text:span text:style-name="T3752">почтовый индекс и адрес, телефон, адрес электронной почты)</text:span></text:p>
      <text:p text:style-name="P3753"/>
      <text:p text:style-name="P3754"><text:span text:style-name="T3755">Р Е Ш Е Н И Е</text:span><text:span text:style-name="T3756"><text:line-break/></text:span><text:span text:style-name="T3757">об оставлении заявления</text:span><text:span text:style-name="T3758"><text:s/></text:span><text:span text:style-name="T3759">о выдаче<text:s/></text:span><text:span text:style-name="T3760">решения о переводе жилого<text:s/></text:span></text:p>
      <text:p text:style-name="P3761"><text:span text:style-name="T3762">помещения в нежилое помещение и нежилого помещения в жилое помещение</text:span><text:span text:style-name="T3763"><text:s/>без<text:s/></text:span><text:span text:style-name="T3764">рассмотрения</text:span></text:p>
      <text:p text:style-name="P3765"/>
      <text:p text:style-name="P3766"><text:span text:style-name="T3767">На основании Вашего заявления от ___________№ __________ об оставлении</text:span><text:span text:style-name="T3768"><text:line-break/></text:span><text:span text:style-name="T3769"><text:s text:c="27"/></text:span><text:span text:style-name="T3770"><text:tab/></text:span><text:span text:style-name="T3771"><text:tab/></text:span><text:span text:style-name="T3772"><text:tab/></text:span><text:span text:style-name="T3773"><text:tab/></text:span><text:span text:style-name="T3774"><text:s text:c="8"/></text:span><text:span text:style-name="T3775">(дата и номер регистрации)</text:span></text:p>
      <text:p text:style-name="P3776"><text:span text:style-name="T3777">заявления о выдаче<text:s/></text:span><text:span text:style-name="T3778">решения о переводе жилого помещения в нежилое помещение и нежилого помещения в жилое п</text:span><text:span text:style-name="T3779">омещение<text:s/></text:span><text:span text:style-name="T3780">без рассмотрения</text:span></text:p>
      <text:p text:style-name="P3781">_________Администрацией городского округа Заречный_____________</text:p>
      <text:p text:style-name="P3782"><text:span text:style-name="T3783"><text:s text:c="21"/>(</text:span><text:span text:style-name="T3784">наименование органа местного самоуправления, уполномоченного на перевод помещения</text:span><text:span text:style-name="T3785">)</text:span></text:p>
      <text:p text:style-name="P3786"/>
      <text:p text:style-name="P3787"><text:span text:style-name="T3788">принято решение об оставлении заявления<text:s/></text:span><text:span text:style-name="T3789">о выдаче<text:s/></text:span><text:span text:style-name="T3790">решения о п</text:span><text:span text:style-name="T3791">ереводе жилого помещения в нежилое помещение и нежилого помещения в жилое помещение</text:span><text:span text:style-name="T3792"><text:s/></text:span></text:p>
      <text:p text:style-name="P3793">от _____________ №___________ без рассмотрения.</text:p>
      <text:p text:style-name="P3794"><text:s text:c="17"/>(дата и номер регистрации)</text:p>
      <text:p text:style-name="P3795"/>
      <text:p text:style-name="P3796"/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(должность)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(подпись)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(фамилия, имя, отчество (при наличии)</text:p>
          </table:table-cell>
        </table:table-row>
      </table:table>
      <text:p text:style-name="P3825"/>
      <text:p text:style-name="P3826">Дата</text:p>
      <text:p text:style-name="P3827"/>
      <text:p text:style-name="P3828"/>
      <text:p text:style-name="P3829"/>
      <text:p text:style-name="P3830"/>
      <text:p text:style-name="P3831"/>
      <text:p text:style-name="P3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0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-asian="Calibri"/>
    </style:style>
    <style:style style:name="WW_CharLFO10LVL3" style:family="text">
      <style:text-properties style:font-name-asian="Calibri"/>
    </style:style>
    <style:style style:name="WW_CharLFO10LVL4" style:family="text">
      <style:text-properties style:font-name-asian="Calibri"/>
    </style:style>
    <style:style style:name="WW_CharLFO10LVL5" style:family="text">
      <style:text-properties style:font-name-asian="Calibri"/>
    </style:style>
    <style:style style:name="WW_CharLFO10LVL6" style:family="text">
      <style:text-properties style:font-name-asian="Calibri"/>
    </style:style>
    <style:style style:name="WW_CharLFO10LVL7" style:family="text">
      <style:text-properties style:font-name-asian="Calibri"/>
    </style:style>
    <style:style style:name="WW_CharLFO10LVL8" style:family="text">
      <style:text-properties style:font-name-asian="Calibri"/>
    </style:style>
    <style:style style:name="WW_CharLFO10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Лада Сергиенко</dc:creator>
    <meta:creation-date>2022-08-30T05:51:00Z</meta:creation-date>
    <dc:date>2022-08-30T05:51:00Z</dc:date>
    <meta:print-date>2022-06-15T05:21:00Z</meta:print-date>
    <meta:template xlink:href="5ADC3F0D" xlink:type="simple"/>
    <meta:editing-cycles>2</meta:editing-cycles>
    <meta:editing-duration>PT60S</meta:editing-duration>
    <meta:document-statistic meta:page-count="64" meta:paragraph-count="317" meta:word-count="23728" meta:character-count="158663" meta:row-count="1127" meta:non-whitespace-character-count="135252"/>
  </office:meta>
</office:document-meta>
</file>