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30%" style:page-number="1"/>
    </style:style>
    <style:style style:name="T5" style:parent-style-name="Основнойшрифтабзаца" style:family="text">
      <style:text-properties style:font-name="Liberation Serif" fo:font-size="12pt" style:font-size-asian="12pt" style:font-size-complex="10pt" style:language-asian="ru" style:country-asian="RU"/>
    </style:style>
    <style:style style:name="P6" style:parent-style-name="Обычный" style:family="paragraph">
      <style:paragraph-properties fo:text-align="center" fo:margin-bottom="0in" fo:line-height="150%"/>
      <style:text-properties style:font-name="Liberation Serif" fo:text-transform="uppercase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50%"/>
      <style:text-properties style:font-name="Liberation Serif" fo:font-weight="bold" style:font-weight-asian="bold" fo:text-transform="uppercase" fo:font-size="16pt" style:font-size-asian="16pt" style:font-size-complex="16pt" style:language-asian="ru" style:country-asian="RU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P15" style:parent-style-name="Обычный" style:family="paragraph">
      <style:paragraph-properties fo:text-align="center" fo:margin-bottom="0in" fo:line-height="100%" fo:margin-right="4.0361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" style:parent-style-name="Заголовок1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21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22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" style:parent-style-name="Заголовок1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30" style:parent-style-name="Заголовок1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ableColumn33" style:family="table-column">
      <style:table-column-properties style:column-width="2.1333in"/>
    </style:style>
    <style:style style:name="TableColumn34" style:family="table-column">
      <style:table-column-properties style:column-width="4.6541in"/>
    </style:style>
    <style:style style:name="Table32" style:family="table">
      <style:table-properties style:width="6.78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106" style:family="table-column">
      <style:table-column-properties style:column-width="3.0993in"/>
    </style:style>
    <style:style style:name="TableColumn107" style:family="table-column">
      <style:table-column-properties style:column-width="1.6784in"/>
    </style:style>
    <style:style style:name="Table105" style:family="table">
      <style:table-properties style:width="4.777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9" style:parent-style-name="Обычный" style:master-page-name="MP1" style:family="paragraph">
      <style:paragraph-properties fo:break-before="pag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 fo:margin-left="6.8909in">
        <style:tab-stops/>
      </style:paragraph-properties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0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31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32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 fo:margin-left="6.8909in">
        <style:tab-stops/>
      </style:paragraph-properties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 fo:margin-right="-0.0368in"/>
    </style:style>
    <style:style style:name="T13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 fo:margin-right="-0.0368in"/>
    </style:style>
    <style:style style:name="T14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 fo:margin-right="-0.0368in"/>
    </style:style>
    <style:style style:name="T14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 fo:margin-right="-0.0368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widows="0" fo:orphans="0" style:text-autospace="none" fo:margin-bottom="0in" fo:line-height="100%" fo:margin-right="-0.0368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olumn147" style:family="table-column">
      <style:table-column-properties style:column-width="0.577in"/>
    </style:style>
    <style:style style:name="TableColumn148" style:family="table-column">
      <style:table-column-properties style:column-width="1.7298in"/>
    </style:style>
    <style:style style:name="TableColumn149" style:family="table-column">
      <style:table-column-properties style:column-width="1.1381in"/>
    </style:style>
    <style:style style:name="TableColumn150" style:family="table-column">
      <style:table-column-properties style:column-width="1.1381in"/>
    </style:style>
    <style:style style:name="TableColumn151" style:family="table-column">
      <style:table-column-properties style:column-width="1.1381in"/>
    </style:style>
    <style:style style:name="TableColumn152" style:family="table-column">
      <style:table-column-properties style:column-width="1.1381in"/>
    </style:style>
    <style:style style:name="TableColumn153" style:family="table-column">
      <style:table-column-properties style:column-width="1.0645in"/>
    </style:style>
    <style:style style:name="TableColumn154" style:family="table-column">
      <style:table-column-properties style:column-width="1.0645in"/>
    </style:style>
    <style:style style:name="TableColumn155" style:family="table-column">
      <style:table-column-properties style:column-width="1.4048in"/>
    </style:style>
    <style:style style:name="Table146" style:family="table">
      <style:table-properties style:width="10.3937in" fo:margin-left="0in" table:align="left"/>
    </style:style>
    <style:style style:name="TableRow156" style:family="table-row">
      <style:table-row-properties style:min-row-height="0.177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65" style:family="table-row">
      <style:table-row-properties style:min-row-height="0.2604in" fo:keep-together="always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weight-complex="bold" fo:font-size="10pt" style:font-size-asian="10pt" style:font-size-complex="10pt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81" style:family="table-row">
      <style:table-row-properties style:min-row-height="0.0347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200" style:family="table-row">
      <style:table-row-properties style:min-row-height="0.177in" fo:keep-together="always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end" fo:margin-bottom="0in" fo:line-height="100%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220" style:family="table-row">
      <style:table-row-properties style:min-row-height="0.177in" fo:keep-together="always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39" style:family="table-row">
      <style:table-row-properties style:min-row-height="0.177in" fo:keep-together="always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58" style:family="table-row">
      <style:table-row-properties style:min-row-height="0.177in" fo:keep-together="always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 fo:margin-bottom="0in" fo:line-height="100%"/>
    </style:style>
    <style:style style:name="T26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 fo:margin-bottom="0in" fo:line-height="100%"/>
    </style:style>
    <style:style style:name="T27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 fo:margin-bottom="0in" fo:line-height="100%"/>
    </style:style>
    <style:style style:name="T27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end" fo:margin-bottom="0in" fo:line-height="100%"/>
    </style:style>
    <style:style style:name="T27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 fo:margin-bottom="0in" fo:line-height="100%"/>
    </style:style>
    <style:style style:name="T27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82" style:family="table-row">
      <style:table-row-properties style:min-row-height="0.177in" fo:keep-together="always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01" style:family="table-row">
      <style:table-row-properties style:min-row-height="0.177in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 fo:margin-bottom="0in" fo:line-height="100%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321" style:family="table-row">
      <style:table-row-properties style:min-row-height="0.177in" fo:keep-together="always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40" style:family="table-row">
      <style:table-row-properties style:min-row-height="0.177in" fo:keep-together="always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59" style:family="table-row">
      <style:table-row-properties style:min-row-height="0.177in" fo:keep-together="always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 fo:margin-bottom="0in" fo:line-height="100%"/>
    </style:style>
    <style:style style:name="T36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 fo:margin-bottom="0in" fo:line-height="100%"/>
    </style:style>
    <style:style style:name="T37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end" fo:margin-bottom="0in" fo:line-height="100%"/>
    </style:style>
    <style:style style:name="T37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 fo:margin-bottom="0in" fo:line-height="100%"/>
    </style:style>
    <style:style style:name="T37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 fo:margin-bottom="0in" fo:line-height="100%"/>
    </style:style>
    <style:style style:name="T38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83" style:family="table-row">
      <style:table-row-properties style:min-row-height="0.177in" fo:keep-together="always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02" style:family="table-row">
      <style:table-row-properties style:min-row-height="0.177in" fo:keep-together="always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409" style:family="table-row">
      <style:table-row-properties style:min-row-height="0.5312in" fo:keep-together="always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 fo:margin-bottom="0in" fo:line-height="100%"/>
    </style:style>
    <style:style style:name="T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429" style:family="table-row">
      <style:table-row-properties style:min-row-height="0.118in" fo:keep-together="always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48" style:family="table-row">
      <style:table-row-properties style:min-row-height="0.118in" fo:keep-together="always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67" style:family="table-row">
      <style:table-row-properties style:min-row-height="0.2527in" fo:keep-together="always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 fo:margin-bottom="0in" fo:line-height="100%"/>
    </style:style>
    <style:style style:name="T47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 fo:margin-bottom="0in" fo:line-height="100%"/>
    </style:style>
    <style:style style:name="T47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 fo:margin-bottom="0in" fo:line-height="100%"/>
    </style:style>
    <style:style style:name="T48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 fo:margin-bottom="0in" fo:line-height="100%"/>
    </style:style>
    <style:style style:name="T48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end" fo:margin-bottom="0in" fo:line-height="100%"/>
    </style:style>
    <style:style style:name="T48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91" style:family="table-row">
      <style:table-row-properties style:min-row-height="0.118in" fo:keep-together="always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10" style:family="table-row">
      <style:table-row-properties style:min-row-height="0.7923in" fo:keep-together="always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529" style:family="table-row">
      <style:table-row-properties style:min-row-height="0.1916in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86" style:family="table-row">
      <style:table-row-properties style:min-row-height="0.0138in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05" style:family="table-row">
      <style:table-row-properties style:min-row-height="0.5111in" fo:keep-together="always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624" style:family="table-row">
      <style:table-row-properties style:min-row-height="0.177in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43" style:family="table-row">
      <style:table-row-properties style:min-row-height="0.177in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62" style:family="table-row">
      <style:table-row-properties style:min-row-height="0.177in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81" style:family="table-row">
      <style:table-row-properties style:min-row-height="0.177in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00" style:family="table-row">
      <style:table-row-properties style:min-row-height="0.1604in" fo:keep-together="always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719" style:family="table-row">
      <style:table-row-properties style:min-row-height="0.177in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38" style:family="table-row">
      <style:table-row-properties style:min-row-height="0.177in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57" style:family="table-row">
      <style:table-row-properties style:min-row-height="0.177in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76" style:family="table-row">
      <style:table-row-properties style:min-row-height="0.177in" fo:keep-together="always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95" style:family="table-row">
      <style:table-row-properties style:min-row-height="0.7083in" fo:keep-together="always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814" style:family="table-row">
      <style:table-row-properties style:min-row-height="0.177in"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33" style:family="table-row">
      <style:table-row-properties style:min-row-height="0.177in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52" style:family="table-row">
      <style:table-row-properties style:min-row-height="0.177in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 fo:margin-bottom="0in" fo:line-height="100%"/>
    </style:style>
    <style:style style:name="T85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72" style:family="table-row">
      <style:table-row-properties style:min-row-height="0.177in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91" style:family="table-row">
      <style:table-row-properties style:min-row-height="0.3715in" fo:keep-together="always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 fo:margin-bottom="0in" fo:line-height="100%"/>
    </style:style>
    <style:style style:name="T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911" style:family="table-row">
      <style:table-row-properties style:min-row-height="0.177in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930" style:family="table-row">
      <style:table-row-properties style:min-row-height="0.177in"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949" style:family="table-row">
      <style:table-row-properties style:min-row-height="0.177in" fo:keep-together="alway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968" style:family="table-row">
      <style:table-row-properties style:min-row-height="0.177in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987" style:family="table-row">
      <style:table-row-properties style:min-row-height="0.0347in" fo:keep-together="always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 fo:margin-bottom="0in" fo:line-height="100%"/>
    </style:style>
    <style:style style:name="T9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Row1007" style:family="table-row">
      <style:table-row-properties style:min-row-height="0.177in" fo:keep-together="always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026" style:family="table-row">
      <style:table-row-properties style:min-row-height="0.177in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045" style:family="table-row">
      <style:table-row-properties style:min-row-height="0.2354in" fo:keep-together="always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064" style:family="table-row">
      <style:table-row-properties style:min-row-height="0.2in" fo:keep-together="alway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 fo:margin-bottom="0in" fo:line-height="100%"/>
      <style:text-properties style:font-name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083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084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Picture 1" text:anchor-type="as-char" svg:x="0in" svg:y="0in" svg:width="0.55208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><text:bookmark-start text:name="_Hlk2685790"/><text:span text:style-name="T10">от</text:span><text:span text:style-name="T11">_%REG_DATE%_</text:span><text:span text:style-name="T12"><text:s/>№<text:s/></text:span><text:span text:style-name="T13">_%REG_NUM%_</text:span><text:bookmark-end text:name="_Hlk2685790"/></text:p>
      <text:p text:style-name="P14"/>
      <text:p text:style-name="P15">г. Заречный</text:p>
      <text:p text:style-name="P16"/>
      <text:p text:style-name="P17"/>
      <text:h text:style-name="P18" text:outline-level="1">О внесении изменений в муниципальную программу</text:h>
      <text:h text:style-name="P19" text:outline-level="1"><text:span text:style-name="T20">«Цифровая экономика в городском округе Заречный до 2024 года», утвержденную постановлением администрации городского округа Заречный от 24.09.2019 № 940-П<text:s/></text:span></text:h>
      <text:h text:style-name="P21" text:outline-level="1"/>
      <text:h text:style-name="P22" text:outline-level="1"/>
      <text:p text:style-name="P23"><text:span text:style-name="T24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<text:s/></text:span><text:span text:style-name="T25">от 13.12.2021 № 57-Р «О бюджете городского округа Заречный на 2022 год и плановый период 2023-2024 годов» в действующей редакции</text:span><text:span text:style-name="T26">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h text:style-name="P28" text:outline-level="1"><text:span text:style-name="T29">1. Внести в муниципальную программу «Цифровая экономика в городском округе Заречный до 2024 года», утвержденную постановлением администрации от 24.09.2019 № 940-П с изменениями, внесенными постановлениями администрации городского округа Заречный от 02.03.2020 № 185-П, от 26.08.2020 № 634-П, от 30.12.2020 № 1036-П, от 29.01.2021 №79-П, от 21.04.2021 № 440-П, от 20.07.2021 №742-П, следующие изменения:</text:span></text:h>
      <text:h text:style-name="P30" text:outline-level="1"><text:span text:style-name="T31">1) изложить строку «Объемы финансирования муниципальной программы по годам реализации» Паспорта муниципальной программы «Цифровая экономика в городском округе Заречный до 2024 года» в следующей редакции:</text:span>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ём финансирования</text:p>
            <text:p text:style-name="P38">муниципальной</text:p>
            <text:p text:style-name="P39">программы по годам</text:p>
            <text:p text:style-name="P40"><text:span text:style-name="T41">реализации, рублей</text:span></text:p>
          </table:table-cell>
          <table:table-cell table:style-name="TableCell42">
            <text:p text:style-name="P43"><text:span text:style-name="T44">ВСЕГО:<text:s/></text:span><text:span text:style-name="T45">5 708 105,96</text:span><text:span text:style-name="T46"><text:s/>рублей</text:span></text:p>
            <text:p text:style-name="P47">в том числе:</text:p>
            <text:p text:style-name="P48"><text:span text:style-name="T49">2020 год -<text:s/></text:span><text:span text:style-name="T50">2 126 285,71<text:s/></text:span><text:span text:style-name="T51">рублей,</text:span></text:p>
            <text:p text:style-name="P52"><text:span text:style-name="T53">2021 год -<text:s/></text:span><text:span text:style-name="T54">863 043,25</text:span><text:span text:style-name="T55"><text:s/></text:span><text:span text:style-name="T56">рублей,</text:span></text:p>
            <text:p text:style-name="P57"><text:span text:style-name="T58">2022 год - 906</text:span><text:span text:style-name="T59"><text:s/>259,0<text:s/></text:span><text:span text:style-name="T60">рублей,</text:span></text:p>
            <text:p text:style-name="P61"><text:span text:style-name="T62">2023 год -<text:s/></text:span><text:span text:style-name="T63">906 259,0<text:s/></text:span><text:span text:style-name="T64">рублей,</text:span></text:p>
            <text:p text:style-name="P65">2024 год - 906 259,0 рублей</text:p>
            <text:p text:style-name="P66">из них:</text:p>
            <text:p text:style-name="P67">местный бюджет</text:p>
            <text:p text:style-name="P68"><text:span text:style-name="T69">5 708 105,96</text:span><text:span text:style-name="T70"><text:s/></text:span><text:span text:style-name="T71">рублей</text:span></text:p>
            <text:p text:style-name="P72">в том числе:</text:p>
            <text:soft-page-break/>
            <text:p text:style-name="P73"><text:span text:style-name="T74">2020 год -<text:s/></text:span><text:span text:style-name="T75">2 126 285,71</text:span><text:span text:style-name="T76"><text:s/></text:span><text:span text:style-name="T77">рублей,</text:span></text:p>
            <text:p text:style-name="P78"><text:span text:style-name="T79">2021 год -<text:s/></text:span><text:span text:style-name="T80">863 043,25</text:span><text:span text:style-name="T81"><text:s/></text:span><text:span text:style-name="T82">рублей,</text:span></text:p>
            <text:p text:style-name="P83"><text:span text:style-name="T84">2022 год -<text:s/></text:span><text:span text:style-name="T85">891 500,0<text:s/></text:span><text:span text:style-name="T86">рублей,</text:span></text:p>
            <text:p text:style-name="P87"><text:span text:style-name="T88">2023 год -<text:s/></text:span><text:span text:style-name="T89">891 500,0<text:s/></text:span><text:span text:style-name="T90">рублей,</text:span></text:p>
            <text:p text:style-name="P91">2024 год - 1 900 000,0 рублей</text:p>
          </table:table-cell>
        </table:table-row>
      </table:table>
      <text:soft-page-break/>
      <text:p text:style-name="P92"><text:span text:style-name="T93">2) изложить приложение № 2 «</text:span><text:span text:style-name="T94">План мероприятий по выполнению муниципальной программы «Цифровая экономика в городском округе Заречный до 2024 года»<text:s/></text:span><text:span text:style-name="T95">в новой редакции (прилагается).</text:span></text:p>
      <text:p text:style-name="P96"><text:span text:style-name="T97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</text:span><text:a xlink:href="http://www.gorod-zarechny.ru" office:target-frame-name="_top" xlink:show="replace"><text:span text:style-name="T98">www.gorod-zarechny.ru</text:span></text:a><text:span text:style-name="T99">).</text:span></text:p>
      <text:p text:style-name="P100">3. Направить настоящее постановление в орган, осуществляющий ведение Свердловского областного регистра МНПА.</text:p>
      <text:p text:style-name="P101"/>
      <text:p text:style-name="P102"/>
      <text:p text:style-name="P103">Глава<text:s/></text:p>
      <text:p text:style-name="P104">городского округа Заречный <text:s text:c="68"/>А.В. Захарцев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%</text:span><text:span text:style-name="T114">SIGN</text:span><text:span text:style-name="T115">_</text:span><text:span text:style-name="T116">STAMP</text:span><text:span text:style-name="T117">%</text:span></text:p>
          </table:table-cell>
        </table:table-row>
      </table:table>
      <text:p text:style-name="P118"/>
      <text:p text:style-name="P119"/>
      <text:p text:style-name="P123">Приложение</text:p>
      <text:p text:style-name="P124">к постановлению администрации городского округа Заречный</text:p>
      <text:p text:style-name="P125"><text:span text:style-name="T126">от</text:span><text:span text:style-name="T127">_%REG_DATE%_</text:span><text:span text:style-name="T128"><text:s/>№<text:s/></text:span><text:span text:style-name="T129">_%REG_NUM%_</text:span></text:p>
      <text:p text:style-name="P130"/>
      <text:p text:style-name="P131"/>
      <text:p text:style-name="P132">Приложение № 2<text:s/></text:p>
      <text:p text:style-name="P133">к муниципальной программе</text:p>
      <text:p text:style-name="P134"><text:span text:style-name="T135">Цифровая экономика в городском округе Заречный до 2024 года</text:span></text:p>
      <text:p text:style-name="P136"/>
      <text:p text:style-name="P137"/>
      <text:p text:style-name="P138"><text:span text:style-name="T139">ПЛАН МЕРОПРИЯТИЙ</text:span></text:p>
      <text:p text:style-name="P140"><text:span text:style-name="T141">по выполнению муниципальной программы</text:span></text:p>
      <text:p text:style-name="P142"><text:span text:style-name="T143">«Цифровая экономика в городском округе Заречный до 2024 года»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№ строки</text:p>
            </table:table-cell>
            <table:table-cell table:style-name="TableCell159" table:number-rows-spanned="2">
              <text:p text:style-name="P160">Наименование мероприятия/Источники расходов на финансирование</text:p>
            </table:table-cell>
            <table:table-cell table:style-name="TableCell161" table:number-columns-spanned="6">
              <text:p text:style-name="P162">Объёмы расходов на выполнение мероприятия за счёт всех источников ресурсного обеспечения, руб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" table:number-rows-spanned="2">
              <text:p text:style-name="P164">Номера целевых показателей, на достижение которых направлены мероприятия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всего</text:p>
            </table:table-cell>
            <table:table-cell table:style-name="TableCell170">
              <text:p text:style-name="P171">2020</text:p>
            </table:table-cell>
            <table:table-cell table:style-name="TableCell172">
              <text:p text:style-name="P173">2021</text:p>
            </table:table-cell>
            <table:table-cell table:style-name="TableCell174">
              <text:p text:style-name="P175">2022</text:p>
            </table:table-cell>
            <table:table-cell table:style-name="TableCell176">
              <text:p text:style-name="P177">2023</text:p>
            </table:table-cell>
            <table:table-cell table:style-name="TableCell178">
              <text:p text:style-name="P179">2024</text:p>
            </table:table-cell>
            <table:covered-table-cell>
              <text:p text:style-name="P180"/>
            </table:covered-table-cell>
          </table:table-row>
          <table:table-row table:style-name="TableRow181">
            <table:table-cell table:style-name="TableCell182">
              <text:p text:style-name="P183">1</text:p>
            </table:table-cell>
            <table:table-cell table:style-name="TableCell184">
              <text:p text:style-name="P185">2</text:p>
            </table:table-cell>
            <table:table-cell table:style-name="TableCell186">
              <text:p text:style-name="P187">3</text:p>
            </table:table-cell>
            <table:table-cell table:style-name="TableCell188">
              <text:p text:style-name="P189">4</text:p>
            </table:table-cell>
            <table:table-cell table:style-name="TableCell190">
              <text:p text:style-name="P191">5</text:p>
            </table:table-cell>
            <table:table-cell table:style-name="TableCell192">
              <text:p text:style-name="P193">6</text:p>
            </table:table-cell>
            <table:table-cell table:style-name="TableCell194">
              <text:p text:style-name="P195">7</text:p>
            </table:table-cell>
            <table:table-cell table:style-name="TableCell196">
              <text:p text:style-name="P197">8</text:p>
            </table:table-cell>
            <table:table-cell table:style-name="TableCell198">
              <text:p text:style-name="P199">9</text:p>
            </table:table-cell>
          </table:table-row>
        </table:table-header-rows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ВСЕГО ПО МУНИЦИПАЛЬНОЙ ПРОГРАММЕ, В ТОМ ЧИСЛЕ:</text:p>
          </table:table-cell>
          <table:table-cell table:style-name="TableCell205">
            <text:p text:style-name="P206">5 708 105,96</text:p>
          </table:table-cell>
          <table:table-cell table:style-name="TableCell207">
            <text:p text:style-name="P208"><text:span text:style-name="T209">2 126 285,71</text:span></text:p>
          </table:table-cell>
          <table:table-cell table:style-name="TableCell210">
            <text:p text:style-name="P211">863 043,25</text:p>
          </table:table-cell>
          <table:table-cell table:style-name="TableCell212">
            <text:p text:style-name="P213">906 259,00</text:p>
          </table:table-cell>
          <table:table-cell table:style-name="TableCell214">
            <text:p text:style-name="P215">906 259,00</text:p>
          </table:table-cell>
          <table:table-cell table:style-name="TableCell216">
            <text:p text:style-name="P217">906 259,00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федеральный бюджет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областной бюджет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местный бюджет</text:p>
          </table:table-cell>
          <table:table-cell table:style-name="TableCell263">
            <text:p text:style-name="P264"><text:span text:style-name="T265">5 708 105,96</text:span></text:p>
          </table:table-cell>
          <table:table-cell table:style-name="TableCell266">
            <text:p text:style-name="P267">2 126 285,71</text:p>
          </table:table-cell>
          <table:table-cell table:style-name="TableCell268">
            <text:p text:style-name="P269"><text:span text:style-name="T270">863 043,25</text:span></text:p>
          </table:table-cell>
          <table:table-cell table:style-name="TableCell271">
            <text:p text:style-name="P272"><text:span text:style-name="T273">906 259,00</text:span></text:p>
          </table:table-cell>
          <table:table-cell table:style-name="TableCell274">
            <text:p text:style-name="P275"><text:span text:style-name="T276">906 259,00</text:span></text:p>
          </table:table-cell>
          <table:table-cell table:style-name="TableCell277">
            <text:p text:style-name="P278"><text:span text:style-name="T279">906 259,00</text:span>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внебюджетные источники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Прочие нужды</text:p>
          </table:table-cell>
          <table:table-cell table:style-name="TableCell306">
            <text:p text:style-name="P307">5 708 105,96</text:p>
          </table:table-cell>
          <table:table-cell table:style-name="TableCell308">
            <text:p text:style-name="P309"><text:span text:style-name="T310">2 126 285,71</text:span></text:p>
          </table:table-cell>
          <table:table-cell table:style-name="TableCell311">
            <text:p text:style-name="P312">863 043,25</text:p>
          </table:table-cell>
          <table:table-cell table:style-name="TableCell313">
            <text:p text:style-name="P314">906 259,00</text:p>
          </table:table-cell>
          <table:table-cell table:style-name="TableCell315">
            <text:p text:style-name="P316">906 259,00</text:p>
          </table:table-cell>
          <table:table-cell table:style-name="TableCell317">
            <text:p text:style-name="P318">906 259,00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федеральный бюджет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 </text:p>
          </table:table-cell>
        </table:table-row>
        <text:soft-page-break/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областной бюджет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местный бюджет</text:p>
          </table:table-cell>
          <table:table-cell table:style-name="TableCell364">
            <text:p text:style-name="P365"><text:span text:style-name="T366">5 708 105,96</text:span></text:p>
          </table:table-cell>
          <table:table-cell table:style-name="TableCell367">
            <text:p text:style-name="P368">2 126 285,71</text:p>
          </table:table-cell>
          <table:table-cell table:style-name="TableCell369">
            <text:p text:style-name="P370"><text:span text:style-name="T371">863 043,25</text:span></text:p>
          </table:table-cell>
          <table:table-cell table:style-name="TableCell372">
            <text:p text:style-name="P373"><text:span text:style-name="T374">906 259,00</text:span></text:p>
          </table:table-cell>
          <table:table-cell table:style-name="TableCell375">
            <text:p text:style-name="P376"><text:span text:style-name="T377">906 259,00</text:span></text:p>
          </table:table-cell>
          <table:table-cell table:style-name="TableCell378">
            <text:p text:style-name="P379"><text:span text:style-name="T380">906 259,00</text:span>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внебюджетные источники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 table:number-columns-spanned="7">
            <text:p text:style-name="P406">1. 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>Всего по направлению «Прочие нужды», в том числе:</text:p>
          </table:table-cell>
          <table:table-cell table:style-name="TableCell414">
            <text:p text:style-name="P415">5 708 105,96</text:p>
          </table:table-cell>
          <table:table-cell table:style-name="TableCell416">
            <text:p text:style-name="P417"><text:span text:style-name="T418">2 126 285,71</text:span></text:p>
          </table:table-cell>
          <table:table-cell table:style-name="TableCell419">
            <text:p text:style-name="P420">863 043,25</text:p>
          </table:table-cell>
          <table:table-cell table:style-name="TableCell421">
            <text:p text:style-name="P422">906 259,00</text:p>
          </table:table-cell>
          <table:table-cell table:style-name="TableCell423">
            <text:p text:style-name="P424">906 259,00</text:p>
          </table:table-cell>
          <table:table-cell table:style-name="TableCell425">
            <text:p text:style-name="P426">906 259,00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федеральный бюджет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14</text:p>
          </table:table-cell>
          <table:table-cell table:style-name="TableCell451">
            <text:p text:style-name="P452">областной бюджет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>местный бюджет</text:p>
          </table:table-cell>
          <table:table-cell table:style-name="TableCell472">
            <text:p text:style-name="P473"><text:span text:style-name="T474">5 708 105,96</text:span></text:p>
          </table:table-cell>
          <table:table-cell table:style-name="TableCell475">
            <text:p text:style-name="P476">2 126 285,71</text:p>
          </table:table-cell>
          <table:table-cell table:style-name="TableCell477">
            <text:p text:style-name="P478"><text:span text:style-name="T479">863 043,25</text:span></text:p>
          </table:table-cell>
          <table:table-cell table:style-name="TableCell480">
            <text:p text:style-name="P481"><text:span text:style-name="T482">906 259,00</text:span></text:p>
          </table:table-cell>
          <table:table-cell table:style-name="TableCell483">
            <text:p text:style-name="P484"><text:span text:style-name="T485">906 259,00</text:span></text:p>
          </table:table-cell>
          <table:table-cell table:style-name="TableCell486">
            <text:p text:style-name="P487"><text:span text:style-name="T488">906 259,00</text:span>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>внебюджетные источники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>Мероприятие 1. Приобретение, установка и настройка "NAS" (NAS - Network Attached Storage)</text:p>
          </table:table-cell>
          <table:table-cell table:style-name="TableCell515">
            <text:p text:style-name="P516"><text:s/>134 724,91</text:p>
          </table:table-cell>
          <table:table-cell table:style-name="TableCell517">
            <text:p text:style-name="P518">134 724,91</text:p>
          </table:table-cell>
          <table:table-cell table:style-name="TableCell519">
            <text:p text:style-name="P520"><text:s text:c="3"/>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1.1.1., 1.1.2.</text:p>
          </table:table-cell>
        </table:table-row>
        <table:table-row table:style-name="TableRow529">
          <table:table-cell table:style-name="TableCell530">
            <text:p text:style-name="P531">18</text:p>
          </table:table-cell>
          <table:table-cell table:style-name="TableCell532">
            <text:p text:style-name="P533">федеральный бюджет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table-cell table:style-name="TableCell551">
            <text:p text:style-name="P552">областной бюджет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местный бюджет</text:p>
          </table:table-cell>
          <table:table-cell table:style-name="TableCell572">
            <text:p text:style-name="P573"><text:s/>134 724,91</text:p>
          </table:table-cell>
          <table:table-cell table:style-name="TableCell574">
            <text:p text:style-name="P575">134 724,91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>внебюджетные источники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 </text:p>
          </table:table-cell>
        </table:table-row>
        <text:soft-page-break/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Мероприятие 2. Обеспечение работоспособности инфраструктуры беспроводной связи Wi-Fi на территории ГО Заречный</text:p>
          </table:table-cell>
          <table:table-cell table:style-name="TableCell610">
            <text:p text:style-name="P611"><text:s/>0,0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<text:s/>0,00</text:p>
          </table:table-cell>
          <table:table-cell table:style-name="TableCell616">
            <text:p text:style-name="P617"><text:s/>0,00</text:p>
          </table:table-cell>
          <table:table-cell table:style-name="TableCell618">
            <text:p text:style-name="P619"><text:s/>0,00</text:p>
          </table:table-cell>
          <table:table-cell table:style-name="TableCell620">
            <text:p text:style-name="P621"><text:s/>0,00</text:p>
          </table:table-cell>
          <table:table-cell table:style-name="TableCell622">
            <text:p text:style-name="P623">2.1.1.</text:p>
          </table:table-cell>
        </table:table-row>
        <table:table-row table:style-name="TableRow624">
          <table:table-cell table:style-name="TableCell625">
            <text:p text:style-name="P626">23</text:p>
          </table:table-cell>
          <table:table-cell table:style-name="TableCell627">
            <text:p text:style-name="P628">федеральный бюджет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24</text:p>
          </table:table-cell>
          <table:table-cell table:style-name="TableCell646">
            <text:p text:style-name="P647">областной бюджет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>местный бюджет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<text:s/>0,00</text:p>
          </table:table-cell>
          <table:table-cell table:style-name="TableCell671">
            <text:p text:style-name="P672"><text:s/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<text:s/>0,00</text:p>
          </table:table-cell>
          <table:table-cell table:style-name="TableCell677">
            <text:p text:style-name="P678"><text:s/>0,00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26</text:p>
          </table:table-cell>
          <table:table-cell table:style-name="TableCell684">
            <text:p text:style-name="P685">внебюджетные источники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27</text:p>
          </table:table-cell>
          <table:table-cell table:style-name="TableCell703">
            <text:p text:style-name="P704">Мероприятие 3. Обеспечение работоспособности IP телефонии</text:p>
          </table:table-cell>
          <table:table-cell table:style-name="TableCell705">
            <text:p text:style-name="P706"><text:s/>0,00</text:p>
          </table:table-cell>
          <table:table-cell table:style-name="TableCell707">
            <text:p text:style-name="P708"><text:s/>0,00</text:p>
          </table:table-cell>
          <table:table-cell table:style-name="TableCell709">
            <text:p text:style-name="P710"><text:s/>0,0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<text:s/>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1.1.1., 1.1.2.</text:p>
          </table:table-cell>
        </table:table-row>
        <table:table-row table:style-name="TableRow719">
          <table:table-cell table:style-name="TableCell720">
            <text:p text:style-name="P721">28</text:p>
          </table:table-cell>
          <table:table-cell table:style-name="TableCell722">
            <text:p text:style-name="P723">федеральный бюджет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29</text:p>
          </table:table-cell>
          <table:table-cell table:style-name="TableCell741">
            <text:p text:style-name="P742">областной бюджет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30</text:p>
          </table:table-cell>
          <table:table-cell table:style-name="TableCell760">
            <text:p text:style-name="P761">местный бюджет</text:p>
          </table:table-cell>
          <table:table-cell table:style-name="TableCell762">
            <text:p text:style-name="P763"><text:s/>0,00</text:p>
          </table:table-cell>
          <table:table-cell table:style-name="TableCell764">
            <text:p text:style-name="P765"><text:s/>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<text:s/>0,00</text:p>
          </table:table-cell>
          <table:table-cell table:style-name="TableCell772">
            <text:p text:style-name="P773"><text:s/>0,00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p text:style-name="P778">31</text:p>
          </table:table-cell>
          <table:table-cell table:style-name="TableCell779">
            <text:p text:style-name="P780">внебюджетные источники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32</text:p>
          </table:table-cell>
          <table:table-cell table:style-name="TableCell798">
            <text:p text:style-name="P799">Мероприятие 4. Аудит безопасности сети администрации ГО Заречный</text:p>
          </table:table-cell>
          <table:table-cell table:style-name="TableCell800">
            <text:p text:style-name="P801">1 543 085,67</text:p>
          </table:table-cell>
          <table:table-cell table:style-name="TableCell802">
            <text:p text:style-name="P803"><text:s/>300 000,00</text:p>
          </table:table-cell>
          <table:table-cell table:style-name="TableCell804">
            <text:p text:style-name="P805"><text:s text:c="2"/>172 436,67</text:p>
          </table:table-cell>
          <table:table-cell table:style-name="TableCell806">
            <text:p text:style-name="P807"><text:s text:c="2"/>356 883,00</text:p>
          </table:table-cell>
          <table:table-cell table:style-name="TableCell808">
            <text:p text:style-name="P809"><text:s text:c="2"/>356 883,00</text:p>
          </table:table-cell>
          <table:table-cell table:style-name="TableCell810">
            <text:p text:style-name="P811"><text:s text:c="2"/>356 883,00</text:p>
          </table:table-cell>
          <table:table-cell table:style-name="TableCell812">
            <text:p text:style-name="P813">1.1.1., 1.1.2.</text:p>
          </table:table-cell>
        </table:table-row>
        <table:table-row table:style-name="TableRow814">
          <table:table-cell table:style-name="TableCell815">
            <text:p text:style-name="P816">33</text:p>
          </table:table-cell>
          <table:table-cell table:style-name="TableCell817">
            <text:p text:style-name="P818">федеральный бюджет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34</text:p>
          </table:table-cell>
          <table:table-cell table:style-name="TableCell836">
            <text:p text:style-name="P837">областной бюджет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35</text:p>
          </table:table-cell>
          <table:table-cell table:style-name="TableCell855">
            <text:p text:style-name="P856">местный бюджет</text:p>
          </table:table-cell>
          <table:table-cell table:style-name="TableCell857">
            <text:p text:style-name="P858"><text:span text:style-name="T859">1 543 085,67</text:span></text:p>
          </table:table-cell>
          <table:table-cell table:style-name="TableCell860">
            <text:p text:style-name="P861"><text:s/>300 000,00</text:p>
          </table:table-cell>
          <table:table-cell table:style-name="TableCell862">
            <text:p text:style-name="P863"><text:s text:c="2"/>172 436,67</text:p>
          </table:table-cell>
          <table:table-cell table:style-name="TableCell864">
            <text:p text:style-name="P865">356 883,00</text:p>
          </table:table-cell>
          <table:table-cell table:style-name="TableCell866">
            <text:p text:style-name="P867"><text:s text:c="2"/>356 883,00</text:p>
          </table:table-cell>
          <table:table-cell table:style-name="TableCell868">
            <text:p text:style-name="P869">356 883,00</text:p>
          </table:table-cell>
          <table:table-cell table:style-name="TableCell870">
            <text:p text:style-name="P871"> </text:p>
          </table:table-cell>
        </table:table-row>
        <text:soft-page-break/>
        <table:table-row table:style-name="TableRow872">
          <table:table-cell table:style-name="TableCell873">
            <text:p text:style-name="P874">36</text:p>
          </table:table-cell>
          <table:table-cell table:style-name="TableCell875">
            <text:p text:style-name="P876">внебюджетные источники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37</text:p>
          </table:table-cell>
          <table:table-cell table:style-name="TableCell894">
            <text:p text:style-name="P895">Мероприятие 5. Обеспечение функционирования информационной инфраструктуры и сервисов передачи, обработки и хранения данных</text:p>
          </table:table-cell>
          <table:table-cell table:style-name="TableCell896">
            <text:p text:style-name="P897"><text:span text:style-name="T898">3 043 062,38</text:span></text:p>
          </table:table-cell>
          <table:table-cell table:style-name="TableCell899">
            <text:p text:style-name="P900">1 076 795,80</text:p>
          </table:table-cell>
          <table:table-cell table:style-name="TableCell901">
            <text:p text:style-name="P902">597 489,58</text:p>
          </table:table-cell>
          <table:table-cell table:style-name="TableCell903">
            <text:p text:style-name="P904">456 259,00</text:p>
          </table:table-cell>
          <table:table-cell table:style-name="TableCell905">
            <text:p text:style-name="P906">456 259,00</text:p>
          </table:table-cell>
          <table:table-cell table:style-name="TableCell907">
            <text:p text:style-name="P908">456 259,00</text:p>
          </table:table-cell>
          <table:table-cell table:style-name="TableCell909">
            <text:p text:style-name="P910">1.1.1., 1.1.2., 1.1.3., 2.1.1., 3.1.1.</text:p>
          </table:table-cell>
        </table:table-row>
        <table:table-row table:style-name="TableRow911">
          <table:table-cell table:style-name="TableCell912">
            <text:p text:style-name="P913">38</text:p>
          </table:table-cell>
          <table:table-cell table:style-name="TableCell914">
            <text:p text:style-name="P915">федеральный бюджет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39</text:p>
          </table:table-cell>
          <table:table-cell table:style-name="TableCell933">
            <text:p text:style-name="P934">областной бюджет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40</text:p>
          </table:table-cell>
          <table:table-cell table:style-name="TableCell952">
            <text:p text:style-name="P953">местный бюджет</text:p>
          </table:table-cell>
          <table:table-cell table:style-name="TableCell954">
            <text:p text:style-name="P955">3 043 062,38</text:p>
          </table:table-cell>
          <table:table-cell table:style-name="TableCell956">
            <text:p text:style-name="P957">1 076 795,80</text:p>
          </table:table-cell>
          <table:table-cell table:style-name="TableCell958">
            <text:p text:style-name="P959">597 489,58</text:p>
          </table:table-cell>
          <table:table-cell table:style-name="TableCell960">
            <text:p text:style-name="P961">456 259,00</text:p>
          </table:table-cell>
          <table:table-cell table:style-name="TableCell962">
            <text:p text:style-name="P963">456 259,00</text:p>
          </table:table-cell>
          <table:table-cell table:style-name="TableCell964">
            <text:p text:style-name="P965">456 259,00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41</text:p>
          </table:table-cell>
          <table:table-cell table:style-name="TableCell971">
            <text:p text:style-name="P972">внебюджетные источники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42</text:p>
          </table:table-cell>
          <table:table-cell table:style-name="TableCell990">
            <text:p text:style-name="P991">Мероприятие 6. Приобретение отечественного программного обеспечения</text:p>
          </table:table-cell>
          <table:table-cell table:style-name="TableCell992">
            <text:p text:style-name="P993"><text:span text:style-name="T994">987 232,70</text:span></text:p>
          </table:table-cell>
          <table:table-cell table:style-name="TableCell995">
            <text:p text:style-name="P996"><text:s/>614 765,00</text:p>
          </table:table-cell>
          <table:table-cell table:style-name="TableCell997">
            <text:p text:style-name="P998">93 116,70</text:p>
          </table:table-cell>
          <table:table-cell table:style-name="TableCell999">
            <text:p text:style-name="P1000"><text:s/>93 117,00</text:p>
          </table:table-cell>
          <table:table-cell table:style-name="TableCell1001">
            <text:p text:style-name="P1002"><text:s/>93 117,00</text:p>
          </table:table-cell>
          <table:table-cell table:style-name="TableCell1003">
            <text:p text:style-name="P1004"><text:s/>93 117,00</text:p>
          </table:table-cell>
          <table:table-cell table:style-name="TableCell1005">
            <text:p text:style-name="P1006">3.1.1.</text:p>
          </table:table-cell>
        </table:table-row>
        <table:table-row table:style-name="TableRow1007">
          <table:table-cell table:style-name="TableCell1008">
            <text:p text:style-name="P1009">43</text:p>
          </table:table-cell>
          <table:table-cell table:style-name="TableCell1010">
            <text:p text:style-name="P1011">федеральный бюджет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0,00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44</text:p>
          </table:table-cell>
          <table:table-cell table:style-name="TableCell1029">
            <text:p text:style-name="P1030">областной бюджет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45</text:p>
          </table:table-cell>
          <table:table-cell table:style-name="TableCell1048">
            <text:p text:style-name="P1049">местный бюджет</text:p>
          </table:table-cell>
          <table:table-cell table:style-name="TableCell1050">
            <text:p text:style-name="P1051">987 232,70</text:p>
          </table:table-cell>
          <table:table-cell table:style-name="TableCell1052">
            <text:p text:style-name="P1053"><text:s/>614 765,00</text:p>
          </table:table-cell>
          <table:table-cell table:style-name="TableCell1054">
            <text:p text:style-name="P1055"><text:s/>93 116,70</text:p>
          </table:table-cell>
          <table:table-cell table:style-name="TableCell1056">
            <text:p text:style-name="P1057"><text:s/>93 117,00</text:p>
          </table:table-cell>
          <table:table-cell table:style-name="TableCell1058">
            <text:p text:style-name="P1059"><text:s/>93 117,00</text:p>
          </table:table-cell>
          <table:table-cell table:style-name="TableCell1060">
            <text:p text:style-name="P1061"><text:s/>93 117,00</text:p>
          </table:table-cell>
          <table:table-cell table:style-name="TableCell1062">
            <text:p text:style-name="P1063"> </text:p>
          </table:table-cell>
        </table:table-row>
        <table:table-row table:style-name="TableRow1064">
          <table:table-cell table:style-name="TableCell1065">
            <text:p text:style-name="P1066">46</text:p>
          </table:table-cell>
          <table:table-cell table:style-name="TableCell1067">
            <text:p text:style-name="P1068">внебюджетные источники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 </text:p>
          </table:table-cell>
        </table:table-row>
      </table:table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fo:color="#000000" style:letter-kerning="true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fo:color="#000000" style:letter-kerning="true"/>
    </style:style>
    <style:style style:name="contentheader2cols" style:display-name="contentheader2cols" style:family="paragraph" style:parent-style-name="Обычный">
      <style:paragraph-properties fo:margin-top="0.0416in" fo:margin-bottom="0in" fo:line-height="100%" fo:margin-left="0.2083in">
        <style:tab-stops/>
      </style:paragraph-properties>
      <style:text-properties style:font-name="Times New Roman" fo:font-weight="bold" style:font-weight-asian="bold" style:font-weight-complex="bold" fo:color="#3560A7" fo:font-size="13pt" style:font-size-asian="13pt" style:font-size-complex="13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asian="en" style:country-asian="US"/>
    </style:style>
    <style:style style:name="ConsPlusCell" style:display-name="ConsPlusCel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100" style:display-name="xl100" style:family="paragraph" style:parent-style-name="Обычный">
      <style:paragraph-properties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 fo:margin-right="2.952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right="-0.0006in" fo:text-indent="0.4923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4pt" style:font-size-asian="14pt"/>
    </style:style>
    <style:style style:name="Цитата" style:display-name="Цитата" style:family="paragraph" style:parent-style-name="Обычный">
      <style:paragraph-properties fo:text-align="justify" fo:margin-bottom="0in" fo:line-height="100%" fo:margin-left="0.0986in" fo:margin-right="-0.0006in">
        <style:tab-stops/>
      </style:paragraph-properties>
      <style:text-properties style:font-name="Times New Roman" fo:font-size="14pt" style:font-size-asian="14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13" style:display-name="xl113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xl114" style:display-name="xl114" style:family="paragraph" style:parent-style-name="Обычный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115" style:display-name="xl115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Верхнийколонтитул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20" style:parent-style-name="Верхнийколонтитул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Верхнийколонтитул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span text:style-name="T121"><text:page-number text:fixed="false">4</text:page-number></text:span></text:p>
        <text:p text:style-name="P1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ГОРОДСКОГО  ОКРУГА  ЗАРЕЧНЫЙ</dc:title>
    <dc:description/>
    <dc:subject/>
    <meta:initial-creator>Admin</meta:initial-creator>
    <dc:creator>Наталия Садовник</dc:creator>
    <meta:creation-date>2022-02-07T05:53:00Z</meta:creation-date>
    <dc:date>2022-02-07T05:54:00Z</dc:date>
    <meta:print-date>2020-12-22T09:37:00Z</meta:print-date>
    <meta:template xlink:href="F675F52F" xlink:type="simple"/>
    <meta:editing-cycles>3</meta:editing-cycles>
    <meta:editing-duration>PT60S</meta:editing-duration>
    <meta:document-statistic meta:page-count="6" meta:paragraph-count="13" meta:word-count="1003" meta:character-count="6712" meta:row-count="47" meta:non-whitespace-character-count="5722"/>
  </office:meta>
</office:document-meta>
</file>