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5" style:parent-style-name="Обычный" style:family="paragraph">
      <style:text-properties style:font-name="Liberation Serif" fo:font-size="8pt" style:font-size-asian="8pt" style:font-size-complex="8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 fo:text-align="center"/>
    </style:style>
    <style:style style:name="T17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.5pt" style:font-size-asian="13.5pt" style:font-size-complex="13.5pt" fo:background-color="#FFFFFF"/>
    </style:style>
    <style:style style:name="T55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.5pt" style:font-size-asian="13.5pt" style:font-size-complex="13.5pt" fo:background-color="#FFFFFF"/>
    </style:style>
    <style:style style:name="P5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size="13.5pt" style:font-size-asian="13.5pt" style:font-size-complex="13.5pt"/>
    </style:style>
    <style:style style:name="P57" style:parent-style-name="Обычный" style:family="paragraph">
      <style:paragraph-properties style:punctuation-wrap="simple" style:text-autospace="none" fo:text-align="justify" fo:margin-right="-0.0006in" fo:text-indent="0.4923in"/>
    </style:style>
    <style:style style:name="T5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P81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82" style:parent-style-name="Абзацсписка" style:list-style-name="LFO1" style:family="paragraph">
      <style:paragraph-properties style:punctuation-wrap="simple" style:text-autospace="none" fo:text-align="justify" fo:margin-left="0in" fo:text-indent="0.4923in">
        <style:tab-stops>
          <style:tab-stop style:type="left" style:position="-0.2048in"/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4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5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5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5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6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asian="Calibri" style:font-name-complex="Calibri" fo:text-transform="uppercase" fo:font-size="13.5pt" style:font-size-asian="13.5pt" style:font-size-complex="13.5pt"/>
    </style:style>
    <style:style style:name="T19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91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19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9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196" style:parent-style-name="Основнойшрифтабзаца" style:family="text">
      <style:text-properties style:font-name="Liberation Serif" style:font-name-asian="Calibri" style:font-name-complex="Calibri" fo:text-transform="uppercase" fo:font-size="13.5pt" style:font-size-asian="13.5pt" style:font-size-complex="13.5pt"/>
    </style:style>
    <style:style style:name="T19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Calibri" fo:font-size="13.5pt" style:font-size-asian="13.5pt" style:font-size-complex="13.5pt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0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0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1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1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223" style:parent-style-name="Основнойшрифтабзаца" style:family="text">
      <style:text-properties style:font-name="Liberation Serif" style:font-name-asian="Calibri" style:font-name-complex="Calibri" fo:text-transform="uppercase" fo:font-size="13.5pt" style:font-size-asian="13.5pt" style:font-size-complex="13.5pt"/>
    </style:style>
    <style:style style:name="T22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asian="Calibri" style:font-name-complex="Calibri" fo:text-transform="uppercase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22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2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fo:text-transform="uppercase" fo:font-size="13.5pt" style:font-size-asian="13.5pt" style:font-size-complex="13.5pt"/>
    </style:style>
    <style:style style:name="T231" style:parent-style-name="Основнойшрифтабзаца" style:family="text">
      <style:text-properties style:font-name="Liberation Serif" style:font-name-asian="Calibri" style:font-name-complex="Calibri" fo:text-transform="uppercase" fo:font-size="13.5pt" style:font-size-asian="13.5pt" style:font-size-complex="13.5pt"/>
    </style:style>
    <style:style style:name="T23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Calibri" fo:font-size="13.5pt" style:font-size-asian="13.5pt" style:font-size-complex="13.5pt"/>
    </style:style>
    <style:style style:name="P234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-0.2048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3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4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4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5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5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5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5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5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6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6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6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7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76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78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86" style:parent-style-name="Основнойшрифтабзаца" style:family="text">
      <style:text-properties style:font-name="Liberation Serif" style:font-name-asian="Liberation Serif" style:font-name-complex="Liberation Serif" text:display="none" fo:font-size="13.5pt" style:font-size-asian="13.5pt" style:font-size-complex="13.5pt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289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-0.2048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9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9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9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9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29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0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0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0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0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30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0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31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312" style:parent-style-name="Обычный" style:family="paragraph">
      <style:paragraph-properties fo:text-indent="0.4923in"/>
      <style:text-properties style:font-name="Liberation Serif" fo:font-size="13.5pt" style:font-size-asian="13.5pt" style:font-size-complex="13.5pt"/>
    </style:style>
    <style:style style:name="P313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315" style:family="table-column">
      <style:table-column-properties style:column-width="2.5659in" style:use-optimal-column-width="false"/>
    </style:style>
    <style:style style:name="TableColumn316" style:family="table-column">
      <style:table-column-properties style:column-width="2.1222in" style:use-optimal-column-width="false"/>
    </style:style>
    <style:style style:name="TableColumn317" style:family="table-column">
      <style:table-column-properties style:column-width="2.202in" style:use-optimal-column-width="false"/>
    </style:style>
    <style:style style:name="Table314" style:family="table">
      <style:table-properties style:width="6.8902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fo:font-size="13.5pt" style:font-size-asian="13.5pt" style:font-size-complex="13.5pt"/>
    </style:style>
    <style:style style:name="P321" style:parent-style-name="Обычный" style:family="paragraph">
      <style:text-properties style:font-name="Liberation Serif" fo:font-size="13.5pt" style:font-size-asian="13.5pt" style:font-size-complex="13.5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font-size="13.5pt" style:font-size-asian="13.5pt" style:font-size-complex="13.5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fo:font-size="13.5pt" style:font-size-asian="13.5pt" style:font-size-complex="13.5pt"/>
    </style:style>
    <style:style style:name="P326" style:parent-style-name="Обычный" style:family="paragraph">
      <style:paragraph-properties fo:text-align="end"/>
      <style:text-properties style:font-name="Liberation Serif" fo:font-size="13.5pt" style:font-size-asian="13.5pt" style:font-size-complex="13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ГЛАВА ГОРОДСКОГО ОКРУГА ЗАРЕЧНЫЙ</text:p>
      <text:p text:style-name="P4">п о с т а н о в л е н и е</text:p>
      <text:p text:style-name="Обычный"><draw:connector draw:type="line" svg:x1="0in" svg:y1="0.10433in" svg:x2="6.91528in" svg:y2="0.10433in" draw:z-index="251658240" draw:id="id1" draw:style-name="a1" draw:name="Line 7" text:anchor-type="paragraph"><svg:title/><svg:desc/></draw:connector></text:p>
      <text:p text:style-name="P5"/>
      <text:p text:style-name="P6"/>
      <text:p text:style-name="Обычный"><text:span text:style-name="T7">о</text:span><text:span text:style-name="T8">т</text:span><text:span text:style-name="T9"><text:s/></text:span><text:span text:style-name="T10">10.06.2021<text:s/></text:span><text:span text:style-name="T11"><text:s/>№<text:s/></text:span><text:span text:style-name="T12">51-ПГ</text:span></text:p>
      <text:p text:style-name="P13"/>
      <text:p text:style-name="P14"><text:s text:c="11"/>г. Заречный</text:p>
      <text:p text:style-name="P15"/>
      <text:p text:style-name="P16"><text:span text:style-name="T17">О</text:span><text:span text:style-name="T18"><text:s/></text:span><text:span text:style-name="T19">внесении</text:span><text:span text:style-name="T20"><text:s/></text:span><text:span text:style-name="T21">изменений</text:span><text:span text:style-name="T22"><text:s/></text:span><text:span text:style-name="T23">в</text:span><text:span text:style-name="T24"><text:s/></text:span><text:span text:style-name="T25">состав</text:span><text:span text:style-name="T26"><text:s/></text:span><text:span text:style-name="T27">антитеррористической</text:span><text:span text:style-name="T28"><text:s/></text:span><text:span text:style-name="T29">комиссии</text:span><text:span text:style-name="T30"><text:s/></text:span><text:span text:style-name="T31">в</text:span><text:span text:style-name="T32"><text:s/></text:span><text:span text:style-name="T33">городском</text:span><text:span text:style-name="T34"><text:s/></text:span><text:span text:style-name="T35">округе</text:span><text:span text:style-name="T36"><text:s/></text:span><text:span text:style-name="T37">Заречный</text:span><text:span text:style-name="T38">,<text:s/></text:span><text:span text:style-name="T39">утвержденный</text:span><text:span text:style-name="T40"><text:s/></text:span><text:span text:style-name="T41">постановлением</text:span><text:span text:style-name="T42"><text:s/></text:span><text:span text:style-name="T43">Главы</text:span><text:span text:style-name="T44"><text:s/></text:span><text:span text:style-name="T45">городского</text:span><text:span text:style-name="T46"><text:s/></text:span><text:span text:style-name="T47">округа</text:span><text:span text:style-name="T48"><text:s/></text:span><text:span text:style-name="T49">Заречный</text:span><text:span text:style-name="T50"><text:s/></text:span><text:span text:style-name="T51">от</text:span><text:span text:style-name="T52"><text:s/>19.10.2018<text:s/></text:span><text:span text:style-name="T53">№</text:span><text:span text:style-name="T54"><text:s/>113-</text:span><text:span text:style-name="T55">ПГ «Об антитеррористической комиссии в городском округе Заречный»</text:span></text:p>
      <text:p text:style-name="P56"/>
      <text:p text:style-name="P57"><text:span text:style-name="T58">В</text:span><text:span text:style-name="T59"><text:s/></text:span><text:span text:style-name="T60">соответствии</text:span><text:span text:style-name="T61"><text:s/></text:span><text:span text:style-name="T62">с</text:span><text:span text:style-name="T63"><text:s/></text:span><text:span text:style-name="T64">кадровыми</text:span><text:span text:style-name="T65"><text:s/></text:span><text:span text:style-name="T66">изменениями</text:span><text:span text:style-name="T67">,<text:s/></text:span><text:span text:style-name="T68">на</text:span><text:span text:style-name="T69"><text:s/></text:span><text:span text:style-name="T70">основании</text:span><text:span text:style-name="T71"><text:s/></text:span><text:span text:style-name="T72">ст</text:span><text:span text:style-name="T73">. 28<text:s/></text:span><text:span text:style-name="T74">Устава</text:span><text:span text:style-name="T75"><text:s/></text:span><text:span text:style-name="T76">городского</text:span><text:span text:style-name="T77"><text:s/></text:span><text:span text:style-name="T78">округа</text:span><text:span text:style-name="T79"><text:s/></text:span><text:span text:style-name="T80">Заречный</text:span></text:p>
      <text:p text:style-name="P81">ПОСТАНОВЛЯЮ:</text:p>
      <text:list text:style-name="LFO1" text:continue-numbering="true">
        <text:list-item>
          <text:p text:style-name="P82"><text:span text:style-name="T83">Внести</text:span><text:span text:style-name="T84"><text:s/></text:span><text:span text:style-name="T85">в</text:span><text:span text:style-name="T86"><text:s/></text:span><text:span text:style-name="T87">состав</text:span><text:span text:style-name="T88"><text:s/></text:span><text:span text:style-name="T89">антитеррористической</text:span><text:span text:style-name="T90"><text:s/></text:span><text:span text:style-name="T91">комиссии</text:span><text:span text:style-name="T92"><text:s/></text:span><text:span text:style-name="T93">в</text:span><text:span text:style-name="T94"><text:s/></text:span><text:span text:style-name="T95">городском</text:span><text:span text:style-name="T96"><text:s/></text:span><text:span text:style-name="T97">округе</text:span><text:span text:style-name="T98"><text:s text:c="5"/></text:span><text:span text:style-name="T99">Заречный</text:span><text:span text:style-name="T100">,<text:s/></text:span><text:span text:style-name="T101">утвержденный</text:span><text:span text:style-name="T102"><text:s/></text:span><text:span text:style-name="T103">постановлением</text:span><text:span text:style-name="T104"><text:s/></text:span><text:span text:style-name="T105">Главы</text:span><text:span text:style-name="T106"><text:s/></text:span><text:span text:style-name="T107">городского</text:span><text:span text:style-name="T108"><text:s/></text:span><text:span text:style-name="T109">округа</text:span><text:span text:style-name="T110"><text:s/></text:span><text:span text:style-name="T111">Заречный</text:span><text:span text:style-name="T112"><text:s/></text:span><text:span text:style-name="T113">от</text:span><text:span text:style-name="T114"> 19.10.2018 № 113-</text:span><text:span text:style-name="T115">ПГ</text:span><text:span text:style-name="T116"><text:s/></text:span><text:span text:style-name="T117">с</text:span><text:span text:style-name="T118"><text:s/></text:span><text:span text:style-name="T119">изменениями</text:span><text:span text:style-name="T120">,<text:s/></text:span><text:span text:style-name="T121">внесенными</text:span><text:span text:style-name="T122"><text:s/></text:span><text:span text:style-name="T123">постановлениями</text:span><text:span text:style-name="T124"><text:s/></text:span><text:span text:style-name="T125">Главы</text:span><text:span text:style-name="T126"><text:s/></text:span><text:span text:style-name="T127">городского</text:span><text:span text:style-name="T128"><text:s/></text:span><text:span text:style-name="T129">округа</text:span><text:span text:style-name="T130"><text:s/></text:span><text:span text:style-name="T131">Заречный</text:span><text:span text:style-name="T132"><text:s/></text:span><text:span text:style-name="T133">от</text:span><text:span text:style-name="T134"><text:s/>23</text:span><text:span text:style-name="T135">.01.2019<text:s/></text:span><text:span text:style-name="T136">№</text:span><text:span text:style-name="T137"><text:s/>2-</text:span><text:span text:style-name="T138">ПГ</text:span><text:span text:style-name="T139">,<text:s/></text:span><text:span text:style-name="T140">от</text:span><text:span text:style-name="T141"><text:s/></text:span><text:span text:style-name="T142">04.09</text:span><text:span text:style-name="T143">.2020 №<text:s/></text:span><text:span text:style-name="T144">43</text:span><text:span text:style-name="T145">-</text:span><text:span text:style-name="T146">ПГ</text:span><text:span text:style-name="T147">,<text:s/></text:span><text:span text:style-name="T148">от</text:span><text:span text:style-name="T149"><text:s/></text:span><text:span text:style-name="T150">25.09</text:span><text:span text:style-name="T151">.2020 №<text:s/></text:span><text:span text:style-name="T152">47</text:span><text:span text:style-name="T153">-</text:span><text:span text:style-name="T154">ПГ, от</text:span><text:span text:style-name="T155"><text:s/></text:span><text:span text:style-name="T156">13.11</text:span><text:span text:style-name="T157">.2020 №<text:s/></text:span><text:span text:style-name="T158">59</text:span><text:span text:style-name="T159">-</text:span><text:span text:style-name="T160">ПГ, следующие</text:span><text:span text:style-name="T161"><text:s/></text:span><text:span text:style-name="T162">изменения</text:span><text:span text:style-name="T163">:</text:span></text:p>
        </text:list-item>
      </text:list>
      <text:p text:style-name="P164"><text:span text:style-name="T165">1)<text:s/></text:span><text:span text:style-name="T166">исключить</text:span><text:span text:style-name="T167"><text:s/></text:span><text:span text:style-name="T168">из</text:span><text:span text:style-name="T169"><text:s/></text:span><text:span text:style-name="T170">состава</text:span><text:span text:style-name="T171"><text:s/></text:span><text:span text:style-name="T172">антитеррористической</text:span><text:span text:style-name="T173"><text:s/></text:span><text:span text:style-name="T174">комиссии</text:span><text:span text:style-name="T175"><text:s/></text:span><text:span text:style-name="T176">в</text:span><text:span text:style-name="T177"><text:s/></text:span><text:span text:style-name="T178">городском</text:span><text:span text:style-name="T179"><text:s/></text:span><text:span text:style-name="T180">округе</text:span><text:span text:style-name="T181"><text:s/></text:span><text:span text:style-name="T182">Заречный:</text:span></text:p>
      <text:p text:style-name="P183"><text:span text:style-name="T184"><text:s/></text:span><text:span text:style-name="T185">Игумнова Алексея Викторовича</text:span><text:span text:style-name="T186">,<text:s/></text:span><text:span text:style-name="T187">начальника</text:span><text:span text:style-name="T188"><text:s/></text:span><text:span text:style-name="T189">МКУ ГО З</text:span><text:span text:style-name="T190">аречный<text:s/></text:span><text:span text:style-name="T191">«</text:span><text:span text:style-name="T192">Управление</text:span><text:span text:style-name="T193"><text:s/></text:span><text:span text:style-name="T194">ГО и ЧС</text:span><text:span text:style-name="T195">»</text:span><text:span text:style-name="T196">,<text:s/></text:span><text:span text:style-name="T197">секретаря антитеррористической комиссии;</text:span></text:p>
      <text:p text:style-name="P198"><text:s/>Щелокова Владимира Валерьевича, начальника МО МВД России «Заречный».</text:p>
      <text:p text:style-name="P199"><text:span text:style-name="T200">2)<text:s/></text:span><text:span text:style-name="T201">включить</text:span><text:span text:style-name="T202"><text:s/></text:span><text:span text:style-name="T203">в</text:span><text:span text:style-name="T204"><text:s/></text:span><text:span text:style-name="T205">состав</text:span><text:span text:style-name="T206"><text:s/></text:span><text:span text:style-name="T207">антитеррористической</text:span><text:span text:style-name="T208"><text:s/></text:span><text:span text:style-name="T209">комиссии</text:span><text:span text:style-name="T210"><text:s/></text:span><text:span text:style-name="T211">в</text:span><text:span text:style-name="T212"><text:s/></text:span><text:span text:style-name="T213">городском</text:span><text:span text:style-name="T214"><text:s/></text:span><text:span text:style-name="T215">округе</text:span><text:span text:style-name="T216"><text:s/></text:span><text:span text:style-name="T217">Заречный:</text:span></text:p>
      <text:p text:style-name="P218"><text:span text:style-name="T219"><text:s/></text:span><text:span text:style-name="T220">Базылевича Виталия<text:s/></text:span><text:span text:style-name="T221">Александровича, начальника</text:span><text:span text:style-name="T222"><text:s/></text:span><text:span text:style-name="T223">МКУ ГО З</text:span><text:span text:style-name="T224">аречный</text:span><text:span text:style-name="T225"><text:s/></text:span><text:span text:style-name="T226">«</text:span><text:span text:style-name="T227">Управление</text:span><text:span text:style-name="T228"><text:s/></text:span><text:span text:style-name="T229">ГО и ЧС</text:span><text:span text:style-name="T230">»</text:span><text:span text:style-name="T231">,<text:s/></text:span><text:span text:style-name="T232">секретаря антитеррористической комиссии;</text:span></text:p>
      <text:p text:style-name="P233">Брагина Алексея Анатольевича, Врио начальника МО МВД России «Заречный».</text:p>
      <text:p text:style-name="P234"><text:span text:style-name="T235">2. Опубликовать</text:span><text:span text:style-name="T236"><text:s/></text:span><text:span text:style-name="T237">настоящее</text:span><text:span text:style-name="T238"><text:s/></text:span><text:span text:style-name="T239">постановление</text:span><text:span text:style-name="T240"><text:s/></text:span><text:span text:style-name="T241">в</text:span><text:span text:style-name="T242"><text:s/></text:span><text:span text:style-name="T243">Бюллетене</text:span><text:span text:style-name="T244"><text:s/></text:span><text:span text:style-name="T245">официальных</text:span><text:span text:style-name="T246"><text:s text:c="7"/></text:span><text:span text:style-name="T247">документ</text:span><text:span text:style-name="T248">ов</text:span><text:span text:style-name="T249"><text:s/></text:span><text:span text:style-name="T250">городского</text:span><text:span text:style-name="T251"><text:s/></text:span><text:span text:style-name="T252">округа</text:span><text:span text:style-name="T253"><text:s/></text:span><text:span text:style-name="T254">Заречный</text:span><text:span text:style-name="T255"><text:s/></text:span><text:span text:style-name="T256">и</text:span><text:span text:style-name="T257"><text:s/></text:span><text:span text:style-name="T258">разместить</text:span><text:span text:style-name="T259"><text:s/></text:span><text:span text:style-name="T260">на</text:span><text:span text:style-name="T261"><text:s/></text:span><text:span text:style-name="T262">официальном</text:span><text:span text:style-name="T263"><text:s/></text:span><text:span text:style-name="T264">сайте</text:span><text:span text:style-name="T265"><text:s/></text:span><text:span text:style-name="T266">городского</text:span><text:span text:style-name="T267"><text:s/></text:span><text:span text:style-name="T268">округа</text:span><text:span text:style-name="T269"><text:s/></text:span><text:span text:style-name="T270">Заречный</text:span><text:span text:style-name="T271"><text:s/>(</text:span><text:a xlink:href="http://www.gorod-zarechny.ru/" office:target-frame-name="_top" xlink:show="replace"><text:span text:style-name="T272">w</text:span></text:a><text:a xlink:href="http://www.gorod-zarechny.ru/" office:target-frame-name="_top" xlink:show="replace"><text:span text:style-name="T273">HYPERLINK<text:s/></text:span><text:span text:style-name="T274">"http://www.gorod-zarechny.ru/"</text:span></text:a><text:a xlink:href="http://www.gorod-zarechny.ru/" office:target-frame-name="_top" xlink:show="replace"><text:span text:style-name="T275">ww</text:span></text:a><text:a xlink:href="http://www.gorod-zarechny.ru/" office:target-frame-name="_top" xlink:show="replace"><text:span text:style-name="T276">HYPERLINK "http://www.gorod-zarechny.ru/"</text:span></text:a><text:a xlink:href="http://www.gorod-zarechny.ru/" office:target-frame-name="_top" xlink:show="replace"><text:span text:style-name="T277">.</text:span></text:a><text:a xlink:href="http://www.gorod-zarechny.ru/" office:target-frame-name="_top" xlink:show="replace"><text:span text:style-name="T278">HYPERLINK "http://www.gorod-zarechny.ru/"</text:span></text:a><text:a xlink:href="http://www.gorod-zarechny.ru/" office:target-frame-name="_top" xlink:show="replace"><text:span text:style-name="T279">gorod</text:span></text:a><text:a xlink:href="http://www.gorod-zarechny.ru/" office:target-frame-name="_top" xlink:show="replace"><text:span text:style-name="T280">HYPERLINK "http://www.gorod-zarechny.ru/"</text:span></text:a><text:a xlink:href="http://www.gorod-zarechny.ru/" office:target-frame-name="_top" xlink:show="replace"><text:span text:style-name="T281">-</text:span></text:a><text:a xlink:href="http://www.gorod-zarechny.ru/" office:target-frame-name="_top" xlink:show="replace"><text:span text:style-name="T282">HYPERLINK "http://www.gorod-zarechny.ru/"</text:span></text:a><text:a xlink:href="http://www.gorod-zarechny.ru/" office:target-frame-name="_top" xlink:show="replace"><text:span text:style-name="T283">zarechny</text:span></text:a><text:a xlink:href="http://www.gorod-zarechny.ru/" office:target-frame-name="_top" xlink:show="replace"><text:span text:style-name="T284">HYPERLINK "http://www.gorod-zarechny.ru/"</text:span></text:a><text:a xlink:href="http://www.gorod-zarechny.ru/" office:target-frame-name="_top" xlink:show="replace"><text:span text:style-name="T285">.</text:span></text:a><text:a xlink:href="http://www.gorod-zarechny.ru/" office:target-frame-name="_top" xlink:show="replace"><text:span text:style-name="T286">HYPERLINK "http://www.gorod-zarechny.ru/"</text:span></text:a><text:a xlink:href="http://www.gorod-zarechny.ru/" office:target-frame-name="_top" xlink:show="replace"><text:span text:style-name="T287">ru</text:span></text:a><text:span text:style-name="T288">).</text:span></text:p>
      <text:p text:style-name="P289"><text:span text:style-name="T290">3. Направить</text:span><text:span text:style-name="T291"><text:s/></text:span><text:span text:style-name="T292">настоящее</text:span><text:span text:style-name="T293"><text:s/></text:span><text:span text:style-name="T294">постановление</text:span><text:span text:style-name="T295"><text:s/></text:span><text:span text:style-name="T296">в</text:span><text:span text:style-name="T297"><text:s/></text:span><text:span text:style-name="T298">орган</text:span><text:span text:style-name="T299">,<text:s/></text:span><text:span text:style-name="T300">осуществляющий</text:span><text:span text:style-name="T301"><text:s/></text:span><text:span text:style-name="T302">ведение</text:span><text:span text:style-name="T303"><text:s/></text:span><text:span text:style-name="T304">Свердловского</text:span><text:span text:style-name="T305"><text:s/></text:span><text:span text:style-name="T306">областного</text:span><text:span text:style-name="T307"><text:s/></text:span><text:span text:style-name="T308">регистра</text:span><text:span text:style-name="T309"><text:s/></text:span><text:span text:style-name="T310">МНПА</text:span><text:span text:style-name="T311">.</text:span>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Глава</text:p>
            <text:p text:style-name="P321">городского округа Заречный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<text:s text:c="18"/>А.В. Захарцев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7-13T03:14:00Z</meta:creation-date>
    <dc:date>2021-06-10T11:28:00Z</dc:date>
    <meta:print-date>2010-03-19T08:59:00Z</meta:print-date>
    <meta:template xlink:href="70D02140" xlink:type="simple"/>
    <meta:editing-cycles>9</meta:editing-cycles>
    <meta:editing-duration>PT1800S</meta:editing-duration>
    <meta:document-statistic meta:page-count="2" meta:paragraph-count="5" meta:word-count="411" meta:character-count="2750" meta:row-count="19" meta:non-whitespace-character-count="2344"/>
  </office:meta>
</office:document-meta>
</file>