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19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002cm" table:align="left"/>
    </style:style>
    <style:style style:name="Таблица5.A" style:family="table-column">
      <style:table-column-properties style:column-width="3.147cm"/>
    </style:style>
    <style:style style:name="Таблица5.B" style:family="table-column">
      <style:table-column-properties style:column-width="2.526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5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5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Содержание детских игровых площадок и малых архитектурных форм, в том числе работы, требующие быстрого реагирования на территории 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1.08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40095.17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4900133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40095.17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040095.17</text:p>
                </table:table-cell>
                <table:table-cell table:style-name="Таблица2.A1" office:value-type="string">
                  <text:p text:style-name="P1">1040095.17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0840800244</text:p>
                </table:table-cell>
                <table:table-cell table:style-name="Таблица3.A1" office:value-type="string">
                  <text:p text:style-name="P1">1040095.17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040095.17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0400.95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<text:soft-page-break/>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Подрядчик гарантирует качество на <text:soft-page-break/>выполненные работы – 2 года с даты подписания акта документа о приемке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52004.76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400</text:p>
            <text:p text:style-name="P2">«БИК»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по ремонту и техническому обслуживанию металлоизделий</text:p>
          </table:table-cell>
          <table:table-cell table:style-name="Таблица5.A1" office:value-type="string">
            <text:p text:style-name="P1">33.11.1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040095.17</text:p>
          </table:table-cell>
          <table:table-cell table:style-name="Таблица5.A1" office:value-type="string">
            <text:p text:style-name="P9">1040095.17</text:p>
          </table:table-cell>
        </table:table-row>
      </table:table>
      <text:p text:style-name="P17"><text:soft-page-break/>Итого: 1040095.17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P16">2 Документы, подтверждающие обоснование начальной (максимальной) цены контракт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17:11:00.245729926</meta:creation-date>
    <dc:date>2023-07-20T17:11:22.815543730</dc:date>
    <meta:editing-duration>PT23S</meta:editing-duration>
    <meta:editing-cycles>1</meta:editing-cycles>
    <meta:document-statistic meta:table-count="7" meta:image-count="0" meta:object-count="0" meta:page-count="6" meta:paragraph-count="187" meta:word-count="819" meta:character-count="6826" meta:non-whitespace-character-count="6193"/>
    <meta:generator>LibreOffice/7.3.7.2$Linux_X86_64 LibreOffice_project/30$Build-2</meta:generator>
  </office:meta>
</office:document-meta>
</file>