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59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409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1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1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Текущий ремонт системы отопления в МБОУ ГО Заречный «СОШ №6»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ГО ЗАРЕЧНЫЙ "СОШ № 6". Адрес: Свердловская область, город Заречный, с. Мезенское, ул. Строителей 24. Ответственное должностное лицо: Пайвина Татьяна Сергеевна. Телефон: 8-3437-777358. e-mail: mezenschool6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4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4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6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00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70286683010010016001432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ЩЕОБРАЗОВАТЕЛЬНОЕ УЧРЕЖДЕНИЕ ГОРОДСКОГО ОКРУГА ЗАРЕЧНЫЙ "СРЕДНЯЯ ОБЩЕОБРАЗОВАТЕЛЬНАЯ ШКОЛА № 6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00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800000.00</text:p>
                </table:table-cell>
                <table:table-cell table:style-name="Таблица2.A1" office:value-type="string">
                  <text:p text:style-name="P1">800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800000.00</text:p>
                </table:table-cell>
                <table:table-cell table:style-name="Таблица3.A1" office:value-type="string">
                  <text:p text:style-name="P9">800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800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800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ород Заречный, с. Мезенское, ул. Строителей 24. Свердловская область, город Заречный, д. Гагарка, ул. Клубная, 40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630</text:p>
            <text:p text:style-name="P2">"БИК" 016577551</text:p>
            <text:p text:style-name="P2">"Наименование кредитной организации" Уральский ГУ Банка России//УФК по 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Срок гарантии устанавливается 24 (двадцать четыре) месяца с даты подписания документа о приемке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4000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630</text:p>
            <text:p text:style-name="P2">«БИК» 016577551</text:p>
            <text:p text:style-name="P2">"Наименование кредитной организации" Уральский ГУ Банка России//УФК по Сверловской области</text:p>
            <text:p text:style-name="P2"><text:soft-page-break/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текущий ремонт системы отопления</text:p>
          </table:table-cell>
          <table:table-cell table:style-name="Таблица6.A1" office:value-type="string">
            <text:p text:style-name="P1">43.22.12.19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800000.00</text:p>
          </table:table-cell>
          <table:table-cell table:style-name="Таблица6.A1" office:value-type="string">
            <text:p text:style-name="P8">800000.00</text:p>
          </table:table-cell>
        </table:table-row>
      </table:table>
      <text:p text:style-name="P17">Итого: 8000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<text:soft-page-break/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3T09:53:16.106849768</meta:creation-date>
    <dc:date>2023-06-23T09:53:57.209643904</dc:date>
    <meta:editing-duration>PT42S</meta:editing-duration>
    <meta:editing-cycles>1</meta:editing-cycles>
    <meta:document-statistic meta:table-count="8" meta:image-count="0" meta:object-count="0" meta:page-count="6" meta:paragraph-count="186" meta:word-count="756" meta:character-count="6143" meta:non-whitespace-character-count="5573"/>
    <meta:generator>LibreOffice/7.3.7.2$Linux_X86_64 LibreOffice_project/30$Build-2</meta:generator>
  </office:meta>
</office:document-meta>
</file>